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ackground-color="#FFFFFF"/>
    </style:style>
    <style:style style:name="ce1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19">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19">
      <style:table-cell-properties fo:border="thin solid #000000" style:vertical-align="middle" style:cell-protect="protected"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Default" style:data-style-name="N19">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vertical-align="middle" style:repeat-content="false"/>
      <style:paragraph-properties fo:text-align="justify"/>
      <style:text-properties fo:font-size="9pt" style:font-size-asian="9pt" style:font-size-complex="9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19">
      <style:table-cell-properties fo:border-top="thin solid #000000" fo:border-bottom="none" fo:border-left="thin solid #000000" fo:border-right="thin solid #000000" style:vertical-align="middle" style:cell-protect="protected"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 style:font-name-asian="Arial" style:font-name-complex="Arial" fo:font-size="9pt" style:font-size-asian="9pt" style:font-size-complex="9pt"/>
    </style:style>
    <style:style style:name="ce3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3"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7" style:family="table-cell" style:parent-style-name="Default" style:data-style-name="N0">
      <style:table-cell-properties fo:border="thin solid #000000" fo:background-color="transparent"/>
    </style:style>
    <style:style style:name="ce5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2pt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5.92666666666667cm"/>
    </style:style>
    <style:style style:name="co3" style:family="table-column">
      <style:table-column-properties fo:break-before="auto" style:column-width="5.10645833333333cm"/>
    </style:style>
    <style:style style:name="co4" style:family="table-column">
      <style:table-column-properties fo:break-before="auto" style:column-width="10.3452083333333cm"/>
    </style:style>
    <style:style style:name="co5" style:family="table-column">
      <style:table-column-properties fo:break-before="auto" style:column-width="4.31270833333333cm"/>
    </style:style>
    <style:style style:name="co6" style:family="table-column">
      <style:table-column-properties fo:break-before="auto" style:column-width="5.87375cm"/>
    </style:style>
    <style:style style:name="co7" style:family="table-column">
      <style:table-column-properties fo:break-before="page" style:column-width="9.23395833333333cm"/>
    </style:style>
    <style:style style:name="co8" style:family="table-column">
      <style:table-column-properties fo:break-before="auto" style:column-width="9.02229166666667cm"/>
    </style:style>
    <style:style style:name="co9" style:family="table-column">
      <style:table-column-properties fo:break-before="auto" style:column-width="6.08541666666667cm"/>
    </style:style>
    <style:style style:name="co10" style:family="table-column">
      <style:table-column-properties fo:break-before="auto" style:column-width="8.67833333333333cm"/>
    </style:style>
    <style:style style:name="co11" style:family="table-column">
      <style:table-column-properties fo:break-before="auto" style:column-width="7.14375cm"/>
    </style:style>
    <style:style style:name="co12" style:family="table-column">
      <style:table-column-properties fo:break-before="page" style:column-width="6.08541666666667cm"/>
    </style:style>
    <style:style style:name="co13" style:family="table-column">
      <style:table-column-properties fo:break-before="auto" style:column-width="5.05354166666667cm"/>
    </style:style>
    <style:style style:name="co14" style:family="table-column">
      <style:table-column-properties fo:break-before="auto" style:column-width="2.24895833333333cm"/>
    </style:style>
    <style:style style:name="co15" style:family="table-column">
      <style:table-column-properties fo:break-before="auto" style:column-width="2.11666666666667cm"/>
    </style:style>
    <style:style style:name="co16" style:family="table-column">
      <style:table-column-properties fo:break-before="auto" style:column-width="8.54604166666667cm"/>
    </style:style>
    <style:style style:name="co17" style:family="table-column">
      <style:table-column-properties fo:break-before="auto" style:column-width="27.543125cm"/>
    </style:style>
    <style:style style:name="co18"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170.25pt" style:use-optimal-row-height="false" fo:break-before="auto"/>
    </style:style>
    <style:style style:name="ro6" style:family="table-row">
      <style:table-row-properties style:row-height="226.5pt" style:use-optimal-row-height="true" fo:break-before="auto"/>
    </style:style>
    <style:style style:name="ro7" style:family="table-row">
      <style:table-row-properties style:row-height="372pt" style:use-optimal-row-height="true" fo:break-before="auto"/>
    </style:style>
    <style:style style:name="ro8" style:family="table-row">
      <style:table-row-properties style:row-height="192pt" style:use-optimal-row-height="true" fo:break-before="auto"/>
    </style:style>
    <style:style style:name="ro9" style:family="table-row">
      <style:table-row-properties style:row-height="228pt" style:use-optimal-row-height="true" fo:break-before="page"/>
    </style:style>
    <style:style style:name="ro10" style:family="table-row">
      <style:table-row-properties style:row-height="168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120.7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252.75pt" style:use-optimal-row-height="true" fo:break-before="page"/>
    </style:style>
    <style:style style:name="ro15" style:family="table-row">
      <style:table-row-properties style:row-height="168.75pt" style:use-optimal-row-height="true" fo:break-before="auto"/>
    </style:style>
    <style:style style:name="ro16" style:family="table-row">
      <style:table-row-properties style:row-height="206.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2" table:default-cell-style-name="ce1"/>
        <table:table-column table:style-name="co12" table:default-cell-style-name="ce1"/>
        <table:table-column table:style-name="co9" table:number-columns-repeated="6" table:default-cell-style-name="ce1"/>
        <table:table-column table:style-name="co13" table:default-cell-style-name="ce1"/>
        <table:table-column table:style-name="co14" table:default-cell-style-name="ce1"/>
        <table:table-column table:style-name="co15" table:number-columns-repeated="16359"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4">
            <text:p>Clave de Sujeto obligado:</text:p>
          </table:table-cell>
          <table:covered-table-cell/>
          <table:table-cell office:value-type="float" office:value="13" table:number-columns-spanned="4" table:number-rows-spanned="1" table:style-name="ce56">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4">
            <text:p>Sujeto obligado:</text:p>
          </table:table-cell>
          <table:covered-table-cell/>
          <table:table-cell office:value-type="string" table:number-columns-spanned="4" table:number-rows-spanned="1" table:style-name="ce57">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4">
            <text:p>Periodo del Índice:</text:p>
          </table:table-cell>
          <table:covered-table-cell/>
          <table:table-cell office:value-type="string" table:number-columns-spanned="4" table:number-rows-spanned="1" table:style-name="ce57">
            <text:p><text:s/>01/01/21 AL 30/06/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4">
            <text:p>Fecha de actualización (dd/mm/aaaa):</text:p>
          </table:table-cell>
          <table:covered-table-cell/>
          <table:table-cell office:value-type="date" office:date-value="2021-06-25T00:00:00" table:number-columns-spanned="4" table:number-rows-spanned="1" table:content-validation-name="val1" table:style-name="ce55">
            <text:p>25/06/2021</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content-validation-name="val2" table:style-name="ce6">
            <text:p>NUMERO DE ACTA</text:p>
          </table:table-cell>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TIVO</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0"/>
        </table:table-row>
        <table:table-row table:style-name="ro5">
          <table:table-cell office:value-type="string" table:style-name="ce7">
            <text:p>EMGA/01/2021</text:p>
          </table:table-cell>
          <table:table-cell office:value-type="string" table:style-name="ce8">
            <text:p>ESTADO MAYOR GENERAL DE LA ARMADA<text:s/></text:p>
          </table:table-cell>
          <table:table-cell office:value-type="string" table:style-name="ce9">
            <text:p>0001300025321</text:p>
          </table:table-cell>
          <table:table-cell office:value-type="string" table:style-name="ce10">
            <text:p>5.- ¿Existe un convenio de colaboración <text:s/>SAT-SEMAR / SAT-SEDENA? Si la respuesta es positiva, anexarlo en la respuesta.</text:p>
            <text:p/>
          </table:table-cell>
          <table:table-cell office:value-type="string" table:style-name="ce11">
            <text:p>RESERVADA</text:p>
          </table:table-cell>
          <table:table-cell office:value-type="string" table:style-name="ce11">
            <text:p>5 AÑOS</text:p>
          </table:table-cell>
          <table:table-cell office:value-type="date" office:date-value="2021-03-19T00:00:00" table:style-name="ce12">
            <text:p>19/03/2021</text:p>
          </table:table-cell>
          <table:table-cell office:value-type="date" office:date-value="2026-03-19T00:00:00" table:style-name="ce12">
            <text:p>19/03/2026</text:p>
          </table:table-cell>
          <table:table-cell office:value-type="string" table:style-name="ce8">
            <text:p>ARTICULO 110, <text:s/>FRACCIONES I, V Y VI DE LA LEY FEDERAL DE TRANSPARENCIA Y ACCESO <text:s/>A LA INFORMACION PUBLICA</text:p>
          </table:table-cell>
          <table:table-cell office:value-type="string" table:style-name="ce13">
            <text:p>CONSTITUYENDO EL RIESGO DE PERJUICIO UNA AMENAZA DE SEGURIDAD NACIONAL<text:s/></text:p>
          </table:table-cell>
          <table:table-cell office:value-type="string" table:style-name="ce13">
            <text:p>CONSTITUYENDO EL RIESGO DE PERJUICIO UNA AMENAZA DE SEGURIDAD NACIONAL<text:s/></text:p>
          </table:table-cell>
          <table:table-cell office:value-type="string" table:style-name="ce7">
            <text:p>COMPLETA</text:p>
          </table:table-cell>
          <table:table-cell office:value-type="string" table:style-name="ce14">
            <text:p>N/A</text:p>
          </table:table-cell>
          <table:table-cell office:value-type="date" office:date-value="2021-03-19T00:00:00" table:style-name="ce12">
            <text:p>19/03/2021</text:p>
          </table:table-cell>
          <table:table-cell office:value-type="string" table:style-name="ce11">
            <text:p>RESERVADA<text:s/></text:p>
          </table:table-cell>
          <table:table-cell office:value-type="string" table:style-name="ce11">
            <text:p>NO</text:p>
          </table:table-cell>
          <table:table-cell office:value-type="string" table:style-name="ce11">
            <text:p>N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0" table:style-name="ce16"/>
        </table:table-row>
        <table:table-row table:style-name="ro6">
          <table:table-cell office:value-type="string" table:content-validation-name="val2" table:style-name="ce21">
            <text:p>002/21</text:p>
          </table:table-cell>
          <table:table-cell office:value-type="string" table:style-name="ce8">
            <text:p>DIRECCIÓN GENERAL ADJUNTA DE CONTROL DE PERSONAL</text:p>
          </table:table-cell>
          <table:table-cell office:value-type="string" table:style-name="ce21">
            <text:p>0001300201320</text:p>
            <text:p>0001300201420</text:p>
            <text:p>0001300201620<text:s/></text:p>
            <text:p>0001300201720</text:p>
          </table:table-cell>
          <table:table-cell office:value-type="string" table:style-name="ce10">
            <text:p>Solicito la versión pública de hoja de servicios o cualquier documento que de cuenta de la trayectoria, cargos, puestos y destinos de ...</text:p>
            <text:p>Solicito la versión pública de la hoja de servicios o cualquier documento que de cuenta de la trayectoria, cargos, puestos y destinos de ...</text:p>
            <text:p>Solicito la versión pública de la hoja de servicios o cualquier documento que de cuenta de la trayectoria, cargos, puestos y destinos de ...</text:p>
            <text:p>Solicito la versión pública de la hoja de servicios o cualquier documento que de cuenta de la trayectoria, cargos, puestos y destinos de ...</text:p>
          </table:table-cell>
          <table:table-cell office:value-type="string" table:style-name="ce11">
            <text:p>RESERVADA<text:s/></text:p>
          </table:table-cell>
          <table:table-cell office:value-type="string" table:style-name="ce11">
            <text:p>5 AÑOS</text:p>
          </table:table-cell>
          <table:table-cell office:value-type="date" office:date-value="2021-01-14T00:00:00" table:style-name="ce22">
            <text:p>14/01/2021</text:p>
          </table:table-cell>
          <table:table-cell office:value-type="date" office:date-value="2026-01-14T00:00:00" table:style-name="ce23">
            <text:p>14/01/2026</text:p>
          </table:table-cell>
          <table:table-cell office:value-type="string" table:style-name="ce8">
            <text:p>ARTICULO 110, FRACC. V DE LA LEY FEDERAL DE TRANSPARENCIA Y ACCESO <text:s/>A LA INFORMACION PUBLICA</text:p>
          </table:table-cell>
          <table:table-cell office:value-type="string" table:style-name="ce14">
            <text:p><text:span text:style-name="T3">LA DIFUSIÓN DE LA INFORMACION DE LA TRAYECTORIA , CARGOS, PUESTOS Y DESTINOS DEL PERSONAL NAVAL OPERATIVO DE SEGURIDAD DE INFANTERÍA DE MARINA, PERSONAL DE SERVICIOS EN UNIDADES OPERATIVAS, PODRÍAN PONER EN PELIGRO LA INTEGRIDAD FÍSICA DEL PERSONAL NAVAL QUE PARTICIPA EN OPERACIONES EN COADYUVANCIA AL MANTENIMIENTO DEL ESTADO DE DERECHO Y E APOYO A LA SEGURIDAD PÚBLICA. LA DIVULGACIÓN DE LA INFORMACIÓN REPRESENTA UN RIESGO REAL, DEMOSTRABLE E IDENTIFICABLE DE PERJUICIO SIGNIFICATIVO AL INTERÉS PÚBLICO O A LA SEGURIDAD PÚBLICA, EN RAZÓN DE QUE, DAR A CONOCER INFORMACIÓN DE ESTE MILITAR QUE SE ENCUENTRA DESTACAMENTADO EN UNIDADES OPERATIVAS, PODRÍA PERMITIR A LOS INTEGRANTES DE LA DELINCUENCIA ORGANIZADA SU IDENTIFICACIÓN, SU UBICACIÓN Y CON LA TRAYECTORIA Y CARGOS SE IDENTIFICARÍAN LAS OPERACIONES MILITARES EN LAS QUE HA PARTICIPADO Y PARTICIPA, LO CUAL TENDRÍA COMO CONSECUENCIA QUE SE EFECTÚEN ACTOS QUE PONDRÍAN EN PELIGRO LA VIDA O LA INTEGRIDAD FÍSICA DE ESTE ELEMENTO MILITAR Y DE SU FAMILIA.</text:span></text:p>
            <text:p><text:s text:c="2"/></text:p>
          </table:table-cell>
          <table:table-cell office:value-type="string" table:style-name="ce14">
            <text:p>LA LIMITACION SE ADECUA AL PRINCIPIO DE PROPORCIONALIDAD Y REPRESENTA EL MEDIO MENOS RESTRICTIVO DISPONIBLE PARA EVITAR EL PERJUICIO DE QUE EN LA ESPECIE SE ACTUALICE ALGUNA AMENAZA A LA VIDA, SALUD Y SEGURIDAD FÍSICA EN PERJUICIO DEL INTERÉS DEL MILITAR DEL CUAL DE SOLICITA INFORMACIÓN, ASÍ COMO DE SU FAMILIA, EN VIRTUD DE QUE ES PERSONAL OPERATIVO <text:s/>DE ESTA DEPENDENCIA MILITAR.<text:s/></text:p>
          </table:table-cell>
          <table:table-cell office:value-type="string" table:style-name="ce11">
            <text:p>COMPLETA</text:p>
          </table:table-cell>
          <table:table-cell office:value-type="string" table:style-name="ce8">
            <text:p>N/A</text:p>
          </table:table-cell>
          <table:table-cell office:value-type="date" office:date-value="2021-01-14T00:00:00" table:formula="of:=[IER.$G9]" table:style-name="ce22">
            <text:p>14/01/2021</text:p>
          </table:table-cell>
          <table:table-cell office:value-type="string" office:string-value="RESERVADA " table:formula="of:=[IER.$E9]" table:style-name="ce8">
            <text:p>RESERVADA<text:s/></text:p>
          </table:table-cell>
          <table:table-cell office:value-type="string" table:style-name="ce11">
            <text:p>NO</text:p>
          </table:table-cell>
          <table:table-cell office:value-type="string" table:style-name="ce11">
            <text:p>N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0"/>
        </table:table-row>
        <table:table-row table:style-name="ro7">
          <table:table-cell office:value-type="string" table:content-validation-name="val2" table:style-name="ce17">
            <text:p>003/21</text:p>
          </table:table-cell>
          <table:table-cell office:value-type="string" table:style-name="ce8">
            <text:p>CENTRO MEDICO NAVAL<text:s/></text:p>
          </table:table-cell>
          <table:table-cell office:value-type="string" table:style-name="ce17">
            <text:p>0001300204720</text:p>
          </table:table-cell>
          <table:table-cell office:value-type="string" table:style-name="ce24">
            <text:p>Solicito la siguiente información nombre y grado del personal a cargo del área COVID, Urgencias y recepción de pacientes en horario de 7:00 horas a 23:00 horas del 21 de abril del año 2020 del Hospital General Naval de la Secretaría de Marina Alta Especialidad Militar ubicada en Av. H. Escuela Naval Militar 745, Coapa, Presidentes Ejidales 1ra Secc, Coyoacán, 04470 Ciudad de México, CDMX, México.<text:s/></text:p>
          </table:table-cell>
          <table:table-cell office:value-type="string" table:style-name="ce11">
            <text:p>RESERVADA<text:s/></text:p>
          </table:table-cell>
          <table:table-cell office:value-type="string" table:style-name="ce11">
            <text:p>5 AÑOS</text:p>
          </table:table-cell>
          <table:table-cell office:value-type="date" office:date-value="2021-01-12T00:00:00" table:style-name="ce18">
            <text:p>12/01/2021</text:p>
          </table:table-cell>
          <table:table-cell office:value-type="date" office:date-value="2026-01-12T00:00:00" table:style-name="ce19">
            <text:p>12/01/2026</text:p>
          </table:table-cell>
          <table:table-cell office:value-type="string" table:style-name="ce8">
            <text:p>ARTICULO 110 FRACC.V <text:s/>DE LA LEY FEDERAL DE TRANSPARENCIA Y ACCESO <text:s/>A LA INFORMACION PUBLICA</text:p>
          </table:table-cell>
          <table:table-cell office:value-type="string" table:style-name="ce14">
            <text:p>LA DIVULGACIÓN DE INFORMACIÓN REPRESENTA UN RIESGO REAL, DEMOSTRABLE E IDENTIFICABLE DE PERJUICIO SIGNIFICATIVO AL INTERÉS PÚBLICO O A LA SEGURIDAD NACIONAL,; EN RAZÓN DE QUE, EL PERSONAL NAVAL DE ENFERMERÍA Y MÉDICOS, SE ENCUENTRAN ADSCRITOS A HOSPITALES SANATORIOS NAVALES, POR LO QUE TRABAJAN EN CONTACTO DIRECTO CON LOS PACIENTES CONTAGIADOS POR COVID-19, PERO TAMBIÉN TRABAJAN PROPORCIONANDO ATENCIÓN SANITARIA AL PERSONAL MILITAR Y SUS DERECHOHABIENTES, POR LO QUE DAR A CONOCER EL NOMBRE DEL PERSONAL NAVAL QUE PROPORCIONA ATENCIÓN DURANTE ESTA PANDEMIA, PERMITIRÁ QUE SEAN IDENTIFICADOS Y SE LES PUEDA REALIZAR ACTOS TENDIENTES EN SU CONTRA, COMO ESTÁ SUCEDIENDO CON EL PERSONAL SANITARIO EN OTROS HOSPITALES DE ATENCIÓN A PACIENTES COVID-19 EN EL PAÍS, PONIENDO EN PELIGRO LA VIDA O LA INTEGRIDAD FÍSICA DEL PERSONAL NAVAL Y DE SUS FAMILIAS.<text:s/></text:p>
          </table:table-cell>
          <table:table-cell office:value-type="string" table:style-name="ce14">
            <text:p>LA LIMITACIÓN SE ADECUA AL PRINCIPIO DE PROPORCIONALIDAD Y REPRESENTA EL MEDIO MENO RESTRICTIVO DISPONIBLE PARA EVITAR EL PERJUICIO DE QUE EN LA ESPECIE SE ACTUALICE ALGUNA AMENAZA EN PERJUICIO DEL INTERÉS COLECTIVO, DE LA VIDA, SEGURIDAD Y SALUD DEL PERSONAL NAVAL QUE ATIENDE A PACIENTES ENFERMOS DE COVID-19, ASÍ COMO DE SUS RESPECTIVAS FAMILIAS, EN VIRTUD DE QUE LAS ACTIVIDADES QUE REALIZAN POR ATENCIÓN SANITARIA SON EN EL ÁMBITO DE LAS ATRIBUCIONES DE ESTA INSTITUCIÓN MILITAR PARA HACER FRENTE A ESTA EMERGENCIA SANITARIA EN LA CIUDAD DE MÉXICO, POR LO QUE EN ESTE ORDEN DE IDEAS, UNA DE LAS FORMAS EN QUE SE PUEDE LLEGAR A PONER EN RIESGO LA VIDA, SEGURIDAD Y SALUD DE ESTOS MILITARES, ES PRECISAMENTE ANULANDO, IMPIDIENDO U OBSTACULIZANDO SUS ACTUACIONES COMO FUNCIONARIOS PÚBLICOS, POR LO QUE LA RESERVA DE SUS NOMBRES OBEDECE A SU DESEMPEÑO DENTRO DEL CENTRO MÉDICO NAVAL, LO CUAL GARANTIZARÍA LA CONTINUIDAD DE OPERACIONES Y EL CUMPLIMIENTO DE LAS FUNCIONES SANITARIAS QUE REALIZA ESTA DEPENDENCIA FEDERAL EN APOYO A LA SOCIEDAD EN GENERAL, POR LO QUE DE HACERSE PÚBLICOS SUS NOMBRE TRAERÍA COMO CONSECUENCIA QUE SE PONGA EN PELIGRO LA VIDA, SEGURIDAD, INTEGRIDAD Y/O SALUD DEL PERSONAL NAVAL, Y SE AFECTE LA CONTRIBUCIÓN DE LA SECRETARÍA DE MARINA A TRAVÉS DEL PLAN MARINA AL SISTEMA NACIONAL DE SALUD DURANTE ESTA EMERGENCIA SANITARIA.<text:s/></text:p>
          </table:table-cell>
          <table:table-cell office:value-type="string" table:style-name="ce11">
            <text:p>COMPLETA</text:p>
          </table:table-cell>
          <table:table-cell office:value-type="string" table:style-name="ce8">
            <text:p>N/A</text:p>
          </table:table-cell>
          <table:table-cell office:value-type="date" office:date-value="2021-01-12T00:00:00" table:formula="of:=[IER.$G10]" table:style-name="ce22">
            <text:p>12/01/2021</text:p>
          </table:table-cell>
          <table:table-cell office:value-type="string" office:string-value="RESERVADA " table:formula="of:=[IER.$E10]"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19">
            <text:p>N/A</text:p>
          </table:table-cell>
          <table:table-cell office:value-type="string" table:content-validation-name="val3"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0"/>
        </table:table-row>
        <table:table-row table:style-name="ro8">
          <table:table-cell office:value-type="string" table:content-validation-name="val2" table:style-name="ce17">
            <text:p>05/21</text:p>
          </table:table-cell>
          <table:table-cell office:value-type="string" table:style-name="ce8">
            <text:p>UNIDAD DE CAPITANÍAS DE PUERTO Y ASUNTOS MARÍTIMOS</text:p>
          </table:table-cell>
          <table:table-cell office:value-type="string" table:style-name="ce17">
            <text:p>0001300000221</text:p>
          </table:table-cell>
          <table:table-cell office:value-type="string" table:style-name="ce10">
            <text:p>Muy buenas tardes. Escribo el presente, para solicitar a Ustedes, me proporcionen un organigrama o un padrón del personal a cargo de la Capitania de Puerto C, ubicada en el Domicilio: Blvd. Fray Gregorio Jimenez de la Cuenca y Calle Salitre No. 116, Valle de Bravo, Edo. Mex. C.P. 51200, Municipio Valle de Bravo, Estado de México, del presente año 2020 y los que conformaran dicha capitania el año 2021. Muchas gracias, y Saludos.<text:s/></text:p>
          </table:table-cell>
          <table:table-cell office:value-type="string" table:style-name="ce11">
            <text:p>RESERVADA</text:p>
          </table:table-cell>
          <table:table-cell office:value-type="string" table:style-name="ce11">
            <text:p>5 AÑOS</text:p>
          </table:table-cell>
          <table:table-cell office:value-type="date" office:date-value="2021-01-19T00:00:00" table:style-name="ce20">
            <text:p>19/01/2021</text:p>
          </table:table-cell>
          <table:table-cell office:value-type="date" office:date-value="2026-01-19T00:00:00" table:style-name="ce12">
            <text:p>19/01/2026</text:p>
          </table:table-cell>
          <table:table-cell office:value-type="string" table:style-name="ce8">
            <text:p>ARTICULO 110, <text:s/>FRACC V DE LA LEY FEDERAL DE TRANSPARENCIA Y ACCESO <text:s/>A LA INFORMACION PUBLICA</text:p>
          </table:table-cell>
          <table:table-cell office:value-type="string" table:style-name="ce14">
            <text:p>LA DIVULGACIÓN DEL PADRÓN DEL PERSONAL A CARGO DE LA CAPITANIA DE PUERTO C, MUNICIPIO VALLE DE BRAVO, ESTADO DE MÉXICO, REPRESENTA UN RIESGO REAL, DEMOSTRABLE E IDENTIFICABLE, LO ANTERIOR POR SER PERSONAL QUE RALIZA FUNCIONES SISTANTIVAS EN LA SECRETARIA DE MARINA INTEGRANTE DE LA ADMINISTRACION PÚBLICA FEDERAL, COMO AUTORIDAD MARITIMA NACIONAL.</text:p>
          </table:table-cell>
          <table:table-cell office:value-type="string" table:style-name="ce14">
            <text:p>EN ESTE TENOR LAS FUNCIONES SUSTANTIVAS QUE DESARROLLA EL PERSONAL QUE LABORA EN LA CAPITANIA DE PUERTO C DEL MUNICIPIO VALLE DE BRAVO, ESTADO DE MEXICO DENTRO DE LA UNIDAD DE CAPITANIAS DE PUERTO Y ASUNTOS MARITIMOS SE ENCUENTRAN CONSTREÑIDAS PRIMORDIALMENTE A LAS OPERACIONES DE INSPECCION Y VIGILANCIA QUE SE LLEVAN A CABO EN LAS EMBARCACIONES MEXICANAS O EXTRANJERAS QUE NAVEGAN EN AGUAS DE TERRITORIO NACIONAL. POR LO QUE PROPORCIONAR EL PADRON SE PODRIA ATENTAR EN CONTRA DE SU VIDA O INTEGRIDAD E INCLUSIVE DE SU FAMILIA LO CUAL ES UN HECHO NOTORIO Y DE CONOCIMIENTO PUBLICO EL ACTUAR DE DICHAS ORGANIZACIONES DELICTIVAS PONIENDO EN RIESGO SU VIDA SEGURIDAD Y SALUD.<text:s/></text:p>
          </table:table-cell>
          <table:table-cell office:value-type="string" table:style-name="ce8">
            <text:p>COMPLETA</text:p>
          </table:table-cell>
          <table:table-cell office:value-type="string" table:style-name="ce8">
            <text:p>N/A</text:p>
          </table:table-cell>
          <table:table-cell office:value-type="date" office:date-value="2021-01-19T00:00:00" table:formula="of:=[IER.$G11]" table:style-name="ce22">
            <text:p>19/01/2021</text:p>
          </table:table-cell>
          <table:table-cell office:value-type="string" office:string-value="RESERVADA" table:formula="of:=[IER.$E11]" table:style-name="ce8">
            <text:p>RESERVADA</text:p>
          </table:table-cell>
          <table:table-cell office:value-type="string" table:style-name="ce11">
            <text:p>NO</text:p>
          </table:table-cell>
          <table:table-cell office:value-type="string" table:style-name="ce11">
            <text:p>N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0"/>
        </table:table-row>
        <table:table-row table:style-name="ro9">
          <table:table-cell office:value-type="string" table:content-validation-name="val2" table:style-name="ce17">
            <text:p>09/21</text:p>
          </table:table-cell>
          <table:table-cell office:value-type="string" table:style-name="ce8">
            <text:p>DIRECCIÓN GENERAL ADJUNTA DE PROGRAMACIÓN, ORGANIZACIÓN Y PRESUPUESTO</text:p>
          </table:table-cell>
          <table:table-cell office:value-type="string" table:style-name="ce17">
            <text:p>0001300018121</text:p>
            <text:p>0001300018421</text:p>
          </table:table-cell>
          <table:table-cell office:value-type="string" table:style-name="ce25">
            <text:p>1.- <text:s/>Favor de proporcionarme el gasto asignado y el gasto ejercido dentro de la partida 33701 denominada gastos de seguridad publica y nacional en el periodo comprendido entre enero de 2013 al 31 de diciembre de 2020 (desglosado los montos por año) 2.-Favor de proporcionerme el desglose de la partida 33701 ejecido por la dependencia entre el 1 de enero de 2013 al 31 de diciembre de 2020 especificando el tipo de servicio, bienes, arrendamientos realizados 3.- Favor de proporcionarme un desglose de la partida 33701 ejercido por la dependencia entre el 1 de enero de 2013 al 31 de diciembre de 2020 especificando el nombre de la empresa prestadora de servicios contratada y el monto pagado por los servicios. <text:s text:c="41"/>1 .- Favor de proporcionarme el gasto asignado y el gasto ejercido dentro de la partida 55102 denominada gastos de seguridad publica y nacional en el periodo comprendido entre enero de 2013 al 31 de diciembre de 2020 (desglosado los montos por año) 2.-Favor de proporcionerme el desglose de la partida 55102 ejercido por la dependencia entre el 1 de enero de 2013 al 31 de diciembre de 2020 especificando el tipo de servicio, bienes, arrendamientos realizados.<text:s/></text:p>
          </table:table-cell>
          <table:table-cell office:value-type="string" table:style-name="ce11">
            <text:p>RESERVADA<text:s/></text:p>
          </table:table-cell>
          <table:table-cell office:value-type="string" table:style-name="ce11">
            <text:p>5 AÑOS</text:p>
          </table:table-cell>
          <table:table-cell office:value-type="date" office:date-value="2021-02-22T00:00:00" table:style-name="ce20">
            <text:p>22/02/2021</text:p>
          </table:table-cell>
          <table:table-cell office:value-type="date" office:date-value="2026-02-22T00:00:00" table:style-name="ce12">
            <text:p>22/02/2026</text:p>
          </table:table-cell>
          <table:table-cell office:value-type="string" table:style-name="ce8">
            <text:p>ARTICULO 110 FRACC.I <text:s/>DE LA LEY FEDERAL DE TRANSPARENCIA Y ACCESO <text:s/>A LA INFORMACION PUBLICA</text:p>
          </table:table-cell>
          <table:table-cell office:value-type="string" table:style-name="ce14">
            <text:p>DIFUNDIR EL TIPO DE SERVICIOS DE BIENES Y ARRENDAMIENTOS ADQUIRIDOS POR LA UNIDAD DE INTELIGENCIA NAVAL, DEJA ABIERTA LA POSIBILIDAD QUE CUALQUIER PERSONA PUEDA SABER LA CAPACIDAD CON QUE CUENTA LA UNIDAD PARA SALVAGUARDA DE LA SEGURIDAD NACIONAL</text:p>
          </table:table-cell>
          <table:table-cell office:value-type="string" table:style-name="ce14">
            <text:p>DIFUNDIR LA INFORMACIÓN REQUERIDA FACILITARÍA QUE LA IDENTIDAD DE LOS FUNCIONARIOS QUE SE CAPACITARON EN EL CURSO DE INTELIGENCIA TÁCTICA-OPERATIVA QUE INICIÓ EL 17 DE JUNIO AL 2 DE SEPTIEMBRE DE 2014, SEA CONOCIDA POR GRUPOS CRIMINALES, COLOCÁNDOLOS EN PELIGRO INMINENTE, LO QUE DE IGUAL FORMA DISMINUYE LA EFECTIVIDAD DE SU DESEMPEÑO EN LAS FUNCIONES DE SEGURIDAD PÚBLICA PARA LAS QUE FUERON CAPACITADOS EN EL CURSO MATERIA DE LA SOLICITUD.</text:p>
          </table:table-cell>
          <table:table-cell office:value-type="string" table:style-name="ce11">
            <text:p>COMPLETA</text:p>
          </table:table-cell>
          <table:table-cell office:value-type="string" table:style-name="ce8">
            <text:p>N/A</text:p>
          </table:table-cell>
          <table:table-cell office:value-type="date" office:date-value="2021-02-22T00:00:00" table:style-name="ce22">
            <text:p>22/02/2021</text:p>
          </table:table-cell>
          <table:table-cell office:value-type="string" office:string-value="RESERVADA " table:formula="of:=[IER.$E12]"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table-row>
        <table:table-row table:style-name="ro10">
          <table:table-cell office:value-type="string" table:content-validation-name="val2" table:style-name="ce26">
            <text:p>10/21</text:p>
          </table:table-cell>
          <table:table-cell office:value-type="string" table:style-name="ce27">
            <text:p>CENTRO DE ESTUDIOS SUPERIORES NAVALES</text:p>
          </table:table-cell>
          <table:table-cell office:value-type="float" office:value="1300024721" table:style-name="ce27">
            <text:p>1300024721</text:p>
          </table:table-cell>
          <table:table-cell office:value-type="string" table:style-name="ce28">
            <text:p>Nombre de los funcionarios públicos de la Secretaría de Seguridad Pública del Estado de Veracruz Ignacio de la llave que se capacitaron en el curso de inteligencia táctica Operativa de la Unidad de inteligencia Naval y que inició el 17 de junio de 2014 y concluyó 2 de septiembre de 2014</text:p>
          </table:table-cell>
          <table:table-cell office:value-type="string" table:style-name="ce29">
            <text:p>RESERVADA</text:p>
          </table:table-cell>
          <table:table-cell office:value-type="string" table:style-name="ce29">
            <text:p>5 AÑOS</text:p>
          </table:table-cell>
          <table:table-cell office:value-type="date" office:date-value="2021-03-01T00:00:00" table:style-name="ce30">
            <text:p>01/03/2021</text:p>
          </table:table-cell>
          <table:table-cell office:value-type="date" office:date-value="2026-03-01T00:00:00" table:style-name="ce31">
            <text:p>01/03/2026</text:p>
          </table:table-cell>
          <table:table-cell office:value-type="string" table:style-name="ce27">
            <text:p>ARTICULO 110 FRACC.V <text:s/>DE LA LEY FEDERAL DE TRANSPARENCIA Y ACCESO <text:s/>A LA INFORMACION PUBLICA</text:p>
          </table:table-cell>
          <table:table-cell office:value-type="string" table:style-name="ce32">
            <text:p>DIFUNDIR LOS NOMBRES DE LOS FUNCIONARIOS PÚBLICOS PONE EN PELIGRO LAS FUNCIONES EN MATERIA DE SEGURIDAD PARA LAS QUE FUERON CAPACITADOS AL TRATARSE DE LABORES DE INTELIGENCIA QUE IMPLICAN CONTACTO DIRECTO CON LA POBLACION CIVIL Y RECOLECCIÓN DE INFORMACIÓN RESPECTO DE POSIBLES ACTIVIDADES ILÍCITAS, POR LA MISMA RAZÓN EL DIVULGAR CITADOS NOMBRES PONDRÍA EN PELIGRO LA INTEGRIDAD FÍSICA Y POSIBLEMENTE LA VIDA DE LOS ELEMENTOS CAPACITADOS, LO ANTERIOR DEBIDO A QUE PODRIAN VERSE EXPUESTOS A REPRESALIAS DE LOS GRUPOS DELINCUENCIALES QUE OPERAN EN EL ESTADO DE VERACRUZ IGNACIO DE LA LLAVE<text:s/></text:p>
          </table:table-cell>
          <table:table-cell office:value-type="string" table:style-name="ce32">
            <text:p>SE CONSIDERA QUE LA INFORMACION REPRESENTA LA POSIBILIFAD QUE PERSONAS AJENAS A LA INSTITUCION LA UTILICEN PUNTUALIZAR Y UBICAR LOS LUGARES DONDE SE ENCUENTRAN DICHOS FUNCIONARIOS LABORANDO, LOGRANDO CON ELLO QUE CITADOS ELEMENTOS POLICIACOS SE ENCUENTREN EN ESTADO DE VULNERABILIDAD DEBIDO A LA NATURALEZA DE LAS FUNCIONES DE INTELIGENICIA PARA LAS QUE FUERON CAPACITADOS.<text:s/></text:p>
          </table:table-cell>
          <table:table-cell office:value-type="string" table:style-name="ce29">
            <text:p>COMPLETA</text:p>
          </table:table-cell>
          <table:table-cell office:value-type="string" table:style-name="ce27">
            <text:p>N/A</text:p>
          </table:table-cell>
          <table:table-cell office:value-type="date" office:date-value="2021-03-01T00:00:00" table:style-name="ce22">
            <text:p>01/03/2021</text:p>
          </table:table-cell>
          <table:table-cell office:value-type="string" office:string-value="RESERVADA" table:formula="of:=[IER.$E13]" table:style-name="ce8">
            <text:p>RESERVADA</text:p>
          </table:table-cell>
          <table:table-cell office:value-type="string" table:style-name="ce27">
            <text:p>NO</text:p>
          </table:table-cell>
          <table:table-cell office:value-type="string" table:style-name="ce27">
            <text:p>NO</text:p>
          </table:table-cell>
          <table:table-cell office:value-type="string" table:content-validation-name="val3" table:style-name="ce27">
            <text:p>N/A</text:p>
          </table:table-cell>
          <table:table-cell office:value-type="string" table:content-validation-name="val3"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number-columns-repeated="16360"/>
        </table:table-row>
        <table:table-row table:style-name="ro11">
          <table:table-cell office:value-type="string" table:style-name="ce33">
            <text:p>11/21</text:p>
          </table:table-cell>
          <table:table-cell office:value-type="string" table:style-name="ce8">
            <text:p>DIRECCIÓN GENERAL ADJUNTA DE PROGRAMACIÓN, ORGANIZACIÓN Y PRESUPUESTO</text:p>
          </table:table-cell>
          <table:table-cell office:value-type="string" table:style-name="ce33">
            <text:p>000130042721</text:p>
          </table:table-cell>
          <table:table-cell office:value-type="string" table:style-name="ce34">
            <text:p>Por este medio solicito de la manera mas atenta se me de acceso a los Informes de Administracion de Riesgos (PTAR) del año 2019 de la Secretaria de Marina.<text:s/></text:p>
            <text:p>Muchas gracias<text:s/></text:p>
          </table:table-cell>
          <table:table-cell office:value-type="string" table:style-name="ce29">
            <text:p>RESERVADA</text:p>
          </table:table-cell>
          <table:table-cell office:value-type="string" table:style-name="ce29">
            <text:p>5 AÑOS</text:p>
          </table:table-cell>
          <table:table-cell office:value-type="string" table:style-name="ce33">
            <text:p>29/03/2021</text:p>
          </table:table-cell>
          <table:table-cell office:value-type="string" table:style-name="ce33">
            <text:p>29/03/2026</text:p>
          </table:table-cell>
          <table:table-cell office:value-type="string" table:style-name="ce27">
            <text:p>ARTICULO 110, <text:s/>FRACCIONES I Y V DE LA LEY FEDERAL DE TRANSPARENCIA Y ACCESO <text:s/>A LA INFORMACION PUBLICA</text:p>
          </table:table-cell>
          <table:table-cell office:value-type="string" table:style-name="ce35">
            <text:p>LA DIFUSION DE LOS INFORMES DE ADMINISTRACIÓN DE RIESGOS (<text:span text:style-name="T3">PTAR) DEL AÑO 2019 DE LA SECRETARÍA DE MARINA,</text:span><text:s/>COMPROMETE LA SEGURIDAD NACIONAL, LA SEGURIDAD PÚBLICA O LA DEFENSA NACIONAL AL MENCIONAR ACCIONES Y/O ESTRATEGIAS DE CONTROL ESPECÍFICAS EN LAS AREAS OPERATIVAS Y DE INTELIGENCIA PERTENECIENTES A LA INSTITUCION.</text:p>
          </table:table-cell>
          <table:table-cell office:value-type="string" table:style-name="ce36">
            <text:p>EL RIESGO DE PERJUICIO QUE SUPONDRIA LA DIVULGACIÓN SUPERA EL INTERÉS PÚBLICO YA QUE LOS INTEGRANTES DE LA DELINCUENCIA ORGANIZADA PODRÍAN TENER ACCESO A LA INFORMACIÓN DENSIBLE SOBRE ACCIONES DE ADIESTRAMIENTO OPERATIVO Y CUESTIONES DE INTELIGENCIA ASI COMO INFORMACIÓN PERSONAL DE ELEMENTOS NAVALES QUE PERMITIRÍA IDENTIFICAR AL PERSONAL QUE SUPERVISA O DIRIGE LAS OPERACIONES SEÑALADAS EN EL PÁRRAFO QUE ANTECEDE LO QUE PUEDE PONER EN RIESGO LA VIDA SEGURIDAD O SALUD DE UNA PERSONA FÍSICA.</text:p>
          </table:table-cell>
          <table:table-cell office:value-type="string" table:style-name="ce33">
            <text:p>COMPLETA</text:p>
          </table:table-cell>
          <table:table-cell office:value-type="string" table:style-name="ce27">
            <text:p>N/A</text:p>
          </table:table-cell>
          <table:table-cell office:value-type="string" office:string-value="29/03/2021" table:formula="of:=[IER.$G14]" table:style-name="ce22">
            <text:p>29/03/2021</text:p>
          </table:table-cell>
          <table:table-cell office:value-type="string" office:string-value="RESERVADA" table:formula="of:=[IER.$E14]" table:style-name="ce8">
            <text:p>RESERVADA</text:p>
          </table:table-cell>
          <table:table-cell office:value-type="string" table:style-name="ce29">
            <text:p>NO</text:p>
          </table:table-cell>
          <table:table-cell office:value-type="string" table:style-name="ce29">
            <text:p>NO</text:p>
          </table:table-cell>
          <table:table-cell office:value-type="string" table:content-validation-name="val3" table:style-name="ce37">
            <text:p>N/A</text:p>
          </table:table-cell>
          <table:table-cell office:value-type="string" table:content-validation-name="val3"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60"/>
        </table:table-row>
        <table:table-row table:style-name="ro12">
          <table:table-cell office:value-type="string" table:content-validation-name="val2" table:style-name="ce17">
            <text:p>13/21</text:p>
          </table:table-cell>
          <table:table-cell office:value-type="string" table:style-name="ce8">
            <text:p>DIGABAS<text:s/></text:p>
          </table:table-cell>
          <table:table-cell office:value-type="string" table:style-name="ce17">
            <text:p>0001300058721</text:p>
          </table:table-cell>
          <table:table-cell office:value-type="string" table:style-name="ce38">
            <text:p>Solicito a esta dependencia planos fisicos y croquis georeferenciados que incluyan calles y colindancias de todos los bienes inmuebles que sean propiedad de la dependencia y de aquellos que esten en renta y/o comodato para su operación asi como informes datos estadísticos o documentos sobre todos los bienes muebles que sean propiedad de la dependencia.</text:p>
            <text:p>Las dependencias de la administración pública federal son sujetos obligados a rendir cuentas sobre la utilizacion de recursos públicos y sus actividades, así lo contemplan las leyes General y Federal de Transparencia, así como el articulo 6 de la Constitucion</text:p>
          </table:table-cell>
          <table:table-cell office:value-type="string" table:style-name="ce29">
            <text:p>RESERVADA</text:p>
          </table:table-cell>
          <table:table-cell office:value-type="string" table:style-name="ce11">
            <text:p>5 AÑOS</text:p>
          </table:table-cell>
          <table:table-cell office:value-type="date" office:date-value="2021-04-30T00:00:00" table:style-name="ce20">
            <text:p>30/04/2021</text:p>
          </table:table-cell>
          <table:table-cell office:value-type="date" office:date-value="2026-04-30T00:00:00" table:style-name="ce12">
            <text:p>30/04/2026</text:p>
          </table:table-cell>
          <table:table-cell office:value-type="string" table:style-name="ce8">
            <text:p>ARTICULO 110 FRACC.I <text:s/>DE LA LEY FEDERAL DE TRANSPARENCIA Y ACCESO <text:s/>A LA INFORMACION PUBLICA</text:p>
          </table:table-cell>
          <table:table-cell office:value-type="string" table:style-name="ce14">
            <text:p>LA DIFUSIÓN DE LA INFORMACIÓN PODRÍA COMPROMETER LA SEGURIDAD NACIONAL YA QUE DE HACERSE PÚBLICOS FACILITARÍA A LA DELINCUENCIA ORGANIZADA LA REALIZACIÓN DE ACTOS TENDENTES PARA DESTRUIR O INHABILITAR LAS INSTALACIONES NAVALES CUYA UBICACIÓN TIENEN UN CARACTER ESTRATÉGICO E INDISPENSABLE PARA LOS SERVICIOS Y OPERACIONES DE LOS MANDOS NAVALES<text:s/></text:p>
          </table:table-cell>
          <table:table-cell office:value-type="string" table:style-name="ce14">
            <text:p>SE CONSIDERA QUE LA INFORMACIÓN REPRESENTA LA POSIBILIDAD DE QUE PERSONAS AJENAS A LA INSTITUCIÓN IDENTIFIQUEN LAS INSTALACIONES NAVALES YA QUE ES INFORMACIÓN QUE CONTIENE LAS CARACTERÍSTICAS DE LAS ÁREAS QUE OCUPAN LAS INSTALACIONES MILITARES, ASÍ COMO SU UBICACIÓN CONSIDERÁNDOSE COMO ÁREAS ESTRATÉGICAS Y CONSTITUYEN UN COMPONENTE FUNDAMENTAL EN EL ESFUERZO QUE REALIZA EL GOBIERNO DE MEXICO PARA GARANTIZAR LA SEGURIDAD DEL PAIS.</text:p>
          </table:table-cell>
          <table:table-cell office:value-type="string" table:style-name="ce11">
            <text:p>COMPLETA</text:p>
          </table:table-cell>
          <table:table-cell office:value-type="string" table:style-name="ce8">
            <text:p>N/A</text:p>
          </table:table-cell>
          <table:table-cell office:value-type="date" office:date-value="2021-04-30T00:00:00" table:style-name="ce22">
            <text:p>30/04/2021</text:p>
          </table:table-cell>
          <table:table-cell office:value-type="string" office:string-value="RESERVADA" table:formula="of:=[IER.$E15]" table:style-name="ce8">
            <text:p>RESERVADA</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table-row>
        <table:table-row table:style-name="ro13">
          <table:table-cell office:value-type="string" table:content-validation-name="val2" table:style-name="ce17">
            <text:p>14/21</text:p>
          </table:table-cell>
          <table:table-cell office:value-type="string" table:style-name="ce8">
            <text:p>DIRECCIÓN GENERAL ADJUNTA DE CONTROL DE PERSONAL</text:p>
          </table:table-cell>
          <table:table-cell office:value-type="string" table:style-name="ce17">
            <text:p>0001300201320</text:p>
          </table:table-cell>
          <table:table-cell office:value-type="string" table:style-name="ce53">
            <text:p>Solicito version publica de hoja de servicios o cualquier documento que de cuenta de la trayectoria cargos puestos y destinos de ... en la Marina<text:s/></text:p>
          </table:table-cell>
          <table:table-cell office:value-type="string" table:style-name="ce11">
            <text:p>RESERVADA<text:s/></text:p>
          </table:table-cell>
          <table:table-cell office:value-type="string" table:style-name="ce11">
            <text:p>5 AÑOS</text:p>
          </table:table-cell>
          <table:table-cell office:value-type="date" office:date-value="2021-05-06T00:00:00" table:style-name="ce20">
            <text:p>06/05/2021</text:p>
          </table:table-cell>
          <table:table-cell office:value-type="date" office:date-value="2026-05-06T00:00:00" table:style-name="ce12">
            <text:p>06/05/2026</text:p>
          </table:table-cell>
          <table:table-cell office:value-type="string" table:style-name="ce8">
            <text:p>ARTICULO 113 FRACC.V <text:s/>DE LA LEY FEDERAL DE TRANSPARENCIA Y ACCESO <text:s/>A LA INFORMACION PUBLICA</text:p>
          </table:table-cell>
          <table:table-cell office:value-type="string" table:style-name="ce14">
            <text:p>LA DIVULGACIÓN DE LA INFORMACIÓN REPRESENTA UN RIESGO REAL DEMOSTRABLE E IDENTIFICABLE DE PERJUICIO SIGNIFICATIVO AL INTERÉS PÚBLICO O A LA SEGURIDAD PÚBLICA EN RAZÓN QUE TRAERÍA COMO CONSECUENCIA QUE SE EFECTUEN ACTOS QUE PONDRÍAN EN PELIGRO LA VIDA O LA INTEGRIDAD FÍSICA DE ESTE ELEMENTO MILITAR Y DE SU FAMILIA<text:s/></text:p>
          </table:table-cell>
          <table:table-cell office:value-type="string" table:style-name="ce14">
            <text:p>EL RIESGO DE PERJUICIO QUE SUPONDRÍA LA DIVULGACIÓN DE LA INFORMACION SUPERA EL INTERÉS PÚBLICO GENERAL DE QUE SE DIFUNDA CITADA INFORMACIÓN YA QUE LOS INTEGRANTES DE LA DELINCUENCIA ORGANIZADA PODRIAN TENER ACCESO A INFORMACION SENSIBLE Y OPERATIVA DEL MILITAR, POTENCIANDO CONSIDERABLEMENTE UNA AMENAZA CONTRA LA VIDA SEGURIDAD Y SALUD DE ESTE MILITAR Y LA DE SU FAMILIA EN VIRTUD DE QUE ES PERSONAL OPERATIVO DE ESTA DEPENDENCIA.<text:s/></text:p>
          </table:table-cell>
          <table:table-cell office:value-type="string" table:style-name="ce11">
            <text:p>PARCIAL</text:p>
          </table:table-cell>
          <table:table-cell office:value-type="string" table:style-name="ce8">
            <text:p>N/A</text:p>
          </table:table-cell>
          <table:table-cell office:value-type="date" office:date-value="2021-05-06T00:00:00" table:formula="of:=[.G16]" table:style-name="ce22">
            <text:p>06/05/2021</text:p>
          </table:table-cell>
          <table:table-cell office:value-type="string" office:string-value="RESERVADA " table:formula="of:=[.E16]"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table-row>
        <table:table-row table:style-name="ro13">
          <table:table-cell office:value-type="string" table:content-validation-name="val2" table:style-name="ce17">
            <text:p>15/21</text:p>
          </table:table-cell>
          <table:table-cell office:value-type="string" table:style-name="ce8">
            <text:p>DIRECTOR GENERAL ADJUNTA DE COMUNICACIONES E INFORMÁTICA</text:p>
          </table:table-cell>
          <table:table-cell office:value-type="string" table:style-name="ce17">
            <text:p>0001300064120</text:p>
          </table:table-cell>
          <table:table-cell office:value-type="string" table:style-name="ce53">
            <text:p>Contrato o contratos con la empresa o empresas con las que se adquirieron 232 terminales satelitales en "Banda L" como parte de la actualizacion e integracion del Sistema Satelital en la Secretaría de Marina.<text:s/></text:p>
          </table:table-cell>
          <table:table-cell office:value-type="string" table:style-name="ce11">
            <text:p>RESERVADA</text:p>
          </table:table-cell>
          <table:table-cell office:value-type="string" table:style-name="ce11">
            <text:p>5 AÑOS</text:p>
          </table:table-cell>
          <table:table-cell office:value-type="date" office:date-value="2021-05-03T00:00:00" table:style-name="ce20">
            <text:p>03/05/2021</text:p>
          </table:table-cell>
          <table:table-cell office:value-type="date" office:date-value="2026-05-03T00:00:00" table:style-name="ce12">
            <text:p>03/05/2026</text:p>
          </table:table-cell>
          <table:table-cell office:value-type="string" table:style-name="ce8">
            <text:p>ARTICULO 110 FRACC.V <text:s/>DE LA LEY FEDERAL DE TRANSPARENCIA Y ACCESO <text:s/>A LA INFORMACION PUBLICA</text:p>
          </table:table-cell>
          <table:table-cell office:value-type="string" table:style-name="ce14">
            <text:p>LA DIFUSION DE LOS DATOS TECNICOS RELATIVOS A LAS TEMINALES SATELITALES COMPROMETEN LA SEGURIDAD NACIONAL LA SEGURIDAD PUBLICA O LA DEFENSA NACIONAL AL MENCIONAR DE FORMA ESPECIFICA DATOS TECNICOS DE LAS TERMINALES SATELITALES. LA DIVULGACION DE LA INFORMACION PRESENTA UN RIESGO REAL DEMOSTRABLE DE PERJUICIO SIGNIFICATIVO AL INTERES PUBLICO A LA SEGURIDAD PUBLICA EN RAZON DE DAR A CONOCER DATOS ESPECIFICOS DE LAS TERMINALES SATELITALES</text:p>
          </table:table-cell>
          <table:table-cell office:value-type="string" table:style-name="ce14">
            <text:p>EL RIESGO DE PERJUICIO QUE SUPONDRIA LA DIVULGACION DE LA INFORMACION SUPERA EL INTERES PUBLICO GENERAL DE QUE SE DIFUNDA CITADA INFORMACION YA QUE LOS INTEGRANTES DE LA DELINCUENCIA ORGANIZADA PODRIAN TENER ACCESO A LA INFORMACION SENSIBLE Y UTILIZARLOS A SU FAVOR PARA LLEVAR A CABO ACTOS TENDIENTES A CAUSAR GRAVES DAÑOS A LA SEGUIRDAD NACIONAL<text:s/></text:p>
          </table:table-cell>
          <table:table-cell office:value-type="string" table:style-name="ce11">
            <text:p>PARCIAL</text:p>
          </table:table-cell>
          <table:table-cell office:value-type="string" table:style-name="ce8">
            <text:p>N/A</text:p>
          </table:table-cell>
          <table:table-cell office:value-type="date" office:date-value="2021-05-03T00:00:00" table:style-name="ce22">
            <text:p>03/05/2021</text:p>
          </table:table-cell>
          <table:table-cell office:value-type="string" table:style-name="ce11">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table-row>
        <table:table-row table:style-name="ro14">
          <table:table-cell office:value-type="string" table:content-validation-name="val2" table:style-name="ce17">
            <text:p>16/21</text:p>
          </table:table-cell>
          <table:table-cell office:value-type="string" table:style-name="ce8">
            <text:p>DIRECCIÓN GENERAL ADJUNTA DE ARMAMENTO</text:p>
          </table:table-cell>
          <table:table-cell office:value-type="string" table:style-name="ce17">
            <text:p>0001300065021</text:p>
          </table:table-cell>
          <table:table-cell office:value-type="string" table:style-name="ce38">
            <text:p>Quiero conocer la cantidad de armas y sus calibres que existen en las corporaciones de policías municipales, estatales y federales, así como por las comisarías y también en la Secretaría de la Defensa Nacional, la Secretaría de Marina, la Secretaría de Seguridad Pública (hoy Secretaría de Seguridad Ciudadana) y la Guardia Nacional desde el 1 de diciembre de 2012 hasta el 14 de abril del 2021.<text:s/></text:p>
            <text:p>Deseo conocer la cantidad de armas reportadas como perdidas o no localizadas, así como sus calibres, por las corporaciones de policías municipales, estatales y federales, así como por las comisarías y por la Secretaría de la Defensa Nacional, la Secretaría de Marina, la Secretaría de Seguridad Pública (hoy Secretaría de Seguridad Ciudadana) y la Guardia Nacional desde el 1 de diciembre de 2012 hasta el 14 de abril del 2021.<text:s/></text:p>
            <text:p>También deseo conocer la cantidad de armas reportadas como perdidas que fueron recuperadas, así como sus calibres, por las policías municipales, estatales y federales, así como por las comisarías y también en la Secretaría de la Defensa Nacional, la Secretaría de Marina, la Secretaría de Seguridad Pública (hoy Secretaría de Seguridad Ciudadana) y la Guardia Nacional desde el 1 de diciembre de 2012 hasta el 14 de abril del 2021.</text:p>
          </table:table-cell>
          <table:table-cell office:value-type="string" table:style-name="ce11">
            <text:p>RESERVADA<text:s/></text:p>
          </table:table-cell>
          <table:table-cell office:value-type="string" table:style-name="ce11">
            <text:p>5 AÑOS</text:p>
          </table:table-cell>
          <table:table-cell office:value-type="date" office:date-value="2021-05-11T00:00:00" table:style-name="ce20">
            <text:p>11/05/2021</text:p>
          </table:table-cell>
          <table:table-cell office:value-type="date" office:date-value="2026-05-11T00:00:00" table:style-name="ce12">
            <text:p>11/05/2026</text:p>
          </table:table-cell>
          <table:table-cell office:value-type="string" table:style-name="ce8">
            <text:p>ARTICULO 110 FRACC.I <text:s/>DE LA LEY FEDERAL DE TRANSPARENCIA Y ACCESO <text:s/>A LA INFORMACION PUBLICA</text:p>
          </table:table-cell>
          <table:table-cell office:value-type="string" table:style-name="ce14">
            <text:p>EN ESTE CASO LA DIVULGACION DE LA INFORMACION SOLICITADA CONTIENE DATOS COMO SON CALIBRE ESPECIFICACIONES TECNICAS QUE REPRESENTA UN RIESGO REAL DEMOSTRABLE E IDENTIFICABLE DE PERJUCIO SIGNIFICATIVO A LA SEGURIDAD NACIONAL EN RAZON DE DAR A CONOCER LA INFORMACION SE PONDRIAN EN RIESGO LA CAPACIDAD DE DEFENSA DEL TERRITORIO NACIONAL Y LA SEGURDAD INTERIOR DEL ESTADO</text:p>
          </table:table-cell>
          <table:table-cell office:value-type="string" table:style-name="ce14">
            <text:p>LA DIFUSIÓN SE ADECUA AL PRINCIPIO DE PROPORCIONALIDAD Y REPRESENTAN EL MEDIO MENOS RESTRICTIVO DISPONIBLE PARA EVITAR EL PERJUICIO A LA INTEGRIDAD FÍSICA E INCLUSO LA VIDA DEL PERSONAL DE LA SECRETARÍA DE MARINA QUE PARTICIPA EN LAS OPERACIONES DE DEFENSA Y SEGURIDAD NACIONAL LO QUE PODRÍA EN RIESGO LA CAPACIDAD DE DEFENSA DEL TERRITORIO NACIONAL Y LA SEGURIDAD INTERIOR DEL ESTADO Y QUE HASTA EL DÍA DE HOY CUENTA CON REFERIDO ARMAMENTO.<text:s text:c="2"/></text:p>
          </table:table-cell>
          <table:table-cell office:value-type="string" table:style-name="ce11">
            <text:p>COMPLETA</text:p>
          </table:table-cell>
          <table:table-cell office:value-type="string" table:style-name="ce8">
            <text:p>N/A</text:p>
          </table:table-cell>
          <table:table-cell office:value-type="date" office:date-value="2021-05-11T00:00:00" table:formula="of:=[.G18]" table:style-name="ce22">
            <text:p>11/05/2021</text:p>
          </table:table-cell>
          <table:table-cell office:value-type="string" office:string-value="RESERVADA " table:formula="of:=[.E18]"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table-row>
        <table:table-row table:style-name="ro8">
          <table:table-cell office:value-type="string" table:content-validation-name="val2" table:style-name="ce17">
            <text:p>17/21</text:p>
          </table:table-cell>
          <table:table-cell office:value-type="string" table:style-name="ce8">
            <text:p>DIRECCIÓN GENERAL ADJUNTA DE CONTROL DE PERSONAL</text:p>
          </table:table-cell>
          <table:table-cell office:value-type="string" table:style-name="ce17">
            <text:p>RRA 879/21</text:p>
          </table:table-cell>
          <table:table-cell office:value-type="string" table:style-name="ce53">
            <text:p>Solicito version publica de hoja de servicios o cualquier documento que especifique trayectoria cargos puestos y destinos de …</text:p>
          </table:table-cell>
          <table:table-cell office:value-type="string" table:style-name="ce11">
            <text:p>RESERVADA<text:s/></text:p>
          </table:table-cell>
          <table:table-cell office:value-type="string" table:style-name="ce11">
            <text:p>5 AÑOS</text:p>
          </table:table-cell>
          <table:table-cell office:value-type="date" office:date-value="2021-05-14T00:00:00" table:style-name="ce20">
            <text:p>14/05/2021</text:p>
          </table:table-cell>
          <table:table-cell office:value-type="date" office:date-value="2026-05-14T00:00:00" table:style-name="ce12">
            <text:p>14/05/2026</text:p>
          </table:table-cell>
          <table:table-cell office:value-type="string" table:style-name="ce8">
            <text:p>ARTICULO 110 FRACC.V <text:s/>DE LA LEY FEDERAL DE TRANSPARENCIA Y ACCESO <text:s/>A LA INFORMACIÓN PÚBLICA</text:p>
          </table:table-cell>
          <table:table-cell office:value-type="string" table:style-name="ce14">
            <text:p>LA DIVULGACION DE LA INFORMACION REPRESENTA UN RIESGO REAL DEMOSTRABLE E IDENTIFICABLE DE PERJUICIO SIGNIFICATIVO AL INTERÉS PÚBLICO O A LA SEGURIDAD PÚBLICA EN RAZÓN QUE TRAERÍA COMO CONSECUENCIA QUE SE EFECTUEN ACTOS QUE PONDRIAN EN PELIGRO LA VIDA O LA INTEGRIDAD FÍSICA DE ESTE ELEMENTO MILITAR Y DE SU FAMILIA<text:s/></text:p>
          </table:table-cell>
          <table:table-cell office:value-type="string" table:style-name="ce14">
            <text:p>EL RIESGO DE PERJUICIO QUE SUPONDRÍA LA DIVULGACIÓN DE DAR A CONOCER LA HOJA DE SERVICIOS O EL DOCUMENTO QUE ACREDITE LA TRAYECTORIA, CARGOS, PUESTOS Y DESTINOS DEL MILITAR EN CUESTIÓN, SUPERA EL INTERÉS PÚBICO GENERAL DE QUE SE DIFUNDA CITADA INFORMACIÓN, YA QUE INTEGRANTES DE LA DELINCUENCIA ORGANIZADA PODRÍAN TENER ACCESO A LA INFORMACIÓN SENSIBLE Y OPERATIVA DEL MILITAR, QUE LES PERMITIRÍA IDENTIFICARLO COMO PERSONAL OPERATIVO, QUE PARTICIPA EN LAS OPERACIONES MILITARES QUE LLEVA A CABO ESTA DEPENDENCIA. POTENCIANDO CONSIDERABLEMENTE UNA AMENAZA CONTRA LA VIDA, SEGURIDAD Y SALUD DE ESTE MILITAR Y LA DE SU FAMILIA, EN VIRTUD DE QUE ES PERSONAL OPERATIVO.</text:p>
          </table:table-cell>
          <table:table-cell office:value-type="string" table:style-name="ce11">
            <text:p>COMPLETA</text:p>
          </table:table-cell>
          <table:table-cell office:value-type="string" table:style-name="ce8">
            <text:p>N/A</text:p>
          </table:table-cell>
          <table:table-cell office:value-type="date" office:date-value="2021-05-14T00:00:00" table:formula="of:=[.G19]" table:style-name="ce22">
            <text:p>14/05/2021</text:p>
          </table:table-cell>
          <table:table-cell office:value-type="string" office:string-value="RESERVADA " table:formula="of:=[.E19]"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table-row>
        <table:table-row table:style-name="ro11">
          <table:table-cell office:value-type="string" table:content-validation-name="val2" table:style-name="ce17">
            <text:p>18/21</text:p>
          </table:table-cell>
          <table:table-cell office:value-type="string" table:style-name="ce8">
            <text:p>UNIDAD DE PROMOCIÓN Y PROTECCIÓN DE LOS DERECHOS HUMANOS</text:p>
          </table:table-cell>
          <table:table-cell office:value-type="string" table:style-name="ce17">
            <text:p>0001300073721</text:p>
          </table:table-cell>
          <table:table-cell office:value-type="string" table:style-name="ce53">
            <text:p>El 25 de septiembre del año 2020 la comisión nacional de los derechos humanos dio a conocer 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s/></text:p>
          </table:table-cell>
          <table:table-cell office:value-type="string" table:style-name="ce11">
            <text:p>RESERVADA<text:s/></text:p>
          </table:table-cell>
          <table:table-cell office:value-type="string" table:style-name="ce11">
            <text:p>5 AÑOS</text:p>
          </table:table-cell>
          <table:table-cell office:value-type="date" office:date-value="2021-05-19T00:00:00" table:style-name="ce20">
            <text:p>19/05/2021</text:p>
          </table:table-cell>
          <table:table-cell office:value-type="date" office:date-value="2026-05-19T00:00:00" table:style-name="ce12">
            <text:p>19/05/2026</text:p>
          </table:table-cell>
          <table:table-cell office:value-type="string" table:style-name="ce8">
            <text:p>ARTICULO 110 FRACCIONES I, V, IX, X, XI Y XII DE <text:s/>LA LEY FEDERAL DE TRANSPARENCIA Y ACCESO <text:s/>A LA INFORMACIÓN PÚBLICA</text:p>
          </table:table-cell>
          <table:table-cell office:value-type="string" table:style-name="ce14">
            <text:p>LA DIVULGACION DE LA INFORMACION REPRESENTA UN RIESGO REAL DEMOSTRABLE E IDENTIFICABLE DE PERJUICIO SIGNIFICATIVO AL INTERES PÚBLICO O A LA SEGURIDAD PÚBLICA, DEBIDO A QUE DIFUNDIR INFORMACIÓN RELATIVA A GRADO, CUERPO O SERVICIO, NÚCLEO ESCALA, Y <text:s/>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p>
          </table:table-cell>
          <table:table-cell office:value-type="string" table:style-name="ce14">
            <text:p>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11">
            <text:p>PARCIAL</text:p>
          </table:table-cell>
          <table:table-cell office:value-type="string" table:style-name="ce8">
            <text:p>N/A</text:p>
          </table:table-cell>
          <table:table-cell office:value-type="date" office:date-value="2021-05-19T00:00:00" table:style-name="ce22">
            <text:p>19/05/2021</text:p>
          </table:table-cell>
          <table:table-cell office:value-type="string" table:style-name="ce11">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table-row>
        <table:table-row table:style-name="ro15">
          <table:table-cell office:value-type="string" table:content-validation-name="val2" table:style-name="ce17">
            <text:p>20/21</text:p>
          </table:table-cell>
          <table:table-cell office:value-type="string" table:style-name="ce8">
            <text:p>DIRECCIÓN GENERAL ADJUNTA DE ADMINISTRACIÓN<text:s/></text:p>
          </table:table-cell>
          <table:table-cell office:value-type="string" table:style-name="ce17">
            <text:p>0001300077821</text:p>
          </table:table-cell>
          <table:table-cell office:value-type="string" table:style-name="ce38">
            <text:p>Solicito se me de a conocer el numero de accidentes que han tenido las aeronaves de la dependencia del 2012 al 30 de abril de 2021. Desglosado por tipo y modelo de aeronave costo de la aeronave fecha del accidente, matricula de la nave tipo de daño y breve descripcion del mismo costo de reparacion costo de indemnizacion y el destino que se le dio posteriormente <text:s/>a la aeronave ua sea que se diera una baja (porque razon) o siguen en funcionamiento al 30 de abril de 2021.<text:s/></text:p>
            <text:p>Solicito se me entreguen los cotratos convenios y anexos con las aseguradoras de las aeronaves en caso de accidentes</text:p>
            <text:p>Solicito se me dé a conocer el nombre de las aseguradoras en caso de accidentes fecha de firma del contrato suma a la que asciende el seguro de las aeronaves periodo de la poliza de 2012 al 30 de abril de 2021</text:p>
          </table:table-cell>
          <table:table-cell office:value-type="string" table:style-name="ce11">
            <text:p>RESERVADA<text:s/></text:p>
          </table:table-cell>
          <table:table-cell office:value-type="string" table:style-name="ce11">
            <text:p>5 AÑOS</text:p>
          </table:table-cell>
          <table:table-cell office:value-type="date" office:date-value="2021-05-30T00:00:00" table:style-name="ce20">
            <text:p>30/05/2021</text:p>
          </table:table-cell>
          <table:table-cell office:value-type="date" office:date-value="2026-05-30T00:00:00" table:style-name="ce12">
            <text:p>30/05/2026</text:p>
          </table:table-cell>
          <table:table-cell office:value-type="string" table:style-name="ce8">
            <text:p>ARTICULO 110 FRACCIONES I Y V DE LA LEY FEDERAL DE TRANSPARENCIA Y ACCESO <text:s/>A LA INFORMACIÓN PÚBLICA</text:p>
          </table:table-cell>
          <table:table-cell office:value-type="string" table:style-name="ce14">
            <text:p>LA DIVULGACIÓN DE LA INFORMACIÓN REPRESENTA UN RIESGO REAL DEMOSTRABLE E IDENTIFICABLE DE PERJUICIO SIGNIFICATIVO AL INTERÉS PÚBLICO O A LA SEGURIDAD PÚBLICA LO CUAL IMPLICA LA REVELACIÓN DE LAS ACTIVIDADES QUE TIENE QUE HACER LA ASEGURADORA EN COORDINACIÓN CON ESTA DEPENDENCIA Y LAS AUTORIDADES COMPETENTES ASÍ COMO LAS COORDINACIONES PERTINENTES CON LOS BENEFICIARIOS INVOLUCRADOS.</text:p>
          </table:table-cell>
          <table:table-cell office:value-type="string" table:style-name="ce14">
            <text:p>EL RIESGO DE PERJUICIO QUE SUPONDRÍA LA DIVULGACIÓN DE LA INFORMACIÓN SUPERA EL INTERÉS PÚBLICO GENERAL DE QUE SE DIFUNDA CITADA INFORMACIÓN YA QUE SU DIVULGACIÓN PODRÍA ENTORPECER LA CAPACIDAD DE ACCIÓN DE LA SECRETARÍA DE MARINA FRENTE A LA COMISIÓN DE LOS DELITOS EN UN <text:s/>TERRITORIO DETERMINADO Y CON ELLO LIMITAR MENOSCABAR E IMPEDIR EL CUMPLIMIENTO DE LOS OBJETIVOS DE ESTE SUJETO OBLIGADO.</text:p>
          </table:table-cell>
          <table:table-cell office:value-type="string" table:style-name="ce11">
            <text:p>COMPLETA</text:p>
          </table:table-cell>
          <table:table-cell office:value-type="string" table:style-name="ce8">
            <text:p>N/A</text:p>
          </table:table-cell>
          <table:table-cell office:value-type="date" office:date-value="2021-05-30T00:00:00" table:formula="of:=[.G21]" table:style-name="ce22">
            <text:p>30/05/2021</text:p>
          </table:table-cell>
          <table:table-cell office:value-type="string" office:string-value="RESERVADA " table:formula="of:=[.E21]"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table-row>
        <table:table-row table:style-name="ro15">
          <table:table-cell office:value-type="string" table:content-validation-name="val2" table:style-name="ce17">
            <text:p>22/21</text:p>
          </table:table-cell>
          <table:table-cell office:value-type="string" table:style-name="ce8">
            <text:p>UNIDAD DE PROMOCIÓN Y PROTECCIÓN DE LOS DERECHOS HUMANOS</text:p>
          </table:table-cell>
          <table:table-cell office:value-type="string" table:style-name="ce17">
            <text:p>0001300073821</text:p>
          </table:table-cell>
          <table:table-cell office:value-type="string" table:style-name="ce38">
            <text:p>El 21 de julio de 2020 la comisión nacional de los derechos humanos dio a conocer a recomendación por violaciones graves de derechos humanos Recomendación 36VG/2020 por Violaciones Graves a los derechos humano,s a los titulares de la Secretaría de Marina (SEMAR), Fiscalía General de la República (FGR), Gobierno de Tamaulipas y Presidencia Municipal de Nuevo Laredo, por el caso de 27 personas que fueron detenidas arbitrariamente y desaparecidas durante marzo, abril y mayo de 2018 por elementos de la Marina; 12 de las víctimas fueron encontradas posteriormente sin vida en brechas y "entierros clandestinos", en los municipios de Nuevo Laredo, Tamaulipas, y Anáhuac, Nuevo León., solicito conocer la participación, acciones, registros así como todos los documentos relacionados con la participación de las fuerzas armadas mexicanas.</text:p>
          </table:table-cell>
          <table:table-cell office:value-type="string" table:style-name="ce11">
            <text:p><text:s/>RESERVADA<text:s/></text:p>
          </table:table-cell>
          <table:table-cell office:value-type="string" table:style-name="ce11">
            <text:p>5 AÑOS</text:p>
          </table:table-cell>
          <table:table-cell office:value-type="date" office:date-value="2021-05-31T00:00:00" table:style-name="ce20">
            <text:p>31/05/2021</text:p>
          </table:table-cell>
          <table:table-cell office:value-type="date" office:date-value="2026-05-31T00:00:00" table:style-name="ce12">
            <text:p>31/05/2026</text:p>
          </table:table-cell>
          <table:table-cell office:value-type="string" table:style-name="ce8">
            <text:p>ARTICULO 110 FRACCIONES I, V, IX, X, XI Y XII <text:s/>DE LA LEY FEDERAL DE TRANSPARENCIA Y ACCESO <text:s/>A LA INFORMACIÓN PÚBLICA</text:p>
          </table:table-cell>
          <table:table-cell office:value-type="string" table:style-name="ce14">
            <text:p>LA DIVULGACIÓN DE LA INFORMACIÓN REPRESENTA UN RIESGO REAL DEMOSTRABLE E IDENTIFICABLE DE PERJUICIO SIGNIFICATIVO AL INTERÉS PÚBLICO O A LA SEGURIDAD PÚBLICA, DEBIDO QUE DIFUNDIR INFORMACIÓN RELATIVA A GRADO, CUERPO O SERVICIO NÚCLEO O ESCALA, Y 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s/></text:p>
          </table:table-cell>
          <table:table-cell office:value-type="string" table:style-name="ce14">
            <text:p>EL RESERVAR INFORMACIÓN RELATIVA A DATOS DE SERVIDORES PÚBLICOS QUE REALIZAN ACCIONES EN COADYUVANCIA AL MANTENIMIENTO DEL ESTADO DE DERECHO, NO ES UN MEDIO RESTRICTIVO DE ACCESO A LA INFORMACIÓN, YA QUE DE ENTREGAR DICHA INFORAM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11">
            <text:p>PARCIAL</text:p>
          </table:table-cell>
          <table:table-cell office:value-type="string" table:style-name="ce8">
            <text:p>N/A</text:p>
          </table:table-cell>
          <table:table-cell office:value-type="date" office:date-value="2021-05-31T00:00:00" table:formula="of:=[.G22]" table:style-name="ce22">
            <text:p>31/05/2021</text:p>
          </table:table-cell>
          <table:table-cell office:value-type="string" office:string-value=" RESERVADA " table:formula="of:=[.E22]" table:style-name="ce8">
            <text:p><text:s/>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table-row>
        <table:table-row table:style-name="ro11">
          <table:table-cell office:value-type="string" table:content-validation-name="val2" table:style-name="ce17">
            <text:p>23/21</text:p>
          </table:table-cell>
          <table:table-cell office:value-type="string" table:style-name="ce8">
            <text:p>UNIDAD DE PROMOCIÓN Y PROTECCIÓN DE LOS DERECHOS HUMANOS</text:p>
          </table:table-cell>
          <table:table-cell office:value-type="string" table:style-name="ce17">
            <text:p>0001300073721</text:p>
          </table:table-cell>
          <table:table-cell office:value-type="string" table:style-name="ce53">
            <text:p>El 25 de septiembre del año 2020 la comisión nacional de los derechos humanos dio a conocer 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string" table:style-name="ce11">
            <text:p>RESERVADA<text:s/></text:p>
          </table:table-cell>
          <table:table-cell office:value-type="string" table:style-name="ce11">
            <text:p>5 AÑOS</text:p>
          </table:table-cell>
          <table:table-cell office:value-type="date" office:date-value="2021-06-17T00:00:00" table:style-name="ce20">
            <text:p>17/06/2021</text:p>
          </table:table-cell>
          <table:table-cell office:value-type="date" office:date-value="2026-06-17T00:00:00" table:style-name="ce12">
            <text:p>17/06/2026</text:p>
          </table:table-cell>
          <table:table-cell office:value-type="string" table:style-name="ce8">
            <text:p>ARTICULO 110 FRACCIONES I, V, <text:s/>X, XI Y XII <text:s/>DE LA LEY FEDERAL DE TRANSPARENCIA Y ACCESO <text:s/>A LA INFORMACIÓN PÚBLICA</text:p>
          </table:table-cell>
          <table:table-cell office:value-type="string" table:style-name="ce14">
            <text:p>LA DIVULGACIÓN DE LA INFORMACIÓN REPRESENTA UN RIESGO REAL DEMOSTRABLE E IDENTIFICABLE DE PERJUICIO SIGNIFICATIVO AL INTERÉS PÚBLICO O A LA SEGURIDAD PÚBLICA, DEBIDO QUE DIFUNDIR INFORMACIÓN RELATIVA A GRADO, CUERPO O SERVICIO NÚCLEO O ESCALA, Y NOMBRES DE SERVIDORES PÚBLICOS QUE DESEMPEÑAN TAREAS DE CARÁCTER SUSTANTIVO Y/O OPERATIVO, PONE EN RIESGO SU VIDA, LA FUSIÓN Y ACTUACIÓN QUE DESEMPEÑAN, (Y SUS FAMILIARES) AL HACERLOS IDENTIFICABLES, TOMANDO EN CONSIDERACIÓN LAS FUNCIONES QUE REALIZAN EN APOYO A LAS TAREAS DE SEGURIDAD PÚBLICA.<text:s/></text:p>
          </table:table-cell>
          <table:table-cell office:value-type="string" table:style-name="ce14">
            <text:p>EL RESERVAR INFORMACIÓN RELATIVA A DATOS DE SERVIDORES PÚBLICOS QUE REALIZAN ACCIONES EN COADYUVANCIA AL MANTENIMIENTO DEL ESTADO DE DERECHO, NO ES UN MEDIO RESTRICTIVO DE ACCESO A LA INFORMACIÓN, YA QUE DE ENTREGAR DICHA INFORAMCIÓN LOS HARÍA IDENTIFICABLES PONIENDO EN INMINENTE RIESGO LA VIDA, LA INTEGRIDAD TANTO DE ELLOS COMO DE SUS FAMILIARES, POR LO TANTO, LA LIMITACIÓN SE ADECUA AL PRINCIPIO DE PROPORCIONALIDAD Y REPRESENTA EL MEDIO MENOS RESTRICTIVO DISPONIBLE PARA EVITAR EL PERJUICIO.</text:p>
          </table:table-cell>
          <table:table-cell office:value-type="string" table:style-name="ce11">
            <text:p>PARCIAL</text:p>
          </table:table-cell>
          <table:table-cell office:value-type="string" table:style-name="ce8">
            <text:p>N/A</text:p>
          </table:table-cell>
          <table:table-cell office:value-type="date" office:date-value="2021-06-17T00:00:00" table:formula="of:=[.G23]" table:style-name="ce22">
            <text:p>17/06/2021</text:p>
          </table:table-cell>
          <table:table-cell office:value-type="string" office:string-value="RESERVADA " table:formula="of:=[.E23]" table:style-name="ce8">
            <text:p>RESERVADA<text:s/></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table-row>
        <table:table-row table:number-rows-repeated="1048553" table:style-name="ro3">
          <table:table-cell table:number-columns-repeated="16384"/>
        </table:table-row>
        <table:named-expressions>
          <table:named-range table:name="Print_Area" table:cell-range-address="IER.$A$1:IER.$X$23" table:base-cell-address="IER.$A$1"/>
        </table:named-expressions>
      </table:table>
      <table:table table:name="Instructivo" table:style-name="ta2">
        <table:table-column table:style-name="co16" table:default-cell-style-name="ce1"/>
        <table:table-column table:style-name="co17" table:default-cell-style-name="ce1"/>
        <table:table-column table:style-name="co18" table:number-columns-repeated="14" table:default-cell-style-name="ce1" table:visibility="collapse"/>
        <table:table-column table:style-name="co14" table:number-columns-repeated="16368" table:default-cell-style-name="ce1" table:visibility="collapse"/>
        <table:table-row table:style-name="ro3">
          <table:table-cell office:value-type="string" table:number-columns-spanned="2" table:number-rows-spanned="1" table:style-name="ce5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59">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6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9">
            <text:p>Campo</text:p>
          </table:table-cell>
          <table:table-cell office:value-type="string" table:style-name="ce4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1">
            <text:p>Sujeto obligado</text:p>
          </table:table-cell>
          <table:table-cell office:value-type="string" table:style-name="ce4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1">
            <text:p>Periodo del Índice</text:p>
          </table:table-cell>
          <table:table-cell office:value-type="string" table:style-name="ce4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1">
            <text:p>Fecha de actualización</text:p>
          </table:table-cell>
          <table:table-cell office:value-type="string" table:style-name="ce4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3"/>
          <table:table-cell table:style-name="ce4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5">
            <text:p>Columna</text:p>
          </table:table-cell>
          <table:table-cell office:value-type="string" table:style-name="ce4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47">
            <text:p>Área</text:p>
          </table:table-cell>
          <table:table-cell office:value-type="string" table:style-name="ce4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7">
            <text:p>Nombre del expediente o documento</text:p>
          </table:table-cell>
          <table:table-cell office:value-type="string" table:style-name="ce4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7">
            <text:p>Tema</text:p>
          </table:table-cell>
          <table:table-cell office:value-type="string" table:style-name="ce4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8">
          <table:table-cell office:value-type="string" table:style-name="ce47">
            <text:p>Momento de la clasificación de la información como reservada</text:p>
          </table:table-cell>
          <table:table-cell office:value-type="string" table:style-name="ce4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7">
            <text:p>Plazo de reserva</text:p>
          </table:table-cell>
          <table:table-cell office:value-type="string" table:style-name="ce4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7">
            <text:p>Fecha de inicio de la clasificación</text:p>
          </table:table-cell>
          <table:table-cell office:value-type="string" table:style-name="ce4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7">
            <text:p>Fecha de termino de la clasificación</text:p>
          </table:table-cell>
          <table:table-cell office:value-type="string" table:style-name="ce4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7">
            <text:p>Fundamento legal de la clasificación</text:p>
          </table:table-cell>
          <table:table-cell office:value-type="string" table:style-name="ce4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9">
          <table:table-cell office:value-type="string" table:style-name="ce47">
            <text:p>Justificación</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0">
          <table:table-cell office:value-type="string" table:style-name="ce47">
            <text:p>Razones y motivos de la clasificación</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7">
            <text:p>Clasificación completa o parcial</text:p>
          </table:table-cell>
          <table:table-cell office:value-type="string" table:style-name="ce4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7">
            <text:p>Partes o secciones que se clasifican</text:p>
          </table:table-cell>
          <table:table-cell office:value-type="string" table:style-name="ce4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0">
          <table:table-cell office:value-type="string" table:style-name="ce47">
            <text:p>Fecha del acta en donde el Comité de Transparencia confirmó la clasificación</text:p>
          </table:table-cell>
          <table:table-cell office:value-type="string" table:style-name="ce4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7">
            <text:p>Estatus del expediente</text:p>
          </table:table-cell>
          <table:table-cell office:value-type="string" table:style-name="ce4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7">
            <text:p>Expediente en ampliación de plazo de reserva</text:p>
          </table:table-cell>
          <table:table-cell office:value-type="string" table:style-name="ce4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7">
            <text:p>Plazo de ampliación de reserva</text:p>
          </table:table-cell>
          <table:table-cell office:value-type="string" table:style-name="ce4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47">
            <text:p>Fecha de inicio del plazo de ampliación de reserva</text:p>
          </table:table-cell>
          <table:table-cell office:value-type="string" table:style-name="ce4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0">
          <table:table-cell office:value-type="string" table:style-name="ce47">
            <text:p>Fecha de termino del plazo de ampliación de <text:s/>reserva</text:p>
          </table:table-cell>
          <table:table-cell office:value-type="string" table:style-name="ce4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0">
          <table:table-cell office:value-type="string" table:style-name="ce47">
            <text:p>Fundamento legal del plazo de ampliación de reserva</text:p>
          </table:table-cell>
          <table:table-cell office:value-type="string" table:style-name="ce4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0">
          <table:table-cell office:value-type="string" table:style-name="ce47">
            <text:p>Justificación del plazo de ampliación de reserva</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0">
          <table:table-cell office:value-type="string" table:style-name="ce47">
            <text:p>Razones y motivos del plazo de ampliación de reserv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0">
          <table:table-cell office:value-type="string" table:style-name="ce47">
            <text:p>Clasificación completa o parcial de la ampliación de reserva</text:p>
          </table:table-cell>
          <table:table-cell office:value-type="string" table:style-name="ce4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1">
          <table:table-cell office:value-type="string" table:style-name="ce50">
            <text:p>Partes o secciones que se clasifican en el plazo de ampliación de reserva</text:p>
          </table:table-cell>
          <table:table-cell office:value-type="string" table:style-name="ce5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file:///C:/ENTREGA%20DULCE/formatos%201er%20s%202017/XXXIX-A%20Formato%20Informe%20de%20sesiones%20del%20Comité%20de%20Transparencia.xls'#hidden1" table:style-name="ta3">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IER.$A$1"/>
      </table:named-expressions>
      <table:database-ranges>
        <table:database-range table:target-range-address="IER.A7:IER.X15"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Edmundo Fernando Vázquez Serralde</meta:initial-creator>
    <dc:creator>SEMAR</dc:creator>
    <meta:creation-date>2016-09-19T17:34:32Z</meta:creation-date>
    <dc:date>2021-07-16T13:57:10Z</dc:date>
    <meta:print-date>2021-06-29T15:33:36Z</meta:print-date>
  </office:meta>
</office:document-meta>
</file>