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hin solid #000000" style:vertical-align="middle"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19">
      <style:table-cell-properties fo:border="thin solid #000000" style:vertical-align="middle" style:cell-protect="protected" style:repeat-content="false"/>
      <style:paragraph-properties fo:text-align="center"/>
      <style:text-properties fo:font-size="9pt" style:font-size-asian="9pt" style:font-size-complex="9pt"/>
    </style:style>
    <style:style style:name="ce23" style:family="table-cell" style:parent-style-name="Default" style:data-style-name="N0"/>
    <style:style style:name="ce2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19">
      <style:table-cell-properties fo:border="thin solid #000000" style:vertical-align="middle" style:cell-protect="protected" style:repeat-content="false"/>
      <style:paragraph-properties fo:text-align="center"/>
      <style:text-properties fo:font-size="9pt" style:font-size-asian="9pt" style:font-size-complex="9pt"/>
    </style:style>
    <style:style style:name="ce28"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fo:font-size="9pt" style:font-size-asian="9pt" style:font-size-complex="9pt"/>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9pt" style:font-size-asian="9pt" style:font-size-complex="9pt"/>
    </style:style>
    <style:style style:name="ce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0" style:family="table-cell" style:parent-style-name="Default" style:data-style-name="N0">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1"/>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19">
      <style:table-cell-properties fo:border="thin solid #000000" style:vertical-align="middle" style:cell-protect="protected" style:repeat-content="false"/>
      <style:paragraph-properties fo:text-align="center"/>
      <style:text-properties fo:font-size="9pt" style:font-size-asian="9pt" style:font-size-complex="9pt"/>
    </style:style>
    <style:style style:name="ce66"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67" style:family="table-cell" style:parent-style-name="Default" style:data-style-name="N0">
      <style:text-properties style:font-name="Montserrat" style:font-name-asian="Montserrat" style:font-name-complex="Montserrat"/>
    </style:style>
    <style:style style:name="ce68" style:family="table-cell" style:parent-style-name="Default" style:data-style-name="N0">
      <style:table-cell-properties style:vertical-align="middle" style:repeat-content="false"/>
      <style:paragraph-properties fo:text-align="justify"/>
      <style:text-properties style:font-name="Montserrat" style:font-name-asian="Montserrat" style:font-name-complex="Montserra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3" style:family="table-cell" style:parent-style-name="Default" style:data-style-name="N0">
      <style:table-cell-properties fo:border="thin solid #000000" fo:background-color="transparent"/>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7.99041666666667cm"/>
    </style:style>
    <style:style style:name="co7" style:family="table-column">
      <style:table-column-properties fo:break-before="auto" style:column-width="16.589375cm"/>
    </style:style>
    <style:style style:name="co8" style:family="table-column">
      <style:table-column-properties fo:break-before="auto" style:column-width="17.541875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44"/>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style-name="ce43"/>
          <table:table-cell table:number-columns-repeated="18" table:style-name="ce2"/>
          <table:table-cell office:value-type="string" table:style-name="ce3">
            <text:p>..</text:p>
          </table:table-cell>
          <table:table-cell table:number-columns-repeated="16361" table:style-name="ce1"/>
        </table:table-row>
        <table:table-row table:style-name="ro2">
          <table:table-cell table:number-columns-repeated="3" table:style-name="ce4"/>
          <table:table-cell table:style-name="ce43"/>
          <table:table-cell table:number-columns-repeated="17" table:style-name="ce4"/>
          <table:table-cell table:number-columns-repeated="16363" table:style-name="ce1"/>
        </table:table-row>
        <table:table-row table:style-name="ro2">
          <table:table-cell office:value-type="string" table:number-columns-spanned="2" table:number-rows-spanned="1" table:style-name="ce70">
            <text:p>Clave de Sujeto obligado:</text:p>
          </table:table-cell>
          <table:covered-table-cell/>
          <table:table-cell office:value-type="float" office:value="13" table:number-columns-spanned="4" table:number-rows-spanned="1" table:style-name="ce72">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0">
            <text:p>Sujeto obligado:</text:p>
          </table:table-cell>
          <table:covered-table-cell/>
          <table:table-cell office:value-type="string" table:number-columns-spanned="4" table:number-rows-spanned="1" table:style-name="ce73">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0">
            <text:p>Periodo del Índice:</text:p>
          </table:table-cell>
          <table:covered-table-cell/>
          <table:table-cell office:value-type="string" table:number-columns-spanned="4" table:number-rows-spanned="1" table:style-name="ce73">
            <text:p><text:s/>01/01/22 AL 30/06/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0">
            <text:p>Fecha de actualización (dd/mm/aaaa):</text:p>
          </table:table-cell>
          <table:covered-table-cell/>
          <table:table-cell office:value-type="date" office:date-value="2022-07-01T00:00:00" table:number-columns-spanned="4" table:number-rows-spanned="1" table:content-validation-name="val1" table:style-name="ce71">
            <text:p>01/07/2022</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8">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12">
            <text:p>01/22</text:p>
          </table:table-cell>
          <table:table-cell office:value-type="string" table:style-name="ce11">
            <text:p>DIRECCION GENERAL ADJUNTA DE ARMAMENTO<text:s/></text:p>
          </table:table-cell>
          <table:table-cell office:value-type="string" table:style-name="ce12">
            <text:p>330026621000489</text:p>
          </table:table-cell>
          <table:table-cell office:value-type="string" table:style-name="ce11">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string" table:style-name="ce13">
            <text:p>RESERVADA</text:p>
          </table:table-cell>
          <table:table-cell office:value-type="string" table:style-name="ce13">
            <text:p>5 AÑOS</text:p>
          </table:table-cell>
          <table:table-cell office:value-type="date" office:date-value="2022-01-17T00:00:00" table:style-name="ce14">
            <text:p>17/01/2022</text:p>
          </table:table-cell>
          <table:table-cell office:value-type="date" office:date-value="2027-01-17T00:00:00" table:style-name="ce14">
            <text:p>17/01/2027</text:p>
          </table:table-cell>
          <table:table-cell office:value-type="string" table:style-name="ce11">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9">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10">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15">
            <text:p>PARCIAL<text:s/></text:p>
          </table:table-cell>
          <table:table-cell office:value-type="string" table:style-name="ce16">
            <text:p>ACTAS, CONTRATOS, FACTURAS Y ANEXOS ASI COMO LAS ESPECIFICACIONES TÉCNICAS, MARCA, MODELO, DATOS DE LAS PLACAS CASCOS Y PANELES DE LOS AÑOS 2018 AL 2021.</text:p>
          </table:table-cell>
          <table:table-cell office:value-type="date" office:date-value="2022-01-17T00:00:00" table:style-name="ce14">
            <text:p>17/01/2022</text:p>
          </table:table-cell>
          <table:table-cell office:value-type="string" table:style-name="ce13">
            <text:p>RESERVADA<text:s/></text:p>
          </table:table-cell>
          <table:table-cell office:value-type="string" table:style-name="ce13">
            <text:p>NO</text:p>
          </table:table-cell>
          <table:table-cell office:value-type="string" table:style-name="ce13">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style-name="ce7"/>
        </table:table-row>
        <table:table-row table:style-name="ro5">
          <table:table-cell office:value-type="string" table:content-validation-name="val2" table:style-name="ce18">
            <text:p>02/22</text:p>
          </table:table-cell>
          <table:table-cell office:value-type="string" table:style-name="ce11">
            <text:p>ESTADO MAYOR GENERAL DE LA ARMADA</text:p>
            <text:p>UNIDAD DE OPERACIONES ESPECIALES</text:p>
            <text:p>ZN-12</text:p>
          </table:table-cell>
          <table:table-cell office:value-type="string" table:style-name="ce18">
            <text:p>330026621000498</text:p>
          </table:table-cell>
          <table:table-cell office:value-type="string" table:style-name="ce11">
            <text:p>1. ¿Con corte a octubre de 2021, cuántos elementos adscritos a la Secretaría de la Defensa Nacional, a la Secretaría de Marina y a la Guardia Nacional están desplegados realizando operativos en Oaxaca?</text:p>
          </table:table-cell>
          <table:table-cell office:value-type="string" table:style-name="ce13">
            <text:p>RESERVADA<text:s/></text:p>
          </table:table-cell>
          <table:table-cell office:value-type="string" table:style-name="ce13">
            <text:p>5 AÑOS</text:p>
          </table:table-cell>
          <table:table-cell office:value-type="date" office:date-value="2022-01-17T00:00:00" table:style-name="ce19">
            <text:p>17/01/2022</text:p>
          </table:table-cell>
          <table:table-cell office:value-type="date" office:date-value="2027-01-17T00:00:00" table:style-name="ce20">
            <text:p>17/01/2027</text:p>
          </table:table-cell>
          <table:table-cell office:value-type="string" table:style-name="ce11">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46">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46">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13">
            <text:p>COMPLETA</text:p>
          </table:table-cell>
          <table:table-cell office:value-type="string" table:style-name="ce11">
            <text:p>N/A</text:p>
          </table:table-cell>
          <table:table-cell office:value-type="date" office:date-value="2022-01-17T00:00:00" table:formula="of:=[IER.$G9]" table:style-name="ce19">
            <text:p>17/01/2022</text:p>
          </table:table-cell>
          <table:table-cell office:value-type="string" office:string-value="RESERVADA " table:formula="of:=[IER.$E9]" table:style-name="ce11">
            <text:p>RESERVADA<text:s/></text:p>
          </table:table-cell>
          <table:table-cell office:value-type="string" table:style-name="ce13">
            <text:p>NO</text:p>
          </table:table-cell>
          <table:table-cell office:value-type="string" table:style-name="ce13">
            <text:p>NO</text:p>
          </table:table-cell>
          <table:table-cell office:value-type="string" table:content-validation-name="val3" table:style-name="ce17">
            <text:p>N/A</text:p>
          </table:table-cell>
          <table:table-cell office:value-type="string" table:content-validation-name="val3"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office:value-type="string" table:content-validation-name="val2" table:style-name="ce21">
            <text:p>03/22</text:p>
          </table:table-cell>
          <table:table-cell office:value-type="string" table:style-name="ce11">
            <text:p>ZN-2</text:p>
          </table:table-cell>
          <table:table-cell office:value-type="string" table:style-name="ce21">
            <text:p>330026621000478</text:p>
          </table:table-cell>
          <table:table-cell office:value-type="string" table:style-name="ce11">
            <text:p>Copia simple digital de las bitácoras de recorridos en los vehículos terrestres que esa autoridad ha realizado en el Parque Nacional Cabo Pulmo del 2016 a la fecha</text:p>
          </table:table-cell>
          <table:table-cell office:value-type="string" table:style-name="ce11">
            <text:p>RESERVADA Y CONFIDENCIAL<text:s/></text:p>
          </table:table-cell>
          <table:table-cell office:value-type="string" table:style-name="ce13">
            <text:p>5 AÑOS</text:p>
          </table:table-cell>
          <table:table-cell office:value-type="date" office:date-value="2022-01-28T00:00:00" table:style-name="ce32">
            <text:p>28/01/2022</text:p>
          </table:table-cell>
          <table:table-cell office:value-type="date" office:date-value="2027-01-28T00:00:00" table:style-name="ce33">
            <text:p>28/01/2027</text:p>
          </table:table-cell>
          <table:table-cell office:value-type="string" table:style-name="ce11">
            <text:p>ARTICULOS 110° FRACCION V, 113°, 117° Y 118° CAPITULO VI DE LA LEY FEDERAL DE TRANSPARENCIA Y ACCESO <text:s/>A LA INFORMACION PÚBLICA</text:p>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46">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51">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13">
            <text:p>PARCIAL<text:s/></text:p>
          </table:table-cell>
          <table:table-cell office:value-type="string" table:style-name="ce11">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formula="of:=[IER.$G10]" table:style-name="ce19">
            <text:p>28/01/2022</text:p>
          </table:table-cell>
          <table:table-cell office:value-type="string"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7">
            <text:p>N/A</text:p>
          </table:table-cell>
          <table:table-cell office:value-type="string" table:content-validation-name="val3"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60" table:style-name="ce23"/>
        </table:table-row>
        <table:table-row table:style-name="ro5">
          <table:table-cell office:value-type="string" table:content-validation-name="val2" table:style-name="ce24">
            <text:p>04/22</text:p>
          </table:table-cell>
          <table:table-cell office:value-type="string" table:style-name="ce11">
            <text:p>ZN-2</text:p>
          </table:table-cell>
          <table:table-cell office:value-type="string" table:style-name="ce24">
            <text:p>330026621000479</text:p>
          </table:table-cell>
          <table:table-cell office:value-type="string" table:style-name="ce25">
            <text:p>Copia simple digital de las bitácoras de recorridos en embarcaciones que esa autoridad ha realizado en el Parque Nacional Cabo Pulmo, Baja California Sur, del 2016 a la fecha</text:p>
          </table:table-cell>
          <table:table-cell office:value-type="string" table:style-name="ce11">
            <text:p>RESERVADA Y CONFIDENCIAL<text:s/></text:p>
          </table:table-cell>
          <table:table-cell office:value-type="string" table:style-name="ce26">
            <text:p>5 AÑOS</text:p>
          </table:table-cell>
          <table:table-cell office:value-type="date" office:date-value="2022-01-28T00:00:00" table:style-name="ce27">
            <text:p>28/01/2022</text:p>
          </table:table-cell>
          <table:table-cell office:value-type="date" office:date-value="2027-01-28T00:00:00" table:style-name="ce28">
            <text:p>28/01/2027</text:p>
          </table:table-cell>
          <table:table-cell office:value-type="string" table:style-name="ce11">
            <text:p>ARTICULOS 110° FRACCION V, 113°, 117° Y 118° CAPITULO VI DE LA LEY FEDERAL DE TRANSPARENCIA Y ACCESO <text:s/>A LA INFORMACION PÚBLICA</text:p>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46">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51">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25">
            <text:p>PARCIAL<text:s/></text:p>
          </table:table-cell>
          <table:table-cell office:value-type="string" table:style-name="ce25">
            <text:p>NOMBRE COMPLETO DEL SERVIDOR PÚBLICO, GRADO Y CUERPO O SERVICIO.<text:s/></text:p>
          </table:table-cell>
          <table:table-cell office:value-type="date" office:date-value="2022-01-28T00:00:00" table:formula="of:=[IER.$G11]" table:style-name="ce29">
            <text:p>28/01/2022</text:p>
          </table:table-cell>
          <table:table-cell office:value-type="string" office:string-value="RESERVADA Y CONFIDENCIAL " table:formula="of:=[IER.$E11]" table:style-name="ce25">
            <text:p>RESERVADA Y CONFIDENCIAL<text:s/></text:p>
          </table:table-cell>
          <table:table-cell office:value-type="string" table:style-name="ce26">
            <text:p>NO</text:p>
          </table:table-cell>
          <table:table-cell office:value-type="string" table:style-name="ce26">
            <text:p>NO</text:p>
          </table:table-cell>
          <table:table-cell office:value-type="string" table:content-validation-name="val3" table:style-name="ce30">
            <text:p>N/A</text:p>
          </table:table-cell>
          <table:table-cell office:value-type="string" table:content-validation-name="val3"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0" table:style-name="ce31"/>
        </table:table-row>
        <table:table-row table:style-name="ro5">
          <table:table-cell office:value-type="string" table:content-validation-name="val2" table:style-name="ce34">
            <text:p>06/22</text:p>
          </table:table-cell>
          <table:table-cell office:value-type="string" table:style-name="ce35">
            <text:p>DIRECCION GENERAL DE RECURSOS HUMANOS<text:s/></text:p>
            <text:p>DIRECCIÓN GENERAL ADJUNTA DE CONTROL DE PERSONAL<text:s/></text:p>
            <text:p>DIRECCION DE PERSONAL CIVIL<text:s/></text:p>
          </table:table-cell>
          <table:table-cell office:value-type="string" table:style-name="ce35">
            <text:p>OBLIGACIONES DE TRANSPARENCIA PREVISTAS EN LA LEY FEDERAL Y GENERAL DE TRANSPARENCIA Y ACCESO A LA INFORMACIÓN PÚBLICA<text:s/></text:p>
          </table:table-cell>
          <table:table-cell office:value-type="string" table:style-name="ce35">
            <text:p>OBLIGACIONES DE TRANSPARENCIA PREVISTAS EN LA LEY FEDERAL Y GENERAL DE TRANSPARENCIA Y ACCESO A LA INFORMACIÓN PÚBLICA<text:s/></text:p>
          </table:table-cell>
          <table:table-cell office:value-type="string" table:style-name="ce36">
            <text:p>RESERVADA</text:p>
          </table:table-cell>
          <table:table-cell office:value-type="string" table:style-name="ce36">
            <text:p>5 AÑOS</text:p>
          </table:table-cell>
          <table:table-cell office:value-type="date" office:date-value="2022-01-28T00:00:00" table:style-name="ce27">
            <text:p>28/01/2022</text:p>
          </table:table-cell>
          <table:table-cell office:value-type="date" office:date-value="2027-01-28T00:00:00" table:style-name="ce28">
            <text:p>28/01/2027</text:p>
          </table:table-cell>
          <table:table-cell office:value-type="string" table:style-name="ce11">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39">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39">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36">
            <text:p>COMPLETA</text:p>
          </table:table-cell>
          <table:table-cell office:value-type="string" table:style-name="ce35">
            <text:p>N/A</text:p>
          </table:table-cell>
          <table:table-cell office:value-type="date" office:date-value="2022-01-28T00:00:00" table:style-name="ce19">
            <text:p>28/01/2022</text:p>
          </table:table-cell>
          <table:table-cell office:value-type="string" office:string-value="RESERVADA" table:formula="of:=[IER.$E12]" table:style-name="ce11">
            <text:p>RESERVADA</text:p>
          </table:table-cell>
          <table:table-cell office:value-type="string" table:style-name="ce35">
            <text:p>NO</text:p>
          </table:table-cell>
          <table:table-cell office:value-type="string" table:style-name="ce35">
            <text:p>NO</text:p>
          </table:table-cell>
          <table:table-cell office:value-type="string" table:content-validation-name="val3" table:style-name="ce35">
            <text:p>N/A</text:p>
          </table:table-cell>
          <table:table-cell office:value-type="string" table:content-validation-name="val3"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number-columns-repeated="16360" table:style-name="ce23"/>
        </table:table-row>
        <table:table-row table:style-name="ro5">
          <table:table-cell office:value-type="string" table:style-name="ce40">
            <text:p>07/22</text:p>
          </table:table-cell>
          <table:table-cell office:value-type="string" table:style-name="ce11">
            <text:p>SECCIÓN TERCERA DEL ESTADO MAYOR GENERAL.<text:s/></text:p>
          </table:table-cell>
          <table:table-cell office:value-type="string" table:style-name="ce40">
            <text:p>330026621000511</text:p>
          </table:table-cell>
          <table:table-cell office:value-type="string" table:style-name="ce35">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string" table:style-name="ce36">
            <text:p>RESERVADA</text:p>
          </table:table-cell>
          <table:table-cell office:value-type="string" table:style-name="ce36">
            <text:p>5 AÑOS</text:p>
          </table:table-cell>
          <table:table-cell office:value-type="string" table:style-name="ce40">
            <text:p>28/01/2022</text:p>
          </table:table-cell>
          <table:table-cell office:value-type="string" table:style-name="ce40">
            <text:p>28/01/2027</text:p>
          </table:table-cell>
          <table:table-cell office:value-type="string" table:style-name="ce11">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ext:p/>
            <text:p/>
          </table:table-cell>
          <table:table-cell office:value-type="string" table:style-name="ce39">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41">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40">
            <text:p>COMPLETA</text:p>
          </table:table-cell>
          <table:table-cell office:value-type="string" table:style-name="ce35">
            <text:p>N/A</text:p>
          </table:table-cell>
          <table:table-cell office:value-type="string" office:string-value="28/01/2022" table:formula="of:=[IER.$G13]" table:style-name="ce19">
            <text:p>28/01/2022</text:p>
          </table:table-cell>
          <table:table-cell office:value-type="string" office:string-value="RESERVADA" table:formula="of:=[IER.$E13]" table:style-name="ce11">
            <text:p>RESERVADA</text:p>
          </table:table-cell>
          <table:table-cell office:value-type="string" table:style-name="ce36">
            <text:p>NO</text:p>
          </table:table-cell>
          <table:table-cell office:value-type="string" table:style-name="ce36">
            <text:p>N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0" table:style-name="ce23"/>
        </table:table-row>
        <table:table-row table:style-name="ro5">
          <table:table-cell office:value-type="string" table:content-validation-name="val2" table:style-name="ce21">
            <text:p>08/22</text:p>
          </table:table-cell>
          <table:table-cell office:value-type="string" table:style-name="ce57">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21">
            <text:p>330026621000270</text:p>
          </table:table-cell>
          <table:table-cell office:value-type="string" table:style-name="ce16">
            <text:p>Solicito la siguiente información:</text:p>
            <text:p/>
            <text:p>1)<text:tab/>Cuántos procedimientos han sido iniciados con base en la Ley General de Responsabilidades Administrativas, es decir, por faltas administrativas graves y no graves, durante el período comprendido del año 2017 a la fecha de entrega de la información.</text:p>
            <text:p>2)<text:tab/>Cuáles son los números de expediente de los procedimientos de investigación y/o substanciación (de cada uno) seguidos por faltas administrativas graves y no graves durante el período comprendido del año 2017 a la fecha de entrega de la información.</text:p>
            <text:p>3)<text:tab/>Conforme a cada expediente administrativo, preciados en el número anterior, se solicita la siguiente información debidamente relacionada:</text:p>
            <text:p/>
            <text:p>a.<text:tab/>Número de expediente</text:p>
            <text:p>b.<text:tab/>Etapa procesal en la que se encuentra el procedimiento, al día de la entrega de información</text:p>
            <text:p>c.<text:tab/>Fecha de inicio de la investigación</text:p>
            <text:p>d.<text:tab/>Fecha de la resolución definitiva, tratándose de faltas administrativas no graves</text:p>
            <text:p>e.<text:tab/>Fecha de calificación de la falta administrativa grave, y fecha del envío del procedimiento al Tribunal Federal de Justicia Administrativa</text:p>
            <text:p>f.<text:tab/>Nombre completo de la persona física o moral, según sea el caso, presunta responsable.</text:p>
            <text:p>g.<text:tab/>Sexo de la persona sancionada y/o presunta responsable, en tratándose de personas físicas y servidores públicos.</text:p>
            <text:p>h.<text:tab/>Falta administrativa grave o no grave, que se imputa</text:p>
            <text:p>i.<text:tab/>Tipo de sanción impuesta en caso de faltas administrativas no graves.</text:p>
            <text:p>j.<text:tab/>En caso de suspensión o inhabilitación temporal, cuál es la fecha de inicio de la sanción.</text:p>
            <text:p>k.<text:tab/>En caso de suspensión o inhabilitación temporal, cuál es la fecha de término o conclusión de la sanción</text:p>
            <text:p>l.<text:tab/>En caso de suspensión o inhabilitación temporal, cuál es el período por el que se sancionó.<text:s text:c="2"/></text:p>
            <text:p/>
            <text:p>4)<text:tab/>Se solicitan las versiones públicas digitalizadas de cada uno de los expedientes correspondientes a los descritos con anterioridad, tramitados por faltas administrativas graves y no graves, lo siguiente:<text:s/></text:p>
            <text:p/>
            <text:p>a.<text:tab/>Las denuncias interpuestas durante el período comprendido del año 2017 a la fecha de entrega de la información.</text:p>
            <text:p>b.<text:tab/>Los acuerdos de radicación con motivo del inicio de investigaciones administrativas durante el período comprendido del año 2017 a la fecha de entrega de la información.</text:p>
            <text:p>c.<text:tab/>Los acuerdos de calificación de faltas administrativas dictados durante el período comprendido del año 2017 a la fecha de entrega de la información.</text:p>
            <text:p>d.<text:tab/>Los Informes de Presunta Responsabilidad Administrativa elaborados durante el período comprendido del año 2017 a la fecha de entrega de la información.</text:p>
            <text:p>e.<text:tab/>Los acuerdos que contengan las sanciones por la comisión de faltas administrativas no graves, dictados durante el período comprendido del año 2017 a la fecha de entrega de la información.</text:p>
          </table:table-cell>
          <table:table-cell office:value-type="string" table:style-name="ce36">
            <text:p>RESERVADA</text:p>
          </table:table-cell>
          <table:table-cell office:value-type="string" table:style-name="ce13">
            <text:p>5 AÑOS</text:p>
          </table:table-cell>
          <table:table-cell office:value-type="string" table:style-name="ce40">
            <text:p>28/01/2022</text:p>
          </table:table-cell>
          <table:table-cell office:value-type="string" table:style-name="ce40">
            <text:p>28/01/2027</text:p>
          </table:table-cell>
          <table:table-cell office:value-type="string" table:style-name="ce11">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ext:p/>
            <text:p/>
          </table:table-cell>
          <table:table-cell office:value-type="string" table:style-name="ce39">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41">
            <text:p>PROPORCIONAR EL NOMBRE DE LOS SERVIDORES PÚBLICOS INVOLUCRADOS, PONIENDO EN RIESGO LA VIDA, SEGURIDAD O SALUD DE UNA PERSONA FÍSICA.<text:s/></text:p>
          </table:table-cell>
          <table:table-cell office:value-type="string" table:style-name="ce13">
            <text:p>COMPLETA</text:p>
          </table:table-cell>
          <table:table-cell office:value-type="string" table:style-name="ce11">
            <text:p>N/A</text:p>
          </table:table-cell>
          <table:table-cell office:value-type="date" office:date-value="2021-09-01T00:00:00" table:style-name="ce19">
            <text:p>01/09/2021</text:p>
          </table:table-cell>
          <table:table-cell office:value-type="string" office:string-value="RESERVADA" table:formula="of:=[IER.$E14]"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string" table:content-validation-name="val2" table:style-name="ce21">
            <text:p>09/22</text:p>
          </table:table-cell>
          <table:table-cell office:value-type="string" table:style-name="ce11">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21">
            <text:p>330026621000497</text:p>
          </table:table-cell>
          <table:table-cell office:value-type="string" table:style-name="ce16">
            <text:p>En virtud de que conforme al Padrón Nacional de Centros de Trabajos Certificados por el Consejo Interinstitucional de la Norma Mexicana NMX-R025-SCFI-2015 en Igualdad Laboral y No Discriminación actualizado al 8 de noviembre del año en curso, diversos sitios de su centro de trabajo están debidamente certificadas pues cuenta con los estándares previstos en la referida norma, se le solicita atentamente proporcione la información descrita en el archivo adjunto.</text:p>
            <text:p>Por medio de la presente de conformidad con los artículos 8 constitucional, 122 y</text:p>
            <text:p>demás aplicables de la Ley General de Transparencia, en virtud de que conforme al</text:p>
            <text:p>Padrón Nacional de Centros de Trabajos Certificados por el Consejo Interinstitucional</text:p>
            <text:p>de la Norma Mexicana NMX-R025-SCFI-2015 en Igualdad Laboral y No Discriminación</text:p>
            <text:p>actualizado al 8 de noviembre del año en curso, diversos sitios de su centro de trabajo</text:p>
            <text:p>están debidamente certificadas pues cuenta con los estándares previstos en la referida</text:p>
            <text:p>norma, se le solicita atentamente la siguiente información:</text:p>
            <text:p>1. Describa cada una de las etapas del procedimiento de manera detallada para</text:p>
            <text:p>obtener la certificación. Desde el diagnóstico (instrumentos para su elaboración</text:p>
            <text:p>y resultados obtenidos), contratación de servicios para la realización de acciones</text:p>
            <text:p>necesarias para obtener la certificación, la ejecución de acciones y costos.</text:p>
            <text:p>2. Defina si cuenta con los siguientes requisitos, detallando cada uno de sus</text:p>
            <text:p>elementos, descripción y copia simple de los medios de verificación, puntaje</text:p>
            <text:p>alcanzado en el proceso de certificación en cada requisito y los criterios de</text:p>
            <text:p>evaluación.</text:p>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string" table:style-name="ce13">
            <text:p>RESERVADA Y CONFIDENCIAL<text:s/></text:p>
          </table:table-cell>
          <table:table-cell office:value-type="string" table:style-name="ce13">
            <text:p>5 AÑOS</text:p>
          </table:table-cell>
          <table:table-cell office:value-type="string" table:style-name="ce40">
            <text:p>31/01/2022</text:p>
          </table:table-cell>
          <table:table-cell office:value-type="string" table:style-name="ce40">
            <text:p>31/01/2027</text:p>
          </table:table-cell>
          <table:table-cell office:value-type="string" table:style-name="ce11">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16">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16">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13">
            <text:p>PARCIAL</text:p>
          </table:table-cell>
          <table:table-cell office:value-type="string" table:style-name="ce11">
            <text:p>1) CROQUIS DE LAS INSTALACIONES 2) MANUAL PARA EL RECLUTAMIENTO DEL PERSONAL AL SERVICIO ACTIVO DE LA ARMADA DE MÉXICO 3)RADIOGRAMAS OFLMAY. DIGAFIN. DIGADMON. D.E.P. SIES/DERAN/0650/19 4) RADIOGRAMAS OFLMAY. DIGAFIN. DIGADMON. D.E.P. SIES/DERAN/0602/2020 5) RADIOGRAMA OFMAY 202 DIGAFIN 0105 DIGADMON D.E.P. DIES / DERAN/0748/2020, 6) RADIOGRAMA OFLMAY.DIGAFIN.DIGADMON. DEP.SIES/DERAN/0560/19 Y 7) SIES/DERAN/0748/2020, POR MEDIO DE LOS CUALES SE COMUNICA LAS CUOTAS DE HABERES 2019 Y 2020 Y MONTO DE LOS PRODUCTOS ALIMENTICIOS 8)RADIOGRAMA 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string" office:string-value="31/01/2022" table:formula="of:=[.G15]" table:style-name="ce19">
            <text:p>31/01/2022</text:p>
          </table:table-cell>
          <table:table-cell office:value-type="string" office:string-value="RESERVADA Y CONFIDENCIAL " table:formula="of:=[.E15]"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23"/>
        </table:table-row>
        <table:table-row table:style-name="ro5">
          <table:table-cell office:value-type="string" table:content-validation-name="val2" table:style-name="ce21">
            <text:p>10/22</text:p>
          </table:table-cell>
          <table:table-cell office:value-type="string" table:style-name="ce11">
            <text:p>DIRECCIÓN GENERAL ADJUNTA DE CONTROL ADMINISTRATIVO DEL CENTRO MÉDICO NAVAL<text:s/></text:p>
            <text:p>DIRECCIÓN GENERAL ADJUNTA DE SANIDAD NAVAL<text:s/></text:p>
          </table:table-cell>
          <table:table-cell office:value-type="string" table:style-name="ce21">
            <text:p>330026621000577</text:p>
          </table:table-cell>
          <table:table-cell office:value-type="string" table:style-name="ce16">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string" table:style-name="ce13">
            <text:p>RESERVADA<text:s/></text:p>
          </table:table-cell>
          <table:table-cell office:value-type="string" table:style-name="ce13">
            <text:p>5 AÑOS</text:p>
          </table:table-cell>
          <table:table-cell office:value-type="date" office:date-value="2022-01-27T00:00:00" table:style-name="ce22">
            <text:p>27/01/2022</text:p>
          </table:table-cell>
          <table:table-cell office:value-type="date" office:date-value="2027-01-27T00:00:00" table:style-name="ce14">
            <text:p>27/01/2027</text:p>
          </table:table-cell>
          <table:table-cell office:value-type="string" table:style-name="ce11">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16">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16">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13">
            <text:p>PARCIAL</text:p>
          </table:table-cell>
          <table:table-cell office:value-type="string" table:style-name="ce11">
            <text:p>LOS NOMBRES Y APELLIDOS DEL PERSONAL DE ENFERMERÍA Y MÉDICOS EN CONTACTO CON EL PACIENTE<text:s/></text:p>
          </table:table-cell>
          <table:table-cell office:value-type="date" office:date-value="2022-01-27T00:00:00" table:formula="of:=[.G16]" table:style-name="ce19">
            <text:p>27/01/2022</text:p>
          </table:table-cell>
          <table:table-cell office:value-type="string"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23"/>
        </table:table-row>
        <table:table-row table:style-name="ro5">
          <table:table-cell office:value-type="string" table:content-validation-name="val2" table:style-name="ce21">
            <text:p>11/22</text:p>
          </table:table-cell>
          <table:table-cell office:value-type="string" table:style-name="ce11">
            <text:p>COORDONADORA GENERAL DE PUERTOS Y MARINA MERCANTE<text:s/></text:p>
          </table:table-cell>
          <table:table-cell office:value-type="string" table:style-name="ce21">
            <text:p>330026621000508</text:p>
          </table:table-cell>
          <table:table-cell office:value-type="string" table:style-name="ce16">
            <text:p>1.<text:tab/>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text:tab/>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text:tab/>SOLICITO SE REMITA VÍA ELECTRÓNICA EL PLANO APROBADO DE LAS OBRAS E INSTALACIONES PORTUARIAS AMPARADAS MEDIANTE EL TÍTULO DE CONCESIÓN 1.15.06 DE FECHA 29 DE AGOSTO DE 2006.</text:p>
            <text:p/>
            <text:p>4.<text:tab/>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text:tab/>SOLICITO SE INDIQUE SI LA ACTUAL CONCESIONARIA DEL TÍTULO 1.15.06 DE FECHA 29 DE AGOSTO DE 2006, HA DADO CABAL CUMPLIMIENTO A LAS OBLIGACIONES PREVISTAS EN EL MISMO Y EN SU CASO, REMITA LOS DOCUMENTOS POR LOS QUE SE ACREDITO DICHO CUMPLIMIENTO.<text:s/></text:p>
            <text:p/>
            <text:p>6.<text:tab/>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text:tab/>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string" table:style-name="ce13">
            <text:p>RESERVADA<text:s/></text:p>
          </table:table-cell>
          <table:table-cell office:value-type="string" table:style-name="ce13">
            <text:p>5 AÑOS</text:p>
          </table:table-cell>
          <table:table-cell office:value-type="date" office:date-value="2022-01-31T00:00:00" table:style-name="ce22">
            <text:p>31/01/2022</text:p>
          </table:table-cell>
          <table:table-cell office:value-type="date" office:date-value="2027-01-31T00:00:00" table:style-name="ce14">
            <text:p>31/01/2027</text:p>
          </table:table-cell>
          <table:table-cell office:value-type="string" table:style-name="ce11">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ext:p/>
            <text:p/>
          </table:table-cell>
          <table:table-cell office:value-type="string" table:style-name="ce16">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16">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13">
            <text:p>PARCIAL</text:p>
          </table:table-cell>
          <table:table-cell office:value-type="string" table:style-name="ce11">
            <text:p>EL PLANO APROBADO DE LAS OBRAS E INSTALACIONES PORTUARIAS AMPARADAS MEDIANTE EL TÍTULO DE CONCESIÓN 1.15.06 DE FECHA 29 DE AGOSTO DE 2006.</text:p>
          </table:table-cell>
          <table:table-cell office:value-type="date" office:date-value="2022-01-31T00:00:00" table:formula="of:=[.G17]" table:style-name="ce19">
            <text:p>31/01/2022</text:p>
          </table:table-cell>
          <table:table-cell office:value-type="string" office:string-value="RESERVADA " table:formula="of:=[.E17]" table:style-name="ce11">
            <text:p>RESERVADA<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23"/>
          <table:table-cell table:style-name="ce23"/>
        </table:table-row>
        <table:table-row table:style-name="ro5">
          <table:table-cell office:value-type="string" table:content-validation-name="val2" table:style-name="ce21">
            <text:p><text:s/>12/22</text:p>
          </table:table-cell>
          <table:table-cell office:value-type="string" table:style-name="ce11">
            <text:p>DIRECCION GENERAL ADJUNTA DE OCEANOGRAFIA, HIDROGRAFIA Y METEOROLOGIA<text:s/></text:p>
            <text:p>DIRECCION GENERAL ADJUNTA DE OBRAS Y DRAGADO</text:p>
          </table:table-cell>
          <table:table-cell office:value-type="string" table:style-name="ce21">
            <text:p>330026622000058</text:p>
          </table:table-cell>
          <table:table-cell office:value-type="string" table:style-name="ce16">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string" table:style-name="ce13">
            <text:p>RESERVADA Y CONFIDENCIAL<text:s/></text:p>
          </table:table-cell>
          <table:table-cell office:value-type="string" table:style-name="ce13">
            <text:p>5 AÑOS</text:p>
          </table:table-cell>
          <table:table-cell office:value-type="date" office:date-value="2022-02-03T00:00:00" table:style-name="ce22">
            <text:p>03/02/2022</text:p>
          </table:table-cell>
          <table:table-cell office:value-type="date" office:date-value="2027-02-03T00:00:00" table:style-name="ce14">
            <text:p>03/02/2027</text:p>
          </table:table-cell>
          <table:table-cell office:value-type="string" table:style-name="ce11">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ext:p/>
            <text:p/>
          </table:table-cell>
          <table:table-cell office:value-type="string" table:style-name="ce16">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16">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13">
            <text:p>PARCIAL</text:p>
          </table:table-cell>
          <table:table-cell office:value-type="string" table:style-name="ce11">
            <text:p>cuenta bancaria del proveedor, misma que obra en el contrato 13- SCIA/041-2020, como parte de la documentación solicitada.</text:p>
          </table:table-cell>
          <table:table-cell office:value-type="date" office:date-value="2022-02-03T00:00:00" table:formula="of:=[.G18]" table:style-name="ce19">
            <text:p>03/02/2022</text:p>
          </table:table-cell>
          <table:table-cell office:value-type="string" office:string-value="RESERVADA Y CONFIDENCIAL " table:formula="of:=[.E18]"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23"/>
          <table:table-cell table:style-name="ce23"/>
        </table:table-row>
        <table:table-row table:style-name="ro5">
          <table:table-cell office:value-type="string" table:content-validation-name="val2" table:style-name="ce21">
            <text:p>14/22</text:p>
          </table:table-cell>
          <table:table-cell office:value-type="string" table:style-name="ce11">
            <text:p>DIRECCION GENERAL ADJUNTA DE ADMINISTRACIÓN</text:p>
          </table:table-cell>
          <table:table-cell office:value-type="string" table:style-name="ce21">
            <text:p>330026622000175</text:p>
          </table:table-cell>
          <table:table-cell office:value-type="string" table:style-name="ce16">
            <text:p>Solicito todos los contratos, convenios y anexos de los seguros para aeronaves en aire y en tierra de 2018 al 26 de enero de 2022 de cada una de las aeronaves que tengan.</text:p>
          </table:table-cell>
          <table:table-cell office:value-type="string" table:style-name="ce13">
            <text:p>RESERVADA<text:s/></text:p>
          </table:table-cell>
          <table:table-cell office:value-type="string" table:style-name="ce13">
            <text:p>5 AÑOS<text:s/></text:p>
          </table:table-cell>
          <table:table-cell office:value-type="date" office:date-value="2022-02-09T00:00:00" table:style-name="ce22">
            <text:p>09/02/2022</text:p>
          </table:table-cell>
          <table:table-cell office:value-type="date" office:date-value="2027-02-09T00:00:00" table:style-name="ce14">
            <text:p>09/02/2027</text:p>
          </table:table-cell>
          <table:table-cell office:value-type="string" table:style-name="ce11">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16">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16">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ext:p><text:s/></text:p>
          </table:table-cell>
          <table:table-cell office:value-type="string" table:style-name="ce13">
            <text:p>COMPLETA</text:p>
          </table:table-cell>
          <table:table-cell office:value-type="string" table:style-name="ce11">
            <text:p>N/A</text:p>
          </table:table-cell>
          <table:table-cell office:value-type="date" office:date-value="2022-02-09T00:00:00" table:formula="of:=[.G19]" table:style-name="ce19">
            <text:p>09/02/2022</text:p>
          </table:table-cell>
          <table:table-cell office:value-type="string" table:style-name="ce13">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45"/>
          <table:table-cell table:style-name="ce45"/>
        </table:table-row>
        <table:table-row table:style-name="ro5">
          <table:table-cell office:value-type="string" table:content-validation-name="val2" table:style-name="ce21">
            <text:p>15/22</text:p>
          </table:table-cell>
          <table:table-cell office:value-type="string" table:style-name="ce11">
            <text:p>DIRECCION GENERAL ADJUNTA DE OBRAS Y DRAGADO<text:s/></text:p>
            <text:p>UNIDAD JURIDICA<text:s/></text:p>
            <text:p>DIRECCION GENERAL ADJUNTA DE SANIDAD NAVAL<text:s/></text:p>
          </table:table-cell>
          <table:table-cell office:value-type="string" table:style-name="ce21">
            <text:p>330026622000173</text:p>
          </table:table-cell>
          <table:table-cell office:value-type="string" table:style-name="ce16">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string" table:style-name="ce13">
            <text:p>RESERVADA<text:s/></text:p>
          </table:table-cell>
          <table:table-cell office:value-type="string" table:style-name="ce13">
            <text:p>5 AÑOS<text:s/></text:p>
          </table:table-cell>
          <table:table-cell office:value-type="date" office:date-value="2022-02-18T00:00:00" table:style-name="ce22">
            <text:p>18/02/2022</text:p>
          </table:table-cell>
          <table:table-cell office:value-type="date" office:date-value="2027-02-18T00:00:00" table:style-name="ce14">
            <text:p>18/02/2027</text:p>
          </table:table-cell>
          <table:table-cell office:value-type="string" table:style-name="ce11">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16">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16">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13">
            <text:p>COMPLETA</text:p>
          </table:table-cell>
          <table:table-cell office:value-type="string" table:style-name="ce11">
            <text:p>N/A</text:p>
          </table:table-cell>
          <table:table-cell office:value-type="date" office:date-value="2022-02-18T00:00:00" table:formula="of:=[.G20]" table:style-name="ce19">
            <text:p>18/02/2022</text:p>
          </table:table-cell>
          <table:table-cell office:value-type="string"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45"/>
          <table:table-cell table:style-name="ce45"/>
        </table:table-row>
        <table:table-row table:style-name="ro5">
          <table:table-cell office:value-type="string" table:content-validation-name="val2" table:style-name="ce21">
            <text:p>18/22</text:p>
          </table:table-cell>
          <table:table-cell office:value-type="string" table:style-name="ce11">
            <text:p>DIRECCIÓN GENERAL ADJUNTA DE ADQUISICIONES, DIRECCIÓN GENERAL ADJUNTA DE OCEANOGRAFÍA, HIDROGRAFÍA Y METEOROLOGÍA Y LA DIRECCIÓN GENERAL ADJUNTA DE OBRAS Y DRAGADO</text:p>
          </table:table-cell>
          <table:table-cell office:value-type="string" table:style-name="ce21">
            <text:p>330026621000406</text:p>
          </table:table-cell>
          <table:table-cell office:value-type="string" table:style-name="ce16">
            <text:p><text:s/>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string" table:style-name="ce13">
            <text:p>RESERVADA Y CONFIDENCIAL<text:s/></text:p>
          </table:table-cell>
          <table:table-cell office:value-type="string" table:style-name="ce13">
            <text:p>5 AÑOS<text:s/></text:p>
          </table:table-cell>
          <table:table-cell office:value-type="date" office:date-value="2022-02-28T00:00:00" table:style-name="ce22">
            <text:p>28/02/2022</text:p>
          </table:table-cell>
          <table:table-cell office:value-type="date" office:date-value="2027-02-28T00:00:00" table:style-name="ce14">
            <text:p>28/02/2027</text:p>
          </table:table-cell>
          <table:table-cell office:value-type="string" table:style-name="ce11">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ext:p/>
            <text:p/>
          </table:table-cell>
          <table:table-cell office:value-type="string" table:style-name="ce16">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16">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13">
            <text:p>COMPLETA</text:p>
          </table:table-cell>
          <table:table-cell office:value-type="string" table:style-name="ce11">
            <text:p>N/A</text:p>
          </table:table-cell>
          <table:table-cell office:value-type="date" office:date-value="2022-02-28T00:00:00" table:formula="of:=[.G21]" table:style-name="ce19">
            <text:p>28/02/2022</text:p>
          </table:table-cell>
          <table:table-cell office:value-type="string" office:string-value="RESERVADA Y CONFIDENCIAL " table:formula="of:=[.E21]" table:style-name="ce11">
            <text:p>RESERVADA Y CONFIDENCIAL<text:s/></text:p>
          </table:table-cell>
          <table:table-cell office:value-type="string" table:style-name="ce11">
            <text:p>NO</text:p>
          </table:table-cell>
          <table:table-cell office:value-type="string" table:style-name="ce11">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45"/>
          <table:table-cell table:style-name="ce45"/>
        </table:table-row>
        <table:table-row table:style-name="ro5">
          <table:table-cell office:value-type="string" table:content-validation-name="val2" table:style-name="ce34">
            <text:p>19/22</text:p>
          </table:table-cell>
          <table:table-cell office:value-type="string" table:style-name="ce35">
            <text:p>UNIDAD DE TRANSPARENCIA<text:s/></text:p>
          </table:table-cell>
          <table:table-cell office:value-type="string" table:style-name="ce34">
            <text:p>330026621000270</text:p>
          </table:table-cell>
          <table:table-cell office:value-type="string" table:style-name="ce34">
            <text:p>Solicito la siguiente información:</text:p>
            <text:p/>
            <text:p>1)<text:tab/>Cuántos procedimientos han sido iniciados con base en la Ley General de Responsabilidades Administrativas, es decir, por faltas administrativas graves y no graves, durante el período comprendido del año 2017 a la fecha de entrega de la información.</text:p>
            <text:p>2)<text:tab/>Cuáles son los números de expediente de los procedimientos de investigación y/o substanciación (de cada uno) seguidos por faltas administrativas graves y no graves durante el período comprendido del año 2017 a la fecha de entrega de la información.</text:p>
            <text:p>3)<text:tab/>Conforme a cada expediente administrativo, preciados en el número anterior, se solicita la siguiente información debidamente relacionada:</text:p>
            <text:p/>
            <text:p>a.<text:tab/>Número de expediente</text:p>
            <text:p>b.<text:tab/>Etapa procesal en la que se encuentra el procedimiento, al día de la entrega de información</text:p>
            <text:p>c.<text:tab/>Fecha de inicio de la investigación</text:p>
            <text:p>d.<text:tab/>Fecha de la resolución definitiva, tratándose de faltas administrativas no graves</text:p>
            <text:p>e.<text:tab/>Fecha de calificación de la falta administrativa grave, y fecha del envío del procedimiento al Tribunal Federal de Justicia Administrativa</text:p>
            <text:p>f.<text:tab/>Nombre completo de la persona física o moral, según sea el caso, presunta responsable.</text:p>
            <text:p>g.<text:tab/>Sexo de la persona sancionada y/o presunta responsable, en tratándose de personas físicas y servidores públicos.</text:p>
            <text:p>h.<text:tab/>Falta administrativa grave o no grave, que se imputa</text:p>
            <text:p>i.<text:tab/>Tipo de sanción impuesta en caso de faltas administrativas no graves.</text:p>
            <text:p>j.<text:tab/>En caso de suspensión o inhabilitación temporal, cuál es la fecha de inicio de la sanción.</text:p>
            <text:p>k.<text:tab/>En caso de suspensión o inhabilitación temporal, cuál es la fecha de término o conclusión de la sanción</text:p>
            <text:p>l.<text:tab/>En caso de suspensión o inhabilitación temporal, cuál es el período por el que se sancionó.<text:s text:c="2"/></text:p>
            <text:p/>
            <text:p>4)<text:tab/>Se solicitan las versiones públicas digitalizadas de cada uno de los expedientes correspondientes a los descritos con anterioridad, tramitados por faltas administrativas graves y no graves, lo siguiente:<text:s/></text:p>
            <text:p/>
            <text:p>a.<text:tab/>Las denuncias interpuestas durante el período comprendido del año 2017 a la fecha de entrega de la información.</text:p>
            <text:p>b.<text:tab/>Los acuerdos de radicación con motivo del inicio de investigaciones administrativas durante el período comprendido del año 2017 a la fecha de entrega de la información.</text:p>
            <text:p>c.<text:tab/>Los acuerdos de calificación de faltas administrativas dictados durante el período comprendido del año 2017 a la fecha de entrega de la información.</text:p>
            <text:p>d.<text:tab/>Los Informes de Presunta Responsabilidad Administrativa elaborados durante el período comprendido del año 2017 a la fecha de entrega de la información.</text:p>
            <text:p>e.<text:tab/>Los acuerdos que contengan las sanciones por la comisión de faltas administrativas no graves, dictados durante el período comprendido del año 2017 a la fecha de entrega de la información.</text:p>
          </table:table-cell>
          <table:table-cell office:value-type="string" table:style-name="ce13">
            <text:p>RESERVADA Y CONFIDENCIAL<text:s/></text:p>
          </table:table-cell>
          <table:table-cell office:value-type="string" table:style-name="ce13">
            <text:p>5 AÑOS<text:s/></text:p>
          </table:table-cell>
          <table:table-cell office:value-type="date" office:date-value="2022-03-01T00:00:00" table:style-name="ce37">
            <text:p>01/03/2022</text:p>
          </table:table-cell>
          <table:table-cell office:value-type="date" office:date-value="2027-03-01T00:00:00" table:style-name="ce37">
            <text:p>01/03/2027</text:p>
          </table:table-cell>
          <table:table-cell office:value-type="string" table:style-name="ce11">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16">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41">
            <text:p>PROPORCIONAR EL NOMBRE DE LOS SERVIDORES PÚBLICOS INVOLUCRADOS, PONIENDO EN RIESGO LA VIDA, SEGURIDAD O SALUD DE UNA PERSONA FÍSICA.<text:s/></text:p>
          </table:table-cell>
          <table:table-cell office:value-type="string" table:style-name="ce36">
            <text:p>COMPLETA</text:p>
          </table:table-cell>
          <table:table-cell office:value-type="string" table:style-name="ce11">
            <text:p>N/A</text:p>
          </table:table-cell>
          <table:table-cell office:value-type="date" office:date-value="2022-03-01T00:00:00" table:formula="of:=[.G22]" table:style-name="ce19">
            <text:p>01/03/2022</text:p>
          </table:table-cell>
          <table:table-cell office:value-type="string" office:string-value="RESERVADA Y CONFIDENCIAL " table:formula="of:=[.E22]" table:style-name="ce35">
            <text:p>RESERVADA Y CONFIDENCIAL<text:s/></text:p>
          </table:table-cell>
          <table:table-cell office:value-type="string" table:style-name="ce35">
            <text:p>NO</text:p>
          </table:table-cell>
          <table:table-cell office:value-type="string" table:style-name="ce35">
            <text:p>NO</text:p>
          </table:table-cell>
          <table:table-cell office:value-type="string" table:content-validation-name="val3" table:style-name="ce35">
            <text:p>N/A</text:p>
          </table:table-cell>
          <table:table-cell office:value-type="string" table:content-validation-name="val3"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number-columns-repeated="16359" table:style-name="ce23"/>
          <table:table-cell table:style-name="ce23"/>
        </table:table-row>
        <table:table-row table:style-name="ro5">
          <table:table-cell office:value-type="string" table:style-name="ce48">
            <text:p>20/22</text:p>
          </table:table-cell>
          <table:table-cell office:value-type="string" table:style-name="ce35">
            <text:p>DIRECCION GENERAL ADJUNTA DE ADMINISTRACIÓN<text:s/></text:p>
            <text:p>DIRECCION GENERAL ADJUNTA DE ADQUISICIONES<text:s/></text:p>
          </table:table-cell>
          <table:table-cell office:value-type="string" table:style-name="ce34">
            <text:p>330026622000133</text:p>
          </table:table-cell>
          <table:table-cell office:value-type="string" table:style-name="ce39">
            <text:p>Se solicita se proporcione la información de los contratos activos relativo a las Pólizas de Seguro de la Secretaria de Marina ( 1.<text:tab/>Póliza Aeronaves, 2.<text:tab/>Aeronaves No Tripuladas, 3.<text:tab/>Póliza Embarcaciones Casco y Maquinaria, 4. Póliza de Embarcaciones PANDI, 5.Póliza de Embarcaciones Menores, <text:s/>6.<text:tab/>Póliza Transporte de Mercancía (Menaje), 7.<text:tab/>Póliza Trasporte de Mercancía (Carga), 8. Póliza Transporte de Carga Pesada y Material Peligroso, 9. Incendio, Riesgos Ordinarios, 10.Rotura de Maquinaria, 11. Diversos Equipo Electrónico, 12.<text:tab/>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string" table:style-name="ce36">
            <text:p>RESERVADA Y CONFIDENCIAL<text:s/></text:p>
          </table:table-cell>
          <table:table-cell office:value-type="string" table:style-name="ce36">
            <text:p>5 AÑOS<text:s/></text:p>
          </table:table-cell>
          <table:table-cell office:value-type="date" office:date-value="2022-02-28T00:00:00" table:style-name="ce37">
            <text:p>28/02/2022</text:p>
          </table:table-cell>
          <table:table-cell office:value-type="date" office:date-value="2027-02-28T00:00:00" table:style-name="ce38">
            <text:p>28/02/2027</text:p>
          </table:table-cell>
          <table:table-cell office:value-type="string" table:style-name="ce11">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16">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 ORDEN Y LA PAZ PÚBLICA Y CON ELLO, LIMITAR, MENOSCABAR E IMPEDIR EL CUMPLIMIENTO DE LOS OBJETIVOS DE ESTE SUJETO OBLIGADO.</text:p>
          </table:table-cell>
          <table:table-cell office:value-type="string" table:style-name="ce16">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36">
            <text:p>COMPLETA</text:p>
          </table:table-cell>
          <table:table-cell office:value-type="string" table:style-name="ce11">
            <text:p>N/A</text:p>
          </table:table-cell>
          <table:table-cell office:value-type="date" office:date-value="2022-02-28T00:00:00" table:formula="of:=[.G23]" table:style-name="ce19">
            <text:p>28/02/2022</text:p>
          </table:table-cell>
          <table:table-cell office:value-type="string"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style-name="ce50"/>
          <table:table-cell table:style-name="ce50"/>
        </table:table-row>
        <table:table-row table:style-name="ro5">
          <table:table-cell office:value-type="string" table:style-name="ce52">
            <text:p>21/22</text:p>
          </table:table-cell>
          <table:table-cell office:value-type="string" table:style-name="ce35">
            <text:p>DIRECCION GENERAL ADJUNTA DE PROGRAMACIÓN ORGANIZACIÓN Y PRESUPUESTO<text:s/></text:p>
            <text:p>UNIDAD DE PROMOCIÓN Y PROTECCIÓN DE LOS DERECHOS HUMMANOS<text:s/></text:p>
          </table:table-cell>
          <table:table-cell office:value-type="float" office:value="330026622000254" table:style-name="ce58">
            <text:p>330026622000254</text:p>
          </table:table-cell>
          <table:table-cell office:value-type="string" table:style-name="ce39">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string" table:style-name="ce53">
            <text:p>RESERVADA<text:s/></text:p>
          </table:table-cell>
          <table:table-cell office:value-type="string" table:style-name="ce47">
            <text:p>5 AÑOS<text:s/></text:p>
          </table:table-cell>
          <table:table-cell office:value-type="date" office:date-value="2022-03-10T00:00:00" table:style-name="ce37">
            <text:p>10/03/2022</text:p>
          </table:table-cell>
          <table:table-cell office:value-type="date" office:date-value="2027-03-10T00:00:00" table:style-name="ce38">
            <text:p>10/03/2027</text:p>
          </table:table-cell>
          <table:table-cell office:value-type="string" table:style-name="ce11">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16">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16">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36">
            <text:p>COMPLETA</text:p>
          </table:table-cell>
          <table:table-cell office:value-type="string" table:style-name="ce11">
            <text:p>N/A</text:p>
          </table:table-cell>
          <table:table-cell office:value-type="date" office:date-value="2022-03-10T00:00:00" table:formula="of:=[.G24]" table:style-name="ce19">
            <text:p>10/03/2022</text:p>
          </table:table-cell>
          <table:table-cell office:value-type="string" office:string-value="RESERVADA " table:formula="of:=[.E24]"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24/22</text:p>
          </table:table-cell>
          <table:table-cell office:value-type="string" table:style-name="ce35">
            <text:p>DIRECCIÓN GENERAL ADJUNTA DE ABASTECIMIENTO</text:p>
            <text:p>DIRECCION GENERAL ADJUNTA DE ADQUISICIONES<text:s/></text:p>
            <text:p>DIRECCIÓN GENERAL ADJUNTA DE ARMAMENTO<text:s/></text:p>
          </table:table-cell>
          <table:table-cell office:value-type="string" table:style-name="ce58">
            <text:p>330026622000383</text:p>
            <text:p>330026622000384</text:p>
          </table:table-cell>
          <table:table-cell office:value-type="string" table:style-name="ce39">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string" table:style-name="ce53">
            <text:p>RESERVADA<text:s/></text:p>
          </table:table-cell>
          <table:table-cell office:value-type="string" table:style-name="ce47">
            <text:p>5 AÑOS<text:s/></text:p>
          </table:table-cell>
          <table:table-cell office:value-type="date" office:date-value="2022-03-17T00:00:00" table:style-name="ce37">
            <text:p>17/03/2022</text:p>
          </table:table-cell>
          <table:table-cell office:value-type="date" office:date-value="2027-03-17T00:00:00" table:style-name="ce37">
            <text:p>17/03/2027</text:p>
          </table:table-cell>
          <table:table-cell office:value-type="string" table:style-name="ce11">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16">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16">
            <text:p>REVELAR LA INFORMACION SOLICITTADA, POSIBILITA QUE ESTA PUEDA SER UTILIZADA POR PARTE DE LA DELINCUENCIA ORGANIZADA CON LA FINALIDAD DE OBSTACULIZAR, BLOQUEAR, MENOSCABAR, O DIFICULTAR LA ASISTENCIA DE LA POBLACIÓN 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 PERSONA FISICA ASI COMO EL PATRIMONIO DE LAS PERSONAS MORALES DESCRITAS EN DICHO DOCUMENTO.<text:s/></text:p>
            <text:p/>
          </table:table-cell>
          <table:table-cell office:value-type="string" table:style-name="ce36">
            <text:p>COMPLETA</text:p>
          </table:table-cell>
          <table:table-cell office:value-type="string" table:style-name="ce11">
            <text:p>N/A</text:p>
          </table:table-cell>
          <table:table-cell office:value-type="date" office:date-value="2022-03-17T00:00:00" table:formula="of:=[.G25]" table:style-name="ce19">
            <text:p>17/03/2022</text:p>
          </table:table-cell>
          <table:table-cell office:value-type="string" office:string-value="RESERVADA " table:formula="of:=[.E25]"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25/22</text:p>
          </table:table-cell>
          <table:table-cell office:value-type="string" table:style-name="ce35">
            <text:p>UNIDAD DE TRANSPARENCIA<text:s/></text:p>
          </table:table-cell>
          <table:table-cell office:value-type="float" office:value="330026621000332" table:style-name="ce58">
            <text:p>330026621000332</text:p>
          </table:table-cell>
          <table:table-cell office:value-type="string" table:style-name="ce58">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string" table:style-name="ce53">
            <text:p>RESERVADA</text:p>
          </table:table-cell>
          <table:table-cell office:value-type="string" table:style-name="ce47">
            <text:p>5 AÑOS<text:s/></text:p>
          </table:table-cell>
          <table:table-cell office:value-type="date" office:date-value="2022-03-17T00:00:00" table:style-name="ce37">
            <text:p>17/03/2022</text:p>
          </table:table-cell>
          <table:table-cell office:value-type="date" office:date-value="2027-03-17T00:00:00" table:style-name="ce37">
            <text:p>17/03/2027</text:p>
          </table:table-cell>
          <table:table-cell office:value-type="string" table:style-name="ce11">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ext:p/>
            <text:p/>
          </table:table-cell>
          <table:table-cell office:value-type="string" table:style-name="ce16">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16">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s/></text:p>
          </table:table-cell>
          <table:table-cell office:value-type="string" table:style-name="ce36">
            <text:p>PARCIAL</text:p>
          </table:table-cell>
          <table:table-cell office:value-type="string" table:style-name="ce11">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formula="of:=[.G26]" table:style-name="ce19">
            <text:p>17/03/2022</text:p>
          </table:table-cell>
          <table:table-cell office:value-type="string" office:string-value="RESERVADA" table:formula="of:=[.E26]" table:style-name="ce47">
            <text:p>RESERVADA</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28/22</text:p>
          </table:table-cell>
          <table:table-cell office:value-type="string" table:style-name="ce35">
            <text:p>DIRECCION GENERAL ADJUNTA DE OBRAS Y DRAGADO</text:p>
          </table:table-cell>
          <table:table-cell office:value-type="string" table:style-name="ce58">
            <text:p>PROYECTO DE CONSTRUCCION Y EQUIPAMIENTO DE INSTALACIONES NAVALES</text:p>
          </table:table-cell>
          <table:table-cell office:value-type="string" table:style-name="ce58">
            <text:p>PROYECTO DE CONSTRUCCION Y EQUIPAMIENTO DE INSTALACIONES NAVALES EN DOS BOCAS, CHILTEPEC, TABASCO CON RELACIÓN AL PROYECTO ADMINISTRATIVO DE EVALUACION DE IMPACTO AMBIENTAL ANTE LA SEMARNAT.<text:s/></text:p>
          </table:table-cell>
          <table:table-cell office:value-type="string" table:style-name="ce53">
            <text:p>RESERVADA Y CONFIDENCIAL<text:s/></text:p>
          </table:table-cell>
          <table:table-cell office:value-type="string" table:style-name="ce47">
            <text:p>5 AÑOS<text:s/></text:p>
          </table:table-cell>
          <table:table-cell office:value-type="date" office:date-value="2022-04-18T00:00:00" table:style-name="ce37">
            <text:p>18/04/2022</text:p>
          </table:table-cell>
          <table:table-cell office:value-type="date" office:date-value="2027-04-18T00:00:00" table:style-name="ce37">
            <text:p>18/04/2027</text:p>
          </table:table-cell>
          <table:table-cell office:value-type="string" table:style-name="ce11">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16">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16">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table:number-columns-repeated="2" table:style-name="ce54"/>
          <table:table-cell office:value-type="date" office:date-value="2022-04-18T00:00:00" table:formula="of:=[.G27]" table:style-name="ce19">
            <text:p>18/04/2022</text:p>
          </table:table-cell>
          <table:table-cell office:value-type="string" office:string-value="RESERVADA Y CONFIDENCIAL " table:formula="of:=[.E27]" table:style-name="ce47">
            <text:p>RESERVADA Y CONFIDENCIAL<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29/22</text:p>
          </table:table-cell>
          <table:table-cell office:value-type="string" table:style-name="ce35">
            <text:p>UNIDAD DE PROMOCION Y PROTECCIÓN DE LOS DERECHOS HUMANOS<text:s/></text:p>
          </table:table-cell>
          <table:table-cell office:value-type="float" office:value="330026622000414" table:style-name="ce58">
            <text:p>330026622000414</text:p>
          </table:table-cell>
          <table:table-cell office:value-type="string" table:style-name="ce58">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string" table:style-name="ce53">
            <text:p>RESERVADA Y CONFIDENCIAL<text:s/></text:p>
          </table:table-cell>
          <table:table-cell office:value-type="string" table:style-name="ce47">
            <text:p>5 AÑOS<text:s/></text:p>
          </table:table-cell>
          <table:table-cell office:value-type="date" office:date-value="2022-04-18T00:00:00" table:style-name="ce37">
            <text:p>18/04/2022</text:p>
          </table:table-cell>
          <table:table-cell office:value-type="date" office:date-value="2027-04-18T00:00:00" table:style-name="ce37">
            <text:p>18/04/2027</text:p>
          </table:table-cell>
          <table:table-cell office:value-type="string" table:style-name="ce11">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16">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16">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36">
            <text:p>PARCIAL</text:p>
          </table:table-cell>
          <table:table-cell office:value-type="string" table:style-name="ce11">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formula="of:=[.G28]" table:style-name="ce19">
            <text:p>18/04/2022</text:p>
          </table:table-cell>
          <table:table-cell office:value-type="string" office:string-value="RESERVADA Y CONFIDENCIAL " table:formula="of:=[.E28]" table:style-name="ce47">
            <text:p>RESERVADA Y CONFIDENCIAL<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30/22</text:p>
          </table:table-cell>
          <table:table-cell office:value-type="string" table:style-name="ce35">
            <text:p>ESTADO MAYOR GENERAL DE LA ARMADA<text:s/></text:p>
            <text:p>DIRECCION GENERAL ADJUNTA DE CONTROL DE PERSONAL</text:p>
            <text:p>UNIDAD DE POLICIA NAVAL.<text:s/></text:p>
          </table:table-cell>
          <table:table-cell office:value-type="float" office:value="330026622000571" table:style-name="ce58">
            <text:p>330026622000571</text:p>
          </table:table-cell>
          <table:table-cell office:value-type="string" table:style-name="ce58">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string" table:style-name="ce53">
            <text:p>RESERVADA<text:s/></text:p>
          </table:table-cell>
          <table:table-cell office:value-type="string" table:style-name="ce47">
            <text:p>5 AÑOS<text:s/></text:p>
          </table:table-cell>
          <table:table-cell office:value-type="date" office:date-value="2022-05-16T00:00:00" table:style-name="ce37">
            <text:p>16/05/2022</text:p>
          </table:table-cell>
          <table:table-cell office:value-type="date" office:date-value="2027-05-16T00:00:00" table:style-name="ce37">
            <text:p>16/05/2027</text:p>
          </table:table-cell>
          <table:table-cell office:value-type="string" table:style-name="ce11">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16">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16">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36">
            <text:p>COMPLETA</text:p>
          </table:table-cell>
          <table:table-cell office:value-type="string" table:style-name="ce11">
            <text:p>N/A</text:p>
          </table:table-cell>
          <table:table-cell office:value-type="date" office:date-value="2022-05-16T00:00:00" table:formula="of:=[.G29]" table:style-name="ce19">
            <text:p>16/05/2022</text:p>
          </table:table-cell>
          <table:table-cell office:value-type="string" office:string-value="RESERVADA " table:formula="of:=[.E29]"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32/22</text:p>
          </table:table-cell>
          <table:table-cell office:value-type="string" table:style-name="ce35">
            <text:p>ESTADO MAYOR GENERAL DE LA ARMADA<text:s/></text:p>
            <text:p>DIRECCION GENERAL ADJUNTA DE CONTROL DE PERSONAL</text:p>
            <text:p>UNIDAD DE POLICIA NAVAL.<text:s/></text:p>
          </table:table-cell>
          <table:table-cell office:value-type="float" office:value="330026622000688" table:style-name="ce58">
            <text:p>330026622000688</text:p>
          </table:table-cell>
          <table:table-cell office:value-type="string" table:style-name="ce58">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string" table:style-name="ce53">
            <text:p>RESERVADA<text:s/></text:p>
          </table:table-cell>
          <table:table-cell office:value-type="string" table:style-name="ce47">
            <text:p>5 AÑOS<text:s/></text:p>
          </table:table-cell>
          <table:table-cell office:value-type="date" office:date-value="2022-05-26T00:00:00" table:style-name="ce37">
            <text:p>26/05/2022</text:p>
          </table:table-cell>
          <table:table-cell office:value-type="date" office:date-value="2027-05-26T00:00:00" table:style-name="ce37">
            <text:p>26/05/2027</text:p>
          </table:table-cell>
          <table:table-cell office:value-type="string" table:style-name="ce11">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16">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16">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36">
            <text:p>COMPLETA</text:p>
          </table:table-cell>
          <table:table-cell office:value-type="string" table:style-name="ce11">
            <text:p>N/A</text:p>
          </table:table-cell>
          <table:table-cell office:value-type="date" office:date-value="2022-05-26T00:00:00" table:formula="of:=[.G30]" table:style-name="ce19">
            <text:p>26/05/2022</text:p>
          </table:table-cell>
          <table:table-cell office:value-type="string" office:string-value="RESERVADA " table:formula="of:=[.E30]"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office:value-type="float" office:value="330026622136635" table:formula="of:=SUM([.C30:.XFC30])" table:style-name="ce59">
            <text:p>330026622136635</text:p>
          </table:table-cell>
        </table:table-row>
        <table:table-row table:style-name="ro5">
          <table:table-cell office:value-type="string" table:style-name="ce52">
            <text:p>33/22</text:p>
          </table:table-cell>
          <table:table-cell office:value-type="string" table:style-name="ce35">
            <text:p>DIRECCION GENERAL ADJUNTA DE ADMINISTRACION</text:p>
            <text:p>DIRECCION DE PERSONAL CIVIL<text:s/></text:p>
          </table:table-cell>
          <table:table-cell office:value-type="float" office:value="330026622000730" table:style-name="ce58">
            <text:p>330026622000730</text:p>
          </table:table-cell>
          <table:table-cell office:value-type="string" table:style-name="ce39">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ext:p/>
            <text:p>De esa dependencia federal solicito copia de una contratación laboral que se tenga de un extranjero.<text:s/></text:p>
          </table:table-cell>
          <table:table-cell office:value-type="string" table:style-name="ce53">
            <text:p>RESERVADA Y CONFIDENCIAL<text:s/></text:p>
          </table:table-cell>
          <table:table-cell office:value-type="string" table:style-name="ce47">
            <text:p>5 AÑOS<text:s/></text:p>
          </table:table-cell>
          <table:table-cell office:value-type="date" office:date-value="2022-06-02T00:00:00" table:style-name="ce37">
            <text:p>02/06/2022</text:p>
          </table:table-cell>
          <table:table-cell office:value-type="date" office:date-value="2027-06-02T00:00:00" table:style-name="ce37">
            <text:p>02/06/2027</text:p>
          </table:table-cell>
          <table:table-cell office:value-type="string" table:style-name="ce11">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ext:p/>
            <text:p/>
          </table:table-cell>
          <table:table-cell office:value-type="string" table:style-name="ce16">
            <text:p>REVELAR LA INFORMACION SOLICITTADA, POSIBILITA QUE ESTA PUEDA SER UTILIZADA POR PARTE DE LA DELINCUENCIA ORGANIZADA CON LA FINALIDAD DE CAUSAR DAÑO FISICO AL SERVIDOR PÚBLICO Y/O SUS FAMILIARES.</text:p>
          </table:table-cell>
          <table:table-cell office:value-type="string" table:style-name="ce16">
            <text:p>REVELAR LA INFORMACION SOLICITTADA, POSIBILITA QUE ESTA PUEDA SER UTILIZADA POR PARTE DE LA DELINCUENCIA ORGANIZADA CON LA FINALIDAD DE CAUSAR DAÑO FISICO AL SERVIDOR PÚBLICO Y/O SUS FAMILIARES.</text:p>
          </table:table-cell>
          <table:table-cell office:value-type="string" table:style-name="ce36">
            <text:p>PARCIAL</text:p>
          </table:table-cell>
          <table:table-cell office:value-type="string" table:style-name="ce16">
            <text:p>NOMBRE COMPLETO DEL SERVIDOR PÚBLICO<text:s/></text:p>
          </table:table-cell>
          <table:table-cell office:value-type="date" office:date-value="2022-06-02T00:00:00" table:formula="of:=[.G31]" table:style-name="ce19">
            <text:p>02/06/2022</text:p>
          </table:table-cell>
          <table:table-cell office:value-type="string" office:string-value="RESERVADA Y CONFIDENCIAL " table:formula="of:=[.E31]" table:style-name="ce47">
            <text:p>RESERVADA Y CONFIDENCIAL<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34/22</text:p>
          </table:table-cell>
          <table:table-cell office:value-type="string" table:style-name="ce35">
            <text:p>ESTADO MAYOR GENERAL DE LA ARMADA<text:s/></text:p>
            <text:p>DIRECCION GENERAL ADJUNTA DE CONTROL DE PERSONAL</text:p>
            <text:p>UNIDAD DE POLICIA NAVAL.<text:s/></text:p>
          </table:table-cell>
          <table:table-cell office:value-type="float" office:value="330026622000869" table:style-name="ce58">
            <text:p>330026622000869</text:p>
          </table:table-cell>
          <table:table-cell office:value-type="string" table:style-name="ce58">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string" table:style-name="ce60">
            <text:p>RESERVADA<text:s/></text:p>
          </table:table-cell>
          <table:table-cell office:value-type="string" table:style-name="ce61">
            <text:p>5 AÑOS<text:s/></text:p>
          </table:table-cell>
          <table:table-cell office:value-type="date" office:date-value="2022-06-09T00:00:00" table:style-name="ce37">
            <text:p>09/06/2022</text:p>
          </table:table-cell>
          <table:table-cell office:value-type="date" office:date-value="2027-06-09T00:00:00" table:style-name="ce37">
            <text:p>09/06/2027</text:p>
          </table:table-cell>
          <table:table-cell office:value-type="string" table:style-name="ce3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39">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39">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36">
            <text:p>PARCIAL</text:p>
          </table:table-cell>
          <table:table-cell office:value-type="string" table:style-name="ce35">
            <text:p>PERSONAL TOTAL DE LA SEMAR ASIGNADO A LA GUARDIA NACIONAL EN MAYO DE 2022</text:p>
          </table:table-cell>
          <table:table-cell office:value-type="date" office:date-value="2022-06-09T00:00:00" table:formula="of:=[.G32]" table:style-name="ce62">
            <text:p>09/06/2022</text:p>
          </table:table-cell>
          <table:table-cell office:value-type="string" office:string-value="RESERVADA " table:formula="of:=[.E32]" table:style-name="ce61">
            <text:p>RESERVADA<text:s/></text:p>
          </table:table-cell>
          <table:table-cell office:value-type="string" table:style-name="ce63">
            <text:p>NO</text:p>
          </table:table-cell>
          <table:table-cell office:value-type="string" table:style-name="ce63">
            <text:p>NO</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style-name="ce63">
            <text:p>N/A</text:p>
          </table:table-cell>
          <table:table-cell office:value-type="string" table:style-name="ce49">
            <text:p>N/A</text:p>
          </table:table-cell>
          <table:table-cell office:value-type="string" table:style-name="ce49">
            <text:p>N/A</text:p>
          </table:table-cell>
          <table:table-cell table:number-columns-repeated="16359"/>
          <table:table-cell table:style-name="ce1"/>
        </table:table-row>
        <table:table-row table:style-name="ro5">
          <table:table-cell office:value-type="string" table:style-name="ce52">
            <text:p>36/22</text:p>
          </table:table-cell>
          <table:table-cell office:value-type="string" table:style-name="ce49">
            <text:p>DIRECCION GENERAL ADJUNTA DE ADMINISTRACION</text:p>
          </table:table-cell>
          <table:table-cell office:value-type="float" office:value="330026622000175" table:style-name="ce64">
            <text:p>330026622000175</text:p>
          </table:table-cell>
          <table:table-cell office:value-type="string" table:style-name="ce64">
            <text:p>SOLICITO TODOS LOS CONTRATOS, CONVENIOS Y ANEXOS DE LOS SEGUROS PARA AERONAVES EN AIRE Y EN TIERRA DE 2018 AL 26 DE ENERO DE 2022 DE CADA UNA DE LAS AERONAVES QUE TENGAN.</text:p>
          </table:table-cell>
          <table:table-cell office:value-type="string" table:style-name="ce47">
            <text:p>RESERVADA Y CONFIDENCIAL<text:s/></text:p>
          </table:table-cell>
          <table:table-cell office:value-type="string" table:style-name="ce47">
            <text:p>5 AÑOS<text:s/></text:p>
          </table:table-cell>
          <table:table-cell office:value-type="date" office:date-value="2022-06-24T00:00:00" table:style-name="ce65">
            <text:p>24/06/2022</text:p>
          </table:table-cell>
          <table:table-cell office:value-type="date" office:date-value="2027-06-24T00:00:00" table:style-name="ce37">
            <text:p>24/06/2027</text:p>
          </table:table-cell>
          <table:table-cell office:value-type="string" table:style-name="ce49">
            <text:p/>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39">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39">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36">
            <text:p>PARCIAL</text:p>
          </table:table-cell>
          <table:table-cell office:value-type="string" table:style-name="ce35">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formula="of:=[.G33]" table:style-name="ce66">
            <text:p>24/06/2022</text:p>
          </table:table-cell>
          <table:table-cell office:value-type="string" office:string-value="RESERVADA Y CONFIDENCIAL " table:formula="of:=[.E33]" table:style-name="ce47">
            <text:p>RESERVADA Y CONFIDENCIAL<text:s/></text:p>
          </table:table-cell>
          <table:table-cell office:value-type="string" table:style-name="ce63">
            <text:p>NO</text:p>
          </table:table-cell>
          <table:table-cell office:value-type="string" table:style-name="ce63">
            <text:p>NO</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style-name="ce63">
            <text:p>N/A</text:p>
          </table:table-cell>
          <table:table-cell office:value-type="string" table:style-name="ce49">
            <text:p>N/A</text:p>
          </table:table-cell>
          <table:table-cell office:value-type="string" table:style-name="ce49">
            <text:p>N/A</text:p>
          </table:table-cell>
          <table:table-cell table:number-columns-repeated="16360"/>
        </table:table-row>
        <table:table-row table:style-name="ro5">
          <table:table-cell office:value-type="string" table:style-name="ce48">
            <text:p>37/22</text:p>
          </table:table-cell>
          <table:table-cell office:value-type="string" table:style-name="ce49">
            <text:p>DIRECCION GENERAL ADJUNTA DE ABASTECIMIENTOS<text:s/></text:p>
          </table:table-cell>
          <table:table-cell office:value-type="float" office:value="330026622000866" table:style-name="ce64">
            <text:p>330026622000866</text:p>
          </table:table-cell>
          <table:table-cell office:value-type="string" table:style-name="ce64">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string" table:style-name="ce47">
            <text:p>RESERVADA<text:s/></text:p>
          </table:table-cell>
          <table:table-cell office:value-type="string" table:style-name="ce47">
            <text:p>5 AÑOS<text:s/></text:p>
          </table:table-cell>
          <table:table-cell office:value-type="date" office:date-value="2022-06-22T00:00:00" table:style-name="ce65">
            <text:p>22/06/2022</text:p>
          </table:table-cell>
          <table:table-cell office:value-type="date" office:date-value="2027-06-22T00:00:00" table:style-name="ce65">
            <text:p>22/06/2027</text:p>
          </table:table-cell>
          <table:table-cell office:value-type="string" table:style-name="ce49">
            <text:p/>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46">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 ESQUEMA DE PIXELADO US4CES, CREARÍA UN RIESGO REAL, IDENTIFICABLE Y DEMOSTRABLE, PARA LA SEGURIDAD PÚBLICA, PORQUE YA HA SUCEDIDO, LA CLONACIÓN DE UNIFORMES MILITARES Y LAS CONSECUENCIAS QUE CON ELLO CONLLEVA, BASTEN COMO EJEMPLOS LOS SIGUIENTES COMUNICADOS DE PRENSA PUBLICADOS EN MEDIOS DE COMUNICACIÓN PÚBLICA</text:p>
          </table:table-cell>
          <table:table-cell office:value-type="string" table:style-name="ce46">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69">
            <text:p>PARCIAL</text:p>
          </table:table-cell>
          <table:table-cell office:value-type="string" table:style-name="ce49">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formula="of:=[.G34]" table:style-name="ce66">
            <text:p>22/06/2022</text:p>
          </table:table-cell>
          <table:table-cell office:value-type="string" office:string-value="RESERVADA " table:formula="of:=[.E34]" table:style-name="ce47">
            <text:p>RESERVADA<text:s/></text:p>
          </table:table-cell>
          <table:table-cell office:value-type="string" table:style-name="ce49">
            <text:p>NO</text:p>
          </table:table-cell>
          <table:table-cell office:value-type="string" table:style-name="ce49">
            <text:p>NO</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content-validation-name="val3"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0"/>
        </table:table-row>
        <table:table-row table:style-name="ro6">
          <table:table-cell table:style-name="ce1"/>
          <table:table-cell table:number-columns-repeated="2" table:style-name="ce55"/>
          <table:table-cell table:style-name="ce56"/>
          <table:table-cell table:style-name="ce55"/>
          <table:table-cell table:number-columns-repeated="5" table:style-name="ce1"/>
          <table:table-cell table:style-name="ce68"/>
          <table:table-cell table:number-columns-repeated="16373" table:style-name="ce1"/>
        </table:table-row>
        <table:table-row table:style-name="ro6">
          <table:table-cell table:number-columns-repeated="3" table:style-name="ce1"/>
          <table:table-cell table:style-name="ce44"/>
          <table:table-cell table:number-columns-repeated="6" table:style-name="ce1"/>
          <table:table-cell table:style-name="ce67"/>
          <table:table-cell table:number-columns-repeated="16373" table:style-name="ce1"/>
        </table:table-row>
        <table:table-row table:number-rows-repeated="2" table:style-name="ro3">
          <table:table-cell table:number-columns-repeated="16384"/>
        </table:table-row>
        <table:table-row table:style-name="ro3">
          <table:table-cell table:style-name="ce1"/>
          <table:table-cell office:value-type="string" table:style-name="ce1">
            <text:p><text:s/></text:p>
          </table:table-cell>
          <table:table-cell table:style-name="ce1"/>
          <table:table-cell table:style-name="ce44"/>
          <table:table-cell table:number-columns-repeated="16380" table:style-name="ce1"/>
        </table:table-row>
        <table:table-row table:number-rows-repeated="1048537" table:style-name="ro3">
          <table:table-cell table:number-columns-repeated="16384"/>
        </table:table-row>
        <table:named-expressions>
          <table:named-range table:name="_Hlk42099581" table:cell-range-address="IER.$K$22" table:base-cell-address="IER.$A$1"/>
          <table:named-range table:name="Print_Area" table:cell-range-address="IER.$A$1:IER.$X$22" table:base-cell-address="IER.$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1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Edmundo Fernando Vázquez Serralde</meta:initial-creator>
    <dc:creator>samuel hernandez ramirez</dc:creator>
    <meta:creation-date>2016-09-19T17:34:32Z</meta:creation-date>
    <dc:date>2022-07-15T22:17:42Z</dc:date>
    <meta:print-date>2021-06-29T15:33:36Z</meta:print-date>
  </office:meta>
</office:document-meta>
</file>