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4" style:family="table-cell" style:parent-style-name="Default" style:data-style-name="N19">
      <style:table-cell-properties fo:border="thin solid #000000" style:vertical-align="middle"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9" style:family="table-cell" style:parent-style-name="Default" style:data-style-name="N19">
      <style:table-cell-properties fo:border="thin solid #000000" style:vertical-align="middle" fo:background-color="transparent" style:cell-protect="protected" style:repeat-content="false"/>
      <style:paragraph-properties fo:text-align="center"/>
      <style:text-properties fo:font-size="9pt" style:font-size-asian="9pt" style:font-size-complex="9pt"/>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style>
    <style:style style:name="ce2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4" style:family="table-cell" style:parent-style-name="Default" style:data-style-name="N19">
      <style:table-cell-properties fo:border="thin solid #000000" style:vertical-align="middle" style:cell-protect="protected" style:repeat-content="false"/>
      <style:paragraph-properties fo:text-align="center"/>
      <style:text-properties fo:font-size="9pt" style:font-size-asian="9pt" style:font-size-complex="9pt"/>
    </style:style>
    <style:style style:name="ce25" style:family="table-cell" style:parent-style-name="Default" style:data-style-name="N0"/>
    <style:style style:name="ce26"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9" style:family="table-cell" style:parent-style-name="Default" style:data-style-name="N19">
      <style:table-cell-properties fo:border="thin solid #000000" style:vertical-align="middle" style:cell-protect="protected" style:repeat-content="false"/>
      <style:paragraph-properties fo:text-align="center"/>
      <style:text-properties fo:font-size="9pt" style:font-size-asian="9pt" style:font-size-complex="9pt"/>
    </style:style>
    <style:style style:name="ce30" style:family="table-cell" style:parent-style-name="Default" style:data-style-name="N19">
      <style:table-cell-properties fo:border="thin solid #000000" style:vertical-align="middle" style:repeat-content="false"/>
      <style:paragraph-properties fo:text-align="center"/>
      <style:text-properties fo:font-size="9pt" style:font-size-asian="9pt" style:font-size-complex="9pt"/>
    </style:style>
    <style:style style:name="ce31" style:family="table-cell" style:parent-style-name="Default" style:data-style-name="N19">
      <style:table-cell-properties fo:border="thin solid #000000" style:vertical-align="middle" fo:background-color="transparent" style:cell-protect="protected" style:repeat-content="false"/>
      <style:paragraph-properties fo:text-align="center"/>
      <style:text-properties fo:font-size="9pt" style:font-size-asian="9pt" style:font-size-complex="9pt"/>
    </style:style>
    <style:style style:name="ce3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34" style:family="table-cell" style:parent-style-name="Default" style:data-style-name="N0">
      <style:text-properties fo:font-size="9pt" style:font-size-asian="9pt" style:font-size-complex="9pt"/>
    </style:style>
    <style:style style:name="ce35" style:family="table-cell" style:parent-style-name="Default" style:data-style-name="N19">
      <style:table-cell-properties fo:border="thin solid #000000" style:vertical-align="middle" fo:background-color="#FFFFFF" style:cell-protect="protected" style:repeat-content="false"/>
      <style:paragraph-properties fo:text-align="center"/>
      <style:text-properties fo:font-size="9pt" style:font-size-asian="9pt" style:font-size-complex="9pt"/>
    </style:style>
    <style:style style:name="ce3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8"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41" style:family="table-cell" style:parent-style-name="Default" style:data-style-name="N19">
      <style:table-cell-properties fo:border-top="thin solid #000000" fo:border-bottom="none" fo:border-left="thin solid #000000" fo:border-right="thin solid #000000" style:vertical-align="middle" style:cell-protect="protected" style:repeat-content="false"/>
      <style:paragraph-properties fo:text-align="center"/>
      <style:text-properties fo:font-size="9pt" style:font-size-asian="9pt" style:font-size-complex="9pt"/>
    </style:style>
    <style:style style:name="ce4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44"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4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4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ext-properties fo:font-size="9pt" style:font-size-asian="9pt" style:font-size-complex="9pt"/>
    </style:style>
    <style:style style:name="ce49" style:family="table-cell" style:parent-style-name="Default"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size="9pt" style:font-size-asian="9pt" style:font-size-complex="9pt"/>
    </style:style>
    <style:style style:name="ce50" style:family="table-cell" style:parent-style-name="Default" style:data-style-name="N1">
      <style:table-cell-properties fo:border="thin solid #000000" style:vertical-align="middle" style:repeat-content="false"/>
      <style:paragraph-properties fo:text-align="center"/>
      <style:text-properties fo:font-size="9pt" style:font-size-asian="9pt" style:font-size-complex="9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52"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53" style:family="table-cell" style:parent-style-name="Default" style:data-style-name="N19">
      <style:table-cell-properties fo:border="thin solid #000000" style:vertical-align="middle" style:repeat-content="false"/>
      <style:paragraph-properties fo:text-align="center"/>
      <style:text-properties fo:font-size="9pt" style:font-size-asian="9pt" style:font-size-complex="9pt"/>
    </style:style>
    <style:style style:name="ce5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7" style:family="table-cell" style:parent-style-name="Default" style:data-style-name="N0">
      <style:text-properties fo:font-size="9pt" style:font-size-asian="9pt" style:font-size-complex="9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59" style:family="table-cell" style:parent-style-name="Default" style:data-style-name="N2">
      <style:table-cell-properties style:vertical-align="middle"/>
      <style:text-properties fo:font-size="14pt" style:font-size-asian="14pt" style:font-size-complex="14pt" fo:font-weight="bold" style:font-weight-asian="bold" style:font-weight-complex="bold"/>
    </style:style>
    <style:style style:name="ce60" style:family="table-cell" style:parent-style-name="Default" style:data-style-name="N2">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1" style:family="table-cell" style:parent-style-name="Default" style:data-style-name="N2">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size="8pt" style:font-size-asian="8pt" style:font-size-complex="8pt"/>
    </style:style>
    <style:style style:name="ce62"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63" style:family="table-cell" style:parent-style-name="Default" style:data-style-name="N2"/>
    <style:style style:name="ce64"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65"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66"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67"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68" style:family="table-cell" style:parent-style-name="Default" style:data-style-name="N1">
      <style:table-cell-properties fo:border="thin solid #000000" style:vertical-align="middle" style:repeat-content="false"/>
      <style:paragraph-properties fo:text-align="center"/>
      <style:text-properties fo:font-size="9pt" style:font-size-asian="9pt" style:font-size-complex="9pt"/>
    </style:style>
    <style:style style:name="ce69"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7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71"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72"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73" style:family="table-cell" style:parent-style-name="Default" style:data-style-name="N0">
      <style:table-cell-properties fo:border="thin solid #000000" fo:background-color="transparent"/>
    </style:style>
    <style:style style:name="co1" style:family="table-column">
      <style:table-column-properties fo:break-before="auto" style:column-width="2.98979166666667cm"/>
    </style:style>
    <style:style style:name="co2" style:family="table-column">
      <style:table-column-properties fo:break-before="auto" style:column-width="5.92666666666667cm"/>
    </style:style>
    <style:style style:name="co3" style:family="table-column">
      <style:table-column-properties fo:break-before="auto" style:column-width="5.10645833333333cm"/>
    </style:style>
    <style:style style:name="co4" style:family="table-column">
      <style:table-column-properties fo:break-before="auto" style:column-width="12.779375cm"/>
    </style:style>
    <style:style style:name="co5" style:family="table-column">
      <style:table-column-properties fo:break-before="auto" style:column-width="4.31270833333333cm"/>
    </style:style>
    <style:style style:name="co6" style:family="table-column">
      <style:table-column-properties fo:break-before="auto" style:column-width="7.99041666666667cm"/>
    </style:style>
    <style:style style:name="co7" style:family="table-column">
      <style:table-column-properties fo:break-before="auto" style:column-width="16.589375cm"/>
    </style:style>
    <style:style style:name="co8" style:family="table-column">
      <style:table-column-properties fo:break-before="auto" style:column-width="17.541875cm"/>
    </style:style>
    <style:style style:name="co9" style:family="table-column">
      <style:table-column-properties fo:break-before="auto" style:column-width="6.08541666666667cm"/>
    </style:style>
    <style:style style:name="co10" style:family="table-column">
      <style:table-column-properties fo:break-before="auto" style:column-width="8.67833333333333cm"/>
    </style:style>
    <style:style style:name="co11" style:family="table-column">
      <style:table-column-properties fo:break-before="auto" style:column-width="7.14375cm"/>
    </style:style>
    <style:style style:name="co12" style:family="table-column">
      <style:table-column-properties fo:break-before="page" style:column-width="6.08541666666667cm"/>
    </style:style>
    <style:style style:name="co13" style:family="table-column">
      <style:table-column-properties fo:break-before="auto" style:column-width="5.05354166666667cm"/>
    </style:style>
    <style:style style:name="co14" style:family="table-column">
      <style:table-column-properties fo:break-before="auto" style:column-width="2.24895833333333cm"/>
    </style:style>
    <style:style style:name="co15"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75pt" style:use-optimal-row-height="false" fo:break-before="auto"/>
    </style:style>
    <style:style style:name="ro5" style:family="table-row">
      <style:table-row-properties style:row-height="218.2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92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44pt" style:use-optimal-row-height="false" fo:break-before="auto"/>
    </style:style>
    <style:style style:name="ro12" style:family="table-row">
      <style:table-row-properties style:row-height="409.5pt" style:use-optimal-row-height="true" fo:break-before="auto"/>
    </style:style>
    <style:style style:name="ro13" style:family="table-row">
      <style:table-row-properties style:row-height="96pt" style:use-optimal-row-height="true" fo:break-before="auto"/>
    </style:style>
    <style:style style:name="ro14" style:family="table-row">
      <style:table-row-properties style:row-height="204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108pt" style:use-optimal-row-height="true" fo:break-before="auto"/>
    </style:style>
    <style:style style:name="ro17" style:family="table-row">
      <style:table-row-properties style:row-height="69.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2DO" table:style-name="ta1">
        <table:table-column table:style-name="co1" table:default-cell-style-name="ce1"/>
        <table:table-column table:style-name="co2" table:default-cell-style-name="ce1"/>
        <table:table-column table:style-name="co3" table:default-cell-style-name="ce63"/>
        <table:table-column table:style-name="co4" table:default-cell-style-name="ce47"/>
        <table:table-column table:style-name="co3"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2" table:default-cell-style-name="ce1"/>
        <table:table-column table:style-name="co12" table:default-cell-style-name="ce1"/>
        <table:table-column table:style-name="co9" table:number-columns-repeated="6" table:default-cell-style-name="ce1"/>
        <table:table-column table:style-name="co13" table:default-cell-style-name="ce1"/>
        <table:table-column table:style-name="co14" table:default-cell-style-name="ce1"/>
        <table:table-column table:style-name="co15" table:number-columns-repeated="16359" table:default-cell-style-name="ce1"/>
        <table:table-row table:style-name="ro1">
          <table:table-cell office:value-type="string" table:style-name="ce2">
            <text:p>Índices de los Expedientes considerados como Reservados<text:s/></text:p>
          </table:table-cell>
          <table:table-cell table:style-name="ce2"/>
          <table:table-cell table:style-name="ce59"/>
          <table:table-cell table:style-name="ce46"/>
          <table:table-cell table:number-columns-repeated="18" table:style-name="ce2"/>
          <table:table-cell office:value-type="string" table:style-name="ce3">
            <text:p>..</text:p>
          </table:table-cell>
          <table:table-cell table:number-columns-repeated="16361" table:style-name="ce1"/>
        </table:table-row>
        <table:table-row table:style-name="ro2">
          <table:table-cell table:number-columns-repeated="2" table:style-name="ce4"/>
          <table:table-cell table:style-name="ce60"/>
          <table:table-cell table:style-name="ce46"/>
          <table:table-cell table:number-columns-repeated="17" table:style-name="ce4"/>
          <table:table-cell table:number-columns-repeated="16363" table:style-name="ce1"/>
        </table:table-row>
        <table:table-row table:style-name="ro2">
          <table:table-cell office:value-type="string" table:number-columns-spanned="2" table:number-rows-spanned="1" table:style-name="ce70">
            <text:p>Clave de Sujeto obligado:</text:p>
          </table:table-cell>
          <table:covered-table-cell/>
          <table:table-cell office:value-type="float" office:value="13" table:number-columns-spanned="4" table:number-rows-spanned="1" table:style-name="ce72">
            <text:p>1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0">
            <text:p>Sujeto obligado:</text:p>
          </table:table-cell>
          <table:covered-table-cell/>
          <table:table-cell office:value-type="string" table:number-columns-spanned="4" table:number-rows-spanned="1" table:style-name="ce73">
            <text:p>SECRETARIA DE MARIN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0">
            <text:p>Periodo del Índice:</text:p>
          </table:table-cell>
          <table:covered-table-cell/>
          <table:table-cell office:value-type="string" table:number-columns-spanned="4" table:number-rows-spanned="1" table:style-name="ce73">
            <text:p><text:s/>01/07/21 AL 30/12/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0">
            <text:p>Fecha de actualización (dd/mm/aaaa):</text:p>
          </table:table-cell>
          <table:covered-table-cell/>
          <table:table-cell office:value-type="date" office:date-value="2022-01-04T00:00:00" table:number-columns-spanned="4" table:number-rows-spanned="1" table:content-validation-name="val1" table:style-name="ce71">
            <text:p>04/01/2022</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content-validation-name="val2" table:style-name="ce6">
            <text:p>NUMERO DE ACTA</text:p>
          </table:table-cell>
          <table:table-cell office:value-type="string" table:content-validation-name="val2" table:style-name="ce6">
            <text:p>Área</text:p>
          </table:table-cell>
          <table:table-cell office:value-type="string" table:style-name="ce61">
            <text:p>Nombre del expediente o documento</text:p>
          </table:table-cell>
          <table:table-cell office:value-type="string" table:style-name="ce6">
            <text:p>Tema</text:p>
          </table:table-cell>
          <table:table-cell office:value-type="string" table:style-name="ce6">
            <text:p>MOTIVO</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8">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0"/>
        </table:table-row>
        <table:table-row table:style-name="ro5">
          <table:table-cell office:value-type="string" table:style-name="ce11">
            <text:p>24/21</text:p>
          </table:table-cell>
          <table:table-cell office:value-type="string" table:style-name="ce12">
            <text:p>DIRECCIÓN GENERAL ADJUNTA DE PROGRAMACIÓN ORGANIZACIÓN Y PRESUPUESTO<text:s/></text:p>
            <text:p>UNIDAD DE PROMOCIÓN Y PROTECCIÓN DE LOS DERECHOS HUMANOS<text:s/></text:p>
          </table:table-cell>
          <table:table-cell office:value-type="float" office:value="1300104321" table:style-name="ce68">
            <text:p>1300104321</text:p>
          </table:table-cell>
          <table:table-cell office:value-type="string" table:style-name="ce12">
            <text:p>Solicito saber cuántas personas consejeras para la atención de victimas por hostigamiento y acoso sexual y personas asesoras para la atención de victimas por discriminación tienen, desglosada por: <text:s/>Nombre Sexo Edad Perfil Unidad o área en la que se encuentran Cuando se certifico y quien los certifico, cual fue el costo por capacitación y certificación Cuanto tiempo tiene dando atención a victimas por hostigamiento y acoso sexual Cuantas víctimas ha atendido cada persona consejera y cada persona asesora, desglosado desde el año que se certificaron a la fecha y tipo de victima atendida (Hostigamiento o Acoso Sexual o Discriminación) Se han declarado conflicto en la atención de victimas? Si la respuesta es si, como se ha demostrado el conflicto de interés? cuantas han sido por personas consejeras y por personas asesoras? Se tienen evaluaciones de retroalimentación por parte de las victimas, respecto a la atención brindada por las personas consejeras y personas asesoras? Si la respuesta es si, cuales son los resultados, desglosada por persona consejera y persona asesora Gracias<text:s/></text:p>
          </table:table-cell>
          <table:table-cell office:value-type="string" table:style-name="ce13">
            <text:p>RESERVADA</text:p>
          </table:table-cell>
          <table:table-cell office:value-type="string" table:style-name="ce13">
            <text:p>5 AÑOS</text:p>
          </table:table-cell>
          <table:table-cell office:value-type="date" office:date-value="2021-07-28T00:00:00" table:style-name="ce14">
            <text:p>28/07/2021</text:p>
          </table:table-cell>
          <table:table-cell office:value-type="date" office:date-value="2026-07-28T00:00:00" table:style-name="ce14">
            <text:p>28/07/2026</text:p>
          </table:table-cell>
          <table:table-cell office:value-type="string" table:style-name="ce12">
            <text:p>ARTICULO 110, <text:s/>FRACCION V DE LA LEY FEDERAL DE TRANSPARENCIA Y ACCESO <text:s/>A LA INFORMACION PUBLICA</text:p>
            <text:p>LINEAMIENTOS GENERALES EN MATERIA DE CLASIFICACION Y DESCLASIFICACION DE LA INFORMACION, ASI COMO PARA LA ELABORACIÓN DE VERSIONES PÚBLICAS Y DE LA INTERPRETACIÓN LOGICA JURÍDICA DE LOS ARTICULOS 30 FRACCION XX DE LA LEY ORGANICA DE LA ADMINISTRACION PUBLICA FEDERAL, 1 Y 55 DE LA LEY ORGANICA DE LA ARMADA DE MÉXICO, 5 Y 51 DE LA LEY DE SEGURIDAD NACIONAL Y 2 DE LA LEY GENERAL DEL SISTEMA DE SEGURIDAD PÚBLICA.</text:p>
          </table:table-cell>
          <table:table-cell office:value-type="string" table:style-name="ce9">
            <text:p>PUEDE PONER EN RIESGO LA VIDA SEGURIDAD O SALUD DE UNA PERSONA FÍSICA, DE LOS SERVIDORES PÚBLICOS DEL PERSONAL OPERATIVO DE LA SECRETARIA DE MARINA Y DEL PERSONAL DE SERVICIOS EN UNIDADES OPERATIVAS.<text:s/></text:p>
          </table:table-cell>
          <table:table-cell office:value-type="string" table:style-name="ce10">
            <text:p>DAR A CONOCER EL NOMBRE DE LAS PERSONAS, POSIBILITA QUE ESTA PUEDA SER UTILIZADA, POR PARTE DE LA DELINCUENCIA ORGANIZADA, PARA TENER CONOCIMIENTO DE LOS DIFERENTES MILITARES QUE PARTICIPAN EN ESCENARIOS OPERATIVOS DENTRO DE SUS MANDOS NAVALES, LO CUAL PERMITIRIA QUE GRUPOS DELINCUENCIALES IDENTIFIQUEN Y RELICEN ALGÚN ATAQUE SOBRE ELLOS, COMO EN LA ESPECIE QUE HA ACONTECIDO CONSTITUYENDO POR LO TANTO EL RIESGO DE PERJUICIO UNA AMENAZA QUE PUEDA PONER EN RIESGO LA VIDA, SEGURIDAD O SALUD DE UNA PERSONA FÍSICA.<text:s/></text:p>
          </table:table-cell>
          <table:table-cell office:value-type="string" table:style-name="ce15">
            <text:p>COMPLETA</text:p>
          </table:table-cell>
          <table:table-cell office:value-type="string" table:style-name="ce16">
            <text:p>N/A</text:p>
          </table:table-cell>
          <table:table-cell office:value-type="date" office:date-value="2021-07-28T00:00:00" table:style-name="ce14">
            <text:p>28/07/2021</text:p>
          </table:table-cell>
          <table:table-cell office:value-type="string" table:style-name="ce13">
            <text:p>RESERVADA<text:s/></text:p>
          </table:table-cell>
          <table:table-cell office:value-type="string" table:style-name="ce13">
            <text:p>NO</text:p>
          </table:table-cell>
          <table:table-cell office:value-type="string" table:style-name="ce13">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style-name="ce7"/>
        </table:table-row>
        <table:table-row table:style-name="ro6">
          <table:table-cell office:value-type="string" table:content-validation-name="val2" table:style-name="ce18">
            <text:p>26/21</text:p>
          </table:table-cell>
          <table:table-cell office:value-type="string" table:style-name="ce12">
            <text:p>DIRECCIÓN GENERAL ADJUNTA DE ARMAMENTO</text:p>
            <text:p>DIRECCIÓN GENERAL ADJUNTA DE ADQUISICIONES.<text:s/></text:p>
          </table:table-cell>
          <table:table-cell office:value-type="float" office:value="1300100321" table:style-name="ce64">
            <text:p>1300100321</text:p>
          </table:table-cell>
          <table:table-cell office:value-type="string" table:style-name="ce12">
            <text:p>Solicito los contratos de compraventa de armas militares celebrados con el gobierno de los Estados Unidos de América desde 2012 hasta los que se tienen en el 2021.</text:p>
          </table:table-cell>
          <table:table-cell office:value-type="string" table:style-name="ce13">
            <text:p>RESERVADA<text:s/></text:p>
          </table:table-cell>
          <table:table-cell office:value-type="string" table:style-name="ce13">
            <text:p>5 AÑOS</text:p>
          </table:table-cell>
          <table:table-cell office:value-type="date" office:date-value="2021-07-05T00:00:00" table:style-name="ce19">
            <text:p>05/07/2021</text:p>
          </table:table-cell>
          <table:table-cell office:value-type="date" office:date-value="2026-07-05T00:00:00" table:style-name="ce20">
            <text:p>05/07/2026</text:p>
          </table:table-cell>
          <table:table-cell office:value-type="string" table:style-name="ce21">
            <text:p>ARTICULO 110, <text:s/>FRACCIONES I Y III DE LA LEY FEDERAL DE TRANSPARENCIA Y ACCESO <text:s/>A LA INFORMACION PUBLICA<text:s/></text:p>
            <text:p>APARTADOS DÉCIMO SÉPTIMO DE LA FRACCIÓN VII Y VIGESIMO PRIMERO DE LOS LINEAMIENTOS GENERALES EN MATERIA DE CLASIFICACION Y DESCLASIFICACION DE LA INFORMACION, ASI COMO PARA LA ELABORACION DE VERSIONES PUBLICAS Y DE LA INTERPRETACION LOGICA JURIDICA DE LOS ARTICULOS 30 FRACCIONES I Y IV DE LA LEY ORGANICA DE LA ADMINISTRACION PUBLICA FEDERAL, 1 DE LA LEY ORGANICA DE LA ARMADA DE MEXICO Y 50 Y 51 DE LA LEY DE SEGURIDAD NACIONAL<text:s/></text:p>
            <text:p/>
          </table:table-cell>
          <table:table-cell office:value-type="string" table:style-name="ce22">
            <text:p>PONDRIA EN RIESGO EL CUMPLIMIENTO DE LA MISIÓN Y ATRIBUCION DE LA SECRETARIA DE MARINA ESTABLECIDAS EN SU LEY ORGANICA, YA QUE LA DIVULGACION DE LA MISMA COMPROMETE LA SEGURIDAD NACIONAL Y LA DEFENSA NACIONAL, ESTO DEBIDO A QUE LA INFORMACIÓN CONTENIDA EN LOS CONTRATOS DE COMPRA VENTA DE ARMAMENTO CONTIENEN LAS ESPECIFICACIONES TECNICAS, LUGAR Y CONDICIONES DE ENTREGA, MISMOS QUE CORRESPONDEN A LAS INSTALACIONES Y BODEGAS PARA EL ALMACENAMIENTO DE ARMAMENTO.<text:s/></text:p>
            <text:p>ASIMISMO, LA INFORMACION QUE CONTIENEN LOS CONTRATOS DE ADQUISICION DE ARMAMENTO Y EL FIN ULTIMO DE LOS MISMOS, PUEDEN SER EMPLEADOS POR GRUPOS DE DELINCUENCIA ORGANIZADA PARA ANALIZAR LA CAPACIDAD ARMAMENTISTA Y DE REACCION DEL PERSONAL MLITAR DE ESTA DEPENDENCIA,GRUPOS CON UN FUERTE PODER ECONÓMICO, A LOS QUE SE LES FACILITARIA LA ADQUISICIÓN DE ARMAMENTO SUPERIOR AL QUE SE DESCRIBA EN CADA UNO DE LOS CONTRATOS QUE CELEBRO ESTA INSTITUCION EN EL PERIODO DEL 2012 AL 2021, PUDIENDO CON ESTO, CONTINUAR REALIZANDO HECHOS CONSTITUTIVOS DE DELITOS EN PERJUICIO DEL INTERÉS PÚBLICO Y DE LA SEGURIDAD NACIONAL DEBIDO A QUE ES ARMAMENTO ÚTIL EN ESTA INSTITUCIÓN ARMADA.<text:s/></text:p>
          </table:table-cell>
          <table:table-cell office:value-type="string" table:style-name="ce51">
            <text:p>EL HACER PÚBLICOS LOS CONTRATOS FACILITARÍA EN GRAN MANERA A LOS GRUPOS DELINCUENCIALES LA ADQUISICION DE ARMAMENTO SUPERIOR AL QUE SE DETALLA EN LOS CONTRATOS SOLICITADOS, PUDIENDO COMETER ACTOS ILÍCITOS EN CONTRA DE LA POBLACIÓN, PONIENDO EN GRAN RIESGO LA SEGURIDAD Y VIDA DE LAS PERSONAS Y DEL PERSONAL INTEGRANTE DE LAS FUERZAS FEDERALES Y ESTATALES COADYUVANTES EN LA SEGURIDAD PÚBLICA EN EL PAÍS.<text:s/></text:p>
            <text:p/>
            <text:p/>
          </table:table-cell>
          <table:table-cell office:value-type="string" table:style-name="ce13">
            <text:p>COMPLETA</text:p>
          </table:table-cell>
          <table:table-cell office:value-type="string" table:style-name="ce12">
            <text:p>N/A</text:p>
          </table:table-cell>
          <table:table-cell office:value-type="date" office:date-value="2021-07-05T00:00:00" table:formula="of:=['2DO'.$G9]" table:style-name="ce19">
            <text:p>05/07/2021</text:p>
          </table:table-cell>
          <table:table-cell office:value-type="string" office:string-value="RESERVADA " table:formula="of:=['2DO'.$E9]" table:style-name="ce12">
            <text:p>RESERVADA<text:s/></text:p>
          </table:table-cell>
          <table:table-cell office:value-type="string" table:style-name="ce13">
            <text:p>NO</text:p>
          </table:table-cell>
          <table:table-cell office:value-type="string" table:style-name="ce13">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7">
          <table:table-cell office:value-type="string" table:content-validation-name="val2" table:style-name="ce23">
            <text:p>27/21</text:p>
          </table:table-cell>
          <table:table-cell office:value-type="string" table:style-name="ce12">
            <text:p>ESTADO MAYOR GENERAL DE LA ARMADA<text:s/></text:p>
            <text:p>CUARTEL GENERAL DEL ALTO MANDO</text:p>
            <text:p>UNIDAD DE OPERACIONES ESPECIALES</text:p>
            <text:p>UNIDAD JURÍDICA.<text:s/></text:p>
          </table:table-cell>
          <table:table-cell office:value-type="float" office:value="1300073721" table:style-name="ce66">
            <text:p>1300073721</text:p>
          </table:table-cell>
          <table:table-cell office:value-type="string" table:style-name="ce12">
            <text:p>El 25 de septiembre del año 2020 la comisión nacional de los derechos humanos dio a conocer <text:s/>la recomendación no. 37 vg/2020 sobre el caso de violaciones graves a los derechos humanos por la detención arbitraria, desaparición forzada y la ejecución arbitraria de v1, v2, v3 y v4, así como el uso excesivo de la fuerza en agravio de v2 y malos tratos de v3 y v4, en tlahuapan, puebla, solicito conocer la participación, acciones, registros así como todos los documentos relacionados con la participación de las fuerzas armadas mexicanas.</text:p>
          </table:table-cell>
          <table:table-cell office:value-type="string" table:style-name="ce12">
            <text:p>RESERVADA, CONFIDENCIAL E INEXISTENCIA</text:p>
          </table:table-cell>
          <table:table-cell office:value-type="string" table:style-name="ce13">
            <text:p>5 AÑOS</text:p>
          </table:table-cell>
          <table:table-cell office:value-type="date" office:date-value="2021-07-28T00:00:00" table:style-name="ce35">
            <text:p>28/07/2021</text:p>
          </table:table-cell>
          <table:table-cell office:value-type="date" office:date-value="2026-07-28T00:00:00" table:style-name="ce36">
            <text:p>28/07/2026</text:p>
          </table:table-cell>
          <table:table-cell office:value-type="string" table:style-name="ce21">
            <text:p>ARTICULO 110, <text:s/>FRACCIONES I Y V DE LA LEY FEDERAL DE TRANSPARENCIA Y ACCESO <text:s/>A LA INFORMACION PUBLICA<text:s/></text:p>
            <text:p>APARTADOS DÉCIMO SÉPTIMO FRACCIONES VI Y VII Y VIGESIMO TERCERO DE LOS LINEAMIENTOS GENERALES EN MATERIA DE CLASIFICACION Y DESCLASIFICACION DE LA INFORMACION, ASI COMO PARA LA ELABORACION DE VERSIONES PUBLICAS Y DE LA INTERPRETACION LOGICA JURIDICA DE LOS ARTICULOS <text:s/>5 Y 51 DE LA LEY DE SEGURIDAD NACIONAL<text:s/></text:p>
            <text:p/>
          </table:table-cell>
          <table:table-cell office:value-type="string" table:style-name="ce37">
            <text:p>EL HACER PÚBLICOS LAS CARACTERÍSTICAS Y MATRÍCULAS DE LOS VEHÍCULOS MILITARES, FACILITARÍA A LOA GRUPOS DELINCUENCIALES, EL QUE PUDIERAN COMETER ACTOS ILÍCITOS EN CONTRA DE LA POBLACIÓN, POR LO QUE CREARÍA UN RIESGO REAL, IDENTIFICABLE Y DEMOSTRABLE, PARA LA SEGURIDAD PÚBLICA, COMPROMETIENDO LAS OPERACIONES QUE EL PERSONAL DE LA SECRETARÍA DE MARINA REALIZA EN MATERIA DE SEGURIDAD NACIONAL, PONIENDO EN GRAN RIESGO LA SEGURIDAD Y VIDA DE LOS CIUDADANOS Y DEL PERSONAL INTEGRANTE DE PETROLEOS MEXICANOS COMO EN EL PRESENTE CASO.<text:s/></text:p>
          </table:table-cell>
          <table:table-cell office:value-type="string" table:style-name="ce58">
            <text:p/>
            <text:p>LA INFORMACIÓN RELATIVA A LOS DATOS PERSONALES DE LOS SERVIDORES PÚBLICOS ES SUSCEPTIBLE DE RESERVARSE POR TRATARSE DE DATOS <text:s/>RELACIONADOS CON EL PERSONAL OPERATIVO DE LA SECRETARIA DE MARINA CUYAS ACTIVIDADES ESTÁN ESTRECHAMENTE VINCULADAS CON ÁREAS DE SEGURIDAD PÚBLICA, Y SOLO POR ESE HECHO, LA DIFUSIÓN DE LOS DATOS PONEN EN RIESGO SU VIDA, SU SEGURIDAD Y SU SALUD. POR LO QUE EL NOMBRE Y FIRMA DEL PERSONAL NAVAL QUE REALIZO LA DENUNCIA DE HECHOS ANTE EL AGENTE DEL MINISTERIO PÚBLICO, POR LOS HECHOS OCURRIDOS EL 28 DE FEBRERO DE 2019, ES INFORMACIÓN QUE ES SUSCEPTIBLE DE RESERVARSE, POR TRATARSE DE DATOS QUE PERMITEN LA IDENTIFICACIÓN DEL PERSONAL NAVAL, QUE REALIZA FUNCIONES OPERATIVAS DE LA ARMADA DE MÉXICO.<text:s/></text:p>
            <text:p/>
          </table:table-cell>
          <table:table-cell office:value-type="string" table:style-name="ce13">
            <text:p>COMPLETA</text:p>
          </table:table-cell>
          <table:table-cell office:value-type="string" table:style-name="ce12">
            <text:p>N/A</text:p>
          </table:table-cell>
          <table:table-cell office:value-type="date" office:date-value="2021-07-28T00:00:00" table:formula="of:=['2DO'.$G10]" table:style-name="ce19">
            <text:p>28/07/2021</text:p>
          </table:table-cell>
          <table:table-cell office:value-type="string" table:style-name="ce12">
            <text:p>RESERVADA, CONFIDENCIAL E INEXISTENCIA</text:p>
          </table:table-cell>
          <table:table-cell office:value-type="string" table:style-name="ce12">
            <text:p>NO</text:p>
          </table:table-cell>
          <table:table-cell office:value-type="string" table:style-name="ce12">
            <text:p>NO</text:p>
          </table:table-cell>
          <table:table-cell office:value-type="string" table:content-validation-name="val3" table:style-name="ce36">
            <text:p>N/A</text:p>
          </table:table-cell>
          <table:table-cell office:value-type="string" table:content-validation-name="val3"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number-columns-repeated="16360" table:style-name="ce25"/>
        </table:table-row>
        <table:table-row table:style-name="ro8">
          <table:table-cell office:value-type="string" table:content-validation-name="val2" table:style-name="ce26">
            <text:p>28/21</text:p>
          </table:table-cell>
          <table:table-cell office:value-type="string" table:style-name="ce27">
            <text:p>ESTADO MAYOR GENERAL DE LA ARMADA DE MÉXICO</text:p>
            <text:p>UNIDAD DE PROMOCIÓN Y PROTECCIÓN DE LOS DERECHOS HUMANOS.<text:s/></text:p>
            <text:p>UNIDAD DE OPERACIONES ESPECIALES DE LA ARMADA DE MÉXICO.<text:s/></text:p>
          </table:table-cell>
          <table:table-cell office:value-type="float" office:value="1300116421" table:style-name="ce67">
            <text:p>1300116421</text:p>
          </table:table-cell>
          <table:table-cell office:value-type="string" table:style-name="ce27">
            <text:p>Solicitamos conocer la participación y todos los registros de las fuerzas armadas respecto a las graves violaciones a los derechos humanos por la detención arbitraria y desaparición forzada de V1, V2, V3, V4, V5, V6, V7, V8, V9, V10, V11, V12, V13, V14, V15, V16, V17, V18, V19, V20, V21, V22, V23, V26 y V27, y la privación arbitraria de la vida de V4, V8, V9, V10, V16, V17, V18, V19, V23, V24, V25 y V27, en nuevo Laredo, Tamaulipas, durante En diversas fechas comprendidas en el periodo de febrero a junio de 2018, y en septiembre de 2018,</text:p>
            <text:p/>
          </table:table-cell>
          <table:table-cell office:value-type="string" table:style-name="ce28">
            <text:p>RESERVADA</text:p>
          </table:table-cell>
          <table:table-cell office:value-type="string" table:style-name="ce28">
            <text:p>5 AÑOS</text:p>
          </table:table-cell>
          <table:table-cell office:value-type="date" office:date-value="2021-08-16T00:00:00" table:style-name="ce29">
            <text:p>16/08/2021</text:p>
          </table:table-cell>
          <table:table-cell office:value-type="date" office:date-value="2026-08-16T00:00:00" table:style-name="ce30">
            <text:p>16/08/2026</text:p>
          </table:table-cell>
          <table:table-cell office:value-type="string" table:style-name="ce27">
            <text:p>ARTICULO 110, <text:s/>FRACCION V DE LA LEY FEDERAL DE TRANSPARENCIA Y ACCESO <text:s/>A LA INFORMACION PUBLICA, APARTADO VIGESIMO TERCERO</text:p>
            <text:p>LINEAMIENTOS GENERALES EN MATERIA DE CLASIFICACION Y DESCLASIFICACION DE LA INFORMACION, ASI COMO PARA LA ELABORACIÓN DE VERSIONES PÚBLICAS Y DE LA INTERPRETACIÓN LOGICA JURÍDICA DE LOS ARTICULOS 30 FRACCION I DE LA LEY ORGANICA DE LA ADMINISTRACION PUBLICA FEDERAL, 1 <text:s/>DE LA LEY ORGANICA DE LA ARMADA DE MÉXICO.</text:p>
          </table:table-cell>
          <table:table-cell office:value-type="string" table:style-name="ce33">
            <text:p><text:s/>EL PROPORCIONAR CITADA INFORMACIÓN, <text:s/>AFECTARÍA INCLUSO LA SEGURIDAD NACIONAL, Y SERIO PERJUICIO A LA ESTRATEGIA DE INVESTIGACIÓN, PERSECUCIÓN Y PROSECUCIÓN DE LOS HECHOS DENUNCIADOS.<text:s/></text:p>
          </table:table-cell>
          <table:table-cell office:value-type="string" table:style-name="ce10">
            <text:p>DAR A CONOCER EL NOMBRE DE LAS PERSONAS, POSIBILITA QUE ESTA PUEDA SER UTILIZADA, POR PARTE DE LA DELINCUENCIA ORGANIZADA, PARA TENER CONOCIMIENTO DE LOS DIFERENTES MILITARES QUE PARTICIPAN EN ESCENARIOS OPERATIVOS DENTRO DE SUS MANDOS NAVALES, LO CUAL PERMITIRIA QUE GRUPOS DELINCUENCIALES IDENTIFIQUEN Y RELICEN ALGÚN ATAQUE SOBRE ELLOS, COMO EN LA ESPECIE QUE HA ACONTECIDO CONSTITUYENDO POR LO TANTO EL RIESGO DE PERJUICIO UNA AMENAZA QUE PUEDA PONER EN RIESGO LA VIDA, SEGURIDAD O SALUD DE UNA PERSONA FÍSICA.<text:s/></text:p>
          </table:table-cell>
          <table:table-cell office:value-type="string" table:style-name="ce27">
            <text:p>COMPLETA</text:p>
          </table:table-cell>
          <table:table-cell office:value-type="string" table:style-name="ce27">
            <text:p>N/A</text:p>
          </table:table-cell>
          <table:table-cell office:value-type="date" office:date-value="2021-08-16T00:00:00" table:formula="of:=['2DO'.$G11]" table:style-name="ce31">
            <text:p>16/08/2021</text:p>
          </table:table-cell>
          <table:table-cell office:value-type="string" office:string-value="RESERVADA" table:formula="of:=['2DO'.$E11]" table:style-name="ce27">
            <text:p>RESERVADA</text:p>
          </table:table-cell>
          <table:table-cell office:value-type="string" table:style-name="ce28">
            <text:p>NO</text:p>
          </table:table-cell>
          <table:table-cell office:value-type="string" table:style-name="ce28">
            <text:p>NO</text:p>
          </table:table-cell>
          <table:table-cell office:value-type="string" table:content-validation-name="val3" table:style-name="ce32">
            <text:p>N/A</text:p>
          </table:table-cell>
          <table:table-cell office:value-type="string" table:content-validation-name="val3"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0" table:style-name="ce34"/>
        </table:table-row>
        <table:table-row table:style-name="ro9">
          <table:table-cell office:value-type="string" table:content-validation-name="val2" table:style-name="ce23">
            <text:p>29/21</text:p>
          </table:table-cell>
          <table:table-cell office:value-type="string" table:style-name="ce12">
            <text:p>COORDINADORA GENERAL DE PUERTOS Y MARINA MERCANTE</text:p>
          </table:table-cell>
          <table:table-cell office:value-type="float" office:value="1300115321" table:style-name="ce66">
            <text:p>1300115321</text:p>
          </table:table-cell>
          <table:table-cell office:value-type="string" table:style-name="ce12">
            <text:p>Por medio del presente solicito se me proporcione el Anexo 11 del Título de Concesión 1.01.21 otorgado por la Secretaría de Comunicaciones y Transportes en favor de la empresa Muelles del Caribe, S.A. de C.V. el 16 de febrero de 2021 y el cual se integra de los siguientes planos 1) DGP.-W.COZU-LTH3.01, 2) DGP.-W.COZU-MUE.02, 3) DGP.-W.COZU-MUE.03, 4) DGP.-W.COZU-MUE.04, 5) DGP.-W.COZU-MUE.05, 6) DGP.-W.COZU-MUE.06, 7) DGP.-W.COZU-MUE.07, 8) DGP.-W.COZU-MUE.08, 9) DGP.-W.COZU-MUE.09, 10) DGP.-W.COZU-MUE.10, 11) DGP.-W.COZU-MUE.11, 12) DGP.-W.COZU-MUE.12, 13) DGP.-W.COZU-MUE.13, del expediente W.COZU.C.PI.-04 y fecha 21 de noviembre de 2018.</text:p>
            <text:p><text:s/></text:p>
          </table:table-cell>
          <table:table-cell office:value-type="string" table:style-name="ce13">
            <text:p>RESERVADA<text:s/></text:p>
          </table:table-cell>
          <table:table-cell office:value-type="string" table:style-name="ce13">
            <text:p>5 AÑOS</text:p>
          </table:table-cell>
          <table:table-cell office:value-type="date" office:date-value="2021-08-23T00:00:00" table:style-name="ce24">
            <text:p>23/08/2021</text:p>
          </table:table-cell>
          <table:table-cell office:value-type="date" office:date-value="2026-08-23T00:00:00" table:style-name="ce14">
            <text:p>23/08/2026</text:p>
          </table:table-cell>
          <table:table-cell office:value-type="string" table:style-name="ce12">
            <text:p>ARTICULO 110, <text:s/>FRACCION I DE LA LEY FEDERAL DE TRANSPARENCIA Y ACCESO <text:s/>A LA INFORMACION PUBLICA, APARTADO DÉCIMO SÉPTIMO FRACCION VIII</text:p>
            <text:p>LINEAMIENTOS GENERALES EN MATERIA DE CLASIFICACION Y DESCLASIFICACION DE LA INFORMACION, ASI COMO PARA LA ELABORACIÓN DE VERSIONES PÚBLICAS Y DE LA INTERPRETACIÓN LOGICA JURÍDICA DE LOS ARTICULOS 30 FRACCIONES IX Y XV DE LA LEY ORGANICA DE LA ADMINISTRACION PUBLICA FEDERAL, 3 FRACCIÓN I <text:s/>DE LA LEY DE VIAS GENERALES DE COMUNICACIÓN Y 5 DE LA LEY DE PUERTOS</text:p>
          </table:table-cell>
          <table:table-cell office:value-type="string" table:style-name="ce16">
            <text:p>LA INFRAESTRUCTURA MARÍTIMO-PORTUARIA SE CONSIDERA UNA VÍA GENERAL DE COMUNICACIÓN, Y UNA INFRAESTRUCTURA ESTRATÉGICA PARA EL ESTADO, EN TAL SENTIDO, LA INFORMACIÓN COMPRENDE UN PROYECTO EJECUTIVO, ES DECIR CONTIENE LOS PLANOS GENERALES, ESTRUCTURALES, CIMENTACIÓN, EQUIPAMIENTO DE UN MUELLE, ESTRUCTURALES Y LOS DETALLES DE PILOTES, QUE CONFORMAN LA SUBESTRUCTURA.<text:s/></text:p>
          </table:table-cell>
          <table:table-cell office:value-type="string" table:style-name="ce16">
            <text:p>IMPLICARÍA DAR A CONOCER DATOS E INFORMACIÓN QUE VULNERA LA SEGURIDAD ESTRUCTURAL Y LA INFRAESTRUCTURA MARÍTIMA PORTUARIA DEBIDO A QUE SE DARÍA A CONOCER INFORMACIÓN RELACIONADA CON EL DETALLE DE LA MISMA EN CUANTO A DISEÑO Y CONSTRUCCION, POR CONTENER LOS PLANOS GENERALES, ESTRUCTURALES, CIMENTACIÓN, EQUIPAMIENTO DE UN MUELLE Y LOS DETALLES DE PILOTES QUE CONFORMAN LAS SUBESTRUCTURA, Y QUE SE CONSIDERA ESTRATÉGICA PARA PROTEGER LA ESTABILIDAD ESTRUCTURAL DEL MUELLE, SU OPERACIÓN, INTERCAMBIO DE BIENES Y SERVICIOS ASÍ COMO FLUJO DE PASAJEROS.<text:s/></text:p>
          </table:table-cell>
          <table:table-cell office:value-type="string" table:style-name="ce13">
            <text:p>COMPLETA</text:p>
          </table:table-cell>
          <table:table-cell office:value-type="string" table:style-name="ce12">
            <text:p>N/A</text:p>
          </table:table-cell>
          <table:table-cell office:value-type="date" office:date-value="2021-08-23T00:00:00" table:style-name="ce19">
            <text:p>23/08/2021</text:p>
          </table:table-cell>
          <table:table-cell office:value-type="string" office:string-value="RESERVADA " table:formula="of:=['2DO'.$E12]" table:style-name="ce12">
            <text:p>RESERVADA<text:s/></text:p>
          </table:table-cell>
          <table:table-cell office:value-type="string" table:style-name="ce12">
            <text:p>NO</text:p>
          </table:table-cell>
          <table:table-cell office:value-type="string" table:style-name="ce12">
            <text:p>NO</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0" table:style-name="ce25"/>
        </table:table-row>
        <table:table-row table:style-name="ro10">
          <table:table-cell office:value-type="string" table:content-validation-name="val2" table:style-name="ce38">
            <text:p>30/21</text:p>
          </table:table-cell>
          <table:table-cell office:value-type="string" table:style-name="ce39">
            <text:p>DIRECCIÓN GENERAL ADJUNTA DE ARMAMENTO<text:s/></text:p>
          </table:table-cell>
          <table:table-cell office:value-type="float" office:value="1300114421" table:style-name="ce66">
            <text:p>1300114421</text:p>
          </table:table-cell>
          <table:table-cell office:value-type="string" table:style-name="ce39">
            <text:p>Con base en mi derecho a la información y en versión pública, solicito copia de todos los contratos que tuvo y/o tiene la institución con la empresa KBH TRACK, y KBH Track Tech, de 2006 a la fecha. Gracias</text:p>
            <text:p/>
          </table:table-cell>
          <table:table-cell office:value-type="string" table:style-name="ce40">
            <text:p>RESERVADA</text:p>
          </table:table-cell>
          <table:table-cell office:value-type="string" table:style-name="ce40">
            <text:p>5 AÑOS</text:p>
          </table:table-cell>
          <table:table-cell office:value-type="date" office:date-value="2021-08-20T00:00:00" table:style-name="ce41">
            <text:p>20/08/2021</text:p>
          </table:table-cell>
          <table:table-cell office:value-type="date" office:date-value="2026-08-20T00:00:00" table:style-name="ce42">
            <text:p>20/08/2026</text:p>
          </table:table-cell>
          <table:table-cell office:value-type="string" table:style-name="ce12">
            <text:p>ARTICULO 110, <text:s/>FRACCIONES I Y V DE LA LEY FEDERAL DE TRANSPARENCIA Y ACCESO <text:s/>A LA INFORMACION PUBLICA, APARTADO DÉCIMO SÉPTIMO FRACCION VII, DECIMO NOVENO Y VIGESIMO TERCERO DE LOS</text:p>
            <text:p>LINEAMIENTOS GENERALES EN MATERIA DE CLASIFICACION Y DESCLASIFICACION DE LA INFORMACION, ASI COMO PARA LA ELABORACIÓN DE VERSIONES PÚBLICAS Y DE LA INTERPRETACIÓN LOGICA JURÍDICA DE LOS ARTICULOS 30 FRACCIONES I Y IV DE LA LEY ORGANICA DE LA ADMINISTRACION PUBLICA FEDERAL, 50 Y 51 FRACC I Y II DE LA LEY DE SEGURIDAD NACIONAL<text:s/></text:p>
          </table:table-cell>
          <table:table-cell office:value-type="string" table:style-name="ce43">
            <text:p>LA INFORMACIÓN CONTENIDA EN EL CONTRATO REPRESENTA UN RIESGO REAL, DEMOSTRABLE E IDENTIFICABLE DE PERJUICIO SIGNIFICATIVO A LA SEGURIDAD NACIONAL EN RAZÓN DE DAR A CONOCER LA INFORMACIÓN, PONDRIA EN RIESGO LA CAPACIDAD DE DEFENSA DEL TERRITORIO NACIONAL Y LA SEGURIDAD DEL ESTADO.<text:s/></text:p>
          </table:table-cell>
          <table:table-cell office:value-type="string" table:style-name="ce43">
            <text:p>PONDRIA EN RIESGO EL CUMPLIMIENTO DE LA MISIÓN Y ATRIBUCIÓN DE LA SECRETARÍA DE MARINA, ESTABLECIDAS EN SU LEY ORGÁNICA, YA QUE LA DIVULGACIÓN DE LA MISMA COMPROMETE LA SEGURIDAD NACIONAL.</text:p>
          </table:table-cell>
          <table:table-cell office:value-type="string" table:style-name="ce40">
            <text:p>COMPLETA</text:p>
          </table:table-cell>
          <table:table-cell office:value-type="string" table:style-name="ce39">
            <text:p>N/A</text:p>
          </table:table-cell>
          <table:table-cell office:value-type="date" office:date-value="2021-08-20T00:00:00" table:style-name="ce19">
            <text:p>20/08/2021</text:p>
          </table:table-cell>
          <table:table-cell office:value-type="string" office:string-value="RESERVADA" table:formula="of:=['2DO'.$E13]" table:style-name="ce12">
            <text:p>RESERVADA</text:p>
          </table:table-cell>
          <table:table-cell office:value-type="string" table:style-name="ce39">
            <text:p>NO</text:p>
          </table:table-cell>
          <table:table-cell office:value-type="string" table:style-name="ce39">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60" table:style-name="ce25"/>
        </table:table-row>
        <table:table-row table:style-name="ro11">
          <table:table-cell office:value-type="string" table:style-name="ce44">
            <text:p>31/21</text:p>
          </table:table-cell>
          <table:table-cell office:value-type="string" table:style-name="ce12">
            <text:p>DIRECCIÓN GENERAL ADJUNTA DE ARMAMENTO<text:s/></text:p>
            <text:p>DIRECCION GENERAL ADJUNTA DE PROGRAMACIÓN Y PRESUPUESTO</text:p>
          </table:table-cell>
          <table:table-cell office:value-type="float" office:value="1300122921" table:style-name="ce69">
            <text:p>1300122921</text:p>
          </table:table-cell>
          <table:table-cell office:value-type="string" table:style-name="ce39">
            <text:p>Quiero los datos sobre el presupuesto asignado a adquisicion y produccion de armamento, facturas de proveedores, datos de costos de produccion y cantidades.</text:p>
          </table:table-cell>
          <table:table-cell office:value-type="string" table:style-name="ce40">
            <text:p>RESERVADA</text:p>
          </table:table-cell>
          <table:table-cell office:value-type="string" table:style-name="ce40">
            <text:p>5 AÑOS</text:p>
          </table:table-cell>
          <table:table-cell office:value-type="string" table:style-name="ce44">
            <text:p>24/08/2021</text:p>
          </table:table-cell>
          <table:table-cell office:value-type="string" table:style-name="ce44">
            <text:p>24/08/2026</text:p>
          </table:table-cell>
          <table:table-cell office:value-type="string" table:style-name="ce39">
            <text:p>ARTICULO 110, <text:s/>FRACCIONES I Y V DE LA LEY FEDERAL DE TRANSPARENCIA Y ACCESO <text:s/>A LA INFORMACIÓN PÚBLICA</text:p>
            <text:p>APARTADO DÉCIMO SÉPTIMO FRACC. VII, DECIMO NOVENO Y VIGÉSIMO TERCERO DE LOS LINEAMIENTOS GENERALES EN MATERIA DE CLASIFICACIÓN Y DESCLASIFICACIÓN DE LA INFORMACIÓN, ASÍ COMO PARA LA ELABORACIÓN DE VERSIONES PÚBLICAS Y DE LA INTERPRETACIÓN LÓGICA JURÍDICA DE LOS ARTÍCULOS 30 FRACCIONES I Y IV DE LA LEY ORGÁNICA DE LA ADMINISTRACIÓN PUBLICA FEDERAL, 1 DE LA LEY ORGÁNICA DE LA ARMADA DE MÉXICO Y 50 Y 51 FRACC I Y II <text:s/>DE LA LEY DE SEGURIDAD NACIONAL<text:s/></text:p>
            <text:p/>
          </table:table-cell>
          <table:table-cell office:value-type="string" table:style-name="ce43">
            <text:p>HACER PÚBLICA CITADA INFORMACIÓN, FACILITARIA A LOS GRUPOS DE LA DELINCUENCIA ORGANIZADA QUE OPEREN EN EL PAÍS CONOCER LA CAPACIDAD DE RESPUESTA DE LA INSTITUCIÓN Y PUEDEN REALIZAR ACCIONES TENDIENTES A OBSTACULIZAR LAS OPERACIONES NAVALES QUE SE REALIZAN.<text:s/></text:p>
          </table:table-cell>
          <table:table-cell office:value-type="string" table:style-name="ce43">
            <text:p>PONDRIA EN RIESGO EL CUMPLIMIENTO DE LA MISIÓN Y ATRIBUCIÓN DE LA SECRETARÍA DE MARINA, ESTABLECIDAS EN SU LEY ORGÁNICA, YA QUE LA DIVULGACIÓN DE LA MISMA COMPROMETE LA SEGURIDAD NACIONAL.</text:p>
          </table:table-cell>
          <table:table-cell office:value-type="string" table:style-name="ce44">
            <text:p>COMPLETA</text:p>
          </table:table-cell>
          <table:table-cell office:value-type="string" table:style-name="ce39">
            <text:p>N/A</text:p>
          </table:table-cell>
          <table:table-cell office:value-type="string" office:string-value="24/08/2021" table:formula="of:=['2DO'.$G14]" table:style-name="ce19">
            <text:p>24/08/2021</text:p>
          </table:table-cell>
          <table:table-cell office:value-type="string" office:string-value="RESERVADA" table:formula="of:=['2DO'.$E14]" table:style-name="ce12">
            <text:p>RESERVADA</text:p>
          </table:table-cell>
          <table:table-cell office:value-type="string" table:style-name="ce40">
            <text:p>NO</text:p>
          </table:table-cell>
          <table:table-cell office:value-type="string" table:style-name="ce40">
            <text:p>NO</text:p>
          </table:table-cell>
          <table:table-cell office:value-type="string" table:content-validation-name="val3" table:style-name="ce45">
            <text:p>N/A</text:p>
          </table:table-cell>
          <table:table-cell office:value-type="string" table:content-validation-name="val3"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0" table:style-name="ce25"/>
        </table:table-row>
        <table:table-row table:style-name="ro10">
          <table:table-cell office:value-type="string" table:content-validation-name="val2" table:style-name="ce23">
            <text:p>32/21</text:p>
          </table:table-cell>
          <table:table-cell office:value-type="string" table:style-name="ce12">
            <text:p>UNIDAD DE CAPITANÍAS DE PUERTO Y ASUNTOS MARÍTIMOS<text:s/></text:p>
          </table:table-cell>
          <table:table-cell office:value-type="float" office:value="1300131821" table:style-name="ce66">
            <text:p>1300131821</text:p>
          </table:table-cell>
          <table:table-cell office:value-type="string" table:style-name="ce16">
            <text:p>Muy buenas tardes. Escribo el presente, para solicitar a Ustedes, me proporcionen un organigrama y un padrón del PERSONAL CIVIL con calidad de SERVIDOR PÚBLICO, a cargo de la Capitanía de Puerto C, ubicada en el Domicilio Blvd. Fray Gregorio Jimenez de la Cuenca y Calle Salitre No. 116, Valle de Bravo, Edo. Mex. C.P. 51200, Municipio Valle de Bravo, Estado de México, del presente año 2021 y los que conformaran dicha capitanía el año 2022. Muchas gracias, y Saludos!</text:p>
          </table:table-cell>
          <table:table-cell office:value-type="string" table:style-name="ce40">
            <text:p>RESERVADA</text:p>
          </table:table-cell>
          <table:table-cell office:value-type="string" table:style-name="ce13">
            <text:p>5 AÑOS</text:p>
          </table:table-cell>
          <table:table-cell office:value-type="date" office:date-value="2021-09-01T00:00:00" table:style-name="ce24">
            <text:p>01/09/2021</text:p>
          </table:table-cell>
          <table:table-cell office:value-type="date" office:date-value="2026-09-01T00:00:00" table:style-name="ce14">
            <text:p>01/09/2026</text:p>
          </table:table-cell>
          <table:table-cell office:value-type="string" table:style-name="ce12">
            <text:p>ARTICULO 110, <text:s/>FRACCIÓN V DE LA LEY FEDERAL DE TRANSPARENCIA Y ACCESO <text:s/>A LA INFORMACIÓN PÚBLICA</text:p>
            <text:p>APARTADO VIGÉSIMO TERCERO DE LOS LINEAMIENTOS GENERALES EN MATERIA DE CLASIFICACIÓN Y DESCLASIFICACIÓN DE LA INFORMACIÓN, ASÍ COMO PARA LA ELABORACIÓN DE VERSIONES PÚBLICAS Y DE LA INTERPRETACIÓN LÓGICA JURÍDICA DE LOS ARTÍCULOS 30 FRACCIÓN V INCISOS A Y B DE LA LEY ORGÁNICA DE LA ADMINISTRACIÓN PUBLICA FEDERAL, 7 FRACCIÓN I , 8 FRACCIONES IX Y XX Y <text:s/>9 FRACCIONES IV Y V DE LA LEY DE NAVEGACIÓN Y COMERCIO MARÍTIMOS<text:s/></text:p>
            <text:p/>
          </table:table-cell>
          <table:table-cell office:value-type="string" table:style-name="ce16">
            <text:p>LA DIVULGACIÓN DE LA INFORMACIÓN, REPRESENTA UN RIESGO REAL, CONLLEVANDO UNA POSIBLE AFECTACIÓN EN LA ESFERA JURÍDICA DE LAS PERSONAS, AL HACERLAS IDENTIFICADAS E IDENTIFICABLES, REPERCUTIENDO EN LA INCORRECTA APLICACIÓN DE LOS PRINCIPIOS DE LICITUD, FINALIDAD, LEALTAD, CONSENTIMIENTO, CALIDAD, PROPORCIONALIDAD, INFORMACIÓN Y RESPONSABILIDAD EN EL TRATAMIENTO DE DATOS PERSONALES, LO ANTERIOR, POR SER PERSONAL QUE REALIZA FUNCIONES SUSTANTIVAS EN LA SECRETARIA DE MARINA INTEGRANTE DE LA ADMINISTRACIÓN PÚBLICA FEDERAL.<text:s/></text:p>
          </table:table-cell>
          <table:table-cell office:value-type="string" table:style-name="ce16">
            <text:p>DAR A CONOCER EL PADRÓN DEL PERSONAL CIVIL CON CALIDAD DE SERVIDOR PÚBLICO, A CARGO DE LA CAPITANÍA DE PUERTO C, POSIBILITA QUE ESTE PUEDA SER UTILIZADO, POR PARTE DE LA DELINCUENCIA ORGANIZADA, PARA TENER CONOCIMIENTO DEL PERSONAL CIVIL QUE PARTICIPA EN ESCENARIOS OPERATIVOS QUE DESPLIEGAN EN TEMPORADA DE VACACIONES DE VERANO Y DECEMBRINAS Y SEMANA SANTA PARA BRINDAR SEGURIDAD A LOS PARTICULARES Y SUS EMBARCACIONES MIENTRAS NAVEGAN DENTRO DE LAS ZONAS MARITIMAS MEXICANAS.<text:s/></text:p>
          </table:table-cell>
          <table:table-cell office:value-type="string" table:style-name="ce13">
            <text:p>COMPLETA</text:p>
          </table:table-cell>
          <table:table-cell office:value-type="string" table:style-name="ce12">
            <text:p>N/A</text:p>
          </table:table-cell>
          <table:table-cell office:value-type="date" office:date-value="2021-09-01T00:00:00" table:style-name="ce19">
            <text:p>01/09/2021</text:p>
          </table:table-cell>
          <table:table-cell office:value-type="string" office:string-value="RESERVADA" table:formula="of:=['2DO'.$E15]" table:style-name="ce12">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0"/>
        </table:table-row>
        <table:table-row table:style-name="ro10">
          <table:table-cell office:value-type="string" table:content-validation-name="val2" table:style-name="ce23">
            <text:p>33/21</text:p>
          </table:table-cell>
          <table:table-cell office:value-type="string" table:style-name="ce12">
            <text:p>UNIDAD DE PROMOCIÓN Y PROTECCION DE LOS DERECHOS HUMANOS<text:s/></text:p>
          </table:table-cell>
          <table:table-cell office:value-type="float" office:value="1300109121" table:style-name="ce66">
            <text:p>1300109121</text:p>
          </table:table-cell>
          <table:table-cell office:value-type="string" table:style-name="ce16">
            <text:p>Solicito conocer toda la documentación relacionada a las acciones realizadas por el personal de las fuerzas armadas que derivaron la Recomendación 35VG/2020 por violaciones graves a los derechos humanos, por la detención arbitraria y desaparición forzada de cinco personas; además de la detención arbitraria y privación ilegal de la libertad de una más en Ciudad Camargo, Tamaulipas. Tras analizar el caso, la CNDH encontró evidencias que le permitieron acreditar violaciones graves a los derechos humanos a la libertad y seguridad personal, a la legalidad e integridad personal, atribuibles a personal de la Secretaría de Marina.</text:p>
          </table:table-cell>
          <table:table-cell office:value-type="string" table:style-name="ce13">
            <text:p>RESERVADA Y CONFIDENCIAL<text:s/></text:p>
          </table:table-cell>
          <table:table-cell office:value-type="string" table:style-name="ce13">
            <text:p>5 AÑOS</text:p>
          </table:table-cell>
          <table:table-cell office:value-type="date" office:date-value="2021-09-24T00:00:00" table:style-name="ce24">
            <text:p>24/09/2021</text:p>
          </table:table-cell>
          <table:table-cell office:value-type="date" office:date-value="2026-09-24T00:00:00" table:style-name="ce14">
            <text:p>24/09/2026</text:p>
          </table:table-cell>
          <table:table-cell office:value-type="string" table:style-name="ce12">
            <text:p/>
            <text:p>ARTICULO 110, <text:s/>FRACCIÓN V DE LA LEY FEDERAL DE TRANSPARENCIA Y ACCESO <text:s/>A LA INFORMACIÓN PÚBLICA</text:p>
            <text:p>APARTADO VIGÉSIMO TERCER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UBLICA FEDERAL, 1 DE LA LEY ORGÁNICA DE LA ARMADA DE MÉXICO.<text:s/></text:p>
            <text:p/>
          </table:table-cell>
          <table:table-cell office:value-type="string" table:style-name="ce16">
            <text:p>REVELAR LA INFORMACIÓN SOLICITADA, POSIBILITA QUE ESTA PUEDA SER UTILIZADA POR PARTE DE LA DELINCUENCIA ORGANIZADA CON FIN DE OBSTACULIZAR, BLOQUEAR, MENOSCABAR, O DIFICULTAR LOS CONVENIOS Y ACUERDOS QUE ESTA DEPENDENCIA REALIZA CON LOS QUEJOSOS, AGRAVIADOS Y TESTIGOS, Y DAR A CONOCER EL GRADO, CUERPO O SERVICIO NUCLEO ESCALA, NOMBRE Y SIGLAS DEL PERSONAL SUSTANTIVO Y/O OPERATIVO DE ESTA INSTITUCIÓN, QUE PARTICIPA EN CITADOS CONVENIOS, PONDRIA EN RIESGO LA VIDA, SEGURIDAD O SALUD DE UNA PERSONA FÍSICA.<text:s/></text:p>
          </table:table-cell>
          <table:table-cell office:value-type="string" table:style-name="ce16">
            <text:p>LA DIFUSIÓN DE CITADA INFORMACIÓN PERMITIRÍA QUE PERSONAS PERTENECIENTES A LA DELINCUENCIA ORGANIZADA Y/O GRUPOS SUBVERSIVOS, IDENTIFIQUEN AL PERSONAL DE LA SECRETARIA DE MARINA QUE REALIZA DIRECTAMENTE CONVENIOS CON LAS VÍCTIMAS TENIENDO COMO EFECTO COLATERAL PONER EN RIESGO LA VIDA Y SALUD DEL PERSONAL NAVAL Y CIVIL, POR LO QUE EL RIESGO DE PERJUICIO SUPERA EL INTERÉS PÚBLICO GENERAL.<text:s/></text:p>
          </table:table-cell>
          <table:table-cell office:value-type="string" table:style-name="ce13">
            <text:p>PARCIAL</text:p>
          </table:table-cell>
          <table:table-cell office:value-type="string" table:style-name="ce12">
            <text:p>GRADO,CUERPO O SERVICIO NÚCLEO ESCALA, NOMBRE Y SIGLAS DEL PERSONAL SUSTANTIVO Y/O OPERATIVO</text:p>
          </table:table-cell>
          <table:table-cell office:value-type="date" office:date-value="2021-09-24T00:00:00" table:formula="of:=[.G16]" table:style-name="ce19">
            <text:p>24/09/2021</text:p>
          </table:table-cell>
          <table:table-cell office:value-type="string" office:string-value="RESERVADA Y CONFIDENCIAL " table:formula="of:=[.E16]" table:style-name="ce12">
            <text:p>RESERVADA Y CONFIDENCIAL<text:s/></text:p>
          </table:table-cell>
          <table:table-cell office:value-type="string" table:style-name="ce12">
            <text:p>NO</text:p>
          </table:table-cell>
          <table:table-cell office:value-type="string" table:style-name="ce12">
            <text:p>NO</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0" table:style-name="ce25"/>
        </table:table-row>
        <table:table-row table:style-name="ro12">
          <table:table-cell office:value-type="string" table:content-validation-name="val2" table:style-name="ce23">
            <text:p>35/21</text:p>
          </table:table-cell>
          <table:table-cell office:value-type="string" table:style-name="ce12">
            <text:p>ESTADO MAYOR GENERAL DE LA ARMADA<text:s/></text:p>
            <text:p>UNIDAD DE INTELIGENCIA NAVAL</text:p>
            <text:p>DIRECCIÓN GENERAL ADJUNTA DE ADQUISICIONES.<text:s/></text:p>
          </table:table-cell>
          <table:table-cell office:value-type="float" office:value="1300092021" table:style-name="ce62">
            <text:p>1300092021.00</text:p>
          </table:table-cell>
          <table:table-cell office:value-type="string" table:style-name="ce16">
            <text:p>Desde el 1 de enero de 2010 y hasta la fecha de la presente solicitud se solicita l a siguiente</text:p>
            <text:p>información:</text:p>
            <text:p>1. ¿Con cuántas aviones aeronaves no tripulados cuenta l a autoridad?</text:p>
            <text:p>2. Se solicita l a l ista de modelos y marcas de l as aeronaves no tripuladas con l os que</text:p>
            <text:p>cuenta l a autoridad.</text:p>
            <text:p>3. Copia en versión pública de TODO documento relacionado con procesos de</text:p>
            <text:p>convocatorias a l icitaciones públicas, i nvitaciones a cuando menos tres personas o</text:p>
            <text:p>adjudicaciones directas para l a adquisición de aeronaves no tripuladas.</text:p>
            <text:p>4. Copia en versión pública de TODOS l os contratos para l a adquisición de aeronaves</text:p>
            <text:p>no tripuladas.</text:p>
            <text:p>5. Todas l as facturas y/o cualquier documento en el que se registre el pago realizado</text:p>
            <text:p>por l a dependencia para l a adquisición de aeronaves no tripuladas.</text:p>
            <text:p>6. En caso de que l a autoridad haya utilizado o actualmente utilice aeronaves no</text:p>
            <text:p>tripuladas se solicita:</text:p>
            <text:p>a. ¿Cuántas veces se ha utilizado cada una de estas?</text:p>
            <text:p>b. ¿Cuál es el fundamento l egal, l ineamientos y/o normas que rigen l a</text:p>
            <text:p>utilización de estas?</text:p>
            <text:p>c. ¿Cuál es el procedimiento seguido por l a autoridad para determinar el</text:p>
            <text:p>momento, l ugar y l a manera en que l as aeronaves no tripuladas pueden ser</text:p>
            <text:p>utilizadas?</text:p>
            <text:p>d. ¿Qué unidades administrativas y cuántos funcionarios están autorizados para</text:p>
            <text:p>utilizarlas?</text:p>
            <text:p>e. ¿Qué datos son obtenidos mediante el uso de estas?</text:p>
            <text:p>f. ¿Qué normas, procedimientos o l ineamientos rigen el tratamiento de l os</text:p>
            <text:p>datos obtenidos mediante l a utilización de estas?</text:p>
            <text:p>g. ¿La autoridad solicita autorización judicial para utilizar las aeronaves no</text:p>
            <text:p>tripuladas?</text:p>
            <text:p>h. ¿Qué medidas de seguridad y rendición de cuentas son i mplementadas para</text:p>
            <text:p>prevenir, detectar y sancionar abusos en l a utilización de estas?</text:p>
            <text:p>i. ¿Cuántas detenciones han sido producto de l a utilización de aeronaves?</text:p>
            <text:p>j. ¿En qué tipo de operaciones son utilizadas?</text:p>
            <text:p>k. Versión pública de todos l os documentos relacionados con el uso de</text:p>
            <text:p>aeronaves no tripuladas, i ncluyendo bitácoras de viaje y reportes o i nformes</text:p>
            <text:p>de dichos viajes.</text:p>
          </table:table-cell>
          <table:table-cell office:value-type="string" table:style-name="ce13">
            <text:p>CONFIDENCIAL Y RESERVA<text:s/></text:p>
          </table:table-cell>
          <table:table-cell office:value-type="string" table:style-name="ce13">
            <text:p>5 AÑOS</text:p>
          </table:table-cell>
          <table:table-cell office:value-type="date" office:date-value="2021-10-01T00:00:00" table:style-name="ce24">
            <text:p>01/10/2021</text:p>
          </table:table-cell>
          <table:table-cell office:value-type="date" office:date-value="2026-10-01T00:00:00" table:style-name="ce14">
            <text:p>01/10/2026</text:p>
          </table:table-cell>
          <table:table-cell office:value-type="string" table:style-name="ce12">
            <text:p>ARTÍCULOS 110, <text:s/>FRACCIÓN V Y 111 DE LA LEY FEDERAL DE TRANSPARENCIA Y ACCESO <text:s/>A LA INFORMACIÓN PÚBLICA Y 104 DE LA LEY GENERAL DE TRANSPARENCIA <text:s/>Y ACCESO A LA INFORMACIÓN PÚBLICA.<text:s/></text:p>
            <text:p>APARTADO DÉCIMO SÉPTIMO <text:s/>FRACCIONES I, II,III, IV, V, VI, VII, VIII, IX, X, XI<text:s/></text:p>
            <text:p><text:s/>VIGÉSIMO TERCER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UBLICA FEDERAL, 1 DE LA LEY ORGÁNICA DE LA ARMADA DE MÉXICO.<text:s/></text:p>
            <text:p/>
          </table:table-cell>
          <table:table-cell office:value-type="string" table:style-name="ce16">
            <text:p>DE REVELARSE, HARÍAN PÚBLICOS MÉTODOS, FUENTES, ESPECIFICACIONES TÉCNICAS Y TECNOLOGÍA DE UN EQUIPO ÚTIL QUE TIENE COMO FINALIDAD CONTRIBUIR A LA RECUPERACIÓN DE LA POBLACIÓN DE LA VAQUITA MARINA Y EFECTUAR ACTIVIDADES CONTRA LA PESCA FURTIVA.<text:s/></text:p>
          </table:table-cell>
          <table:table-cell office:value-type="string" table:style-name="ce16">
            <text:p>SE PODRIA MENOSCABAR, OBSTACULIZAR O DIFICULTAR LAS ESTRATEGIAS O ACCIONES PARA COMBATIR LA SEGURIDAD NACIONAL, TODA VEZ QUE CON DICHA INFORMACIÓN, SE PODRÍA ACCEDER A DATOS ESPECÍFICOS DE LOS SISTEMAS INFORMÁTICOS CON QUE CUENTA EL SUJETO OBLIGADO.<text:s/></text:p>
          </table:table-cell>
          <table:table-cell office:value-type="string" table:style-name="ce13">
            <text:p>PARCIAL</text:p>
          </table:table-cell>
          <table:table-cell office:value-type="string" table:style-name="ce12">
            <text:p>ESPECIFICACIONES TÉCNICAS DE UN SISTEMA AÉREO NO TRIPULADO ARCTURUS T-20 Y JUMP CONTENIDAS EN EL CONTRATO Y ANEXO A<text:s/></text:p>
          </table:table-cell>
          <table:table-cell office:value-type="date" office:date-value="2021-10-01T00:00:00" table:style-name="ce19">
            <text:p>01/10/2021</text:p>
          </table:table-cell>
          <table:table-cell office:value-type="string" table:style-name="ce12">
            <text:p>RESERVADA Y CONFIDENCIAL<text:s/></text:p>
          </table:table-cell>
          <table:table-cell office:value-type="string" table:style-name="ce12">
            <text:p>NO</text:p>
          </table:table-cell>
          <table:table-cell office:value-type="string" table:style-name="ce12">
            <text:p>NO</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0" table:style-name="ce25"/>
        </table:table-row>
        <table:table-row table:style-name="ro13">
          <table:table-cell office:value-type="string" table:content-validation-name="val2" table:style-name="ce23">
            <text:p>37/21</text:p>
          </table:table-cell>
          <table:table-cell office:value-type="string" table:style-name="ce12">
            <text:p>DIRECCIÓN GENERAL ADJUNTA DE ARMAMENTO<text:s/></text:p>
          </table:table-cell>
          <table:table-cell office:value-type="float" office:value="330026621000051" table:style-name="ce66">
            <text:p>330026621000051</text:p>
          </table:table-cell>
          <table:table-cell office:value-type="string" table:style-name="ce16">
            <text:p>Buen día. Solicito copia electrónica de las compras de armas que se han realizado de 2000 a la fecha en que se responda esta solicitud de información, explicando en qué mes y año se adquirió, empresas a las que se ha adquirido cada arma y el costo unitario pagado por ellas. Ya que la Ley General de Transparencia y Acceso a la Información Pública y de Transparencia contempla que la información “se difunda en los formatos más adecuados y accesibles para todo el público” se pide atender a este planteamiento. Gracias.<text:s/></text:p>
            <text:p/>
          </table:table-cell>
          <table:table-cell office:value-type="string" table:style-name="ce13">
            <text:p>RESERVADA<text:s/></text:p>
          </table:table-cell>
          <table:table-cell office:value-type="string" table:style-name="ce13">
            <text:p>5 AÑOS</text:p>
          </table:table-cell>
          <table:table-cell office:value-type="date" office:date-value="2021-10-18T00:00:00" table:style-name="ce24">
            <text:p>18/10/2021</text:p>
          </table:table-cell>
          <table:table-cell office:value-type="date" office:date-value="2026-10-18T00:00:00" table:style-name="ce14">
            <text:p>18/10/2026</text:p>
          </table:table-cell>
          <table:table-cell office:value-type="string" table:style-name="ce12">
            <text:p>ARTICULO 110 FRACC.I <text:s/>DE LA LEY FEDERAL DE TRANSPARENCIA Y ACCESO <text:s/>A LA INFORMACION PUBLICA</text:p>
          </table:table-cell>
          <table:table-cell office:value-type="string" table:style-name="ce16">
            <text:p>EN ESTE CASO LA DIVULGACION DE LA INFORMACION SOLICITADA CONTIENE DATOS COMO SON CALIBRE ESPECIFICACIONES TECNICAS QUE REPRESENTA UN RIESGO REAL DEMOSTRABLE E IDENTIFICABLE DE PERJUCIO SIGNIFICATIVO A LA SEGURIDAD NACIONAL EN RAZON DE DAR A CONOCER LA INFORMACION SE PONDRIAN EN RIESGO LA CAPACIDAD DE DEFENSA DEL TERRITORIO NACIONAL Y LA SEGURDAD INTERIOR DEL ESTADO</text:p>
          </table:table-cell>
          <table:table-cell office:value-type="string" table:style-name="ce16">
            <text:p>LA DIFUSIÓN SE ADECUA AL PRINCIPIO DE PROPORCIONALIDAD Y REPRESENTAN EL MEDIO MENOS RESTRICTIVO DISPONIBLE PARA EVITAR EL PERJUICIO A LA INTEGRIDAD FÍSICA E INCLUSO LA VIDA DEL PERSONAL DE LA SECRETARÍA DE MARINA QUE PARTICIPA EN LAS OPERACIONES DE DEFENSA Y SEGURIDAD NACIONAL LO QUE PODRÍA EN RIESGO LA CAPACIDAD DE DEFENSA DEL TERRITORIO NACIONAL Y LA SEGURIDAD INTERIOR DEL ESTADO Y QUE HASTA EL DÍA DE HOY CUENTA CON REFERIDO ARMAMENTO.<text:s text:c="2"/></text:p>
          </table:table-cell>
          <table:table-cell office:value-type="string" table:style-name="ce13">
            <text:p>COMPLETA</text:p>
          </table:table-cell>
          <table:table-cell office:value-type="string" table:style-name="ce12">
            <text:p>N/A</text:p>
          </table:table-cell>
          <table:table-cell office:value-type="date" office:date-value="2021-10-18T00:00:00" table:formula="of:=[.G18]" table:style-name="ce19">
            <text:p>18/10/2021</text:p>
          </table:table-cell>
          <table:table-cell office:value-type="string" office:string-value="RESERVADA " table:formula="of:=[.E18]" table:style-name="ce12">
            <text:p>RESERVADA<text:s/></text:p>
          </table:table-cell>
          <table:table-cell office:value-type="string" table:style-name="ce12">
            <text:p>NO</text:p>
          </table:table-cell>
          <table:table-cell office:value-type="string" table:style-name="ce12">
            <text:p>NO</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0" table:style-name="ce25"/>
        </table:table-row>
        <table:table-row table:style-name="ro14">
          <table:table-cell office:value-type="string" table:content-validation-name="val2" table:style-name="ce23">
            <text:p>40/21</text:p>
          </table:table-cell>
          <table:table-cell office:value-type="string" table:style-name="ce12">
            <text:p>UNIDAD DE PROMOCIÓN Y PROTECCIÓN DE LOS DERECHOS HUMANOS<text:s/></text:p>
          </table:table-cell>
          <table:table-cell office:value-type="float" office:value="330026621000135" table:style-name="ce66">
            <text:p>330026621000135</text:p>
          </table:table-cell>
          <table:table-cell office:value-type="string" table:style-name="ce16">
            <text:p>Solicito la versión pública digital de la documentación entregada por esa dependencia para acreditar el cumplimiento de la Recomendación 37VG/2020.</text:p>
          </table:table-cell>
          <table:table-cell office:value-type="string" table:style-name="ce13">
            <text:p>RESERVADA Y CONFIDENCIAL<text:s/></text:p>
          </table:table-cell>
          <table:table-cell office:value-type="string" table:style-name="ce13">
            <text:p>5 AÑOS</text:p>
          </table:table-cell>
          <table:table-cell office:value-type="date" office:date-value="2021-11-05T00:00:00" table:style-name="ce24">
            <text:p>05/11/2021</text:p>
          </table:table-cell>
          <table:table-cell office:value-type="date" office:date-value="2026-11-05T00:00:00" table:style-name="ce14">
            <text:p>05/11/2026</text:p>
          </table:table-cell>
          <table:table-cell office:value-type="string" table:style-name="ce12">
            <text:p>ARTICULO 110, <text:s/>FRACCIONES I, V, X, XI, XII, XIII DE LA LEY FEDERAL DE TRANSPARENCIA Y ACCESO <text:s/>A LA INFORMACIÓN PÚBLICA</text:p>
            <text:p>APARTADOS DÉCIMO SEPTIMO FRACCIONES I, II, III, IV, V, VI, VII, VIII, IX, X, XI, DÉCIMO NOVENO, VIGÉSIMO TERCERO, VIGÉSIMO TERCERO, VIGÉSIMO OCTAVO FRACCIONES I Y II, VIGÉSIMO NOVENO FRACCIONES I, II, III, IV, TRIGÉSIMO FRACCIONES I Y II, TRIGÉSIMO PRIMERO Y TRIGÉSIMO SEGUNDO DE LOS LINEAMIENTOS GENERALES EN MATERIA DE CLASIFICACIÓN Y DESCLASIFICACIÓN DE LA INFORMACIÓN, ASÍ COMO PARA LA ELABORACIÓN DE VERSIONES PÚBLICAS Y DE LA INTERPRETACIÓN LÓGICA JURÍDICA DE LOS ARTÍCULOS 30 FRACCIÓNES I, II, XX, XXIII DE LA LEY ORGÁNICA DE LA ADMINISTRACIÓN PUBLICA FEDERAL Y 1 DE LA LEY ORGÁNICA DE LA ARMADA DE MÉXICO.</text:p>
          </table:table-cell>
          <table:table-cell office:value-type="string" table:style-name="ce16">
            <text:p>POSIBILITA QUE ESTA PUEDA SER UTILIZADA POR PARTE DE LA DELINCUENCIA ORGANIZADA CON LA FINALIDAD DE OBSTACULIZAR, BLOQUEAR, MENOSCABAR, O DIFICULTAR LOS CONVENIOS Y ACUERDOS QUE ESTA DEPENDENCIA REALIZA CON VICTIMAS DE RECOMENDACIONES EN MATERIA DE DERECHOS HUMANOS, ADEMAS DE QUE CONTIENEN DATOS PERSONALES DE PERSONAS FÍSICAS Y MORALES QUE CORRESPONDEN A LA ESFERA PRIVADA DE LOS MISMOS, LOS CUALES PUEDEN SER IDENTIFICADAS O IDENTIFICABLES.<text:s/></text:p>
          </table:table-cell>
          <table:table-cell office:value-type="string" table:style-name="ce16">
            <text:p>LA DIFUSIÓN DE CITADA INFORMACIÓN, PERMITIRÍA QUE PERSONAS PERTENECIENTES A LA DELINCUENCIA ORGANIZADA Y/O GRUPOS SUBVERSIVOS, IDENTIFIQUEN AL PERSONAL DE LA SECRETARIA DE MARINA QUE REALIZA DIRECTAMENTE LOS CONVENIOS CON LAS VICTIMAS, AGRAVIADOS, BENEFICIARIOS O TESTIGOS Y/O SUS REPRESENTANTES, TENIENDO COMO EFECTO COLATERAL PONER EN RIESGO LA VIDA Y SALUD DEL PERSONAL NAVAL Y CIVIL, POR LO QUE EL RIESGO DE PERJUICIO SUPERA EL INTERÉS PÚBLICO GENERAL.<text:s/></text:p>
          </table:table-cell>
          <table:table-cell office:value-type="string" table:style-name="ce13">
            <text:p>PARCIAL</text:p>
          </table:table-cell>
          <table:table-cell office:value-type="string" table:style-name="ce12">
            <text:p>GRADO, CUERPO O SERVICIO NÚCLEO ESCALA, NOMBRE Y SIGLAS DEL PERSONAL SUSTANTIVO Y/O OPERATIVO DE ESTA INSTITUCIÓN, NÚMERO DE CARPETA DE INVESTIGACIÓN, UBICACIÓN DE LOS MANDOS NAVALES, ASI COMO NOMBRE DEL PERSONAL INVOLUCRADO.</text:p>
          </table:table-cell>
          <table:table-cell office:value-type="date" office:date-value="2021-11-05T00:00:00" table:style-name="ce19">
            <text:p>05/11/2021</text:p>
          </table:table-cell>
          <table:table-cell office:value-type="string" office:string-value="RESERVADA Y CONFIDENCIAL " table:formula="of:=[.E19]" table:style-name="ce12">
            <text:p>RESERVADA Y CONFIDENCIAL<text:s/></text:p>
          </table:table-cell>
          <table:table-cell office:value-type="string" table:style-name="ce12">
            <text:p>NO</text:p>
          </table:table-cell>
          <table:table-cell office:value-type="string" table:style-name="ce12">
            <text:p>NO</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0" table:style-name="ce25"/>
        </table:table-row>
        <table:table-row table:style-name="ro15">
          <table:table-cell office:value-type="string" table:content-validation-name="val2" table:style-name="ce23">
            <text:p>42/21</text:p>
          </table:table-cell>
          <table:table-cell office:value-type="string" table:style-name="ce12">
            <text:p>UNIDAD DE PROMOCIÓN Y PROTECCIÓN DE LOS DERECHOS HUMANOS<text:s/></text:p>
          </table:table-cell>
          <table:table-cell office:value-type="float" office:value="330026621000323" table:style-name="ce66">
            <text:p>330026621000323</text:p>
          </table:table-cell>
          <table:table-cell office:value-type="string" table:style-name="ce16">
            <text:p>SOLICITO TODA LA INFORMACIÓN ( DOCUMENTOS, MINUTAS, FOTOGRAFIAS, ETC) RELACIONADA CON LA RECOMENDACIÓN No. 43VG/2021 SOBRE EL CASO DE VIOLACIONES GRAVES POR LA DETENCIÓN ARBITRARIA Y DESAPARICIÓN FORZADADE V1, Y AL ACCESO A LA VERDAD Y A LA JUSTICIA EN AGRAVIO DE V2, V3 Y V4.</text:p>
          </table:table-cell>
          <table:table-cell office:value-type="string" table:style-name="ce13">
            <text:p>RESERVADA Y CONFIDENCIAL<text:s/></text:p>
          </table:table-cell>
          <table:table-cell office:value-type="string" table:style-name="ce13">
            <text:p>5 AÑOS<text:s/></text:p>
          </table:table-cell>
          <table:table-cell office:value-type="date" office:date-value="2021-12-03T00:00:00" table:style-name="ce24">
            <text:p>03/12/2021</text:p>
          </table:table-cell>
          <table:table-cell office:value-type="date" office:date-value="2026-12-03T00:00:00" table:style-name="ce14">
            <text:p>03/12/2026</text:p>
          </table:table-cell>
          <table:table-cell office:value-type="string" table:style-name="ce12">
            <text:p>ARTICULO 110, <text:s/>FRACCIONES V, IX, <text:s/>X, XI, XII, XIII DE LA LEY FEDERAL DE TRANSPARENCIA Y ACCESO <text:s/>A LA INFORMACIÓN PÚBLICA</text:p>
            <text:p>APARTADOS VIGÉSIMO TERCERO, VIGÉSIMO TERCERO, VIGÉSIMO OCTAVO FRACCIONES I Y II, VIGÉSIMO NOVENO FRACCIONES I, II, III, IV, TRIGÉSIMO FRACCIONES I Y II, TRIGÉSIMO PRIMERO Y TRIGÉSIMO SEGUNDO DE LOS LINEAMIENTOS GENERALES EN MATERIA DE CLASIFICACIÓN Y DESCLASIFICACIÓN DE LA INFORMACIÓN, ASÍ COMO PARA LA ELABORACIÓN DE VERSIONES PÚBLICAS Y DE LA INTERPRETACIÓN LÓGICA JURÍDICA DE LOS ARTÍCULOS 30 FRACCIÓNES I, II, XX, XXIII DE LA LEY ORGÁNICA DE LA ADMINISTRACIÓN PUBLICA FEDERAL Y 1 DE LA LEY ORGÁNICA DE LA ARMADA DE MÉXICO.</text:p>
          </table:table-cell>
          <table:table-cell office:value-type="string" table:style-name="ce16">
            <text:p>PROPORCIONAR EL GRADO, CUERPO O SERVICIO NUCLEO ESCALA, Y NOMBRE Y SIGLAS DEL PERSONAL SUSTANTIVO Y/O <text:s/>OPERATIVO DE ESTA INSTITUCIÓN, NÚMERO DE EXPEDIENTES DE AVERIGUACIONES PREVIAS, PUDIENDO PONER EN RIESGO LA VIDA, SEGURIDAD O SALUD DE UNA PERSONA FÍSICA.<text:s/></text:p>
          </table:table-cell>
          <table:table-cell office:value-type="string" table:style-name="ce16">
            <text:p>LA DIFUSIÓN DE CITADA INFORMACIÓN, PERMITIRÍA QUE PERSONAS PERTENECIENTES A LA DELINCUENCIA ORGANIZADA Y/O GRUPOS SUBVERSIVOS, IDENTIFIQUEN AL PERSONAL DE LA SECRETARIA DE MARINA QUE REALIZA DIRECTAMENTE LOS CONVENIOS CON LAS VICTIMAS,AGRAVIADOS, BENEFICIARIOS O TESTIGOS Y/O SUS REPRESENTANTES, TENIENDO COMO EFECTO COLATERAL PONER EN RIESGO LA VIDA Y SALUD DEL PERSONAL NAVAL Y CIVIL, POR LO QUE EL RIESGO DE PERJUICIO SUPERA EL INTERÉS PÚBLICO GENERAL.<text:s/></text:p>
          </table:table-cell>
          <table:table-cell office:value-type="string" table:style-name="ce13">
            <text:p>PARCIAL</text:p>
          </table:table-cell>
          <table:table-cell office:value-type="string" table:style-name="ce12">
            <text:p><text:s/>GRADO, CUERPO O SERVICIO NUCLEO ESCALA, Y NOMBRE Y SIGLAS DEL PERSONAL SUSTANTIVO Y/O <text:s/>OPERATIVO DE ESTA INSTITUCIÓN, NÚMERO DE EXPEDIENTES DE AVERIGUACIONES PREVIAS</text:p>
          </table:table-cell>
          <table:table-cell office:value-type="date" office:date-value="2021-12-03T00:00:00" table:style-name="ce19">
            <text:p>03/12/2021</text:p>
          </table:table-cell>
          <table:table-cell office:value-type="string" table:style-name="ce13">
            <text:p>RESERVADA Y CONFIDENCIAL<text:s/></text:p>
          </table:table-cell>
          <table:table-cell office:value-type="string" table:style-name="ce12">
            <text:p>NO</text:p>
          </table:table-cell>
          <table:table-cell office:value-type="string" table:style-name="ce12">
            <text:p>NO</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0" table:style-name="ce48"/>
        </table:table-row>
        <table:table-row table:style-name="ro13">
          <table:table-cell office:value-type="string" table:content-validation-name="val2" table:style-name="ce23">
            <text:p>44/21</text:p>
          </table:table-cell>
          <table:table-cell office:value-type="string" table:style-name="ce12">
            <text:p>DIRECCIÓN GENERAL ADJUNTA DE ADQUISICIONES</text:p>
            <text:p>DIRECCIÓN GENERAL ADJUNTA DE OCEANOGRAFÍA, HIDROGRAFÍA Y METEROLOGÍA<text:s/></text:p>
            <text:p>DIRECCIÓN GENERAL ADJUNTA DE OBRAS Y DRAGADO.</text:p>
          </table:table-cell>
          <table:table-cell office:value-type="float" office:value="330026621000406" table:style-name="ce66">
            <text:p>330026621000406</text:p>
          </table:table-cell>
          <table:table-cell office:value-type="string" table:style-name="ce16">
            <text:p>Solicito copia de los contratos para la adquisición de las dragas que forman parte del Plan Integral de Dragado Tabasco Marina- Conagua que anunció el Secretario de Marina Rafael Ojeda Durán, durante la conferencia de prensa celebrada en Palacio Nacional el 23 de noviembre de 2021.</text:p>
          </table:table-cell>
          <table:table-cell office:value-type="string" table:style-name="ce13">
            <text:p>RESERVADA Y CONFIDENCIAL<text:s/></text:p>
          </table:table-cell>
          <table:table-cell office:value-type="string" table:style-name="ce13">
            <text:p>5 AÑOS<text:s/></text:p>
          </table:table-cell>
          <table:table-cell office:value-type="date" office:date-value="2021-12-20T00:00:00" table:style-name="ce24">
            <text:p>20/12/2021</text:p>
          </table:table-cell>
          <table:table-cell office:value-type="date" office:date-value="2026-12-20T00:00:00" table:style-name="ce14">
            <text:p>20/12/2026</text:p>
          </table:table-cell>
          <table:table-cell office:value-type="string" table:style-name="ce12">
            <text:p>ARTICULO 110, <text:s/>FRACCION I DE LA LEY FEDERAL DE TRANSPARENCIA Y ACCESO <text:s/>A LA INFORMACIÓN PÚBLICA</text:p>
            <text:p>APARTADOS DÉCIMO SÉPTIMO FRACCIONES I,II,III,IV,V, VI, VII, VIII, IX, X, XI. DÉCIMO OCTAVO, DÉCIMO NOVENO <text:s/>DE LOS LINEAMIENTOS GENERALES EN MATERIA DE CLASIFICACIÓN Y DESCLASIFICACIÓN DE LA INFORMACIÓN, ASÍ COMO PARA LA ELABORACIÓN DE VERSIONES PÚBLICAS<text:s/></text:p>
          </table:table-cell>
          <table:table-cell office:value-type="string" table:style-name="ce16">
            <text:p>REVELAR LA INFORMACION SOLICITADA POSIBILITA QUE ESTA PUEDA SER UTILIZADA POR PARTE DE LA DELINCUENCIA ORGANIZADA CON LA FINALIDAD DE OBSTACULIZAR, BLOQUEAR, MENOSCABAR, O DIFICULTAR LOS CONVENIOS Y CONTRATOS QUE ESTA DEPENDENCIA REALIZA CON DIVERSOS PROVEEDORES.<text:s/></text:p>
          </table:table-cell>
          <table:table-cell office:value-type="string" table:style-name="ce16">
            <text:p>LA DIFUSIÓN DE CITADA INFORMACIÓN, SE PERMITIRIA QUE PERSONAS PERTENECIENTES A LA DELINCUENCIA ORGANIZADA Y/O GRUPOS SUBVERSIVOS IDENTIFIQUEN LAS FECHAR Y LUGAR DE ENTREGA DE LAS DRAGAS, TENIENDO COMO EFECTO COLATERAL PONER EN RIESGO LA VIDA Y SALUD DEL PERSONAL NAVAL Y CIVIL, POR LO QUE EL RIESGO DE PERJUICIO SUPERA EL INTERÉS PÚBLICO GENERAL.</text:p>
          </table:table-cell>
          <table:table-cell office:value-type="string" table:style-name="ce13">
            <text:p>PARCIAL</text:p>
          </table:table-cell>
          <table:table-cell office:value-type="string" table:style-name="ce12">
            <text:p>FECHAS Y LUGAR DE ENTREGA DE LAS DRAGAS.<text:s/></text:p>
          </table:table-cell>
          <table:table-cell office:value-type="date" office:date-value="2021-12-20T00:00:00" table:style-name="ce19">
            <text:p>20/12/2021</text:p>
          </table:table-cell>
          <table:table-cell office:value-type="string" table:style-name="ce12">
            <text:p>RESERVADA Y CONFIDENCIAL<text:s/></text:p>
          </table:table-cell>
          <table:table-cell office:value-type="string" table:style-name="ce12">
            <text:p>NO</text:p>
          </table:table-cell>
          <table:table-cell office:value-type="string" table:style-name="ce12">
            <text:p>NO</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0" table:style-name="ce48"/>
        </table:table-row>
        <table:table-row table:style-name="ro9">
          <table:table-cell office:value-type="string" table:content-validation-name="val2" table:style-name="ce23">
            <text:p>45/21</text:p>
          </table:table-cell>
          <table:table-cell office:value-type="string" table:style-name="ce12">
            <text:p>UNIDAD DE PROMOCIÓN Y PROTECCIÓN DE LOS DERECHOS HUMANOS<text:s/></text:p>
          </table:table-cell>
          <table:table-cell office:value-type="float" office:value="330026621000324" table:style-name="ce66">
            <text:p>330026621000324</text:p>
          </table:table-cell>
          <table:table-cell office:value-type="string" table:style-name="ce16">
            <text:p>SOLICITO TODA LA INFORMACIÓN RELACIONADA SOBRE LA RECOMENDACIÓN No.</text:p>
            <text:p>36VG/2020 SOBRE LAS GRAVES VIOLACIONES A LOS DERECHOS HUMANOS POR LA</text:p>
            <text:p>DETENCIÓN ARBITRARIA Y DESAPARICIÓN FORZADA DE V1, V2, V3, V4, V5, V6, V7, V8,</text:p>
            <text:p>V9, V10, V11, V12, V13, V14, V15, V16, V17, V18, V19, V20, V21, V22, V23, V26 y V27, Y LA</text:p>
            <text:p>PRIVACIÓN ARBITRARIA DE LA VIDA DE V4, V8, V9, V10, V16, V17, V18, V19, V23, V24, V25 y</text:p>
            <text:p>V27, EN NUEVO LAREDO, TAMAULIPAS.</text:p>
            <text:p/>
          </table:table-cell>
          <table:table-cell office:value-type="string" table:style-name="ce13">
            <text:p>RESERVADA Y CONFIDENCIAL<text:s/></text:p>
          </table:table-cell>
          <table:table-cell office:value-type="string" table:style-name="ce13">
            <text:p>5 AÑOS<text:s/></text:p>
          </table:table-cell>
          <table:table-cell office:value-type="date" office:date-value="2021-12-16T00:00:00" table:style-name="ce24">
            <text:p>16/12/2021</text:p>
          </table:table-cell>
          <table:table-cell office:value-type="date" office:date-value="2026-12-16T00:00:00" table:style-name="ce14">
            <text:p>16/12/2026</text:p>
          </table:table-cell>
          <table:table-cell office:value-type="string" table:style-name="ce12">
            <text:p>ARTICULO 110, <text:s/>FRACCIONES V, IX, X, XI, XII DE LA LEY FEDERAL DE TRANSPARENCIA Y ACCESO <text:s/>A LA INFORMACIÓN PÚBLICA</text:p>
            <text:p>APARTADOS DÉCIMO SEPTIMO, DÉCIMO NOVENO, VIGÉSIMO TERCERO, VIGÉSIMO OCTAVO, VIGÉSIMO NOVENO, TRIGÉSIMO, TRIGÉSIMO PRIMERO Y TRIGÉSIMO SEGUNDO DE LOS LINEAMIENTOS GENERALES EN MATERIA DE CLASIFICACIÓN Y DESCLASIFICACIÓN DE LA INFORMACIÓN, ASÍ COMO PARA LA ELABORACIÓN DE VERSIONES PÚBLICAS</text:p>
            <text:p><text:s/></text:p>
          </table:table-cell>
          <table:table-cell office:value-type="string" table:style-name="ce16">
            <text:p>REVELAR LA INFORMACION SOLICITADA POSIBILITA QUE ESTA PUEDA SER UTILIZADA POR PARTE DE LA DELINCUENCIA ORGANIZADA CON LA FINALIDAD DE OBSTACULIZAR, BLOQUEAR, MENOSCABAR, O DIFICULTAR LOS CONVENIOS Y CONTRATOS QUE ESTA DEPENDENCIA REALIZA PONIENDO EN RIESGO LA VIDA, SEGURIDAD O SALUD DE UNA PERSONA FÍSICA.</text:p>
          </table:table-cell>
          <table:table-cell office:value-type="string" table:style-name="ce16">
            <text:p>LA DIFUSIÓN DE CITADA INFORMACIÓN, PERMITIRÍA QUE PERSONAS PERTENECIENTES A LA DELINCUENCIA ORGANIZADA Y/O GRUPOS SUBVERSIVOS, IDENTIFIQUEN AL PERSONAL DE LA SECRETARIA DE MARINA QUE REALIZA DIRECTAMENTE LOS CONVENIOS CON LAS VICTIMAS, AGRAVIADOS, BENEFICIARIOS O TESTIGOS Y/O SUS REPRESENTANTES, TENIENDO COMO EFECTO COLATERAL PONER EN RIESGO LA VIDA Y SALUD DEL PERSONAL NAVAL Y CIVIL, POR LO QUE EL RIESGO DE PERJUICIO, SUPERA EL INTERÉS PÚBLICO GENERAL.<text:s/></text:p>
          </table:table-cell>
          <table:table-cell office:value-type="string" table:style-name="ce13">
            <text:p>PARCIAL</text:p>
          </table:table-cell>
          <table:table-cell office:value-type="string" table:style-name="ce12">
            <text:p><text:s/>GRADO, CUERPO O SERVICIO NUCLEO ESCALA, Y NOMBRE Y SIGLAS DEL PERSONAL SUSTANTIVO Y/O <text:s/>OPERATIVO DE ESTA INSTITUCIÓN, NÚMERO DE EXPEDIENTES DE AVERIGUACIONES PREVIAS, ASI COMO CAUSA PENAL.</text:p>
          </table:table-cell>
          <table:table-cell office:value-type="date" office:date-value="2021-12-16T00:00:00" table:formula="of:=[.G22]" table:style-name="ce19">
            <text:p>16/12/2021</text:p>
          </table:table-cell>
          <table:table-cell office:value-type="string" office:string-value="RESERVADA Y CONFIDENCIAL " table:formula="of:=[.E22]" table:style-name="ce12">
            <text:p>RESERVADA Y CONFIDENCIAL<text:s/></text:p>
          </table:table-cell>
          <table:table-cell office:value-type="string" table:style-name="ce12">
            <text:p>NO</text:p>
          </table:table-cell>
          <table:table-cell office:value-type="string" table:style-name="ce12">
            <text:p>NO</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0" table:style-name="ce48"/>
        </table:table-row>
        <table:table-row table:style-name="ro16">
          <table:table-cell office:value-type="string" table:content-validation-name="val2" table:style-name="ce38">
            <text:p>47/21</text:p>
          </table:table-cell>
          <table:table-cell office:value-type="string" table:style-name="ce39">
            <text:p>DIRECCIÓN GENERAL ADJUNTA DE ADQUISICIONES</text:p>
            <text:p>DIRECCIÓN GENERAL DE CONSTRUCCIONES NAVALES.<text:s/></text:p>
          </table:table-cell>
          <table:table-cell office:value-type="float" office:value="330026621000428" table:style-name="ce65">
            <text:p>330026621000428</text:p>
          </table:table-cell>
          <table:table-cell office:value-type="string" table:style-name="ce43">
            <text:p>Solicito una copia del contrato con el número de expediente AA-013000999-E1048-2021 y sus anexos otorgado por la Secretaría de Marina a la empresa BRUNVOLL, AS.</text:p>
          </table:table-cell>
          <table:table-cell office:value-type="string" table:style-name="ce40">
            <text:p>RESERVADA Y CONFIDENCIAL<text:s/></text:p>
          </table:table-cell>
          <table:table-cell office:value-type="string" table:style-name="ce40">
            <text:p>5 AÑOS<text:s/></text:p>
          </table:table-cell>
          <table:table-cell office:value-type="date" office:date-value="2021-12-20T00:00:00" table:style-name="ce41">
            <text:p>20/12/2021</text:p>
          </table:table-cell>
          <table:table-cell office:value-type="date" office:date-value="2026-12-21T00:00:00" table:style-name="ce42">
            <text:p>21/12/2026</text:p>
          </table:table-cell>
          <table:table-cell office:value-type="string" table:style-name="ce39">
            <text:p>ARTICULO 110, <text:s/>FRACCIONES I Y V DE LA LEY FEDERAL DE TRANSPARENCIA Y ACCESO <text:s/>A LA INFORMACIÓN PÚBLICA</text:p>
            <text:p>APARTADOS DÉCIMO SEPTIMO FRACCIONES I, II, III, IV, V, VI, VII, VIII, IX, X, XI DÉCIMO NOVENO, VIGÉSIMO TERCERO, DE LOS LINEAMIENTOS GENERALES EN MATERIA DE CLASIFICACIÓN Y DESCLASIFICACIÓN DE LA INFORMACIÓN, ASÍ COMO PARA LA ELABORACIÓN DE VERSIONES PÚBLICAS</text:p>
            <text:p><text:s/></text:p>
          </table:table-cell>
          <table:table-cell office:value-type="string" table:style-name="ce43">
            <text:p>LA DIFUSION DE CITADA INFORMACIÓN PERMITIRÍA QUE PERSONAS PERTENECIENTES A LA DELINCUENCIA ORGANIZADA Y/O GRUPOS SUBVERSIVOS, IDENTIFIQUEN EL NOMBRE DEL CONSIGNATARIO HACIENDOLO IDENTIFICABLE, ASÍ COMO EL LUGAR DE ENTREGA DE LOS BIENES DEL CONTRATO. TENIENDO COMO EFECTO COLATERAL PONER EN RIESGO LA VIDA Y SALUD DEL PERSONAL NAVAL Y CIVIL, POR LO QUE EL RIESGO DE PERJUICIO, SUPERA EL INTERÉS PÚBLICO GENERAL</text:p>
          </table:table-cell>
          <table:table-cell office:value-type="string" table:style-name="ce43">
            <text:p>LA DIFUSION DE CITADA INFORMACIÓN PERMITIRÍA QUE PERSONAS PERTENECIENTES A LA DELINCUENCIA ORGANIZADA Y/O GRUPOS SUBVERSIVOS, IDENTIFIQUEN EL NOMBRE DEL CONSIGNATARIO HACIENDOLO IDENTIFICABLE, ASÍ COMO EL LUGAR DE ENTREGA DE LOS BIENES DEL CONTRATO. TENIENDO COMO EFECTO COLATERAL PONER EN RIESGO LA VIDA Y SALUD DEL PERSONAL NAVAL Y CIVIL, POR LO QUE EL RIESGO DE PERJUICIO, SUPERA EL INTERÉS PÚBLICO GENERAL</text:p>
          </table:table-cell>
          <table:table-cell office:value-type="string" table:style-name="ce40">
            <text:p>PARCIAL</text:p>
          </table:table-cell>
          <table:table-cell office:value-type="string" table:style-name="ce39">
            <text:p>NOMBRE DEL CONSIGNATARIO Y LUGAR DE ENTREGA<text:s/></text:p>
          </table:table-cell>
          <table:table-cell office:value-type="date" office:date-value="2021-12-20T00:00:00" table:formula="of:=[.G23]" table:style-name="ce49">
            <text:p>20/12/2021</text:p>
          </table:table-cell>
          <table:table-cell office:value-type="string" office:string-value="RESERVADA Y CONFIDENCIAL " table:formula="of:=[.E23]" table:style-name="ce39">
            <text:p>RESERVADA Y CONFIDENCIAL<text:s/></text:p>
          </table:table-cell>
          <table:table-cell office:value-type="string" table:style-name="ce39">
            <text:p>NO</text:p>
          </table:table-cell>
          <table:table-cell office:value-type="string" table:style-name="ce39">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60" table:style-name="ce25"/>
        </table:table-row>
        <table:table-row table:style-name="ro17">
          <table:table-cell office:value-type="string" table:style-name="ce54">
            <text:p>48/21</text:p>
          </table:table-cell>
          <table:table-cell office:value-type="string" table:style-name="ce51">
            <text:p>ESTADO MAYOR GENERAL DE LA ARMADA<text:s/></text:p>
            <text:p/>
          </table:table-cell>
          <table:table-cell office:value-type="float" office:value="330026621000325" table:style-name="ce50">
            <text:p>330026621000325</text:p>
          </table:table-cell>
          <table:table-cell office:value-type="string" table:style-name="ce51">
            <text:p>Se realice una búsqueda y/o consulta para que informen los hechos, acciones y actividades realizadas el dia 29 de febrero por parte del personal de la Secretaría de Marina los cuales tuvieron conocimiento y participacion directa en el aseguramiento, detención, traslado, arribo-recepción e ingreso, guarda-custodia y vigilancia del suscrito.<text:s/></text:p>
          </table:table-cell>
          <table:table-cell office:value-type="string" table:style-name="ce52">
            <text:p>RESERVADA<text:s/></text:p>
          </table:table-cell>
          <table:table-cell office:value-type="string" table:style-name="ce52">
            <text:p>5 AÑOS<text:s/></text:p>
          </table:table-cell>
          <table:table-cell office:value-type="date" office:date-value="2022-12-16T00:00:00" table:style-name="ce53">
            <text:p>16/12/2022</text:p>
          </table:table-cell>
          <table:table-cell office:value-type="date" office:date-value="2026-12-16T00:00:00" table:style-name="ce53">
            <text:p>16/12/2026</text:p>
          </table:table-cell>
          <table:table-cell office:value-type="string" table:style-name="ce55">
            <text:p>ARTICULO 110, <text:s/>FRACCIONES I Y V DE LA LEY FEDERAL DE TRANSPARENCIA Y ACCESO <text:s/>A LA INFORMACIÓN PÚBLICA</text:p>
            <text:p>APARTADOS DÉCIMO SEPTIMO FRACCIONES I, II, III, IV, V, VI, VII, VIII, IX, X, XI DÉCIMO NOVENO, VIGÉSIMO TERCERO, DE LOS LINEAMIENTOS GENERALES EN MATERIA DE CLASIFICACIÓN Y DESCLASIFICACIÓN DE LA INFORMACIÓN, ASÍ COMO PARA LA ELABORACIÓN DE VERSIONES PÚBLICAS</text:p>
            <text:p><text:s/></text:p>
          </table:table-cell>
          <table:table-cell office:value-type="string" table:style-name="ce51">
            <text:p>PROPORCIONAR EL NOMBRE DE LAS PARTES DENTRO DE LA CAUSA PENAL EN LA CUAL SE ENCUENTRA AFECTO DEL PETICIONARIO, NOMBRES DE LAS PERSONAS CIVILES, DESCRIPCIÓN Y MATRÍCULAS DE VEHÍCULOS CIVILES QUE SE ENCUENTRAN AFECTAS A LA INDAGATORIA, ASI COMO EL NÚMERO DE EXPEDIENTE DE AVERIGUACIÓN PREVIA Y CAUSA PENAL, GRADO, CUERPO O SERVICIO, NÚCLEO O ESCALA, NOMBRE MATRÍCULA Y SIGLAS DE SERVIDORES PÚBLICOS DE ÉSTA INSTITUCIÓN SUSTANTIVO Y/O OPERATIVO PONIENDO EN RIESGO LA VIDA, SEGURIDAD O SALUD DE UNA PERSONA FÍSICA<text:s/></text:p>
          </table:table-cell>
          <table:table-cell office:value-type="string" table:style-name="ce51">
            <text:p>LA DIFUSIÓN DE CITADA INFORMACION, PERMITIRÍA QUE PERSONAS PERTENECIENTES A LA DELINCUENCIA ORGANIZADA Y/O GRUPOS SUBVERSIVOS, IDENTIFIQUEN AL PERSONAL DE LA SECRETARÍA DE MARINA QUE REALIZA DIRECTAMENTE TAREAS DE CARÁCTER SUSTANTIVO Y/O OPERATIVO DE ESTA DEPENDENCIA, TENIENDO COMO EFECTO COLATERAL PONER EN RIESGO LA VIDA Y SALUD DEL PERSONAL NAVAL Y CIVIL, RESULTANDO DICHOS ACTOS UN IMPACTO DEBILITADOR EN LOS PROCEDIMIENTOS QUE REALIZA ESTA INSTITUCIÓN PARA LA REALIZACION DE TAREAS DE APOYO A LA SEGURIDAD PÚBLICA, POR LO QUE EL RIESGO DE PERJUICIO SUPERA EL INTERÉS PÚBLICO GENERAL.</text:p>
          </table:table-cell>
          <table:table-cell office:value-type="string" table:style-name="ce56">
            <text:p>COMPLETA</text:p>
          </table:table-cell>
          <table:table-cell office:value-type="string" table:style-name="ce55">
            <text:p>N/A</text:p>
          </table:table-cell>
          <table:table-cell office:value-type="date" office:date-value="2022-12-16T00:00:00" table:style-name="ce53">
            <text:p>16/12/2022</text:p>
          </table:table-cell>
          <table:table-cell office:value-type="string" table:style-name="ce52">
            <text:p>RESERVADA<text:s/></text:p>
          </table:table-cell>
          <table:table-cell office:value-type="string" table:style-name="ce55">
            <text:p>NO</text:p>
          </table:table-cell>
          <table:table-cell office:value-type="string" table:style-name="ce55">
            <text:p>NO</text:p>
          </table:table-cell>
          <table:table-cell office:value-type="string" table:content-validation-name="val3" table:style-name="ce55">
            <text:p>N/A</text:p>
          </table:table-cell>
          <table:table-cell office:value-type="string" table:content-validation-name="val3" table:style-name="ce55">
            <text:p>N/A</text:p>
          </table:table-cell>
          <table:table-cell office:value-type="string" table:content-validation-name="val3" table:style-name="ce55">
            <text:p>N/A</text:p>
          </table:table-cell>
          <table:table-cell office:value-type="string" table:content-validation-name="val3"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table:number-columns-repeated="16360" table:style-name="ce57"/>
        </table:table-row>
        <table:table-row table:number-rows-repeated="1048552" table:style-name="ro3">
          <table:table-cell table:number-columns-repeated="16384"/>
        </table:table-row>
        <table:named-expressions>
          <table:named-range table:name="Print_Area" table:cell-range-address="2DO.$A$1:2DO.$X$23" table:base-cell-address="2DO.$A$1"/>
        </table:named-expressions>
      </table:table>
      <table:table table:name="'file:///C:/ENTREGA%20DULCE/formatos%201er%20s%202017/XXXIX-A%20Formato%20Informe%20de%20sesiones%20del%20Comité%20de%20Transparencia.xls'#hidden1" table:style-name="ta2">
        <table:table-source xlink:href="file:///C:/ENTREGA%20DULCE/formatos%201er%20s%202017/XXXIX-A%20Formato%20Informe%20de%20sesiones%20del%20Comité%20de%20Transparencia.xls" table:table-name="hidden1" table:mode="copy-results-only"/>
        <table:table-column/>
        <table:table-row table:number-rows-repeated="1048576">
          <table:table-cell table:number-columns-repeated="16384"/>
        </table:table-row>
      </table:table>
      <table:named-expressions>
        <table:named-range table:name="hidden1" table:cell-range-address="'file:///C:/ENTREGA%20DULCE/formatos%201er%20s%202017/XXXIX-A%20Formato%20Informe%20de%20sesiones%20del%20Comité%20de%20Transparencia.xls'#hidden1.$A$1:hidden1.$A$6" table:base-cell-address="2DO.$A$1"/>
      </table:named-expressions>
      <table:database-ranges>
        <table:database-range table:target-range-address="2DO.A7:2DO.X15"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Edmundo Fernando Vázquez Serralde</meta:initial-creator>
    <dc:creator>SEMAR</dc:creator>
    <meta:creation-date>2016-09-19T17:34:32Z</meta:creation-date>
    <dc:date>2022-01-31T15:08:53Z</dc:date>
    <meta:print-date>2021-06-29T15:33:36Z</meta:print-date>
  </office:meta>
</office:document-meta>
</file>