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Medium" svg:font-family="&quot;Noto Sans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justify"/>
      <style:text-properties style:font-name="Noto Sans Medium" style:font-name-asian="Noto Sans Medium" style:font-name-complex="Noto Sans Medium"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FFFFFF" style:font-name="Noto Sans Medium" style:font-name-asian="Noto Sans Medium" style:font-name-complex="Noto Sans Medium"/>
    </style:style>
    <style:style style:name="ce5" style:family="table-cell" style:parent-style-name="Default" style:data-style-name="N0">
      <style:table-cell-properties style:vertical-align="top"/>
      <style:text-properties style:font-name="Noto Sans Medium" style:font-name-asian="Noto Sans Medium" style:font-name-complex="Noto Sans Medium"/>
    </style:style>
    <style:style style:name="ce6" style:family="table-cell" style:parent-style-name="Default" style:data-style-name="N0">
      <style:table-cell-properties style:vertical-align="middle" fo:wrap-option="wrap" style:repeat-content="false"/>
      <style:paragraph-properties fo:text-align="center"/>
      <style:text-properties style:font-name="Noto Sans Medium" style:font-name-asian="Noto Sans Medium" style:font-name-complex="Noto Sans Medium"/>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9" style:family="table-cell" style:parent-style-name="Default" style:data-style-name="N0">
      <style:table-cell-properties style:vertical-align="top" fo:wrap-option="wrap" fo:background-color="transparent" style:repeat-content="false"/>
      <style:paragraph-properties fo:text-align="justify"/>
      <style:text-properties style:font-name="Noto Sans Medium" style:font-name-asian="Noto Sans Medium" style:font-name-complex="Noto Sans Medium"/>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11" style:family="table-cell" style:parent-style-name="Default" style:data-style-name="N0">
      <style:table-cell-properties style:vertical-align="top" fo:wrap-option="wrap" style:repeat-content="false"/>
      <style:paragraph-properties fo:text-align="justify"/>
      <style:text-properties style:font-name="Noto Sans Medium" style:font-name-asian="Noto Sans Medium" style:font-name-complex="Noto Sans Mediu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oto Sans Medium" style:font-name-asian="Noto Sans Medium" style:font-name-complex="Noto Sans Mediu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Noto Sans Medium" style:font-name-asian="Noto Sans Medium" style:font-name-complex="Noto Sans Medium"/>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21" style:family="table-cell" style:parent-style-name="Millares" style:data-style-name="N30">
      <style:table-cell-properties fo:border="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Noto Sans Medium" style:font-name-asian="Noto Sans Medium" style:font-name-complex="Noto Sans Medium"/>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2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Noto Sans Medium" style:font-name-asian="Noto Sans Medium" style:font-name-complex="Noto Sans Medium"/>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Noto Sans Medium" style:font-name-asian="Noto Sans Medium" style:font-name-complex="Noto Sans Medium"/>
    </style:style>
    <style:style style:name="ce2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Noto Sans Medium" style:font-name-asian="Noto Sans Medium" style:font-name-complex="Noto Sans Medium"/>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29" style:family="table-cell" style:parent-style-name="Millares"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30" style:family="table-cell" style:parent-style-name="Millares" style:data-style-name="N30">
      <style:table-cell-properties fo:border="thin solid #000000"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Noto Sans Medium" style:font-name-asian="Noto Sans Medium" style:font-name-complex="Noto Sans Medium"/>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Medium" style:font-name-asian="Noto Sans Medium" style:font-name-complex="Noto Sans Medium"/>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Noto Sans Medium" style:font-name-asian="Noto Sans Medium" style:font-name-complex="Noto Sans Medium"/>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Noto Sans Medium" style:font-name-asian="Noto Sans Medium" style:font-name-complex="Noto Sans Medium"/>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Noto Sans Medium" style:font-name-asian="Noto Sans Medium" style:font-name-complex="Noto Sans Medium"/>
    </style:style>
    <style:style style:name="ce36" style:family="table-cell" style:parent-style-name="Default" style:data-style-name="N0">
      <style:table-cell-properties style:vertical-align="top" fo:wrap-option="wrap"/>
      <style:text-properties style:font-name="Noto Sans Medium" style:font-name-asian="Noto Sans Medium" style:font-name-complex="Noto Sans Medium"/>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fo:background-color="transparent"/>
    </style:style>
    <style:style style:name="ce5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style:font-name="Noto Sans Medium" style:font-name-asian="Noto Sans Medium" style:font-name-complex="Noto Sans Medium"/>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76" style:family="table-cell" style:parent-style-name="Default" style:data-style-name="N19">
      <style:table-cell-properties fo:border="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Medium" style:font-name-asian="Noto Sans Medium" style:font-name-complex="Noto Sans Medium"/>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Medium" style:font-name-asian="Noto Sans Medium" style:font-name-complex="Noto Sans Medium"/>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83" style:family="table-cell" style:parent-style-name="Default" style:data-style-name="N19">
      <style:table-cell-properties fo:border="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Noto Sans Medium" style:font-name-asian="Noto Sans Medium" style:font-name-complex="Noto Sans Medium"/>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Noto Sans Medium" style:font-name-asian="Noto Sans Medium" style:font-name-complex="Noto Sans Medium"/>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Noto Sans Medium" style:font-name-asian="Noto Sans Medium" style:font-name-complex="Noto Sans Medium"/>
    </style:style>
    <style:style style:name="ce89" style:family="table-cell" style:parent-style-name="Default" style:data-style-name="N0">
      <style:table-cell-properties fo:border="thin solid #000000" style:vertical-align="middle" fo:wrap-option="wrap" fo:background-color="#ACB9CA" style:repeat-content="false"/>
      <style:paragraph-properties fo:text-align="justify"/>
      <style:text-properties style:font-name="Noto Sans Medium" style:font-name-asian="Noto Sans Medium" style:font-name-complex="Noto Sans Medium"/>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Noto Sans Medium" style:font-name-asian="Noto Sans Medium" style:font-name-complex="Noto Sans Medium"/>
    </style:style>
    <style:style style:name="ce92" style:family="table-cell" style:parent-style-name="Default" style:data-style-name="N0">
      <style:table-cell-properties style:vertical-align="middle" fo:wrap-option="wrap" style:repeat-content="false"/>
      <style:paragraph-properties fo:text-align="justify"/>
      <style:text-properties style:font-name="Noto Sans Medium" style:font-name-asian="Noto Sans Medium" style:font-name-complex="Noto Sans Mediu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45583333333333cm"/>
    </style:style>
    <style:style style:name="co2" style:family="table-column">
      <style:table-column-properties fo:break-before="auto" style:column-width="7.72583333333333cm" style:use-optimal-column-width="true"/>
    </style:style>
    <style:style style:name="co3" style:family="table-column">
      <style:table-column-properties fo:break-before="auto" style:column-width="10.6627083333333cm"/>
    </style:style>
    <style:style style:name="co4" style:family="table-column">
      <style:table-column-properties fo:break-before="auto" style:column-width="6.72041666666667cm"/>
    </style:style>
    <style:style style:name="co5" style:family="table-column">
      <style:table-column-properties fo:break-before="auto" style:column-width="3.4925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7.01145833333333cm"/>
    </style:style>
    <style:style style:name="co9" style:family="table-column">
      <style:table-column-properties fo:break-before="auto" style:column-width="16.8275cm"/>
    </style:style>
    <style:style style:name="co10" style:family="table-column">
      <style:table-column-properties fo:break-before="auto" style:column-width="16.8010416666667cm"/>
    </style:style>
    <style:style style:name="co11" style:family="table-column">
      <style:table-column-properties fo:break-before="auto" style:column-width="5.688541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99520833333333cm"/>
    </style:style>
    <style:style style:name="co14" style:family="table-column">
      <style:table-column-properties fo:break-before="auto" style:column-width="5.13291666666667cm"/>
    </style:style>
    <style:style style:name="co15" style:family="table-column">
      <style:table-column-properties fo:break-before="auto" style:column-width="2.11666666666667cm"/>
    </style:style>
    <style:style style:name="co16" style:family="table-column">
      <style:table-column-properties fo:break-before="auto" style:column-width="7.99041666666667cm"/>
    </style:style>
    <style:style style:name="co17" style:family="table-column">
      <style:table-column-properties fo:break-before="auto" style:column-width="25.7175cm"/>
    </style:style>
    <style:style style:name="co18" style:family="table-column">
      <style:table-column-properties fo:break-before="auto" style:column-width="0cm"/>
    </style:style>
    <style:style style:name="co19" style:family="table-column">
      <style:table-column-properties fo:break-before="auto" style:column-width="2.301875cm"/>
    </style:style>
    <style:style style:name="co20" style:family="table-column">
      <style:table-column-properties fo:break-before="auto" style:column-width="6.77333333333333cm"/>
    </style:style>
    <style:style style:name="co21" style:family="table-column">
      <style:table-column-properties fo:break-before="auto" style:column-width="10.7685416666667cm"/>
    </style:style>
    <style:style style:name="co22" style:family="table-column">
      <style:table-column-properties fo:break-before="auto" style:column-width="4.445cm"/>
    </style:style>
    <style:style style:name="co23" style:family="table-column">
      <style:table-column-properties fo:break-before="auto" style:column-width="5.953125cm"/>
    </style:style>
    <style:style style:name="co24" style:family="table-column">
      <style:table-column-properties fo:break-before="auto" style:column-width="6.37645833333333cm"/>
    </style:style>
    <style:style style:name="co25" style:family="table-column">
      <style:table-column-properties fo:break-before="auto" style:column-width="6.48229166666667cm"/>
    </style:style>
    <style:style style:name="co26" style:family="table-column">
      <style:table-column-properties fo:break-before="auto" style:column-width="2.59291666666667cm"/>
    </style:style>
    <style:style style:name="co27" style:family="table-column">
      <style:table-column-properties fo:break-before="auto" style:column-width="6.53520833333333cm"/>
    </style:style>
    <style:style style:name="co28" style:family="table-column">
      <style:table-column-properties fo:break-before="auto" style:column-width="6.32354166666667cm"/>
    </style:style>
    <style:style style:name="co29" style:family="table-column">
      <style:table-column-properties fo:break-before="auto" style:column-width="13.0439583333333cm"/>
    </style:style>
    <style:style style:name="co30" style:family="table-column">
      <style:table-column-properties fo:break-before="auto" style:column-width="4.33916666666667cm"/>
    </style:style>
    <style:style style:name="co31" style:family="table-column">
      <style:table-column-properties fo:break-before="auto" style:column-width="8.09625cm"/>
    </style:style>
    <style:style style:name="co32" style:family="table-column">
      <style:table-column-properties fo:break-before="auto" style:column-width="6.82625cm"/>
    </style:style>
    <style:style style:name="co33" style:family="table-column">
      <style:table-column-properties fo:break-before="auto" style:column-width="8.75770833333333cm"/>
    </style:style>
    <style:style style:name="co34" style:family="table-column">
      <style:table-column-properties fo:break-before="auto" style:column-width="9.26041666666667cm"/>
    </style:style>
    <style:style style:name="co35" style:family="table-column">
      <style:table-column-properties fo:break-before="auto" style:column-width="9.286875cm"/>
    </style:style>
    <style:style style:name="co36" style:family="table-column">
      <style:table-column-properties fo:break-before="auto" style:column-width="8.334375cm"/>
    </style:style>
    <style:style style:name="co37" style:family="table-column">
      <style:table-column-properties fo:break-before="auto" style:column-width="9.33979166666667cm"/>
    </style:style>
    <style:style style:name="co38" style:family="table-column">
      <style:table-column-properties fo:break-before="auto" style:column-width="5.97958333333333cm" style:use-optimal-column-width="true"/>
    </style:style>
    <style:style style:name="co39" style:family="table-column">
      <style:table-column-properties fo:break-before="auto" style:column-width="12.0914583333333cm"/>
    </style:style>
    <style:style style:name="ro1" style:family="table-row">
      <style:table-row-properties style:row-height="58.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214.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370.5pt" style:use-optimal-row-height="true" fo:break-before="auto"/>
    </style:style>
    <style:style style:name="ro8" style:family="table-row">
      <style:table-row-properties style:row-height="273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3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234pt" style:use-optimal-row-height="true" fo:break-before="auto"/>
    </style:style>
    <style:style style:name="ro13" style:family="table-row">
      <style:table-row-properties style:row-height="253.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351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36.5pt" style:use-optimal-row-height="true" fo:break-before="auto"/>
    </style:style>
    <style:style style:name="ro20" style:family="table-row">
      <style:table-row-properties style:row-height="390pt" style:use-optimal-row-height="true" fo:break-before="auto"/>
    </style:style>
    <style:style style:name="ro21" style:family="table-row">
      <style:table-row-properties style:row-height="83.2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83pt" style:use-optimal-row-height="false" fo:break-before="auto"/>
    </style:style>
    <style:style style:name="ro28" style:family="table-row">
      <style:table-row-properties style:row-height="132.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126.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134.25pt" style:use-optimal-row-height="false" fo:break-before="auto"/>
    </style:style>
    <style:style style:name="ro37" style:family="table-row">
      <style:table-row-properties style:row-height="119.2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141.75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139.5pt" style:use-optimal-row-height="false" fo:break-before="auto"/>
    </style:style>
    <style:style style:name="ro42" style:family="table-row">
      <style:table-row-properties style:row-height="165.75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110.25pt" style:use-optimal-row-height="false" fo:break-before="auto"/>
    </style:style>
    <style:style style:name="ro46" style:family="table-row">
      <style:table-row-properties style:row-height="143.25pt" style:use-optimal-row-height="false" fo:break-before="auto"/>
    </style:style>
    <style:style style:name="ro47" style:family="table-row">
      <style:table-row-properties style:row-height="117pt" style:use-optimal-row-height="true" fo:break-before="auto"/>
    </style:style>
    <style:style style:name="ro48" style:family="table-row">
      <style:table-row-properties style:row-height="151.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144pt" style:use-optimal-row-height="false" fo:break-before="auto"/>
    </style:style>
    <style:style style:name="ro53" style:family="table-row">
      <style:table-row-properties style:row-height="132pt" style:use-optimal-row-height="false" fo:break-before="auto"/>
    </style:style>
    <style:style style:name="ro54" style:family="table-row">
      <style:table-row-properties style:row-height="131.25pt" style:use-optimal-row-height="false" fo:break-before="auto"/>
    </style:style>
    <style:style style:name="ro55" style:family="table-row">
      <style:table-row-properties style:row-height="150.75pt" style:use-optimal-row-height="false" fo:break-before="auto"/>
    </style:style>
    <style:style style:name="ro56" style:family="table-row">
      <style:table-row-properties style:row-height="138.75pt" style:use-optimal-row-height="false" fo:break-before="auto"/>
    </style:style>
    <style:style style:name="ro57" style:family="table-row">
      <style:table-row-properties style:row-height="129pt" style:use-optimal-row-height="false" fo:break-before="auto"/>
    </style:style>
    <style:style style:name="ro58" style:family="table-row">
      <style:table-row-properties style:row-height="104.25pt" style:use-optimal-row-height="false" fo:break-before="auto"/>
    </style:style>
    <style:style style:name="ro59" style:family="table-row">
      <style:table-row-properties style:row-height="15pt" style:use-optimal-row-height="true" fo:break-before="auto"/>
    </style:style>
    <style:style style:name="ro60" style:family="table-row">
      <style:table-row-properties style:row-height="206.25pt" style:use-optimal-row-height="false" fo:break-before="auto"/>
    </style:style>
    <style:style style:name="ro61" style:family="table-row">
      <style:table-row-properties style:row-height="60pt" style:use-optimal-row-height="true" fo:break-before="auto"/>
    </style:style>
    <style:style style:name="ro62" style:family="table-row">
      <style:table-row-properties style:row-height="90pt" style:use-optimal-row-height="true" fo:break-before="auto"/>
    </style:style>
    <style:style style:name="ro63" style:family="table-row">
      <style:table-row-properties style:row-height="50.25pt" style:use-optimal-row-height="false" fo:break-before="auto"/>
    </style:style>
    <style:style style:name="ro64" style:family="table-row">
      <style:table-row-properties style:row-height="30pt" style:use-optimal-row-height="true" fo:break-before="auto"/>
    </style:style>
    <style:style style:name="ro65" style:family="table-row">
      <style:table-row-properties style:row-height="45pt" style:use-optimal-row-height="true" fo:break-before="auto"/>
    </style:style>
    <style:style style:name="ro66" style:family="table-row">
      <style:table-row-properties style:row-height="30.75pt" style:use-optimal-row-height="true" fo:break-before="auto"/>
    </style:style>
    <style:style style:name="ro67" style:family="table-row">
      <style:table-row-properties style:row-height="18.75pt" style:use-optimal-row-height="true" fo:break-before="auto"/>
    </style:style>
    <style:style style:name="ro6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6"/>
        <table:table-column table:style-name="co2" table:default-cell-style-name="ce6"/>
        <table:table-column table:style-name="co3" table:default-cell-style-name="ce1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1"/>
        <table:table-column table:style-name="co9" table:default-cell-style-name="ce11"/>
        <table:table-column table:style-name="co10" table:default-cell-style-name="ce11"/>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default-cell-style-name="ce6"/>
        <table:table-column table:style-name="co7" table:default-cell-style-name="ce6"/>
        <table:table-column table:style-name="co14" table:default-cell-style-name="ce6"/>
        <table:table-column table:style-name="co6" table:number-columns-repeated="2" table:default-cell-style-name="ce6"/>
        <table:table-column table:style-name="co7" table:number-columns-repeated="3" table:default-cell-style-name="ce6"/>
        <table:table-column table:style-name="co15" table:number-columns-repeated="16361" table:default-cell-style-name="ce36"/>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4" table:style-name="ce2"/>
          <table:table-cell table:number-columns-repeated="3" table:style-name="ce3"/>
          <table:table-cell table:number-columns-repeated="12" table:style-name="ce2"/>
          <table:table-cell office:value-type="string" table:style-name="ce4">
            <text:p>..</text:p>
          </table:table-cell>
          <table:table-cell table:number-columns-repeated="16361" table:style-name="ce5"/>
        </table:table-row>
        <table:table-row table:style-name="ro2">
          <table:table-cell table:number-columns-repeated="2" table:style-name="ce2"/>
          <table:table-cell table:style-name="ce3"/>
          <table:table-cell table:number-columns-repeated="4" table:style-name="ce2"/>
          <table:table-cell table:number-columns-repeated="3" table:style-name="ce3"/>
          <table:table-cell table:number-columns-repeated="11" table:style-name="ce2"/>
          <table:table-cell table:number-columns-repeated="2" table:style-name="ce6"/>
          <table:table-cell table:number-columns-repeated="16361" table:style-name="ce5"/>
        </table:table-row>
        <table:table-row table:style-name="ro2">
          <table:table-cell office:value-type="string" table:style-name="ce7">
            <text:p>Clave de Sujeto obligado:</text:p>
          </table:table-cell>
          <table:table-cell table:style-name="ce8"/>
          <table:table-cell table:style-name="ce9"/>
          <table:table-cell table:number-columns-repeated="3" table:style-name="ce10"/>
          <table:table-cell table:style-name="ce2"/>
          <table:table-cell table:number-columns-repeated="3" table:style-name="ce3"/>
          <table:table-cell table:number-columns-repeated="11" table:style-name="ce2"/>
          <table:table-cell table:number-columns-repeated="2" table:style-name="ce6"/>
          <table:table-cell table:number-columns-repeated="16361" table:style-name="ce5"/>
        </table:table-row>
        <table:table-row table:style-name="ro2">
          <table:table-cell office:value-type="string" table:style-name="ce7">
            <text:p>Sujeto obligado: SEMAR</text:p>
          </table:table-cell>
          <table:table-cell table:style-name="ce8"/>
          <table:table-cell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3">
          <table:table-cell office:value-type="string" table:style-name="ce7">
            <text:p>Periodo del Índice: 2DO. SEMESTRE 2024</text:p>
          </table:table-cell>
          <table:table-cell table:style-name="ce8"/>
          <table:table-cell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3">
          <table:table-cell office:value-type="string" table:style-name="ce7">
            <text:p>Fecha de actualización (dd/mm/aaaa):<text:s/></text:p>
          </table:table-cell>
          <table:table-cell table:style-name="ce8"/>
          <table:table-cell table:content-validation-name="val2"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2">
          <table:table-cell table:number-columns-repeated="2" table:style-name="ce6"/>
          <table:table-cell table:style-name="ce11"/>
          <table:table-cell table:number-columns-repeated="4" table:style-name="ce6"/>
          <table:table-cell table:number-columns-repeated="3" table:style-name="ce11"/>
          <table:table-cell table:number-columns-repeated="13" table:style-name="ce6"/>
          <table:table-cell table:number-columns-repeated="16361" table:style-name="ce1"/>
        </table:table-row>
        <table:table-row table:style-name="ro4">
          <table:table-cell office:value-type="string" table:content-validation-name="val3" table:style-name="ce12">
            <text:p>Área</text:p>
          </table:table-cell>
          <table:table-cell office:value-type="string" table:style-name="ce12">
            <text:p>Nombre del expediente o documento</text:p>
          </table:table-cell>
          <table:table-cell office:value-type="string" table:style-name="ce13">
            <text:p>Tema</text:p>
          </table:table-cell>
          <table:table-cell office:value-type="string" table:style-name="ce12">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2">
            <text:p>Fecha del acta en donde el Comité de Transparencia confirmó la clasificación <text:s/>(dd/mm/aaaa)</text:p>
          </table:table-cell>
          <table:table-cell office:value-type="string" table:style-name="ce12">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5"/>
        </table:table-row>
        <table:table-row table:style-name="ro5">
          <table:table-cell office:value-type="string" table:style-name="ce14">
            <text:p>DIRECCION GENERAL ADJUNTA DE ARMAMENTO</text:p>
          </table:table-cell>
          <table:table-cell office:value-type="float" office:value="1300071019" table:style-name="ce15">
            <text:p>1300071019</text:p>
          </table:table-cell>
          <table:table-cell office:value-type="string" table:style-name="ce82">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date" office:date-value="2019-10-07T00:00:00" table:style-name="ce16">
            <text:p>07/10/2019</text:p>
          </table:table-cell>
          <table:table-cell office:value-type="string" table:style-name="ce14">
            <text:p>5 AÑOS</text:p>
          </table:table-cell>
          <table:table-cell office:value-type="date" office:date-value="2019-10-07T00:00:00" table:content-validation-name="val1" table:style-name="ce17">
            <text:p>07/10/2019</text:p>
          </table:table-cell>
          <table:table-cell office:value-type="date" office:date-value="2024-10-08T00:00:00" table:content-validation-name="val1" table:style-name="ce17">
            <text:p>08/10/2024</text:p>
          </table:table-cell>
          <table:table-cell office:value-type="string" table:style-name="ce83">
            <text:p>ARTICULO 110 FRACC. I DE LA LEY FEDERAL DE TRANSPARENCIA Y ACCESO A LA INFORMACION PUBLICA.</text:p>
          </table:table-cell>
          <table:table-cell office:value-type="string" table:style-name="ce82">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83">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17">
            <text:p>PARCIAL</text:p>
          </table:table-cell>
          <table:table-cell office:value-type="string" table:style-name="ce82">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content-validation-name="val1" table:style-name="ce17">
            <text:p>07/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COMUNICACIONES E INFORMATICA</text:p>
          </table:table-cell>
          <table:table-cell office:value-type="float" office:value="1300141819" table:style-name="ce14">
            <text:p>1300141819</text:p>
          </table:table-cell>
          <table:table-cell office:value-type="string" table:style-name="ce82">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date" office:date-value="2019-10-10T00:00:00" table:style-name="ce17">
            <text:p>10/10/2019</text:p>
          </table:table-cell>
          <table:table-cell office:value-type="string" table:style-name="ce14">
            <text:p>5 AÑOS</text:p>
          </table:table-cell>
          <table:table-cell office:value-type="date" office:date-value="2019-10-10T00:00:00" table:content-validation-name="val1" table:style-name="ce17">
            <text:p>10/10/2019</text:p>
          </table:table-cell>
          <table:table-cell office:value-type="date" office:date-value="2024-10-11T00:00:00" table:content-validation-name="val1" table:style-name="ce17">
            <text:p>11/10/2024</text:p>
          </table:table-cell>
          <table:table-cell office:value-type="string" table:style-name="ce83">
            <text:p>ARTICULO 110 FRACC.I <text:s/>DE LA LEY FEDERAL DE TRANSPARENCIA Y ACCESO A LA INFORMACION PUBLICA</text:p>
          </table:table-cell>
          <table:table-cell office:value-type="string" table:style-name="ce82">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83">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17">
            <text:p>COMPLETA</text:p>
          </table:table-cell>
          <table:table-cell office:value-type="string" table:style-name="ce14">
            <text:p>N/A</text:p>
          </table:table-cell>
          <table:table-cell office:value-type="date" office:date-value="2019-10-10T00:00:00" table:content-validation-name="val1" table:style-name="ce17">
            <text:p>10/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text:s/>LA DIRECCION GENERAL ADJUNTA DE ADQUISICIONES</text:p>
          </table:table-cell>
          <table:table-cell office:value-type="float" office:value="1300147519" table:style-name="ce18">
            <text:p>1300147519</text:p>
          </table:table-cell>
          <table:table-cell office:value-type="string" table:style-name="ce82">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date" office:date-value="2019-10-18T00:00:00" table:style-name="ce19">
            <text:p>18/10/2019</text:p>
          </table:table-cell>
          <table:table-cell office:value-type="string" table:style-name="ce14">
            <text:p>5 AÑOS</text:p>
          </table:table-cell>
          <table:table-cell office:value-type="date" office:date-value="2019-10-18T00:00:00" table:content-validation-name="val1" table:style-name="ce17">
            <text:p>18/10/2019</text:p>
          </table:table-cell>
          <table:table-cell office:value-type="date" office:date-value="2024-10-19T00:00:00" table:content-validation-name="val1" table:style-name="ce17">
            <text:p>19/10/2024</text:p>
          </table:table-cell>
          <table:table-cell office:value-type="string" table:style-name="ce83">
            <text:p>ARTICULO 110 FRACC. I DE LA LEY FEDERAL DE TRANSPARENCIA Y ACCESO A LA INFORMACION PUBLICA</text:p>
          </table:table-cell>
          <table:table-cell office:value-type="string" table:style-name="ce82">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83">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17">
            <text:p>COMPLETA</text:p>
          </table:table-cell>
          <table:table-cell office:value-type="string" table:style-name="ce14">
            <text:p>N/A</text:p>
          </table:table-cell>
          <table:table-cell office:value-type="date" office:date-value="2019-10-18T00:00:00" table:content-validation-name="val1" table:style-name="ce17">
            <text:p>18/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text:s/>LA DIRECCION GENERAL ADJUNTA DE CONTROL DE PERSONAL<text:s/></text:p>
          </table:table-cell>
          <table:table-cell office:value-type="float" office:value="1300149319" table:style-name="ce14">
            <text:p>1300149319</text:p>
          </table:table-cell>
          <table:table-cell office:value-type="string" table:style-name="ce82">
            <text:p>SOLICITO EL NUMERO TOTAL DE SERVIDORES PUBLICOS DESPEDIDOS <text:s/>DESDE EL 1 DE DICIEMBRE DE 2018 AL DIA DE RECIBIMIENTO DE ESTA SOLICITUD DE INFORMACION. 2 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 3.¿CUANTO DINERO HA EROGADO LA ENTIDAD PUBLICA PARA CUBRIR LA LIQUIDACION DE LOS EXTRABAJADORES? 4. SOLICITO SABER CUANTOS SERVIDORES PUBLICOS HAN SIDO CONTRATADOS DESDE EL 1 DE DICIEMBRE DE 2018 AL DIA DE RECIBIMIENTO DE ESTA SOLICITUD DE INFORMACION. 5.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date" office:date-value="2019-10-24T00:00:00" table:style-name="ce17">
            <text:p>24/10/2019</text:p>
          </table:table-cell>
          <table:table-cell office:value-type="string" table:style-name="ce14">
            <text:p>5 AÑOS</text:p>
          </table:table-cell>
          <table:table-cell office:value-type="date" office:date-value="2019-10-24T00:00:00" table:content-validation-name="val1" table:style-name="ce17">
            <text:p>24/10/2019</text:p>
          </table:table-cell>
          <table:table-cell office:value-type="date" office:date-value="2024-10-25T00:00:00" table:content-validation-name="val1" table:style-name="ce17">
            <text:p>25/10/2024</text:p>
          </table:table-cell>
          <table:table-cell office:value-type="string" table:style-name="ce83">
            <text:p>ARTICULO 110 FRACC. I DE LA LEY FEDERAL DE TRANSPARENCIA Y ACCESO A LA INFORMACION PUBLICA</text:p>
          </table:table-cell>
          <table:table-cell office:value-type="string" table:style-name="ce82">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83">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17">
            <text:p>COMPLETA</text:p>
          </table:table-cell>
          <table:table-cell office:value-type="string" table:style-name="ce14">
            <text:p>N/A</text:p>
          </table:table-cell>
          <table:table-cell office:value-type="date" office:date-value="2019-10-24T00:00:00" table:content-validation-name="val1" table:style-name="ce17">
            <text:p>24/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text:s/>DE PROMOCION DE LOS DERECHOS HUMANOS</text:p>
          </table:table-cell>
          <table:table-cell office:value-type="float" office:value="1300117419" table:style-name="ce14">
            <text:p>1300117419</text:p>
          </table:table-cell>
          <table:table-cell office:value-type="string" table:style-name="ce82">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date" office:date-value="2019-11-08T00:00:00" table:style-name="ce17">
            <text:p>08/11/2019</text:p>
          </table:table-cell>
          <table:table-cell office:value-type="string" table:style-name="ce14">
            <text:p>5 AÑOS</text:p>
          </table:table-cell>
          <table:table-cell office:value-type="date" office:date-value="2019-11-08T00:00:00" table:content-validation-name="val1" table:style-name="ce17">
            <text:p>08/11/2019</text:p>
          </table:table-cell>
          <table:table-cell office:value-type="date" office:date-value="2024-11-09T00:00:00" table:content-validation-name="val1" table:style-name="ce17">
            <text:p>09/11/2024</text:p>
          </table:table-cell>
          <table:table-cell office:value-type="string" table:style-name="ce83">
            <text:p>ARTICULO 110 FRACC. I DE LA LEY FEDERAL DE TRANSPARENCIA Y ACCESO A LA INFORMACION PUBLICA</text:p>
          </table:table-cell>
          <table:table-cell office:value-type="string" table:style-name="ce82">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83">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17">
            <text:p>COMPLETA</text:p>
          </table:table-cell>
          <table:table-cell office:value-type="string" table:style-name="ce14">
            <text:p>N/A</text:p>
          </table:table-cell>
          <table:table-cell office:value-type="date" office:date-value="2019-11-08T00:00:00" table:content-validation-name="val1" table:style-name="ce17">
            <text:p>08/11/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8">
          <table:table-cell office:value-type="string" table:style-name="ce14">
            <text:p>UNIDAD DE CAPITANIAS DE PUERTO Y ASUNTOS <text:s/>MARITIMOS</text:p>
          </table:table-cell>
          <table:table-cell office:value-type="float" office:value="1300178219" table:style-name="ce14">
            <text:p>1300178219</text:p>
          </table:table-cell>
          <table:table-cell office:value-type="string" table:style-name="ce82">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date" office:date-value="2019-11-28T00:00:00" table:style-name="ce17">
            <text:p>28/11/2019</text:p>
          </table:table-cell>
          <table:table-cell office:value-type="string" table:style-name="ce14">
            <text:p>5 AÑOS</text:p>
          </table:table-cell>
          <table:table-cell office:value-type="date" office:date-value="2019-11-28T00:00:00" table:content-validation-name="val1" table:style-name="ce17">
            <text:p>28/11/2019</text:p>
          </table:table-cell>
          <table:table-cell office:value-type="date" office:date-value="2024-11-29T00:00:00" table:content-validation-name="val1" table:style-name="ce17">
            <text:p>29/11/2024</text:p>
          </table:table-cell>
          <table:table-cell office:value-type="string" table:style-name="ce83">
            <text:p>ARTICULO 110 FRACC. I Y V DE LA LEY FEDERAL DE TRANSPARENCIA Y ACCESO A LA INFORMACION PUBLICA</text:p>
          </table:table-cell>
          <table:table-cell office:value-type="string" table:style-name="ce82">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83">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17">
            <text:p>COMPLETA</text:p>
          </table:table-cell>
          <table:table-cell office:value-type="string" table:style-name="ce14">
            <text:p>N/A</text:p>
          </table:table-cell>
          <table:table-cell office:value-type="date" office:date-value="2019-11-28T00:00:00" table:content-validation-name="val1" table:style-name="ce17">
            <text:p>28/11/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text:s/>DE PROMOCION DE LOS DERECHOS HUMANOS</text:p>
          </table:table-cell>
          <table:table-cell office:value-type="float" office:value="1300179019" table:style-name="ce14">
            <text:p>1300179019</text:p>
          </table:table-cell>
          <table:table-cell office:value-type="string" table:style-name="ce82">
            <text:p>SOLICITAMOS LA SIGUIENTE INFORMACION EN FORMATO DE DATOS ABIERTOS Y EXCLUYENDO CUALQUIER DATO PERSONAL PROTEGIDO, POR FAVOR. <text:s text:c="113"/>1. 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 <text:s text:c="110"/>2. DESDE EL 1 DE ENERO DE 2006 HASTA EL 31 DE OCTUBRE DE 2019, ¿CUANTAS PERSONAS DEL PERSONAL DE LA SECRETARIA <text:s/>RECIBIERON CAPACITACION EN TEMAS DE DERECHOS HUMANOS? FAVOR DE DESAGEGAR LA INFORMACION POR: <text:s text:c="35"/>A. AÑO <text:s text:c="116"/>B. SEXO <text:s text:c="113"/>C. AREA DE ADSCRIPCION <text:s text:c="78"/>D. CARGO <text:s text:c="114"/>E. RANGO <text:s text:c="115"/>F. TRMAS SOBRE LOS CUALES RECIBIERON <text:s/>CAPACITACION <text:s text:c="13"/>3. DESDE EL 1 DE ENERO DE 2006 HASTA EL 31 DE OCTUBRE DE 2019, ¿CUANTAS PERSONAS DEL PERSONAL DE LA SECRETARIA RECIBIERON CAPACITACION EN TEMAS DE GENERO Y/O DERECHOS DE LAS MUJERES? FAVOR DE DESAGREGAR LA INFORMACION POR: <text:s text:c="122"/>A.AÑO <text:s text:c="128"/>B. SEXO <text:s text:c="123"/>C. AREA DE ADSCRIPCION <text:s text:c="87"/>D. CARGO <text:s text:c="117"/>E. RANGO <text:s text:c="110"/>F. TEMAS SOBRE LOS CUALES RECIBIERON CAPACITACION <text:s text:c="15"/>4.DESDE EL 1 DE ENERO DE 2006 HASTA EL 31 DE OCTUBRE DE 2019. ¿CUANTAS PERSONAS DEL PERSONAL DE LA SECRETARIA RECIBIERON CAPACITACION EN TEMAS DE DERECHOS DE LAS PERSONAS CON DISCAPACIDAD? FAVOR DE DESAGREGAR LA INFORMACION POR: <text:s text:c="90"/>A. AÑO <text:s text:c="115"/>B. SEXO <text:s text:c="114"/>C. AREA DE ADSCRIPCION <text:s text:c="80"/>D. CARGO <text:s text:c="121"/>E. RANGO <text:s text:c="113"/>F. TEMAS SOBRE LOS CUALES RECIBIERON CAPACITACION <text:s text:c="17"/>5. DESDE EL 1 DE ENERO DE 2006 HASTA EL 31 DE OCTUBRE DE 2019, ¿CUANTAS PERSONAS DEL PERSONAL DE LA SECRETARIA RECIBIERON CAPACITACION EN TEMAS DE DERECHOS DE LAS PERSONAS INDIGENAS? FAVOR DE DESAGREGAR LA INFORMACION POR: <text:s text:c="129"/>A. AÑO <text:s text:c="116"/>B. SEXO <text:s text:c="113"/>C. AREA DE ADSCRIPCION <text:s text:c="78"/>D. CARGO <text:s text:c="110"/>E. RANGO <text:s text:c="110"/>F. TEMAS SOBRE LOS CUALES RECIBIERON CAPACITACION <text:s text:c="14"/>6. <text:s/>DESDE EL 1 DE ENERO DE 2006 HASTA EL 31 DE OCTUBRE DE 2019, ¿CUANTAS PERSONAS DEL PERSONAL DE LA SECRETARIA RECIBIERON CAPACITACION EN TEMAS DE DERECHOS DE LAS PERSONAS LGBTQ+? FAVOR DE DESAGREGAR <text:s/>LA INFORMACION POR: <text:s text:c="118"/>A. AÑO <text:s text:c="116"/>B. SEXO <text:s text:c="112"/>C. AREA DE ADSCRIPCION <text:s text:c="77"/>D. CARGO <text:s text:c="109"/>E. RANGO <text:s text:c="109"/>F. TEMAS SOBRE LOS CUALES RECIBIERON CAPACITACION <text:s text:c="14"/>7. DESDE EL 1 DE ENERO DE 2006 HASTA EL 31 DE OCTUBRE DE 2019. ¿CUANTAS PERSONAS DEL PERSONAL DE LA SECRETARIA RECIBIERON CAPACITACION EN TEMAS DE DERECHOS DE LAS PERSONAS MIGRANTES? FAVOR DE DESAGREGAR LA INFORMACION POR: <text:s text:c="91"/>A. AÑO <text:s text:c="116"/>B. SEXO <text:s text:c="113"/>C. AREA DE ADSCRIPCION <text:s text:c="78"/>D. CARGO <text:s text:c="109"/>E. RANGO <text:s text:c="109"/>F. TEMAS SOBRE LOS CUALES RECIBIERON CAPACITACION <text:s text:c="16"/>8. DESDE EL 1 DE ENERO DE 2006 HASTA EL 31 DE OCTUBRE DE 2019, ¿CUANTAS PERSONAS DEL PERSONAL DE LA SECRETARIA RECIBIERON CAPACITACION EN TEMAS DE DISCRIMINACION Y/O PERFILAMIENTO RACIAL? 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 <text:s text:c="37"/>9. DEL PERSONAL ACTUAL DE LA SECRETARIA, ¿CUANTAS PERSONAS ESTAN CAPACITADAS <text:s/>EN TEMAS DE <text:s/>DERECHOS HUMANOS? FAVOR DE DESAGREGAR LA INFORMACION POR: <text:s text:c="12"/>A. SEXO <text:s text:c="113"/>B. AREA DE ADSCRIPCION <text:s text:c="78"/>C. CARGO <text:s text:c="109"/>D. RANGO <text:s text:c="109"/>E. TEMAS EN LOS CUALES ESTAN CAPACITADAS <text:s text:c="35"/>10. DEL PERSONAL ACTUAL DE LA SECRETARIA, ¿CUANTAS PERSONAS ESTAN CAPACITADAS EN TEMAS DE GENERO Y/O DERECHOS DE LAS MUJERES? FAVOR DE DESAGREGAR LA INFORAMCION POR: <text:s text:c="89"/>A. SEXO <text:s text:c="112"/>B. AREA DE ADSCRIPCION <text:s text:c="77"/>C. CARGO <text:s text:c="109"/>D. RANGO <text:s text:c="109"/>E. TEMAS EN LOS CUALES ESTAN CAPACITADAS <text:s text:c="35"/>11. DEL PERSONAL ACTUAL DE LA SECRETARIA, ¿CUANTAS PERSONAS ESTAN CAPACITADAS EN TEMAS DE DERECHOS DE LAS PERSONAS CON DISCAPACIDAD? FAVOR DE DESAGREGAR LA INFORMACION POR: <text:s text:c="89"/>A. SEXO <text:s text:c="112"/>B. AREA DE ADSCRIPCION <text:s text:c="78"/>C. CARGO <text:s text:c="109"/>D. RANGO <text:s text:c="109"/>E. TEMAS EN LOS CUALES ESTAN CAPACITADAS <text:s text:c="35"/>12. DEL PERSONAL ACTUAL DE LA SECRETARIA, ¿CUANTAS ESTAN CAPACITADAS EN TEMAS DE DERECHOS DE LAS PERSONAS INDIGENAS? FAVOR DE DESAGREGAR LA INFORAMCION POR: <text:s text:c="11"/>A. SEXO <text:s text:c="113"/>B. AREA DE ADSCRIPCION <text:s text:c="78"/>C. CARGO <text:s text:c="108"/>D. RANGO <text:s text:c="107"/>E. TEMAS EN LOS CUALES ESTAN CAPACITADAS <text:s text:c="35"/>13. DEL PERSONAL ACTUAL DE LA SECRETARIA, ¿CUANTAS PERSONAS ESTAN CAPACITADAS EN TEMAS DE DERECHOS DE LAS PERSONAS LGBTQ+? FAVOR DE DESAGREGAR LA INFORMACION POR: <text:s text:c="118"/>A. SEXO <text:s text:c="113"/>B. AREA DE ADSCRIPCION <text:s text:c="77"/>C. CARGO <text:s text:c="108"/>D. RANGO <text:s text:c="108"/>E. TEMAS EN LOS CUALES ESTAN CAPACITADAS <text:s text:c="35"/>14. DEL PERSONAL ACTUAL DE LA SECRETARIA, ¿CUANTAS PERSONAS ESTAN CAPACITADAS EN TEMAS DE DERECHOS DE LAS PERSONAS MIGRANTES? FAVOR DE DESAGREGAR LA INFORMACION POR: <text:s text:c="89"/>A. SEXO <text:s text:c="113"/>B. AREA DE ADSCRIPCION <text:s text:c="77"/>C. CARGO <text:s text:c="108"/>D. RANGO <text:s text:c="108"/>E. TEMAS EN LOS CUALES ESTAN CAPACITADAS <text:s text:c="35"/>15. DEL PERSONAL ACTUAL DE LA SECRETARIA ¿CUANTAS PERSONAS ESTAN CAPACITADAS EN TEMAS DE DISCRIMINACION Y/O PERFILAMIENTO RACIAL? fAVOR DE DESAGREGAR LA INFORMACION POR: <text:s text:c="89"/>A. SEXO <text:s text:c="113"/>B.AREA DE ADSCRIPCION <text:s text:c="78"/>C. CARGO <text:s text:c="108"/>D. RANGO <text:s text:c="109"/>E. TEMAS EN LOS CUALES ESTAN CAPACITADAS <text:s text:c="38"/>16. ¿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p>
          </table:table-cell>
          <table:table-cell office:value-type="date" office:date-value="2019-12-19T00:00:00" table:style-name="ce17">
            <text:p>19/12/2019</text:p>
          </table:table-cell>
          <table:table-cell office:value-type="string" table:style-name="ce14">
            <text:p>5 AÑOS</text:p>
          </table:table-cell>
          <table:table-cell office:value-type="date" office:date-value="2019-12-19T00:00:00" table:content-validation-name="val1" table:style-name="ce17">
            <text:p>19/12/2019</text:p>
          </table:table-cell>
          <table:table-cell office:value-type="date" office:date-value="2024-12-20T00:00:00" table:content-validation-name="val1" table:style-name="ce17">
            <text:p>20/12/2024</text:p>
          </table:table-cell>
          <table:table-cell office:value-type="string" table:style-name="ce83">
            <text:p>110 FRACCIÓN V DE LA LEY FEDERAL DE TRANSPARENCIA Y ACCESO A LA INFORMACIÓN PÚBLICA</text:p>
          </table:table-cell>
          <table:table-cell office:value-type="string" table:style-name="ce82">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83">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17">
            <text:p>COMPLETA</text:p>
          </table:table-cell>
          <table:table-cell office:value-type="string" table:style-name="ce14">
            <text:p>N/A</text:p>
          </table:table-cell>
          <table:table-cell office:value-type="date" office:date-value="2019-12-19T00:00:00" table:content-validation-name="val1" table:style-name="ce17">
            <text:p>19/12/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01019" table:style-name="ce14">
            <text:p>1300101019</text:p>
          </table:table-cell>
          <table:table-cell office:value-type="string" table:style-name="ce82">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date" office:date-value="2019-08-14T00:00:00" table:style-name="ce17">
            <text:p>14/08/2019</text:p>
          </table:table-cell>
          <table:table-cell office:value-type="string" table:style-name="ce14">
            <text:p>5 AÑOS</text:p>
          </table:table-cell>
          <table:table-cell office:value-type="date" office:date-value="2019-08-14T00:00:00" table:content-validation-name="val1" table:style-name="ce17">
            <text:p>14/08/2019</text:p>
          </table:table-cell>
          <table:table-cell office:value-type="date" office:date-value="2024-08-15T00:00:00" table:content-validation-name="val1" table:style-name="ce17">
            <text:p>15/08/2024</text:p>
          </table:table-cell>
          <table:table-cell office:value-type="string" table:style-name="ce83">
            <text:p>ARTICULO 110 FRACC. I DE LA LEY FEDERAL DE TRANSPARENCIA Y ACCESO A LA INFORMACION PUBLICA</text:p>
          </table:table-cell>
          <table:table-cell office:value-type="string" table:style-name="ce82">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83">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17">
            <text:p>COMPLETA</text:p>
          </table:table-cell>
          <table:table-cell office:value-type="string" table:style-name="ce14">
            <text:p>N/A</text:p>
          </table:table-cell>
          <table:table-cell office:value-type="date" office:date-value="2019-08-14T00:00:00" table:content-validation-name="val1" table:style-name="ce17">
            <text:p>14/08/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20419" table:style-name="ce14">
            <text:p>1300120419</text:p>
          </table:table-cell>
          <table:table-cell office:value-type="string" table:style-name="ce82">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date" office:date-value="2019-08-19T00:00:00" table:style-name="ce17">
            <text:p>19/08/2019</text:p>
          </table:table-cell>
          <table:table-cell office:value-type="string" table:style-name="ce14">
            <text:p>5 AÑOS</text:p>
          </table:table-cell>
          <table:table-cell office:value-type="date" office:date-value="2019-08-19T00:00:00" table:content-validation-name="val1" table:style-name="ce17">
            <text:p>19/08/2019</text:p>
          </table:table-cell>
          <table:table-cell office:value-type="date" office:date-value="2024-08-19T00:00:00" table:content-validation-name="val1" table:style-name="ce17">
            <text:p>19/08/2024</text:p>
          </table:table-cell>
          <table:table-cell office:value-type="string" table:style-name="ce83">
            <text:p>113 FRACCIÓN V DE LA LEARTICULO 110 FRACC. <text:s/>V DE LA LEY FEDERAL DE TRANSPARENCIA Y ACCESO A LA INFORMACION PUBLICAY FEDERAL DE TRANSPARENCIA Y ACCESO A LA INFORMACIÓN PÚBLICA</text:p>
          </table:table-cell>
          <table:table-cell office:value-type="string" table:style-name="ce82">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83">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17">
            <text:p>COMPLETA</text:p>
          </table:table-cell>
          <table:table-cell office:value-type="string" table:style-name="ce14">
            <text:p>N/A</text:p>
          </table:table-cell>
          <table:table-cell office:value-type="date" office:date-value="2019-08-19T00:00:00" table:content-validation-name="val1" table:style-name="ce17">
            <text:p>19/08/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ESTADO MAYOR GENERAL DE LA ARMADA <text:s/>DE MEXICO</text:p>
          </table:table-cell>
          <table:table-cell office:value-type="float" office:value="1300131919" table:style-name="ce14">
            <text:p>1300131919</text:p>
          </table:table-cell>
          <table:table-cell office:value-type="string" table:style-name="ce82">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date" office:date-value="2019-09-11T00:00:00" table:style-name="ce17">
            <text:p>11/09/2019</text:p>
          </table:table-cell>
          <table:table-cell office:value-type="string" table:style-name="ce14">
            <text:p>5 AÑOS</text:p>
          </table:table-cell>
          <table:table-cell office:value-type="date" office:date-value="2019-09-11T00:00:00" table:content-validation-name="val1" table:style-name="ce17">
            <text:p>11/09/2019</text:p>
          </table:table-cell>
          <table:table-cell office:value-type="date" office:date-value="2024-09-12T00:00:00" table:content-validation-name="val1" table:style-name="ce17">
            <text:p>12/09/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83">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17">
            <text:p>COMPLETA</text:p>
          </table:table-cell>
          <table:table-cell office:value-type="string" table:style-name="ce14">
            <text:p>N/A</text:p>
          </table:table-cell>
          <table:table-cell office:value-type="date" office:date-value="2019-09-11T00:00:00" table:content-validation-name="val1" table:style-name="ce17">
            <text:p>11/09/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30119" table:style-name="ce14">
            <text:p>1300130119</text:p>
          </table:table-cell>
          <table:table-cell office:value-type="string" table:style-name="ce82">
            <text:p>CONVENIOS DE MARINA 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date" office:date-value="2019-09-20T00:00:00" table:style-name="ce17">
            <text:p>20/09/2019</text:p>
          </table:table-cell>
          <table:table-cell office:value-type="string" table:style-name="ce14">
            <text:p>5 AÑOS</text:p>
          </table:table-cell>
          <table:table-cell office:value-type="date" office:date-value="2019-09-20T00:00:00" table:content-validation-name="val1" table:style-name="ce17">
            <text:p>20/09/2019</text:p>
          </table:table-cell>
          <table:table-cell office:value-type="date" office:date-value="2024-09-21T00:00:00" table:content-validation-name="val1" table:style-name="ce17">
            <text:p>21/09/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83">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17">
            <text:p>COMPLETA</text:p>
          </table:table-cell>
          <table:table-cell office:value-type="string" table:style-name="ce14">
            <text:p>N/A</text:p>
          </table:table-cell>
          <table:table-cell office:value-type="date" office:date-value="2019-09-20T00:00:00" table:content-validation-name="val1" table:style-name="ce17">
            <text:p>20/09/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39719" table:style-name="ce14">
            <text:p>1300139719</text:p>
          </table:table-cell>
          <table:table-cell office:value-type="string" table:style-name="ce82">
            <text:p>"1.- DE ACUERDO AL DOCUMENTO DEL ESTADO MAYOR DE SU SECRETARIA, (ANEXO A) Y YA QUE EL MISMO NO ESTA PUBLICADO EN SUS DIVERSOS MEDIOS DE DIFUSION OFICIAL, SE REQUIERE CONFIRMEN SU VERACIDAD, SI ES APÒCRIFO, SI SE CANCELÒ O SI EXISTE UNA MODIFICACION DEL MISMO A LA FECHA DE ESTA SOLICITUD. 2.- EN CASO DE QUE ACREDITEN EL DOCUMENTO DEL ANEXO A, SU INSTITUCION APLICARA ESTOS CRITERIOS PARA PROMOVER A SU PERSONAL EN ESTE PRIMER AÑO DE GOBIERNO SIN SER PROPUESTO Y APROBADO SU IMPLEMENTACION EN EL REGLAMENTO DE LA LEY DE ASCENSOS DE LA ARMADA DE MEXICO POR EL H. CONGRESO DE LA UNION O SE ESPERARA SU APLICACION UNA VEZ QUE ESTE SE APRUEBE POR EL CONGRESO MENCIONADO DE ACUERDO A COMO DICTA LA LEY. 3. 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 4.- 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 <text:s text:c="38"/>5.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 6.- <text:s/>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 7.-NOMBRE, CARGO Y PUESTO DE TODOS LOS FUNCIONARIOS PUBLICOS QUE INTERVINIERON, APROBARON Y/O ASESORARON EN LOS CRITERIOS PARA ASCENCO DEL "ANEXO A". <text:s text:c="2"/>8.- DEL PERSONAL QUE PROPORCIONEN EN EL NUMERAL 7, TIEMPO QUE PERMANECIERON EN CADA JERARQUIA DE OCUPARON HASTA LA QUE PRESENTAN ACTUALMENTE. <text:s text:c="79"/>9.- EN SU INSTITUCION EXISTEN <text:s/>ALGUNA RESTRICCION PARA ENTREVISTARSE DE MANERA TELEFÒNICA Y/O PRESENCIAL A LOS FUNCIONARIOS PUBLICOS QUE PROPORCIONEN EN EL PUNTO 7 DE ESTA SOLICITUD. <text:s text:c="105"/>10.- EN CASO DE QUE PERMITAN ENTREVISTAS CUAL ES EL PROCEDIMIENTO PARA SOLICITAR ENTREVISTAS A ESTE PERSONAL"</text:p>
          </table:table-cell>
          <table:table-cell office:value-type="date" office:date-value="2019-09-24T00:00:00" table:style-name="ce17">
            <text:p>24/09/2019</text:p>
          </table:table-cell>
          <table:table-cell office:value-type="string" table:style-name="ce14">
            <text:p>5 AÑOS</text:p>
          </table:table-cell>
          <table:table-cell office:value-type="date" office:date-value="2019-09-24T00:00:00" table:content-validation-name="val1" table:style-name="ce17">
            <text:p>24/09/2019</text:p>
          </table:table-cell>
          <table:table-cell office:value-type="date" office:date-value="2024-09-25T00:00:00" table:content-validation-name="val1" table:style-name="ce17">
            <text:p>25/09/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83">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17">
            <text:p>COMPLETA</text:p>
          </table:table-cell>
          <table:table-cell office:value-type="string" table:style-name="ce14">
            <text:p>N/A</text:p>
          </table:table-cell>
          <table:table-cell office:value-type="date" office:date-value="2019-09-27T00:00:00" table:content-validation-name="val1" table:style-name="ce17">
            <text:p>27/09/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string" table:style-name="ce14">
            <text:p>1300133019, 1300133219, 1300133519, 1300133919 Y 1300134019</text:p>
          </table:table-cell>
          <table:table-cell office:value-type="string" table:style-name="ce82">
            <text:p>SOLICITUD 1300133019 <text:s/>"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 <text:s text:c="109"/>SOLICITUD 1300133219 <text:s/>"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 <text:s text:c="88"/>SOLICITUD 1300133519 <text:s/>"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 <text:s text:c="2"/>SOLICITUD 1300133919 <text:s text:c="89"/>"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 <text:s text:c="91"/>SOLICITUD 1300134019 <text:s/>"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7"/></text:p>
          </table:table-cell>
          <table:table-cell office:value-type="date" office:date-value="2019-09-27T00:00:00" table:style-name="ce17">
            <text:p>27/09/2019</text:p>
          </table:table-cell>
          <table:table-cell office:value-type="string" table:style-name="ce14">
            <text:p>5 AÑOS</text:p>
          </table:table-cell>
          <table:table-cell office:value-type="date" office:date-value="2019-09-27T00:00:00" table:content-validation-name="val1" table:style-name="ce17">
            <text:p>27/09/2019</text:p>
          </table:table-cell>
          <table:table-cell office:value-type="date" office:date-value="2024-09-28T00:00:00" table:content-validation-name="val1" table:style-name="ce17">
            <text:p>28/09/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83">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17">
            <text:p>COMPLETA</text:p>
          </table:table-cell>
          <table:table-cell office:value-type="string" table:style-name="ce14">
            <text:p>N/A</text:p>
          </table:table-cell>
          <table:table-cell office:value-type="date" office:date-value="2019-09-27T00:00:00" table:content-validation-name="val1" table:style-name="ce17">
            <text:p>27/09/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076819" table:style-name="ce14">
            <text:p>1300076819</text:p>
          </table:table-cell>
          <table:table-cell office:value-type="string" table:style-name="ce82">
            <text:p>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able:table-cell>
          <table:table-cell office:value-type="date" office:date-value="2019-10-24T00:00:00" table:style-name="ce17">
            <text:p>24/10/2019</text:p>
          </table:table-cell>
          <table:table-cell office:value-type="string" table:style-name="ce14">
            <text:p>5 AÑOS</text:p>
          </table:table-cell>
          <table:table-cell office:value-type="date" office:date-value="2019-10-24T00:00:00" table:content-validation-name="val1" table:style-name="ce17">
            <text:p>24/10/2019</text:p>
          </table:table-cell>
          <table:table-cell office:value-type="date" office:date-value="2024-10-25T00:00:00" table:content-validation-name="val1" table:style-name="ce17">
            <text:p>25/10/2024</text:p>
          </table:table-cell>
          <table:table-cell office:value-type="string" table:style-name="ce83">
            <text:p>ARTICULO 110 FRACC. <text:s/>V DE LA LEY FEDERAL DE TRANSPARENCIA Y ACCESO A LA INFORMACION PUBLICA</text:p>
          </table:table-cell>
          <table:table-cell office:value-type="string" table:style-name="ce82">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83">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17">
            <text:p>COMPLETA</text:p>
          </table:table-cell>
          <table:table-cell office:value-type="string" table:style-name="ce14">
            <text:p>N/A</text:p>
          </table:table-cell>
          <table:table-cell office:value-type="date" office:date-value="2019-10-24T00:00:00" table:content-validation-name="val1" table:style-name="ce17">
            <text:p>24/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ESTADO MAYOR GENERAL DE LA ARMADA <text:s/>DE MEXICO</text:p>
          </table:table-cell>
          <table:table-cell office:value-type="float" office:value="1300152719" table:style-name="ce14">
            <text:p>1300152719</text:p>
          </table:table-cell>
          <table:table-cell office:value-type="string" table:style-name="ce82">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Del tema enunciado en el párrafo anterior, cuantos contratos se han celebrado en 2016, 2017, 2018 y 2019?</text:p>
            <text:p>En que fechas se han suscrito ?</text:p>
          </table:table-cell>
          <table:table-cell office:value-type="date" office:date-value="2019-10-25T00:00:00" table:style-name="ce17">
            <text:p>25/10/2019</text:p>
          </table:table-cell>
          <table:table-cell office:value-type="string" table:style-name="ce14">
            <text:p>5 AÑOS</text:p>
          </table:table-cell>
          <table:table-cell office:value-type="date" office:date-value="2019-10-25T00:00:00" table:content-validation-name="val1" table:style-name="ce17">
            <text:p>25/10/2019</text:p>
          </table:table-cell>
          <table:table-cell office:value-type="date" office:date-value="2024-10-26T00:00:00" table:content-validation-name="val1" table:style-name="ce17">
            <text:p>26/10/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83">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17">
            <text:p>COMPLETA</text:p>
          </table:table-cell>
          <table:table-cell office:value-type="string" table:style-name="ce14">
            <text:p>N/A</text:p>
          </table:table-cell>
          <table:table-cell office:value-type="date" office:date-value="2019-10-25T00:00:00" table:content-validation-name="val1" table:style-name="ce17">
            <text:p>25/10/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75919" table:style-name="ce14">
            <text:p>1300175919</text:p>
          </table:table-cell>
          <table:table-cell office:value-type="string" table:style-name="ce82">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date" office:date-value="2019-11-08T00:00:00" table:style-name="ce17">
            <text:p>08/11/2019</text:p>
          </table:table-cell>
          <table:table-cell office:value-type="string" table:style-name="ce14">
            <text:p>5 AÑOS</text:p>
          </table:table-cell>
          <table:table-cell office:value-type="date" office:date-value="2019-11-08T00:00:00" table:content-validation-name="val1" table:style-name="ce17">
            <text:p>08/11/2019</text:p>
          </table:table-cell>
          <table:table-cell office:value-type="date" office:date-value="2024-11-09T00:00:00" table:content-validation-name="val1" table:style-name="ce17">
            <text:p>09/11/2024</text:p>
          </table:table-cell>
          <table:table-cell office:value-type="string" table:style-name="ce83">
            <text:p>ARTICULO 110 FRACC. <text:s/>V DE LA LEY FEDERAL DE TRANSPARENCIA Y ACCESO A LA INFORMACION PUBLICA</text:p>
          </table:table-cell>
          <table:table-cell office:value-type="string" table:style-name="ce82">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83">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17">
            <text:p>COMPLETA</text:p>
          </table:table-cell>
          <table:table-cell office:value-type="string" table:style-name="ce14">
            <text:p>N/A</text:p>
          </table:table-cell>
          <table:table-cell office:value-type="date" office:date-value="2019-11-08T00:00:00" table:content-validation-name="val1" table:style-name="ce17">
            <text:p>08/11/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4">
          <table:table-cell office:value-type="string" table:style-name="ce14">
            <text:p>ESTADO MAYOR GENERAL DE LA ARMADA <text:s/>DE MEXICO</text:p>
          </table:table-cell>
          <table:table-cell office:value-type="float" office:value="1300181919" table:style-name="ce14">
            <text:p>1300181919</text:p>
          </table:table-cell>
          <table:table-cell office:value-type="string" table:style-name="ce82">
            <text:p>"SOLICITO INFORMACION SOBRE ESQUEMAS, ACUERDOS, PLANES, PROYECTOS O ESTRATEGIAS DE COOPERACION VIGENTES ENTRE LA SECRETARIA DE MARINA Y EL COMANDO SUR DE LOS ESTADOS UNIDOS DE AMERICA".</text:p>
          </table:table-cell>
          <table:table-cell office:value-type="date" office:date-value="2019-12-09T00:00:00" table:style-name="ce17">
            <text:p>09/12/2019</text:p>
          </table:table-cell>
          <table:table-cell office:value-type="string" table:style-name="ce14">
            <text:p>5 AÑOS</text:p>
          </table:table-cell>
          <table:table-cell office:value-type="date" office:date-value="2019-12-09T00:00:00" table:content-validation-name="val1" table:style-name="ce17">
            <text:p>09/12/2019</text:p>
          </table:table-cell>
          <table:table-cell office:value-type="date" office:date-value="2024-12-10T00:00:00" table:content-validation-name="val1" table:style-name="ce17">
            <text:p>10/12/2024</text:p>
          </table:table-cell>
          <table:table-cell office:value-type="string" table:style-name="ce83">
            <text:p>ARTICULO 110 FRACC. <text:s/>V DE LA LEY FEDERAL DE TRANSPARENCIA Y ACCESO A LA INFORMACION PUBLICA</text:p>
          </table:table-cell>
          <table:table-cell office:value-type="string" table:style-name="ce82">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83">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17">
            <text:p>COMPLETA</text:p>
          </table:table-cell>
          <table:table-cell office:value-type="string" table:style-name="ce14">
            <text:p>N/A</text:p>
          </table:table-cell>
          <table:table-cell office:value-type="date" office:date-value="2019-12-09T00:00:00" table:content-validation-name="val1" table:style-name="ce17">
            <text:p>09/12/2019</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 <text:s/>DE MEXICO</text:p>
          </table:table-cell>
          <table:table-cell office:value-type="float" office:value="1300184019" table:style-name="ce14">
            <text:p>1300184019</text:p>
          </table:table-cell>
          <table:table-cell office:value-type="string" table:style-name="ce82">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date" office:date-value="2020-01-30T00:00:00" table:style-name="ce17">
            <text:p>30/01/2020</text:p>
          </table:table-cell>
          <table:table-cell office:value-type="string" table:style-name="ce14">
            <text:p>5 AÑOS</text:p>
          </table:table-cell>
          <table:table-cell office:value-type="date" office:date-value="2020-01-30T00:00:00" table:content-validation-name="val1" table:style-name="ce17">
            <text:p>30/01/2020</text:p>
          </table:table-cell>
          <table:table-cell office:value-type="date" office:date-value="2025-01-31T00:00:00" table:content-validation-name="val1" table:style-name="ce17">
            <text:p>31/01/2025</text:p>
          </table:table-cell>
          <table:table-cell office:value-type="string" table:style-name="ce83">
            <text:p>ARTICULO 110, <text:s/>FRACCION V DE LA LEY FEDERAL DE TRANSPARENCIA Y ACCESO <text:s/>A LA INFORMACION PUBLICA</text:p>
          </table:table-cell>
          <table:table-cell office:value-type="string" table:style-name="ce82">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83">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17">
            <text:p>COMPLETA</text:p>
          </table:table-cell>
          <table:table-cell office:value-type="string" table:style-name="ce14">
            <text:p>N/A</text:p>
          </table:table-cell>
          <table:table-cell office:value-type="date" office:date-value="2020-01-30T00:00:00" table:content-validation-name="val1" table:style-name="ce17">
            <text:p>30/01/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DE CONTROL DE PERSONAL</text:p>
          </table:table-cell>
          <table:table-cell office:value-type="float" office:value="1300029320" table:style-name="ce14">
            <text:p>1300029320</text:p>
          </table:table-cell>
          <table:table-cell office:value-type="string" table:style-name="ce82">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date" office:date-value="2020-03-06T00:00:00" table:style-name="ce17">
            <text:p>06/03/2020</text:p>
          </table:table-cell>
          <table:table-cell office:value-type="string" table:style-name="ce14">
            <text:p>5 AÑOS</text:p>
          </table:table-cell>
          <table:table-cell office:value-type="date" office:date-value="2020-03-06T00:00:00" table:content-validation-name="val1" table:style-name="ce17">
            <text:p>06/03/2020</text:p>
          </table:table-cell>
          <table:table-cell office:value-type="date" office:date-value="2025-03-06T00:00:00" table:content-validation-name="val1" table:style-name="ce17">
            <text:p>06/03/2025</text:p>
          </table:table-cell>
          <table:table-cell office:value-type="string" table:style-name="ce83">
            <text:p>ARTICULO 110 FRACC.V <text:s/>DE LA LEY FEDERAL DE TRANSPARENCIA Y ACCESO <text:s/>A LA INFORMACION PUBLICA</text:p>
          </table:table-cell>
          <table:table-cell office:value-type="string" table:style-name="ce82">
            <text:p>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83">
            <text:p>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17">
            <text:p>COMPLETA</text:p>
          </table:table-cell>
          <table:table-cell office:value-type="string" table:style-name="ce14">
            <text:p>N/A</text:p>
          </table:table-cell>
          <table:table-cell office:value-type="date" office:date-value="2020-03-06T00:00:00" table:content-validation-name="val1" table:style-name="ce17">
            <text:p>06/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ÓN GENERAL DE CONTROL DE PERSONAL</text:p>
          </table:table-cell>
          <table:table-cell office:value-type="float" office:value="1300037720" table:style-name="ce14">
            <text:p>1300037720</text:p>
          </table:table-cell>
          <table:table-cell office:value-type="string" table:style-name="ce82">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date" office:date-value="2020-03-13T00:00:00" table:style-name="ce17">
            <text:p>13/03/2020</text:p>
          </table:table-cell>
          <table:table-cell office:value-type="string" table:style-name="ce14">
            <text:p>5 AÑOS</text:p>
          </table:table-cell>
          <table:table-cell office:value-type="date" office:date-value="2020-03-13T00:00:00" table:content-validation-name="val1" table:style-name="ce17">
            <text:p>13/03/2020</text:p>
          </table:table-cell>
          <table:table-cell office:value-type="date" office:date-value="2025-03-13T00:00:00" table:content-validation-name="val1" table:style-name="ce17">
            <text:p>13/03/2025</text:p>
          </table:table-cell>
          <table:table-cell office:value-type="string" table:style-name="ce83">
            <text:p>ARTICULO 110, DE LA LEY FEDERAL DE TRANSPARENCIA Y ACCESO <text:s/>A LA INFORMACION PUBLICA</text:p>
          </table:table-cell>
          <table:table-cell office:value-type="string" table:style-name="ce82">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83">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17">
            <text:p>COMPLETA</text:p>
          </table:table-cell>
          <table:table-cell office:value-type="string" table:style-name="ce14">
            <text:p>N/A</text:p>
          </table:table-cell>
          <table:table-cell office:value-type="date" office:date-value="2020-03-13T00:00:00" table:content-validation-name="val1" table:style-name="ce17">
            <text:p>13/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UARTEL GENERAL DEL ALTO MANDO</text:p>
          </table:table-cell>
          <table:table-cell office:value-type="float" office:value="1300180519" table:style-name="ce14">
            <text:p>1300180519</text:p>
          </table:table-cell>
          <table:table-cell office:value-type="string" table:style-name="ce82">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date" office:date-value="2020-03-18T00:00:00" table:style-name="ce17">
            <text:p>18/03/2020</text:p>
          </table:table-cell>
          <table:table-cell office:value-type="string" table:style-name="ce14">
            <text:p>5 AÑOS</text:p>
          </table:table-cell>
          <table:table-cell office:value-type="date" office:date-value="2020-03-18T00:00:00" table:content-validation-name="val1" table:style-name="ce17">
            <text:p>18/03/2020</text:p>
          </table:table-cell>
          <table:table-cell office:value-type="date" office:date-value="2025-03-18T00:00:00" table:content-validation-name="val1" table:style-name="ce17">
            <text:p>18/03/2025</text:p>
          </table:table-cell>
          <table:table-cell office:value-type="string" table:style-name="ce83">
            <text:p>ARTICULO 110 FRACC.V <text:s/>DE LA LEY FEDERAL DE TRANSPARENCIA Y ACCESO <text:s/>A LA INFORMACION PUBLICA</text:p>
          </table:table-cell>
          <table:table-cell office:value-type="string" table:style-name="ce82">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83">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17">
            <text:p>COMPLETA</text:p>
          </table:table-cell>
          <table:table-cell office:value-type="string" table:style-name="ce14">
            <text:p>N/A</text:p>
          </table:table-cell>
          <table:table-cell office:value-type="date" office:date-value="2020-03-18T00:00:00" table:content-validation-name="val1" table:style-name="ce17">
            <text:p>18/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1">
          <table:table-cell office:value-type="string" table:style-name="ce14">
            <text:p>ESTADO MAYOR GENERAL DE LA ARMADA</text:p>
          </table:table-cell>
          <table:table-cell office:value-type="float" office:value="1300038420" table:style-name="ce14">
            <text:p>1300038420</text:p>
          </table:table-cell>
          <table:table-cell office:value-type="string" table:style-name="ce82">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able:table-cell>
          <table:table-cell office:value-type="date" office:date-value="2020-03-23T00:00:00" table:style-name="ce17">
            <text:p>23/03/2020</text:p>
          </table:table-cell>
          <table:table-cell office:value-type="string" table:style-name="ce14">
            <text:p>5 AÑOS</text:p>
          </table:table-cell>
          <table:table-cell office:value-type="date" office:date-value="2020-03-23T00:00:00" table:content-validation-name="val1" table:style-name="ce17">
            <text:p>23/03/2020</text:p>
          </table:table-cell>
          <table:table-cell office:value-type="date" office:date-value="2025-03-23T00:00:00" table:content-validation-name="val1" table:style-name="ce17">
            <text:p>23/03/2025</text:p>
          </table:table-cell>
          <table:table-cell office:value-type="string" table:style-name="ce83">
            <text:p>ARTICULO 110, <text:s/>FRACCION V DE LA LEY FEDERAL DE TRANSPARENCIA Y ACCESO <text:s/>A LA INFORMACION PUBLICA</text:p>
          </table:table-cell>
          <table:table-cell office:value-type="string" table:style-name="ce82">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83">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17">
            <text:p>COMPLETA</text:p>
          </table:table-cell>
          <table:table-cell office:value-type="string" table:style-name="ce14">
            <text:p>N/A</text:p>
          </table:table-cell>
          <table:table-cell office:value-type="date" office:date-value="2020-03-23T00:00:00" table:content-validation-name="val1" table:style-name="ce17">
            <text:p>23/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DE CONTROL DE PERSONAL</text:p>
          </table:table-cell>
          <table:table-cell office:value-type="float" office:value="1300184019" table:style-name="ce18">
            <text:p>1300184019</text:p>
          </table:table-cell>
          <table:table-cell office:value-type="string" table:style-name="ce82">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19">
            <text:p>30/03/2020</text:p>
          </table:table-cell>
          <table:table-cell office:value-type="string" table:style-name="ce14">
            <text:p>5 AÑOS</text:p>
          </table:table-cell>
          <table:table-cell office:value-type="date" office:date-value="2020-03-30T00:00:00" table:content-validation-name="val1" table:style-name="ce17">
            <text:p>30/03/2020</text:p>
          </table:table-cell>
          <table:table-cell office:value-type="date" office:date-value="2025-03-30T00:00:00" table:content-validation-name="val1" table:style-name="ce17">
            <text:p>30/03/2025</text:p>
          </table:table-cell>
          <table:table-cell office:value-type="string" table:style-name="ce83">
            <text:p>ARTICULO 110, <text:s/>DE LA LEY FEDERAL DE TRANSPARENCIA Y ACCESO <text:s/>A LA INFORMACION PUBLICA</text:p>
          </table:table-cell>
          <table:table-cell office:value-type="string" table:style-name="ce82">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83">
            <text:p>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17">
            <text:p>COMPLETA</text:p>
          </table:table-cell>
          <table:table-cell office:value-type="string" table:style-name="ce14">
            <text:p>N/A</text:p>
          </table:table-cell>
          <table:table-cell office:value-type="date" office:date-value="2020-03-30T00:00:00" table:content-validation-name="val1" table:style-name="ce17">
            <text:p>30/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s/></text:p>
          </table:table-cell>
          <table:table-cell office:value-type="float" office:value="1300184019" table:style-name="ce20">
            <text:p>1300184019</text:p>
          </table:table-cell>
          <table:table-cell office:value-type="string" table:style-name="ce82">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19">
            <text:p>30/03/2020</text:p>
          </table:table-cell>
          <table:table-cell office:value-type="string" table:style-name="ce14">
            <text:p>5 AÑOS</text:p>
          </table:table-cell>
          <table:table-cell office:value-type="date" office:date-value="2020-03-30T00:00:00" table:content-validation-name="val1" table:style-name="ce17">
            <text:p>30/03/2020</text:p>
          </table:table-cell>
          <table:table-cell office:value-type="date" office:date-value="2025-03-30T00:00:00" table:content-validation-name="val1" table:style-name="ce17">
            <text:p>30/03/2025</text:p>
          </table:table-cell>
          <table:table-cell office:value-type="string" table:style-name="ce83">
            <text:p>ARTICULO 110, <text:s/>DE LA LEY FEDERAL DE TRANSPARENCIA Y ACCESO <text:s/>A LA INFORMACION PUBLICA</text:p>
          </table:table-cell>
          <table:table-cell office:value-type="string" table:style-name="ce82">
            <text:p>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83">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p>
          </table:table-cell>
          <table:table-cell office:value-type="string" table:style-name="ce17">
            <text:p>COMPLETA</text:p>
          </table:table-cell>
          <table:table-cell office:value-type="string" table:style-name="ce14">
            <text:p>N/A</text:p>
          </table:table-cell>
          <table:table-cell office:value-type="date" office:date-value="2020-03-30T00:00:00" table:content-validation-name="val1" table:style-name="ce17">
            <text:p>30/03/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ESTADO MAYOR GENERAL DE LA ARMADA<text:s/></text:p>
          </table:table-cell>
          <table:table-cell office:value-type="float" office:value="1300068720" table:style-name="ce18">
            <text:p>1300068720</text:p>
          </table:table-cell>
          <table:table-cell office:value-type="string" table:style-name="ce82">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date" office:date-value="2020-05-22T00:00:00" table:style-name="ce19">
            <text:p>22/05/2020</text:p>
          </table:table-cell>
          <table:table-cell office:value-type="string" table:style-name="ce14">
            <text:p>5 AÑOS</text:p>
          </table:table-cell>
          <table:table-cell office:value-type="date" office:date-value="2020-05-22T00:00:00" table:content-validation-name="val1" table:style-name="ce17">
            <text:p>22/05/2020</text:p>
          </table:table-cell>
          <table:table-cell office:value-type="date" office:date-value="2025-05-22T00:00:00" table:content-validation-name="val1" table:style-name="ce17">
            <text:p>22/05/2025</text:p>
          </table:table-cell>
          <table:table-cell office:value-type="string" table:style-name="ce83">
            <text:p>ARTICULO 110, <text:s/>FRACCION V DE LA LEY FEDERAL DE TRANSPARENCIA Y ACCESO <text:s/>A LA INFORMACION PUBLICA</text:p>
          </table:table-cell>
          <table:table-cell office:value-type="string" table:style-name="ce82">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83">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17">
            <text:p>PARCIAL</text:p>
          </table:table-cell>
          <table:table-cell office:value-type="string" table:style-name="ce82">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content-validation-name="val1" table:style-name="ce17">
            <text:p>22/05/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ÓN GENERAL DE CONTROL DE PERSONAL</text:p>
          </table:table-cell>
          <table:table-cell office:value-type="float" office:value="1300054920" table:style-name="ce18">
            <text:p>1300054920</text:p>
          </table:table-cell>
          <table:table-cell office:value-type="string" table:style-name="ce82">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date" office:date-value="2020-06-05T00:00:00" table:style-name="ce19">
            <text:p>05/06/2020</text:p>
          </table:table-cell>
          <table:table-cell office:value-type="string" table:style-name="ce14">
            <text:p>5 AÑOS</text:p>
          </table:table-cell>
          <table:table-cell office:value-type="date" office:date-value="2020-06-05T00:00:00" table:content-validation-name="val1" table:style-name="ce17">
            <text:p>05/06/2020</text:p>
          </table:table-cell>
          <table:table-cell office:value-type="date" office:date-value="2025-06-05T00:00:00" table:content-validation-name="val1" table:style-name="ce17">
            <text:p>05/06/2025</text:p>
          </table:table-cell>
          <table:table-cell office:value-type="string" table:style-name="ce83">
            <text:p>ARTICULO 110, <text:s/>DE LA LEY FEDERAL DE TRANSPARENCIA Y ACCESO <text:s/>A LA INFORMACION PUBLICA</text:p>
          </table:table-cell>
          <table:table-cell office:value-type="string" table:style-name="ce82">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83">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17">
            <text:p>COMPLETA</text:p>
          </table:table-cell>
          <table:table-cell office:value-type="string" table:style-name="ce14">
            <text:p>N/A</text:p>
          </table:table-cell>
          <table:table-cell office:value-type="date" office:date-value="2020-06-05T00:00:00" table:content-validation-name="val1" table:style-name="ce17">
            <text:p>05/06/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2">
          <table:table-cell office:value-type="string" table:style-name="ce14">
            <text:p>DIRECIÓN GENERAL ADJUNTA DE SANIDAD NAVAL<text:s/></text:p>
          </table:table-cell>
          <table:table-cell office:value-type="float" office:value="1300059520" table:style-name="ce18">
            <text:p>1300059520</text:p>
          </table:table-cell>
          <table:table-cell office:value-type="string" table:style-name="ce82">
            <text:p>Con seguimiento a la respuesta del folio 0001300161420 A quien corresponda; En archivo adjunto encontrara solicitud de información. En espera de su valiosa respuesta, quedo a sus órdenes. Muchas gracias.</text:p>
          </table:table-cell>
          <table:table-cell office:value-type="date" office:date-value="2020-05-29T00:00:00" table:style-name="ce19">
            <text:p>29/05/2020</text:p>
          </table:table-cell>
          <table:table-cell office:value-type="string" table:style-name="ce14">
            <text:p>5 AÑOS</text:p>
          </table:table-cell>
          <table:table-cell office:value-type="date" office:date-value="2020-05-29T00:00:00" table:content-validation-name="val1" table:style-name="ce17">
            <text:p>29/05/2020</text:p>
          </table:table-cell>
          <table:table-cell office:value-type="date" office:date-value="2025-05-29T00:00:00" table:content-validation-name="val1" table:style-name="ce17">
            <text:p>29/05/2025</text:p>
          </table:table-cell>
          <table:table-cell office:value-type="string" table:style-name="ce83">
            <text:p>RTICULO 110 FRACC.V <text:s/>DE LA LEY FEDERAL DE TRANSPARENCIA Y ACCESO <text:s/>A LA INFORMACION PUBLICA</text:p>
          </table:table-cell>
          <table:table-cell office:value-type="string" table:style-name="ce82">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83">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17">
            <text:p>COMPLETA</text:p>
          </table:table-cell>
          <table:table-cell office:value-type="string" table:style-name="ce14">
            <text:p>N/A</text:p>
          </table:table-cell>
          <table:table-cell office:value-type="date" office:date-value="2020-05-29T00:00:00" table:content-validation-name="val1" table:style-name="ce17">
            <text:p>29/05/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UNIDAD DE CAPITANIAS DE PUERTO Y ASUNTOS <text:s/>MARITIMOS</text:p>
          </table:table-cell>
          <table:table-cell office:value-type="float" office:value="1300051120" table:style-name="ce18">
            <text:p>1300051120</text:p>
          </table:table-cell>
          <table:table-cell office:value-type="string" table:style-name="ce82">
            <text:p>Solicito los nombres de quienes laboran en cada capitanía de puerto del estado de Baja California Sur así como sus sueldos, cargo y nombramiento y/o análogos</text:p>
          </table:table-cell>
          <table:table-cell office:value-type="date" office:date-value="2020-06-10T00:00:00" table:style-name="ce19">
            <text:p>10/06/2020</text:p>
          </table:table-cell>
          <table:table-cell office:value-type="string" table:style-name="ce14">
            <text:p>5 AÑOS</text:p>
          </table:table-cell>
          <table:table-cell office:value-type="date" office:date-value="2020-06-10T00:00:00" table:content-validation-name="val1" table:style-name="ce17">
            <text:p>10/06/2020</text:p>
          </table:table-cell>
          <table:table-cell office:value-type="date" office:date-value="2025-06-10T00:00:00" table:content-validation-name="val1" table:style-name="ce17">
            <text:p>10/06/2025</text:p>
          </table:table-cell>
          <table:table-cell office:value-type="string" table:style-name="ce83">
            <text:p>ARTICULO 110 FRACC.V <text:s/>DE LA LEY FEDERAL DE TRANSPARENCIA Y ACCESO <text:s/>A LA INFORMACION PUBLICA</text:p>
          </table:table-cell>
          <table:table-cell office:value-type="string" table:style-name="ce82">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83">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17">
            <text:p>COMPLETA</text:p>
          </table:table-cell>
          <table:table-cell office:value-type="string" table:style-name="ce14">
            <text:p>N/A</text:p>
          </table:table-cell>
          <table:table-cell office:value-type="date" office:date-value="2020-06-10T00:00:00" table:content-validation-name="val1" table:style-name="ce17">
            <text:p>10/06/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ESTADO MAYOR GENERAL DE LA ARMADA<text:s/></text:p>
          </table:table-cell>
          <table:table-cell office:value-type="float" office:value="1300084120" table:style-name="ce18">
            <text:p>1300084120</text:p>
          </table:table-cell>
          <table:table-cell office:value-type="string" table:style-name="ce82">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date" office:date-value="2020-06-25T00:00:00" table:style-name="ce19">
            <text:p>25/06/2020</text:p>
          </table:table-cell>
          <table:table-cell office:value-type="string" table:style-name="ce14">
            <text:p>5 AÑOS</text:p>
          </table:table-cell>
          <table:table-cell office:value-type="date" office:date-value="2020-06-25T00:00:00" table:content-validation-name="val1" table:style-name="ce17">
            <text:p>25/06/2020</text:p>
          </table:table-cell>
          <table:table-cell office:value-type="date" office:date-value="2025-06-25T00:00:00" table:content-validation-name="val1" table:style-name="ce17">
            <text:p>25/06/2025</text:p>
          </table:table-cell>
          <table:table-cell office:value-type="string" table:style-name="ce83">
            <text:p>ARTICULO 110, <text:s/>FRACCION V DE LA LEY FEDERAL DE TRANSPARENCIA Y ACCESO <text:s/>A LA INFORMACION PUBLICA</text:p>
          </table:table-cell>
          <table:table-cell office:value-type="string" table:style-name="ce82">
            <text:p>LA DIVULGACIÓN DE LOS NOMBRES Y ADSCRIPCIONES DEL PERSONAL QUE FUERON ASCENDIDOS, CONDECORADOS Y CON MENCIÓN HONORÍFICA POR SU DESEMPEÑO EN EL COMBATE AL CORONAVIRUS (COVID-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83">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17">
            <text:p>PARCIAL</text:p>
          </table:table-cell>
          <table:table-cell office:value-type="string" table:style-name="ce82">
            <text:p>NOMBRE Y ADSCRIPCIÓN DEL PERSONAL QUE FUE ASCENDIDO, CONDECORADO Y CON MENCIÓN HONORÍFICA POR SU DESEMPEÑO EN EL COMBATE AL CORONAVIRUS (COVID-19).</text:p>
          </table:table-cell>
          <table:table-cell office:value-type="date" office:date-value="2020-06-25T00:00:00" table:content-validation-name="val1" table:style-name="ce17">
            <text:p>25/06/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COMUNICACIÓN E INFORMATICA<text:s/></text:p>
          </table:table-cell>
          <table:table-cell office:value-type="string" table:style-name="ce14">
            <text:p>0001300080620 Y 0001300080720</text:p>
          </table:table-cell>
          <table:table-cell office:value-type="string" table:style-name="ce82">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date" office:date-value="2020-06-30T00:00:00" table:style-name="ce17">
            <text:p>30/06/2020</text:p>
          </table:table-cell>
          <table:table-cell office:value-type="string" table:style-name="ce14">
            <text:p>5 AÑOS</text:p>
          </table:table-cell>
          <table:table-cell office:value-type="date" office:date-value="2020-06-30T00:00:00" table:content-validation-name="val1" table:style-name="ce17">
            <text:p>30/06/2020</text:p>
          </table:table-cell>
          <table:table-cell office:value-type="date" office:date-value="2025-06-30T00:00:00" table:content-validation-name="val1" table:style-name="ce17">
            <text:p>30/06/2025</text:p>
          </table:table-cell>
          <table:table-cell office:value-type="string" table:style-name="ce83">
            <text:p>ARTICULO 110 FRACC.V <text:s/>DE LA LEY FEDERAL DE TRANSPARENCIA Y ACCESO <text:s/>A LA INFORMACION PUBLICA</text:p>
          </table:table-cell>
          <table:table-cell office:value-type="string" table:style-name="ce82">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83">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17">
            <text:p>COMPLETA</text:p>
          </table:table-cell>
          <table:table-cell office:value-type="string" table:style-name="ce14">
            <text:p>N/A</text:p>
          </table:table-cell>
          <table:table-cell office:value-type="date" office:date-value="2020-06-30T00:00:00" table:content-validation-name="val1" table:style-name="ce17">
            <text:p>30/06/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DE CONTROL DE PERSONAL</text:p>
          </table:table-cell>
          <table:table-cell office:value-type="float" office:value="1300085920" table:style-name="ce14">
            <text:p>1300085920</text:p>
          </table:table-cell>
          <table:table-cell office:value-type="string" table:style-name="ce82">
            <text:p>En la página web institucional no se publica el directorio con los nombres y direcciones emials (correos electrónicos) de todos los funcionarios que laboran en esta entidad, por lo que a pesar de tratarse de información pública, existe un ocultamiento y negativa de información que no puede reservarse, ni restrimgirse a los particulares,y aunque en la pagina web se indica que el "directorio está disponible", esto resulta falso e incorrecto, por lo que se solicita que me sea proporcionada la relación con los nombres <text:s/>de todos y cada uno de los trabajadores de confianza, de base, temporales, eventuales, de honorarios y prestadores de servicios independientes, así como la dirección email de cada uno de ellos.</text:p>
            <text:p>La información me debe ser proporcionada por vía electrónica y en caso de negarme la información y remitirme al directorio público que está incompleto y oculta información, procederé a presentar el recurso correspondiente, por la negativa reiterada a proporcionar la información pública solicita.<text:s/></text:p>
          </table:table-cell>
          <table:table-cell office:value-type="date" office:date-value="2020-07-08T00:00:00" table:style-name="ce17">
            <text:p>08/07/2020</text:p>
          </table:table-cell>
          <table:table-cell office:value-type="string" table:style-name="ce14">
            <text:p>5 AÑOS</text:p>
          </table:table-cell>
          <table:table-cell office:value-type="date" office:date-value="2020-07-08T00:00:00" table:content-validation-name="val1" table:style-name="ce17">
            <text:p>08/07/2020</text:p>
          </table:table-cell>
          <table:table-cell office:value-type="date" office:date-value="2025-07-08T00:00:00" table:content-validation-name="val1" table:style-name="ce17">
            <text:p>08/07/2025</text:p>
          </table:table-cell>
          <table:table-cell office:value-type="string" table:style-name="ce83">
            <text:p>ARTICULO 110, <text:s/>FRACCION V DE LA LEY FEDERAL DE TRANSPARENCIA Y ACCESO <text:s/>A LA INFORMACION PUBLICA</text:p>
          </table:table-cell>
          <table:table-cell office:value-type="string" table:style-name="ce82">
            <text:p>LA DIFUSIÓN DE LA INFORMACIÓN TAL COMO NOMBRES, DIRECCIONES EMAILS, (CORREOS ELECTRONICOS), DE TODOS LOS FUNCIONARIOS QUE LABORAN EN ESTA ENTIDAD PODRIA PONER EN PELIGRO LA INTEGRIDAD FISICA DEL PERSONAL NAVAL QUE PARTICIPA EN OPERACIONES DE COADYUVANCIA AL MANTENIMIENTO DEL ESTADO DE DERECHO Y EN APOYO A LA SEGURIDAD PÚBLICA. LA DIVULGACIÓN DE LA INFORMACIÓN REPRESENTA UN RIESGO REAL, DEMOSTRABLE E IDENTIFICABLE DEL PERJUICIO SIGNIFICATIVO AL INTERÉS PÚBLICO O LA SEGURIDAD PÚBLICA EN RAZÓN DE QUE DAR A CONOCER INFORMACIÓN PERSONAL NOMBRES, DIRECCIONES EMAILS (CORREOS ELECTRÓNICOS) DE TODOS LOS FUNCIONARIOS, QUE LABORAN EN ESTA ENTIDAD, DE CITADO PERSONAL, MISMO QUE SE ENCUENTRA DESTACAMENTADO EN UNIDADES OPERATIVAS Y LE PODRIA PERMITIR A LOS INTEGRANTES DE LA DELINCUENCIA ORGANIZADA LA IDENTIFICACION DEL PERSONAL MILITAR QUE PARTICIPA EN LAS OPERACIONES SEÑALADAS CON ANTELACION, LO CUAL TRAERIA COMO CONSECUENCIA QUE SE EFECTUEN ACTOS QUE PONDRÍAN EN PELIGRO LA VIDA O LA INTEGRIDAD FISICA DE ESTOS ELEMENTOS MILITARES Y DE SUS FAMILIAS<text:s/></text:p>
          </table:table-cell>
          <table:table-cell office:value-type="string" table:style-name="ce83">
            <text:p>EL RIESGO DE PERJUICIO QUE SUPONDRÍA LA DIVULGACIÓN, SUPERA EL INTERES PÚBLICO GENERAL DE QUE SE DIFUNDAN NOMBRES, DIRECCIONES EMAILS (CORREOS ELECTRÓNICOS) DE TODOS LOS FUNCIONARIOS QUE LABORAN EN ESTA ENTIDAD, DE LOS SERVIDORES PUBLICOS YA QUE LOS INTEGRANTES DE LA DELINCUENCIA ORGANIZADA PODRIAN TENER ACCESO A LA INFORMACIÓN PERSONAL QUE LES PERMITIRÍA IDENTIFICAR AL PERSONAL MILITAR, ASI COMO LA CANTIDAD DE PERSONAL OPERATIVO Y DE SERVICIOS CON LAS QUE CUENTA FISICAMENTE EN LOS MANDOS NAVALES Y EN LAS UNIDADES<text:s/></text:p>
          </table:table-cell>
          <table:table-cell office:value-type="string" table:style-name="ce17">
            <text:p>COMPLETA</text:p>
          </table:table-cell>
          <table:table-cell office:value-type="string" table:style-name="ce14">
            <text:p>N/A</text:p>
          </table:table-cell>
          <table:table-cell office:value-type="date" office:date-value="2020-06-15T00:00:00" table:content-validation-name="val1" table:style-name="ce17">
            <text:p>15/06/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ÓN GENERAL DE ABASTECIMIENTO</text:p>
          </table:table-cell>
          <table:table-cell office:value-type="float" office:value="1300089420" table:style-name="ce14">
            <text:p>1300089420</text:p>
          </table:table-cell>
          <table:table-cell office:value-type="string" table:style-name="ce82">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6-17T00:00:00" table:style-name="ce17">
            <text:p>17/06/2020</text:p>
          </table:table-cell>
          <table:table-cell office:value-type="string" table:style-name="ce14">
            <text:p>5 AÑOS</text:p>
          </table:table-cell>
          <table:table-cell office:value-type="date" office:date-value="2020-06-17T00:00:00" table:content-validation-name="val1" table:style-name="ce17">
            <text:p>17/06/2020</text:p>
          </table:table-cell>
          <table:table-cell office:value-type="date" office:date-value="2025-06-17T00:00:00" table:content-validation-name="val1" table:style-name="ce17">
            <text:p>17/06/2025</text:p>
          </table:table-cell>
          <table:table-cell office:value-type="string" table:style-name="ce83">
            <text:p>ARTICULO 110, <text:s/>FRACCIÓN I DE LA LEY FEDERAL DE TRANSPARENCIA Y ACCESO <text:s/>A LA INFORMACION PUBLICA</text:p>
          </table:table-cell>
          <table:table-cell office:value-type="string" table:style-name="ce82">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83">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17">
            <text:p>COMPLETA</text:p>
          </table:table-cell>
          <table:table-cell office:value-type="string" table:style-name="ce14">
            <text:p>N/A</text:p>
          </table:table-cell>
          <table:table-cell office:value-type="date" office:date-value="2020-07-17T00:00:00" table:content-validation-name="val1" table:style-name="ce17">
            <text:p>17/07/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UNIDAD DE PROMOCIÓN Y PROTECCIÓN DE DERECHOS HUMANOS</text:p>
          </table:table-cell>
          <table:table-cell office:value-type="float" office:value="1300095020" table:style-name="ce15">
            <text:p>1300095020</text:p>
          </table:table-cell>
          <table:table-cell office:value-type="string" table:style-name="ce82">
            <text:p>Requiero copia los comprobantes de pago al ciudadano E. G. S., alias "El Kiki" y comprobantes de recibido por el pago de la indemnizacion derivada de enfrentamiento con elementos de la Semar en Marzo del 2019 en San Felipe, Baja California.</text:p>
          </table:table-cell>
          <table:table-cell office:value-type="date" office:date-value="2020-07-24T00:00:00" table:style-name="ce17">
            <text:p>24/07/2020</text:p>
          </table:table-cell>
          <table:table-cell office:value-type="string" table:style-name="ce14">
            <text:p>5 AÑOS</text:p>
          </table:table-cell>
          <table:table-cell office:value-type="date" office:date-value="2020-07-24T00:00:00" table:content-validation-name="val1" table:style-name="ce17">
            <text:p>24/07/2020</text:p>
          </table:table-cell>
          <table:table-cell office:value-type="date" office:date-value="2025-07-24T00:00:00" table:content-validation-name="val1" table:style-name="ce17">
            <text:p>24/07/2025</text:p>
          </table:table-cell>
          <table:table-cell office:value-type="string" table:style-name="ce83">
            <text:p>ARTICULO 110, <text:s/>FRACCIÓN VI DE LA LEY FEDERAL DE TRANSPARENCIA Y ACCESO <text:s/>A LA INFORMACION PUBLICA</text:p>
          </table:table-cell>
          <table:table-cell office:value-type="string" table:style-name="ce82">
            <text:p>LA DIVULGACION DE LA INFORMACIÓN REPRESENTA UN RIESGO REAL, <text:s/>DEMOSTRABLE E IDENTIFICABLE DE PERJUICIO SIGNIFICATIVO AL INTERÉS PUBLICO O A LA SEGURIDAD NACIONAL. EN ESTE SENTIDO LA DIVULGACION DE LA INFORMACION QUE FORMA PARTE DEL EXPEDIENTE CNDH/2/2019/2656/Q QUE INTEGRA LA COMISION NACIONAL DE LOS DERECHOS HUMANOS Y DE LAS CARPETAS DE LA INVESTIGACION FED/BC/MCLI/0001410/2019 QUE INTEGRA LA FISCALIA GENERAL DE LA REPUBLICA EN LAS CUALES ACTUALMENTE PRACTICAN ACTUACIONES, DILIGENCIAS ADMINISTRATIVAS Y PENALES, CONFORME A LAS DISPOSICIONES QUE PREVEN A EFECTO DE CORROBORAR SI, EN EFECTO, TUVIERON LUGAR LOS HECHOS.<text:s/></text:p>
          </table:table-cell>
          <table:table-cell office:value-type="string" table:style-name="ce83">
            <text:p>EL <text:s/>RIESGO DE PERJUICIO QUE SUPONDRIA LA DIVULGACION , SUPERA POR MUCHO EL INTERES PÚBLICO GENERAL DE SU DIFUSION. DE MODO QUE, PROPORCIONAR LA INFORMACION DEL EXPEDIENTE QUE NOS OCUPA, IMPLICARIA LA DIVULGACION DE INFORMACION, QUE SE ENCUENTRA SUJETA A INVESTIGACION POR PARTE DE ESAS AUTORIDADES, LO QUE PODRIA TRADUCIRSE EN UN RIESGO PROBABLE Y REAL DE UN PREJUZGAMIENTO SOBRE SI INCURRIO O NO EN ALGUN ACTO U OMISION QUE CONSTITUIRIA UN DELITO Y/O FALTA ADMINISTRATIVA, Y QUE SUPONDRIA UNA AFECTACION IRREPARABLE A SU ESFERA JURIDICA AL TRATARSE DE UNA POSIBILIDAD DE VULNERAR SU DERECHO FUNDAMENTAL AL DEBIDO PROCESO, EL CUAL SE ENCUENTRA CONSAGRADO COMO GARANTIA EN LA CONSTITUCION POLITICA DE LOS ESTADOS UNIDOS MEXICANOS Y TRATADOS INTERNACIONALES DE LOS QUE EL ESTADO MEXICANO ES PARTE, TENDENTE A QYE TODA PERSONA TIENE DERECHO A QUE SE ESTABLEZCAN LAS CONDICIONES Y REQUISIITOS DE CARACTER JURIDICO Y PROCESAL QUE SON NECESARIOS PARA EVITAR AFECTAR LEGALMENTE LOS DERECHOS DE UNA PERSONA ASEGURADO TODAS LAS GARANTIAS NECESARIAS PARA SU DEFENSA.<text:s/></text:p>
          </table:table-cell>
          <table:table-cell office:value-type="string" table:style-name="ce17">
            <text:p>COMPLETA</text:p>
          </table:table-cell>
          <table:table-cell office:value-type="string" table:style-name="ce14">
            <text:p>N/A</text:p>
          </table:table-cell>
          <table:table-cell office:value-type="date" office:date-value="2020-07-24T00:00:00" table:content-validation-name="val1" table:style-name="ce17">
            <text:p>24/07/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3">
          <table:table-cell office:value-type="string" table:style-name="ce14">
            <text:p>UNIDAD DE PROMOCIÓN Y PROTECCIÓN DE DERECHOS HUMANOS</text:p>
          </table:table-cell>
          <table:table-cell office:value-type="float" office:value="1300101120" table:style-name="ce15">
            <text:p>1300101120</text:p>
          </table:table-cell>
          <table:table-cell office:value-type="string" table:style-name="ce82">
            <text:p>Solicito acceso a toda la información documental que dé cuenta de la(s) consultas realizadas por la Secretaria de Relaciones Exteriores a esta dependencia, relacionadas con el reconocimiento de la competencia del Comité CED (Comité contra las Desapariciones Frozadas de la ONU) para recibir y examinar comunicaciones individuales en virtud del artículo 31 de la Convencion Internacional para la Proteccion de Todas las Personas Contra las Desapariciones Forzadas. Solicito esta informacion del periodo del 20 de diciembre de 2006 (fecha de adopcion de la Convencion señalada) al 09 de julio de 2020</text:p>
          </table:table-cell>
          <table:table-cell office:value-type="date" office:date-value="2020-08-06T00:00:00" table:style-name="ce17">
            <text:p>06/08/2020</text:p>
          </table:table-cell>
          <table:table-cell office:value-type="string" table:style-name="ce14">
            <text:p>5 AÑOS</text:p>
          </table:table-cell>
          <table:table-cell office:value-type="date" office:date-value="2020-08-06T00:00:00" table:content-validation-name="val1" table:style-name="ce17">
            <text:p>06/08/2020</text:p>
          </table:table-cell>
          <table:table-cell office:value-type="date" office:date-value="2025-08-06T00:00:00" table:content-validation-name="val1" table:style-name="ce17">
            <text:p>06/08/2025</text:p>
          </table:table-cell>
          <table:table-cell office:value-type="string" table:style-name="ce83">
            <text:p>ARTICULO 110, <text:s/>FRACCIONES II Y VIII DE LA LEY FEDERAL DE TRANSPARENCIA Y ACCESO <text:s/>A LA INFORMACION PUBLICA</text:p>
          </table:table-cell>
          <table:table-cell office:value-type="string" table:style-name="ce82">
            <text:p>LA DIFUSIÓN DE LA INFORMACIÓN CONTENIDA EN EL PROYECTO DE MINUTA AFECTARIA EL CURSO DEL DIALOGO QUE EL GOBIERNO DEL ESTADO MEXICANO MANTIENE CON LAS DEPENDENCIAS DE LA ADMINISTRACION PUBLICA FEDERAL CENTRALIZADA, ENTRE ELLAS ESTA SECRETARIA CON EL COMITÉ CONTRA LAS DESAPARICIONES FORZADAS DE LA ORGANIZACION DE LAS NACIONES UNIDAS<text:s/></text:p>
          </table:table-cell>
          <table:table-cell office:value-type="string" table:style-name="ce83">
            <text:p>EL RIESGO DE DAR A CONOCER EL SENTIDO DE EVENTUALES POSICIONAMIENTOS EMITIDOS POR LOS REPRESENTANTES DE LAS DEPENDENCIAS DE LA ASMINISTRACION PUBLICA FEDERAL CENTRALIZADA QUE ASISTIERON A LA REUNION EFECTUADA POR LA SECRETARIA DE RELACIONES EXTERIORES PODRIA GENERAR POSIBLES REACCIONES DE ACTORES AJENOS A ESE DIALOGO QUE PUDIERAN DERIVAR EN UN IMPACTO NEGATIVO EN LA CONCLUSION DE ESTE Y SUS RESULTADOS<text:s/></text:p>
          </table:table-cell>
          <table:table-cell office:value-type="string" table:style-name="ce17">
            <text:p>COMPLETA</text:p>
          </table:table-cell>
          <table:table-cell office:value-type="string" table:style-name="ce14">
            <text:p>N/A</text:p>
          </table:table-cell>
          <table:table-cell office:value-type="date" office:date-value="2020-08-06T00:00:00" table:content-validation-name="val1" table:style-name="ce17">
            <text:p>06/08/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ÓN GENERAL DE ABASTECIMIENTO</text:p>
          </table:table-cell>
          <table:table-cell office:value-type="float" office:value="1300089420" table:style-name="ce14">
            <text:p>1300089420</text:p>
          </table:table-cell>
          <table:table-cell office:value-type="string" table:style-name="ce82">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8-07T00:00:00" table:style-name="ce17">
            <text:p>07/08/2020</text:p>
          </table:table-cell>
          <table:table-cell office:value-type="string" table:style-name="ce14">
            <text:p>5 AÑOS</text:p>
          </table:table-cell>
          <table:table-cell office:value-type="date" office:date-value="2020-08-07T00:00:00" table:content-validation-name="val1" table:style-name="ce17">
            <text:p>07/08/2020</text:p>
          </table:table-cell>
          <table:table-cell office:value-type="date" office:date-value="2025-08-07T00:00:00" table:content-validation-name="val1" table:style-name="ce17">
            <text:p>07/08/2025</text:p>
          </table:table-cell>
          <table:table-cell office:value-type="string" table:style-name="ce83">
            <text:p>ARTICULO 110, <text:s/>FRACCIÓN I DE LA LEY FEDERAL DE TRANSPARENCIA Y ACCESO <text:s/>A LA INFORMACION PUBLICA</text:p>
          </table:table-cell>
          <table:table-cell office:value-type="string" table:style-name="ce82">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83">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17">
            <text:p>COMPLETA</text:p>
          </table:table-cell>
          <table:table-cell office:value-type="string" table:style-name="ce14">
            <text:p>N/A</text:p>
          </table:table-cell>
          <table:table-cell office:value-type="date" office:date-value="2020-08-07T00:00:00" table:content-validation-name="val1" table:style-name="ce17">
            <text:p>07/08/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INTELIGENCIA NAVAL<text:s/></text:p>
          </table:table-cell>
          <table:table-cell office:value-type="float" office:value="1300111520" table:style-name="ce14">
            <text:p>1300111520</text:p>
          </table:table-cell>
          <table:table-cell office:value-type="string" table:style-name="ce82">
            <text:p>Solicito una tabla con el costo por hora de vuelo de todas las aeronaves de la SEMAR separada por Ala Rotativa, Ala Fija y Aeronaves no tripuladas, en pesos mexicanos Solicito una tabla con las horas de vuelo totales de las aeronaves de la SEMAR en los periodos del 1 de diciembre de 2012 al 30 de noviembre de 2018, separada por Ala Rotativa, Ala Fija y Aeronaves no tripuladas. Solicito conocer las horas de vuelo totales de las aeronaves de la SEMAR en el periodo del 1 de diciembre de 2006 al 1 de agosto del 2008, separadas por Aña Rotativa, Ala Fija y Aeronaves no tripuladas. Solicito conocer las horas de vuelo totales de las aeronaves de la SEMAR en el periodo del 1 de diciembre de 2012 al 1 de agosto del 2014 separada por Ala Rotativa, Ala Fija y Aeronaves no tripuladas. Solicito una tabla con las horas de vuelo de las aeronaves de la SEMAR desglosada por modelo de aeronave y las horas acumuladas en el periodo del 1 de diciemmbre de 2012 a 30 de noviembre de 2018, favor de incluir las aeronaves no tripuladas Solicito conocer las horas de vuelo dedicadas a las aeronaves de la SEMAR a: entrenamiento, vuelo nocturno, combate a la delincuencia, plan marina y vigilancia ¿Qué aviones, sistemas no tripulados y helicópteros ha dado de baja la SEMAR desde el 1 de septiembre de 2000 al 1 de agosto de 2020? Desglosar por: tipo, nombre, razon y fecha de baja ¿Cuáñ es el promedio mensual y anual de horas de vuelo que un aviador de la SEMAR obtiene?¿Cuál es la cantidad promedio, en pesos mexicanos, que se presupuesta mensual y anualmente para horas de vuelo en la SEMAR ¿Cuál es el promedio mensual y anual de horas de vuelo que un piloto masculino de la SEMAR obtiene y cuál es el promedio mensual y anual que una piloto femenino de la SEMAR obtiene? ¿Cuántas mujeres y sus respectivas especialidades se encuentran en servicio en la Aviacion de la SEMAR al día de hoy? ¿Cuantas aeronaves de la SEMAR han recibido mantenimiento en el centro de mantenimiento y reparacion de Airbus en Santa Lucia hasta el dia de hoy y cuál es el costo promedio de cada trabajp? ¿El centro de aeronaves de la UETAAM y Transportes Presidenciales o bajo antiguo control del estado mayor fueron reasignadas a devueltas a la SEMAR Favor de desglosar por tipo de aeronave y matricula y cuales fueron asignadas a subasta Que otras aeronaves fueron asignadas para ser subastadas? Favor de desglosar, tipo, modelo y matricula ¿Cuáles y cuantas aeronaves de la FAM fueron reasignadas o transferidas a la Guardia Nacional? ¿Cuándo se planea arrancar con la construccion de la siguiente POLA, y cuanto presu´puesto se destinará para ella ? ¿Se tiene pensado el nombre de la siguiente PLA? ¿Cuál fue el costo total del proyecto para construir la primer Pola? en pesos. ¿Cuál es el total en pesos mexicanos del gasto de SEMAR para la manutencion de su flota de aviones y helicopteros en los periodos:1 de diciembre de 2012 al 30 de noviembre de 2018 y 1 de diciembre de 2006 a 30 de noviembre de 2012?</text:p>
          </table:table-cell>
          <table:table-cell office:value-type="date" office:date-value="2020-08-24T00:00:00" table:style-name="ce17">
            <text:p>24/08/2020</text:p>
          </table:table-cell>
          <table:table-cell office:value-type="string" table:style-name="ce14">
            <text:p>5 AÑOS</text:p>
          </table:table-cell>
          <table:table-cell office:value-type="date" office:date-value="2020-08-24T00:00:00" table:content-validation-name="val1" table:style-name="ce17">
            <text:p>24/08/2020</text:p>
          </table:table-cell>
          <table:table-cell office:value-type="date" office:date-value="2025-08-24T00:00:00" table:content-validation-name="val1" table:style-name="ce17">
            <text:p>24/08/2025</text:p>
          </table:table-cell>
          <table:table-cell office:value-type="string" table:style-name="ce83">
            <text:p>ARTICULO 110, <text:s/>FRACCION I DE LA LEY FEDERAL DE TRANSPARENCIA Y ACCESO <text:s/>A LA INFORMACION PUBLICA</text:p>
          </table:table-cell>
          <table:table-cell office:value-type="string" table:style-name="ce82">
            <text:p>CUYA DIVULGACION DEJARIA INDEFENSA LA SEGURIDAD NACIONAL, TODA VEZ QUE UN SIEMPLE CALCULO MATEMATICO DEJARIA EN DESCUBIERTO LA PERIODICIDAD CON LA QUE SE EFECTUAN LOS VUELOS DE INTELIGENCIA VIGILANCIA Y RECONOCIMIENTO (ISR) Y CON ELLO QUEDARIA EN ESTADO DE VULNERABILIDAD LA CONFIDENCIALIDAD DE LAS OPERACIONES QUE REALIZA LA INSTITUCION PARA MANTENER EL ESTADO DE DERECHO DENTRO DEL TERRITORIO NACIONAL.</text:p>
          </table:table-cell>
          <table:table-cell office:value-type="string" table:style-name="ce83">
            <text:p>SE POTENCIALIZA UN RIESGO Y UNA AMENAZA A LA SEGURIDAD NACIONAL, YA QUE SE PUEDE MENOSCABAR, OBSTACULIZAR Y DIFICULTAR LAS ESTRATEGIAS O ACCIONES DE INTELIGENCIA, VIGILANCIA Y RECONOCIMIENTO DE LOS AVIONES NO TRIPULADOS DE ESTA DEPENDENCIA<text:s/></text:p>
          </table:table-cell>
          <table:table-cell office:value-type="string" table:style-name="ce17">
            <text:p>COMPLETA</text:p>
          </table:table-cell>
          <table:table-cell office:value-type="string" table:style-name="ce14">
            <text:p>N/A</text:p>
          </table:table-cell>
          <table:table-cell office:value-type="date" office:date-value="2020-08-24T00:00:00" table:content-validation-name="val1" table:style-name="ce17">
            <text:p>24/08/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DIGECONSNAV<text:s/></text:p>
            <text:p>DIGACOMINF</text:p>
            <text:p>DIGADQUIS</text:p>
          </table:table-cell>
          <table:table-cell office:value-type="string" table:style-name="ce14">
            <text:p>0001300116520</text:p>
            <text:p>0001300116620</text:p>
            <text:p>0001300116720</text:p>
            <text:p>0001300117120</text:p>
            <text:p>0001300117320</text:p>
          </table:table-cell>
          <table:table-cell office:value-type="string" table:style-name="ce82">
            <text:p>Favor de entregar los contratos, convenios y anexos solicitados en el archivo que se adjunta</text:p>
          </table:table-cell>
          <table:table-cell office:value-type="date" office:date-value="2020-08-31T00:00:00" table:style-name="ce17">
            <text:p>31/08/2020</text:p>
          </table:table-cell>
          <table:table-cell office:value-type="string" table:style-name="ce14">
            <text:p>5 AÑOS</text:p>
          </table:table-cell>
          <table:table-cell office:value-type="date" office:date-value="2025-08-31T00:00:00" table:content-validation-name="val1" table:style-name="ce17">
            <text:p>31/08/2025</text:p>
          </table:table-cell>
          <table:table-cell office:value-type="date" office:date-value="2025-08-31T00:00:00" table:content-validation-name="val1" table:style-name="ce17">
            <text:p>31/08/2025</text:p>
          </table:table-cell>
          <table:table-cell office:value-type="string" table:style-name="ce83">
            <text:p>ARTICULO 110, <text:s/>FRACCION I DE LA LEY FEDERAL DE TRANSPARENCIA Y ACCESO <text:s/>A LA INFORMACION PUBLICA</text:p>
          </table:table-cell>
          <table:table-cell office:value-type="string" table:style-name="ce82">
            <text:p>LA DIVULGACION DE LA INFORMACION REPRESENTA UN RIESGO REAL E INMINENTE, DEMOSTRABLE E IDENTIFICABLE DE PERJUICIO SIGNIFICATIVO A LA SEGURIDAD NACIONAL, TODA VEZ QUE ANTE LA ACTUAL SITUACION A NIVEL GLOBAL, ACTORES AMENAZAS COMO LA DELINCUENCIA ORGANIZADA, CIBERTERRORISTAS, HACKTIVISTAS, Y OTROS ACTORES DE ESTADO QUE DESARROLLAN SOFTWARE MALICIOSO POR SI MISMOS O A TRAVES DE TERCEROS (HACKERS O EMPRESAS), HAN REALIZADO CIBERATAQUES A LAS INFRAESTRUCTURAS CRITICAS DE INFORMACION Y COMUNICACIONES, TALES COMO PENETRACIONES DE ACCESO NO AUTORIZADO A LAS REDES INFORMATICAS Y DE COMUNICACIONES DE LAS INSTITUCIONES PRIVADAS Y PÚBLICAS ROBO FINANCIERO Y SECUESTRO DE INFORMACIO, ASI COMO ALTERACIONES Y DESFIGURACIONES A SITIOS WEB EN PERJUICIO DE LAS INSTITUCIONES DEL GOBIERNO FEDERAL, QUIENES AL TENER CONOCIMIENTO DE ESTA INFORMACION, ESTARIAN EN CONDICIONES DE ESTIMAR LAS ACCIONES Y CAPACIDADES DE LA SECRETARIA DE MARINA- ARMADA DE MEXICO EN MATERIA DE CIIBERSEGURIDAD, MOTIVO POR LO CUAL SE OMITEN CARACTERISTICAS Y ESPECIFICACIONES DEL BIEN ADQUIRIDO.</text:p>
          </table:table-cell>
          <table:table-cell office:value-type="string" table:style-name="ce83">
            <text:p>EL RIESGO DE PERJUICIO QUE SUPONDRIA LA DIVULGACION DE ESTA INFORMACION SUPERA EL INTERES PUBLICO GENERAL DEBIDO A QUE LOS ACTORES AMENAZA HAN MOSTRADO SU PRESENCIA E INTERES REAL DE AFECTAR NEGATIVAMENTE A LA INFRAESTRUCTURA CRITICA DE INFORMACION Y DE COMUNICACIONES Y CON ELLO A LOS PROCESOS CRITICOS Y LAS OPERACIONES NAVALES DE LA SECRETARIA DE MARINA- ARMADA DE MEXICO; POR LO QUE DIFUNDIR LAS CARACTERISTICAS Y ESPECIFICACIONES DEL BIEN ADQUIRIDO, POTENCIALIZA UN RIESGO REAL E INMINENTE DE ATAQUES A LA INFRAESTRUCTURA CRITICA DE COMUNICACIONES DE LA INFORMACION INSTITUCIONAL, SUS SISTEMAS Y BASES DE DATOS CON INFORMACION DE CARACTER CONFIDENCIAL COMO DATOS PERSONALES SENSIBLES, E INFORMACION RESERVADA DE LAS OPERACIONES NAVALES QUE COMO FUERZA ARMADA LA INSTITUCION DESARROLLA PARA GARANTIZAR LA SEGURIDAD NACIONAL, POR LO QUE EN EL PRESENTE CASI, EL INTERES PUBLICO ES MENOR EN COMPARACION CON EL RIESGO DE PERJUICIO EN CONTRA DE LA SEGURIDAD NACIONAL.</text:p>
          </table:table-cell>
          <table:table-cell office:value-type="string" table:style-name="ce17">
            <text:p>COMPLETA</text:p>
          </table:table-cell>
          <table:table-cell office:value-type="string" table:style-name="ce14">
            <text:p>N/A</text:p>
          </table:table-cell>
          <table:table-cell office:value-type="date" office:date-value="2020-08-31T00:00:00" table:content-validation-name="val1" table:style-name="ce17">
            <text:p>31/08/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2">
          <table:table-cell office:value-type="string" table:style-name="ce14">
            <text:p>DIRECCIÓN GENERAL ADJUNTA DE PRESUPUESTO</text:p>
          </table:table-cell>
          <table:table-cell office:value-type="float" office:value="1300121020" table:style-name="ce14">
            <text:p>1300121020</text:p>
          </table:table-cell>
          <table:table-cell office:value-type="string" table:style-name="ce82">
            <text:p>Por medio de la presente solicito a su dependencia proporcione el Manual de Normas y Procedimientos para Gastos de las partidas 33701 Gastos de Seguridad pública y Nacional y 55102 Equipo de Seguridad Publica y Nacional. Favor de enviar los Manuales durante el periodo comprendido durante el 2006 a 2020. Desglosar y enviar el que rige cada año en caso de que exista modificación entre dichos años. Por favor incluya cualquier reporte, informe, análisis o documento que contenga esta información. Sin más por el momento, quedo atento de su respuesta.<text:s/></text:p>
          </table:table-cell>
          <table:table-cell office:value-type="date" office:date-value="2020-08-31T00:00:00" table:style-name="ce17">
            <text:p>31/08/2020</text:p>
          </table:table-cell>
          <table:table-cell office:value-type="string" table:style-name="ce14">
            <text:p>5 AÑOS</text:p>
          </table:table-cell>
          <table:table-cell office:value-type="date" office:date-value="2020-08-31T00:00:00" table:content-validation-name="val1" table:style-name="ce17">
            <text:p>31/08/2020</text:p>
          </table:table-cell>
          <table:table-cell office:value-type="date" office:date-value="2025-08-31T00:00:00" table:content-validation-name="val1" table:style-name="ce17">
            <text:p>31/08/2025</text:p>
          </table:table-cell>
          <table:table-cell office:value-type="string" table:style-name="ce83">
            <text:p>ARTICULO 110, <text:s/>FRACCIONES I Y V DE LA LEY FEDERAL DE TRANSPARENCIA Y ACCESO <text:s/>A LA INFORMACION PUBLICA</text:p>
            <text:p/>
          </table:table-cell>
          <table:table-cell office:value-type="string" table:style-name="ce82">
            <text:p>LA DIVULGACIÓN DE LA INFORMACIÓN REPRESENTA UN RIESGO REAL DEMOSTRABLE E IDENTIFICABLE EN PERJUICIO SIGNIFICATIVO DE LA SEGURIDAD NACIONAL, EN RAZON DE QUE DERIVADO DE LA SOLICITUD DE INFORMACIÓN (SISI): 0001300121020 DE FECHA 13 DE AGOSTO 2020, DEL MANUEL Y PROCEDIMIENTOS PARA GASTOS DE LAS PARTIDAS 33701 "GASTOS DE SEGURIDAD PÚBLICA Y NACIONAL", DEBE MANTENERSE EN SECRECÍA, EN VIRTUD DE QUE CONTIENE INFORMACIÓN Y PROPORCIONA INDICIOS QUE FACILITAN LA IDENTIFICACIÓN DE LA NATURALEZA DE LOS BIENES Y SERVICIOS QUE ADQUIERE LA SEMAR PARA COMBATIR GRUPOS DELICTIVOS Y PROTEGER EL DESARROLLO SEGURO DE LAS OPERACIONES NAVALES, EN CONJUNTO CON OTRAS INSTANCIAS DE SEGURIDAD PÚBLICA Y NACIONAL: SEDENA, GUARDIA NACIONAL ENTRE OTRAS.</text:p>
          </table:table-cell>
          <table:table-cell office:value-type="string" table:style-name="ce83">
            <text:p>DE PERMITIR EL ACCESO A LA INFORMACIÓN CONTENIDA EN LA NORMA QUE REGULA EL EJERCICIO DE LOS RECURSOS ASIGNADOS A LAS PARTIDAS 33701 "GASTOS DE SEGURIDAD PÚBLICA Y NACIONAL" Y <text:s/>55102 "EQUIPO DE SEGURIDAD PÚBLICA Y NACIONAL", SE CORRE EL RIESGO DE QUE SE UTILICE PARA SABOTEAR LAS OPERACIONES NAVALES QUE SE DESARROLLAN EN CONJUNTO CON OTRAS INSTITUCIONES Y DEPENDENCIAS DE CARÁCTER DE SEGURIDAD PÚBLICA Y NACIONAL.<text:s/></text:p>
            <text:p>DE LA MISMA MANERA PUEDE PONER EN RIESGO LA INTEGRIDAD DE LOS SERVIDORES PÚBLICOS ENCARGADOS DE LA AUTORIZACIÓN Y APLICACIÓN DEL EJERCICIO DE ESTOS RECURSOS, CONSIDERANDO QUE LA CITADA NORMA IDENTIFICA CLARAMENTE A LOS TITULARES DE LAS UNIDADES RESPONSABLES A CARGO DE LOS MISMOS</text:p>
          </table:table-cell>
          <table:table-cell office:value-type="string" table:style-name="ce17">
            <text:p>COMPLETA</text:p>
          </table:table-cell>
          <table:table-cell office:value-type="string" table:style-name="ce14">
            <text:p>N/A</text:p>
          </table:table-cell>
          <table:table-cell office:value-type="date" office:date-value="2020-08-31T00:00:00" table:content-validation-name="val1" table:style-name="ce17">
            <text:p>31/08/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4">
          <table:table-cell office:value-type="string" table:style-name="ce14">
            <text:p>DIRECCIÓN GENERAL ADJUNTA DE PRESUPUESTO</text:p>
          </table:table-cell>
          <table:table-cell office:value-type="float" office:value="1300122820" table:style-name="ce14">
            <text:p>1300122820</text:p>
          </table:table-cell>
          <table:table-cell office:value-type="string" table:style-name="ce82">
            <text:p>Buenas noches SEMAR Soy estudiante de la Licenciatura de Administración y Gestión Pública, estoy realizando una tarea de investigación sobre las áreas de control interno y administración de riesgos, sin embargo en internet es muy aistera la información, por tal motivo me veo en la necesidad de contactarlos, me podrian apoyar con la siguiente información correspondiente al año 2019: Nombre del titular de la Secretaria de Marina. ¿Cúal es el área encargada del control interno dentro de la institución? ¿Cúal es el área encargada de la administración de riesgos? Nombre completo del coordinador de control interno. Nombre completo del enlace administrativo de riesgos. Que atenta a su información y agradezco su amable apoyo.<text:s/></text:p>
          </table:table-cell>
          <table:table-cell office:value-type="date" office:date-value="2020-09-10T00:00:00" table:style-name="ce17">
            <text:p>10/09/2020</text:p>
          </table:table-cell>
          <table:table-cell office:value-type="string" table:style-name="ce14">
            <text:p>5 AÑOS</text:p>
          </table:table-cell>
          <table:table-cell office:value-type="date" office:date-value="2020-09-10T00:00:00" table:content-validation-name="val1" table:style-name="ce17">
            <text:p>10/09/2020</text:p>
          </table:table-cell>
          <table:table-cell office:value-type="date" office:date-value="2025-09-10T00:00:00" table:content-validation-name="val1" table:style-name="ce17">
            <text:p>10/09/2025</text:p>
          </table:table-cell>
          <table:table-cell office:value-type="string" table:style-name="ce83">
            <text:p>ARTICULO 110, <text:s/>FRACCION V DE LA LEY FEDERAL DE TRANSPARENCIA Y ACCESO <text:s/>A LA INFORMACION PUBLICA</text:p>
          </table:table-cell>
          <table:table-cell office:value-type="string" table:style-name="ce82">
            <text:p>LA DIFUSIÓN DE LA INFORMACIÓN DEL NOMBRE COMPLETO DEL ENLACE ADMINISTRATIVO DE RIESGOS DE ESTA INSTITUCIÓN PODRIA PONER EN PELIGRO LA INTEGRIDAD FÍSICA DEL PERSONAL NAVAL QUE PARTICIPA EN OPERACIONES DE COADYUVANCIA AL MANTENIMIENTO DEL ESTADO DE DERECHO Y EN APOYO A LA SEGURIDAD PÚBLICA. LA DIVULGACIÓN DE LA INFORMACIÓN PRESENTA UN RIESGO REAL, DEMOSTRABLE DE PERJUICIO SIGNIFICATIVO AL INTERÉS PÚBLICO O A LA SEGURIDAD PÚBLICA EN RAZÓN DE QUE DAR A CONOCER INFORMACIÓN PERSONAL COMO NOMBRES, CARGOS Y ÁREAS DE ADSCRIPCIÓN, LE PODRIÁ PERMITIR A LOS INTEGRANTES DE LA DELINCUENCIA ORGANIZADA LA IDENTIFICACIÓN DEL PERSONAL MILITAR QUE PARTICIPA EN LAS OPERACIONES SEÑALADAS CON ANTELACIÓN, LO CUAL TRAERÍA EN PELIGRO LA VIDA O LA INTEGRIDAD FÍSICA DE ESTOS ELEMENTOS MILITARES Y DE SUS FAMILIAS.</text:p>
          </table:table-cell>
          <table:table-cell office:value-type="string" table:style-name="ce83">
            <text:p>DEBIDO A QUE LA DIVULGACIÓN DE CITADA INFORMACIÓN PODRÍA PERMITIR A LA DELINCUENCIA ORGANIZADA CONOCER LA IDENTIDAD DE CITADO PERSONAL,SITUACIÓN QUE TRAERÍA COMO CONSECUENCIA QUE SE PONGA EN PELIGRO LA VIDA, SEGURIDAD E INTEGRIDAD DEL PERSONAL NAVAL.<text:s/></text:p>
          </table:table-cell>
          <table:table-cell office:value-type="string" table:style-name="ce17">
            <text:p>PARCIAL</text:p>
          </table:table-cell>
          <table:table-cell office:value-type="string" table:style-name="ce82">
            <text:p>NOMBRE COMPLETO DEL ENLACE ADMINISTRATIVO DE RIESGOS DE ESTA INSTITUCIÓN</text:p>
          </table:table-cell>
          <table:table-cell office:value-type="date" office:date-value="2020-09-10T00:00:00" table:content-validation-name="val1" table:style-name="ce17">
            <text:p>10/09/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ARCHIVO GENERAL</text:p>
          </table:table-cell>
          <table:table-cell office:value-type="float" office:value="1300124820" table:style-name="ce14">
            <text:p>1300124820</text:p>
          </table:table-cell>
          <table:table-cell office:value-type="string" table:style-name="ce82">
            <text:p>Solicito información en materia de archivos ¿Quiénes (nombre y cargo) integran el Área Coordinadora de Archivos y el Grupo Interdisciplinario? Y ¿Cuál es la formación profesional de cada uno de los integrantes del Área Coordinadora de Archivos y el Grupo Interdisciplinario?</text:p>
            <text:p/>
            <text:p>Dirigida a la Dirección del Patrimonio Documental (Coordinación de Archivos) Respecto a los Órganos Normativos -area Coordinadora de Archivos y Grupo Interdisciplinario.</text:p>
          </table:table-cell>
          <table:table-cell office:value-type="date" office:date-value="2020-09-15T00:00:00" table:style-name="ce17">
            <text:p>15/09/2020</text:p>
          </table:table-cell>
          <table:table-cell office:value-type="string" table:style-name="ce14">
            <text:p>5 AÑOS</text:p>
          </table:table-cell>
          <table:table-cell office:value-type="date" office:date-value="2020-09-15T00:00:00" table:content-validation-name="val1" table:style-name="ce17">
            <text:p>15/09/2020</text:p>
          </table:table-cell>
          <table:table-cell office:value-type="date" office:date-value="2025-09-15T00:00:00" table:content-validation-name="val1" table:style-name="ce17">
            <text:p>15/09/2025</text:p>
          </table:table-cell>
          <table:table-cell office:value-type="string" table:style-name="ce83">
            <text:p>ARTICULO 110, FRACCIÓN V DE LA LEY FEDERAL DE TRANSPARENCIA Y ACCESO <text:s/>A LA INFORMACION PUBLICA</text:p>
          </table:table-cell>
          <table:table-cell office:value-type="string" table:style-name="ce82">
            <text:p>LA DIVULGACION DE LA INFORMACION REPRESENTA UN RIESGO REAL, DEMOSTRABLE E IDENTIFICABLE DE PERJUICIO SIGNIFICATIVO AL INTERÉS PÚBLICO O A LA SEGURIDAD NACIONAL; EN RAZÓN DE QUE EL PERSONAL NAVAL QUE INTEGRAN EL ÁREA COORDINADORA DE ARCHIVOS Y EL GRUPO INTERDISCIPLINARIO, ACTUALMENTE SE ENCUENTRAN ADSCRITOS EN ÁREAS ADMINISTRATIVAS DE ESTA DEPENDENCIA, PERO AL SER PERSONAL MILITAR, SON SUCEPTIBLES DE CAMBIO DE ADSCRIPCIÓN Y DE QUE PARTICIPEN EN LOS OPERATIVOS QUE REALICE EL PERSONAL NAVAL, PROPORCIONANDO APOYO Y EN EL CASO DEL PERSONAL DEL SERVICIO DE JUSTICIA NAVAL, EN DAR ASESORÍA JURÍDICA AL PERSONAL MILITAR Y EN LAS PUESTAS A DISPOSICÓN ANTE EL MINISTERIO PÚBLICO FEDERAL, POR LO QUE DAR A CONOCER EL NOMBRE DEL PERSONAL MILITAR QUE ACTUALMENTE INTEGRAN EL ÁREA COORDINADORA DE ARCHIVOS Y EL GRUPO INTERDISCIPLINARIO, LOS HARÍA IDENTIFICABLES EN SU CUERPO Y SERVICIO, CON LO QUE PERMITIRÍA A LA DELINCUENCIA ORGANIZADA REALIZAR ACTOS TENDIENTES EN SU CONTRA, PONIENDO EN PELIGRO LA VIDA O LA INTEGRIDAD FÍSICA DE LOS MISMOS Y DE SUS FAMILIARES.<text:s/></text:p>
          </table:table-cell>
          <table:table-cell office:value-type="string" table:style-name="ce83">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NAVAL QUE ACTUALMENTE INTEGRAN EL ÁREA COORDINADORA DE ARCHIVOS Y EL GRUPO INTERDISCIPLINARIO, ASÍ COMO DE SUS RESPECTIVAS FAMILIAS, EN VIRTUD DE QUE LOS HARÍA IDENTIFICABLES, DEBIDO A QUE POR SER MILITARES SON SUCEPTIBLES DE CAMBIO DE ADSCRIPCIÓN EN EL MOMENTO EN QUE SE LE REQUIERA Y POR LO TANTO DE REALIZAR ACTIVIDADES RELATIVAS A SUS SERVICIOS EN ESCENARIOS OPERATIVOS, SIENDO ESTAS ACTUACIONES EN AMBIENTE HOSTIL O DE BAJAS MASIVAS, LAS CUALES INCIDEN DIRECTAMENTE EN LOS INTERESES DE LOS GRUPOS DE DELINCUENCIA ORGANIZADA.</text:p>
          </table:table-cell>
          <table:table-cell office:value-type="string" table:style-name="ce17">
            <text:p>COMPLETA</text:p>
          </table:table-cell>
          <table:table-cell office:value-type="string" table:style-name="ce14">
            <text:p>N/A</text:p>
          </table:table-cell>
          <table:table-cell office:value-type="date" office:date-value="2020-09-15T00:00:00" table:content-validation-name="val1" table:style-name="ce17">
            <text:p>15/09/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3">
          <table:table-cell office:value-type="string" table:style-name="ce14">
            <text:p>PARTICULAR DEL C. ALMIRANTE SECRETARIO DE MARINA<text:s/></text:p>
          </table:table-cell>
          <table:table-cell office:value-type="float" office:value="1300130120" table:style-name="ce14">
            <text:p>1300130120</text:p>
          </table:table-cell>
          <table:table-cell office:value-type="string" table:style-name="ce82">
            <text:p>Solicto amablemente me informe el número de personas asignadas a resguardar la seguridad de quienes han asentado la titularidad de la dependencia entre el 1 de diciembre de 2006 al 26 de agosto de 2020. En cada caso especificar el número de elementos asignados por año y mencionar si estos elementos forman parte de la Secretaria de Hacienda o, en su defecto, mencionar la dependencia o institución privada de la que forman parte.<text:s/></text:p>
          </table:table-cell>
          <table:table-cell office:value-type="date" office:date-value="2020-09-18T00:00:00" table:style-name="ce17">
            <text:p>18/09/2020</text:p>
          </table:table-cell>
          <table:table-cell office:value-type="string" table:style-name="ce14">
            <text:p>5 AÑOS</text:p>
          </table:table-cell>
          <table:table-cell office:value-type="date" office:date-value="2020-09-18T00:00:00" table:content-validation-name="val1" table:style-name="ce17">
            <text:p>18/09/2020</text:p>
          </table:table-cell>
          <table:table-cell office:value-type="date" office:date-value="2025-09-18T00:00:00" table:content-validation-name="val1" table:style-name="ce17">
            <text:p>18/09/2025</text:p>
          </table:table-cell>
          <table:table-cell office:value-type="string" table:style-name="ce83">
            <text:p>ARTICULO 110, FRACCIÓN V DE LA LEY FEDERAL DE TRANSPARENCIA Y ACCESO <text:s/>A LA INFORMACION PUBLICA</text:p>
          </table:table-cell>
          <table:table-cell office:value-type="string" table:style-name="ce82">
            <text:p>LA DIVULGACIÓN DE LA INFORMACIÓN PODRÍA PONER EN PELIGRO LA INTEGRIDAD FÍSICA DE LOS FUNCIONARIOS PÚBLICOS QUE FUERON TITULARES DE LA SECRETARIA DE MARINA Y POR ENDE DEL PERSONAL OPERATIVO QUE CONFORMAN SU EQUIPO DE SEGURIDAD, YA QUE EL DIVULGAR EL NÚMERO DE ELEMENTOS QUE TIENE CADA UNO PARA SU RESGUARDO, DARÍA A CONOCER LA FUERZA DE REACCIÓN DE QUIENES PROTEGEN SU INTEGRIDAD FÍSICA, DADO QUE EL PERSONAL QUE TIENE A SU DISPOSICIÓN ES PERSONAL OPERATIVO DE ESTA DEPENDENCIA Y POR LO TANTO, ES MENESTER DE ESTA INSTITUCIÓN ARMADA, PROTEGER A SU PERSONAL.</text:p>
          </table:table-cell>
          <table:table-cell office:value-type="string" table:style-name="ce83">
            <text:p>LA LIMITACIÓN SE ADECÚA AL PRINCIPIO DE PROPORCIONALIDAD Y REPRESENTA EL MEDIO MENOS RESTRICTIVO, DISPONIBLE PARA EVITAR EL PERJUICIO DE QUE EN LA ESPECIE SE ACTUALICE ALGUNA AMENAZA A LA VIDA, SEGURIDAD Y SALUD DE LOS FUNCIONARIOS QUE HAN OSTENTADO LA TITULARIDAD DE LA DEPENDENCUA ENTRE EL 1 DE DICIEMVRE DE 2006 AL 26 DE AGOSTO DE 2020, AL HABER SIDO TODOS ELLOS EL ALTO MANDO DE LA SECRETARÍA DE MARINA Y EN VIRTUD DE HABER ADMINISTRADO EL PODER NAVAL DE LA FEDERACIÓN, AL DETERMINAR Y DIRIGIR LA DOCTRINA, POLÍTICA Y ESTRATEGIA NAVAL MILITAR, PARA LA SEGURIDAD INTERIOR Y LA DEFENSA EXTERIOR DEL PAÍS, QUE REALIZARON DERIVADAS DE SUS CARGOS PÚBLICOS, POR LO QUE SE ARRIESGA TAMBIÉN AL PERSONAL COMISIONADO PARA SU SEGURIDAD, QUIENES PODRÍAN SER ATACADOS POR TRANSGRESORES DE LA LEY AL SOBREPASARLOS EN NÚMERO Y EXPONER SU VIDA EN LAS ACTIVIDADES QUE REALIZAN.<text:s/></text:p>
          </table:table-cell>
          <table:table-cell office:value-type="string" table:style-name="ce17">
            <text:p>PARCIAL</text:p>
          </table:table-cell>
          <table:table-cell office:value-type="string" table:style-name="ce82">
            <text:p>número de personas asignadas a resguardar la seguridad de quienes han ostentado la titularidad de la dependencia entre el 1 de diciembre de 2006 al 26 de agosto de 2020. En cada caso especificar el número de elementos asignados por año</text:p>
          </table:table-cell>
          <table:table-cell office:value-type="date" office:date-value="2020-09-18T00:00:00" table:content-validation-name="val1" table:style-name="ce17">
            <text:p>18/09/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3">
          <table:table-cell office:value-type="string" table:style-name="ce14">
            <text:p>14 ZONA NAVAL</text:p>
          </table:table-cell>
          <table:table-cell office:value-type="float" office:value="1300137320" table:style-name="ce14">
            <text:p>1300137320</text:p>
          </table:table-cell>
          <table:table-cell office:value-type="string" table:style-name="ce82">
            <text:p>1.- que actividad realizan, estadísticas, reporte de actividades 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style-name="ce17">
            <text:p>01/10/2020</text:p>
          </table:table-cell>
          <table:table-cell office:value-type="string" table:style-name="ce14">
            <text:p>5 AÑOS</text:p>
          </table:table-cell>
          <table:table-cell office:value-type="date" office:date-value="2020-10-01T00:00:00" table:content-validation-name="val1" table:style-name="ce17">
            <text:p>01/10/2020</text:p>
          </table:table-cell>
          <table:table-cell office:value-type="date" office:date-value="2025-10-01T00:00:00" table:content-validation-name="val1" table:style-name="ce17">
            <text:p>01/10/2025</text:p>
          </table:table-cell>
          <table:table-cell office:value-type="string" table:style-name="ce83">
            <text:p>ARTICULO 110, FRACCIÓN V DE LA LEY FEDERAL DE TRANSPARENCIA Y ACCESO <text:s/>A LA INFORMACION PUBLICA</text:p>
          </table:table-cell>
          <table:table-cell office:value-type="string" table:style-name="ce82">
            <text:p>LA DIVULGACIÓN DE LA INFORMACIÓN REPRESENTA UN RIESGO REAL, DEMOSTRABLE E IDENTIFICABLE DE PERJUICIO SIGNIFICATIVO AL INTERÉS PÚBLICO Y A LA SEGURIDAD NACIONAL, EN RAZÓN DE QUE LA DIFUSIÓN DE QUIENES SE ENCUENTRAN AL MANDO DE LOS DESTACAMENTOS DE LA SECRETARÍA DE MARINA, ARMADA DE MÉXICO EN BENEMÉRITO DE LAS AMÉRICAS-CHIAPAS, EJIDO PLAYÓN DE LA GLORIA DEL MUNICIPIO DE MÁRQUEZ DE COMILLAS-CHIAPAS Y DEL NÚMERO DE ELEMENTOS CON QUE CUENTA, PODRÍA PONER EN RIESGO LA VIDA, SEGURIDAD O SALUD DE UNA PERSONA FÍSICA, DEL PERSONAL OPERATIVO DE LA SECRETARÍA DE MARINA. QUE REALIZA RECORRIDOS TERRESTRES, COINCIDENTES, PEDESTES Y FLUVIALES, YA QUE AL DIVULGAR SUS NOMBRES Y EL NUMERO DE ELEMENTOS, LOS HARÍA IDENTIFICABLES Y DARÍA A CONOCER EL ESTADO DE FUERZA CON QUE CUENTA CADA UNA DE LAS ESTACIONES NAVALES QUE ESTA DEPENDENCIA TIENE EN LOS LUGARES MENCIONADOS.</text:p>
          </table:table-cell>
          <table:table-cell office:value-type="string" table:style-name="ce83">
            <text:p>LA LIMITACIÓN SE ADECÚA AL PRINCIPIO DE PROPORCIONALIDAD Y REPRESENTA EL MEDIO MENOS RESTRICTIVO, DISPONIBLE PARA EVITAR EL PERJUICIO DE QUE EN LA ESPECIE SE ACTUALICE ALGUNA AMENAZA A LA VIDA, SEGURIDAD Y SALUD DE LOS MILITARES ASIGNADOS A LAS ESTACIONES NAVALES AVANZADAS EN BENEMÉRITO DE LAS AMÉRICAS CHIAPAS, QUIENES PODRÍAN SER ATACADOS POR TRANSGRESORES DE LA LEY AL SOBREPASARLOS EN NÚMERO Y EXPONER SU VIDA EN LAS OPERACIONES OPERATIVAS QUE REALIZAN.</text:p>
          </table:table-cell>
          <table:table-cell office:value-type="string" table:style-name="ce17">
            <text:p>PARCIAL</text:p>
          </table:table-cell>
          <table:table-cell office:value-type="string" table:style-name="ce82">
            <text:p>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content-validation-name="val1" table:style-name="ce17">
            <text:p>01/10/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5">
          <table:table-cell office:value-type="string" table:style-name="ce14">
            <text:p>UNIDAD JURIDICA</text:p>
          </table:table-cell>
          <table:table-cell office:value-type="float" office:value="1300079320" table:style-name="ce14">
            <text:p>1300079320</text:p>
          </table:table-cell>
          <table:table-cell office:value-type="string" table:style-name="ce82">
            <text:p>1. Informe y/o remita copia en formato digital y copia certificada de la relación de todos y cada uno de los procedimientos vinculados a esaH. Autoridad relativos a reclamaciones por responsabilidad patrimonial del Estado, incluyendo, número de expediente, autoridades responsables, los motivos de la reclamación, y, en su caso, remita versión pública de la resolución dictada en el procedimiento en cuestión.</text:p>
            <text:p/>
            <text:p>En caso de que alguno de los documentos solicitados contenga partes o secciones reservadas o confidenciales, se elabore una versión pública en la que se teste la información clasificada indicando su contenido de manera genérica y fundando y motivando su determinación, resultando aplicable al artículo 118 de la Ley Federal de Transparencia y Acceso a la Información Pública.</text:p>
          </table:table-cell>
          <table:table-cell office:value-type="date" office:date-value="2020-10-13T00:00:00" table:style-name="ce17">
            <text:p>13/10/2020</text:p>
          </table:table-cell>
          <table:table-cell office:value-type="string" table:style-name="ce14">
            <text:p>5 AÑOS</text:p>
          </table:table-cell>
          <table:table-cell office:value-type="date" office:date-value="2020-10-13T00:00:00" table:content-validation-name="val1" table:style-name="ce17">
            <text:p>13/10/2020</text:p>
          </table:table-cell>
          <table:table-cell office:value-type="date" office:date-value="2025-10-13T00:00:00" table:content-validation-name="val1" table:style-name="ce17">
            <text:p>13/10/2025</text:p>
          </table:table-cell>
          <table:table-cell office:value-type="string" table:style-name="ce83">
            <text:p>ARTICULO 110, <text:s/>FRACCIONES <text:s/>X, XI Y XIII DE LA LEY FEDERAL DE TRANSPARENCIA Y ACCESO <text:s/>A LA INFORMACION PUBLICA</text:p>
          </table:table-cell>
          <table:table-cell office:value-type="string" table:style-name="ce82">
            <text:p>TODA VEZ LA INFORMACIÓN TESTADA COMO RESERVADA Y QUE DERIVA DE UNA AVERIGUACIÓN PREVIA EN TRÁMITE, AFECTARÍA LA INVESTIGACIÓN Y PERSECUCIÓN DE LOS DELITOS, FACULTAD QUE TIENE A CARGO EL ESTADO, YA QUE EL AGENTE DEL MINISTERIO PÚBLICO, YA QUE LA REVELACIÓN DE INFORMACIÓN PUEDE AFECTAR LA CONTINUIDAD DE LA INVESTIGACIÓN DEL ASUNTO, EN SUS DIFERENTES ETAPAS, ASÍ COMO DIFICULTAR LA FORMULACIÓN DE NUEVAS IMPUTACIONES EN LA INVESTIGACIÓN QUE REALIZA, DADO QUE LA PROCURACIÓN DE JUSTICIA ES UNA FUNCIÓN DE INTERÉS PÚBLICO ASÍ MISMO, LA INFORMACIÓN RELATIVA O CONTENIDA EN UNA CARPETA DE INVESTIGACIÓN O PROCESO PENAL, ES RESERVADA POR DISPOSICIÓN EXPRESA DEL ARTÍCULO 218 DEL CÓDIGO NACIONAL DE PROCEDIMIENTOS PENALES, LO QUE ROBUSTECE LA OBLIGACIÓN DE ESTE SUJETO OBLIGADO DE PROTEGER LA INFORMACIÓN QUE SE ENCUENTRE BAJO SU RESGUARDO.</text:p>
          </table:table-cell>
          <table:table-cell office:value-type="string" table:style-name="ce83">
            <text:p>DE REVELAR LA INFORMACIÓN SOLICITADA, EXISTE LA POSIBILIDAD DE EVASIÓN DE LA JUSTICIA, DEL O LOS IMPUTADOS O SE AFECTE SERIAMENTE SU DERECHO A LA DEFENSA, DEBIDO A QUE EL PÚBLICO EN GENERAL TENDRÍA CONOCIMIENTO RESPECTO DEL REGISTRO DE INVESTIGACIÓN, OBJETOS, COSAS, DOCUMENTOS RELACIONADOS CON LA CARPETA DE INVESTIGACIÓN Y/O PROCESO PENAL CAUSANDO EN SU CASO PERJUICIO A LA PREVENCIÓN O PERSECUCIÓN DE LOS DELITOS,</text:p>
          </table:table-cell>
          <table:table-cell office:value-type="string" table:style-name="ce17">
            <text:p>PARCIAL</text:p>
          </table:table-cell>
          <table:table-cell office:value-type="string" table:style-name="ce82">
            <text:p>RESOLUCIÓN ADMINISTRATIVA PARPE/02/17, RESOLUCIÓN ADMINISTRATIVA PARPE/03/18, RESOLUCIÓN ADMINISTRATIVA PARPE/04/18, RESOLUCIÓN ADMINISTRATIVA PARPE/02/14 Y RESOLUCIÓN ADMINISTRATIVA PARPE/05/16.</text:p>
          </table:table-cell>
          <table:table-cell office:value-type="date" office:date-value="2020-10-13T00:00:00" table:content-validation-name="val1" table:style-name="ce17">
            <text:p>13/10/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6">
          <table:table-cell office:value-type="string" table:style-name="ce14">
            <text:p>UNIDAD DE PROMOCIÓN Y PROTECCIÓN DE DERECHOS HUMANOS</text:p>
          </table:table-cell>
          <table:table-cell office:value-type="float" office:value="1300095020" table:style-name="ce14">
            <text:p>1300095020</text:p>
          </table:table-cell>
          <table:table-cell office:value-type="string" table:style-name="ce82">
            <text:p>Requiero copia los comprobantes de pago al ciudadano E.G.S., alias "El Kiki" y comprobantes de recibido por el pago de la indemnizacion derivada de enfrentamiento con elementos de la Semar en Marzo del 2019 en San Felipe, Baja California.</text:p>
          </table:table-cell>
          <table:table-cell office:value-type="date" office:date-value="2020-10-29T00:00:00" table:style-name="ce17">
            <text:p>29/10/2020</text:p>
          </table:table-cell>
          <table:table-cell office:value-type="string" table:style-name="ce14">
            <text:p>5 AÑOS</text:p>
          </table:table-cell>
          <table:table-cell office:value-type="date" office:date-value="2020-10-29T00:00:00" table:content-validation-name="val1" table:style-name="ce17">
            <text:p>29/10/2020</text:p>
          </table:table-cell>
          <table:table-cell office:value-type="date" office:date-value="2025-10-29T00:00:00" table:content-validation-name="val1" table:style-name="ce17">
            <text:p>29/10/2025</text:p>
          </table:table-cell>
          <table:table-cell office:value-type="string" table:style-name="ce83">
            <text:p>ARTICULO 110, FRACCION V DE LA LEY FEDERAL DE TRANSPARENCIA Y ACCESO <text:s/>A LA INFORMACION PUBLICA</text:p>
          </table:table-cell>
          <table:table-cell office:value-type="string" table:style-name="ce82">
            <text:p>LA DIVULGACIÓN DE LA INFORMACIÓN REPRESENTA UN RIESGO REAL, DEMOSTRABLE E IDENTIFICABLE, YA QUE HACER PÚBLICO EL NOMBRE, FIRMA Y GRADO DEL PERSONAL ADSCRITO A LA UPRODEHU, PERMITIRIA QUE GRUPOS DELICTIVOS REALICEN AMENAZAS O INTENTOS DE EXTORSIÓN CON EL PROPOSITO DE ALLEGARSE DE INFORMACIÓN ENTRE OTRAS, QUE PONGAN EN PELIGRO SU VIDA; PUES, CON EL PROPOSITO DE CONOCER EL DESARROLLO DE LAS ACTIVIDADES Y ORGANIZACIÓNES DEL SUJETO OBLIGADO, ES POSIBLE ADVERTIR UN INMINENTE RIESGO A LA INTEGRIDAD Y SEGURIDAD NO SOLO A DICHO PERSONAL, SINO DE SUS FAMILIARES.<text:s/></text:p>
          </table:table-cell>
          <table:table-cell office:value-type="string" table:style-name="ce83">
            <text:p>LA LIMITACIÓN SE ADECUA AL PRINCIPIO DE PROPORCIONALIDAD Y REPRESENTA EL MEDIO MENOS RESTRICTIVO DISPONIBLE PARA EVITAR PERJUICIO, ESTO DEBIDO A QUE EL PERJUICIO DE OTORGAR INFORMACIÓN SERIA MAYOR QUE EL BENEFICIO DE DAR ACCESO, TODA VEZ QUE, AL HABER REALIZADO FUNCIONES OPERATIVAS, SE LE COLOCARIA EN UNA SITUACIÓN DE VULNERABILIDAD, AL VERSE AMENZADOS EN SU PERSONA O LA DE SUS FAMILIARES, PONIENDO EN RIESGO EL DESARROLLO DE SUS ACTIVIDADES.</text:p>
          </table:table-cell>
          <table:table-cell office:value-type="string" table:style-name="ce17">
            <text:p>PARCIAL</text:p>
          </table:table-cell>
          <table:table-cell office:value-type="string" table:style-name="ce82">
            <text:p>NOMBRE, FIRMA Y GRADO DEL PERSONAL QUE INTERVIENE<text:s/></text:p>
          </table:table-cell>
          <table:table-cell office:value-type="date" office:date-value="2020-10-29T00:00:00" table:content-validation-name="val1" table:style-name="ce17">
            <text:p>29/10/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8">
          <table:table-cell office:value-type="string" table:style-name="ce14">
            <text:p>DIRECCIÓN GENERAL DE CONTROL DE PERSONAL<text:s/></text:p>
          </table:table-cell>
          <table:table-cell office:value-type="float" office:value="1300164520" table:style-name="ce14">
            <text:p>1300164520</text:p>
          </table:table-cell>
          <table:table-cell office:value-type="string" table:style-name="ce82">
            <text:p>por medio de la presente, me permito solicitar el estado de fuerza de los batallones de infanteria que integran las diferentes fuerzas, regiones, zonas navales y/o otras unidades de marina. De igual manera las planillas orgánicas de los batallones de infantería de marina; las vacantes y excedentes. siendo estos los BIM-1, BIM-2, BIM-3, BIM-4, BIM-5, BIM-6, BIM-7, BIM-8, BIM-9, BIM-10, BIM-11, BIM-12, BIM-13, BIM-14, BIM-15,ETC.</text:p>
          </table:table-cell>
          <table:table-cell office:value-type="date" office:date-value="2020-11-20T00:00:00" table:style-name="ce17">
            <text:p>20/11/2020</text:p>
          </table:table-cell>
          <table:table-cell office:value-type="string" table:style-name="ce14">
            <text:p>5 AÑOS</text:p>
          </table:table-cell>
          <table:table-cell office:value-type="date" office:date-value="2020-11-20T00:00:00" table:content-validation-name="val1" table:style-name="ce17">
            <text:p>20/11/2020</text:p>
          </table:table-cell>
          <table:table-cell office:value-type="date" office:date-value="2025-11-20T00:00:00" table:content-validation-name="val1" table:style-name="ce17">
            <text:p>20/11/2025</text:p>
          </table:table-cell>
          <table:table-cell office:value-type="string" table:style-name="ce83">
            <text:p>ARTICULO 110, FRACCION I DE LA LEY FEDERAL DE TRANSPARENCIA Y ACCESO <text:s/>A LA INFORMACION PUBLICA</text:p>
          </table:table-cell>
          <table:table-cell office:value-type="string" table:style-name="ce82">
            <text:p>EL PROPORCIONAR EL ESTADO DE FUERZA DE LOS BATALLONES DE INFANTERIA DE MARINA QUE SE ENCUENTREN EN LAS FUERZAS, REGIONES, ZONAS Y SECTORES NAVALES, ASI COMO LAS PLANILLAS ORGÁNICAS DE LOS BATALLONES, TODA VEZ QUE INTEGRAN LA FUERZA ARMADA DE LA INSTITUCIÓN Y EN CONSECUENCIA COADYUVAN AL MANTENIMIENTO DEL ESTADO DE DERECHO Y APOYO A LA SEGURIDAD PÚBLICA, LA DIVULGACIÓN DE LA INFORMACIÓN REPRESENTA UN RIESGO REAL, DEMOSTRABLE E IDENTIFICABLE DE PERJUICIO SIGNIFICATIVO AL INTERÉS PÚBLICO O LA SEGURIDAD PÚBLICA, EN CUYO CASO LE PODRIA PERMITIR A LOS INTEGRANTES DE LA DELINCUENCIA ORGANIZADA, CONOCER EL NÚMERO DE ELEMENTOS, UBICACIÓN ORGANIZACIÓN Y PROBABLE IDENTIFICACIÓN DEL PERSONAL MILITAR QUE PARTICIPA EN OPERACIONES, LO CUAL TRAERÍA COMO CONSECUENCIA QUE SE EFECTÚEN ACTOS QUE PONDRÍAN EN PELIGRO LA VIDA O LA INTEGRIDAD FÍSICA DE ESTOS ELEMENTOS MILITARES, DE SUS FAMILIARES Y DE LAS INSTALACIONES.<text:s/></text:p>
          </table:table-cell>
          <table:table-cell office:value-type="string" table:style-name="ce83">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DE INFANTERIA DE MARINA, ASÍ COMO LA SEGURIDAD Y PROTECCIÓN DE LAS INSTALACIONES MILITARES Y DE LA CIUDADANIA.</text:p>
          </table:table-cell>
          <table:table-cell office:value-type="string" table:style-name="ce17">
            <text:p>COMPLETA</text:p>
          </table:table-cell>
          <table:table-cell office:value-type="string" table:style-name="ce14">
            <text:p>N/A</text:p>
          </table:table-cell>
          <table:table-cell office:value-type="date" office:date-value="2020-11-20T00:00:00" table:content-validation-name="val1" table:style-name="ce17">
            <text:p>20/11/2020</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7">
          <table:table-cell office:value-type="string" table:style-name="ce14">
            <text:p>ESTADO MAYOR GENERAL DE LA ARMADA<text:s text:c="2"/></text:p>
          </table:table-cell>
          <table:table-cell office:value-type="float" office:value="1300025321" table:style-name="ce14">
            <text:p>1300025321</text:p>
          </table:table-cell>
          <table:table-cell office:value-type="string" table:style-name="ce82">
            <text:p>¿Existe un convenio de colaboración <text:s/>SAT-SEMAR / SAT-SEDENA? Si la respuesta es positiva, anexarlo en la respuesta.</text:p>
            <text:p/>
          </table:table-cell>
          <table:table-cell office:value-type="date" office:date-value="2021-03-19T00:00:00" table:style-name="ce17">
            <text:p>19/03/2021</text:p>
          </table:table-cell>
          <table:table-cell office:value-type="string" table:style-name="ce14">
            <text:p>5 AÑOS</text:p>
          </table:table-cell>
          <table:table-cell office:value-type="date" office:date-value="2021-03-19T00:00:00" table:content-validation-name="val1" table:style-name="ce17">
            <text:p>19/03/2021</text:p>
          </table:table-cell>
          <table:table-cell office:value-type="date" office:date-value="2026-03-19T00:00:00" table:content-validation-name="val1" table:style-name="ce17">
            <text:p>19/03/2026</text:p>
          </table:table-cell>
          <table:table-cell office:value-type="string" table:style-name="ce83">
            <text:p>ARTICULO 110, <text:s/>FRACCIONES I, V Y VI DE LA LEY FEDERAL DE TRANSPARENCIA Y ACCESO <text:s/>A LA INFORMACION PUBLICA</text:p>
          </table:table-cell>
          <table:table-cell office:value-type="string" table:style-name="ce82">
            <text:p>CONSTITUYENDO EL RIESGO DE PERJUICIO UNA AMENAZA DE SEGURIDAD NACIONAL<text:s/></text:p>
          </table:table-cell>
          <table:table-cell office:value-type="string" table:style-name="ce83">
            <text:p>CONSTITUYENDO EL RIESGO DE PERJUICIO UNA AMENAZA DE SEGURIDAD NACIONAL<text:s/></text:p>
          </table:table-cell>
          <table:table-cell office:value-type="string" table:style-name="ce17">
            <text:p>COMPLETA</text:p>
          </table:table-cell>
          <table:table-cell office:value-type="string" table:style-name="ce14">
            <text:p>N/A</text:p>
          </table:table-cell>
          <table:table-cell office:value-type="date" office:date-value="2021-03-19T00:00:00" table:content-validation-name="val1" table:style-name="ce17">
            <text:p>19/03/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4">
          <table:table-cell office:value-type="string" table:style-name="ce14">
            <text:p>DIRECCIÓN GENERAL ADJUNTA DE CONTROL DE PERSONAL</text:p>
          </table:table-cell>
          <table:table-cell office:value-type="string" table:style-name="ce14">
            <text:p>1300201320</text:p>
            <text:p>1300201420</text:p>
            <text:p>1300201620<text:s/></text:p>
            <text:p>1300201720</text:p>
          </table:table-cell>
          <table:table-cell office:value-type="string" table:style-name="ce82">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date" office:date-value="2021-01-14T00:00:00" table:style-name="ce17">
            <text:p>14/01/2021</text:p>
          </table:table-cell>
          <table:table-cell office:value-type="string" table:style-name="ce14">
            <text:p>5 AÑOS</text:p>
          </table:table-cell>
          <table:table-cell office:value-type="date" office:date-value="2021-01-14T00:00:00" table:content-validation-name="val1" table:style-name="ce17">
            <text:p>14/01/2021</text:p>
          </table:table-cell>
          <table:table-cell office:value-type="date" office:date-value="2026-01-14T00:00:00" table:content-validation-name="val1" table:style-name="ce17">
            <text:p>14/01/2026</text:p>
          </table:table-cell>
          <table:table-cell office:value-type="string" table:style-name="ce83">
            <text:p>ARTICULO 110, FRACC. V DE LA LEY FEDERAL DE TRANSPARENCIA Y ACCESO <text:s/>A LA INFORMACION PUBLICA</text:p>
          </table:table-cell>
          <table:table-cell office:value-type="string" table:style-name="ce82">
            <text:p>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p>
          </table:table-cell>
          <table:table-cell office:value-type="string" table:style-name="ce83">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17">
            <text:p>COMPLETA</text:p>
          </table:table-cell>
          <table:table-cell office:value-type="string" table:style-name="ce14">
            <text:p>N/A</text:p>
          </table:table-cell>
          <table:table-cell office:value-type="date" office:date-value="2021-01-14T00:00:00" table:content-validation-name="val1" table:style-name="ce17">
            <text:p>14/01/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CENTRO MEDICO NAVAL<text:s/></text:p>
          </table:table-cell>
          <table:table-cell office:value-type="float" office:value="1300204720" table:style-name="ce14">
            <text:p>1300204720</text:p>
          </table:table-cell>
          <table:table-cell office:value-type="string" table:style-name="ce82">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date" office:date-value="2021-01-12T00:00:00" table:style-name="ce17">
            <text:p>12/01/2021</text:p>
          </table:table-cell>
          <table:table-cell office:value-type="string" table:style-name="ce14">
            <text:p>5 AÑOS</text:p>
          </table:table-cell>
          <table:table-cell office:value-type="date" office:date-value="2021-01-12T00:00:00" table:content-validation-name="val1" table:style-name="ce17">
            <text:p>12/01/2021</text:p>
          </table:table-cell>
          <table:table-cell office:value-type="date" office:date-value="2026-01-12T00:00:00" table:content-validation-name="val1" table:style-name="ce17">
            <text:p>12/01/2026</text:p>
          </table:table-cell>
          <table:table-cell office:value-type="string" table:style-name="ce83">
            <text:p>ARTICULO 110 FRACC.V <text:s/>DE LA LEY FEDERAL DE TRANSPARENCIA Y ACCESO <text:s/>A LA INFORMACION PUBLICA</text:p>
          </table:table-cell>
          <table:table-cell office:value-type="string" table:style-name="ce82">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83">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17">
            <text:p>COMPLETA</text:p>
          </table:table-cell>
          <table:table-cell office:value-type="string" table:style-name="ce14">
            <text:p>N/A</text:p>
          </table:table-cell>
          <table:table-cell office:value-type="date" office:date-value="2021-01-12T00:00:00" table:content-validation-name="val1" table:style-name="ce17">
            <text:p>12/01/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8">
          <table:table-cell office:value-type="string" table:style-name="ce14">
            <text:p>UNIDAD DE CAPITANÍAS DE PUERTO Y ASUNTOS MARÍTIMOS</text:p>
          </table:table-cell>
          <table:table-cell office:value-type="float" office:value="1300000221" table:style-name="ce14">
            <text:p>1300000221</text:p>
          </table:table-cell>
          <table:table-cell office:value-type="string" table:style-name="ce82">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date" office:date-value="2021-01-19T00:00:00" table:style-name="ce17">
            <text:p>19/01/2021</text:p>
          </table:table-cell>
          <table:table-cell office:value-type="string" table:style-name="ce14">
            <text:p>5 AÑOS</text:p>
          </table:table-cell>
          <table:table-cell office:value-type="date" office:date-value="2021-01-19T00:00:00" table:content-validation-name="val1" table:style-name="ce17">
            <text:p>19/01/2021</text:p>
          </table:table-cell>
          <table:table-cell office:value-type="date" office:date-value="2026-01-19T00:00:00" table:content-validation-name="val1" table:style-name="ce17">
            <text:p>19/01/2026</text:p>
          </table:table-cell>
          <table:table-cell office:value-type="string" table:style-name="ce83">
            <text:p>ARTICULO 110, <text:s/>FRACC V DE LA LEY FEDERAL DE TRANSPARENCIA Y ACCESO <text:s/>A LA INFORMACION PUBLICA</text:p>
          </table:table-cell>
          <table:table-cell office:value-type="string" table:style-name="ce82">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83">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17">
            <text:p>COMPLETA</text:p>
          </table:table-cell>
          <table:table-cell office:value-type="string" table:style-name="ce14">
            <text:p>N/A</text:p>
          </table:table-cell>
          <table:table-cell office:value-type="date" office:date-value="2021-01-19T00:00:00" table:content-validation-name="val1" table:style-name="ce17">
            <text:p>19/01/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PROGRAMACIÓN, ORGANIZACIÓN Y PRESUPUESTO</text:p>
          </table:table-cell>
          <table:table-cell office:value-type="string" table:style-name="ce14">
            <text:p>1300018121</text:p>
            <text:p>1300018421</text:p>
          </table:table-cell>
          <table:table-cell office:value-type="string" table:style-name="ce82">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date" office:date-value="2021-02-22T00:00:00" table:style-name="ce17">
            <text:p>22/02/2021</text:p>
          </table:table-cell>
          <table:table-cell office:value-type="string" table:style-name="ce14">
            <text:p>5 AÑOS</text:p>
          </table:table-cell>
          <table:table-cell office:value-type="date" office:date-value="2021-02-22T00:00:00" table:content-validation-name="val1" table:style-name="ce17">
            <text:p>22/02/2021</text:p>
          </table:table-cell>
          <table:table-cell office:value-type="date" office:date-value="2026-02-22T00:00:00" table:content-validation-name="val1" table:style-name="ce17">
            <text:p>22/02/2026</text:p>
          </table:table-cell>
          <table:table-cell office:value-type="string" table:style-name="ce83">
            <text:p>ARTICULO 110 FRACC.I <text:s/>DE LA LEY FEDERAL DE TRANSPARENCIA Y ACCESO <text:s/>A LA INFORMACION PUBLICA</text:p>
          </table:table-cell>
          <table:table-cell office:value-type="string" table:style-name="ce82">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83">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17">
            <text:p>COMPLETA</text:p>
          </table:table-cell>
          <table:table-cell office:value-type="string" table:style-name="ce14">
            <text:p>N/A</text:p>
          </table:table-cell>
          <table:table-cell office:value-type="date" office:date-value="2021-02-22T00:00:00" table:content-validation-name="val1" table:style-name="ce17">
            <text:p>22/02/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6">
          <table:table-cell office:value-type="string" table:style-name="ce14">
            <text:p>CENTRO DE ESTUDIOS SUPERIORES NAVALES</text:p>
          </table:table-cell>
          <table:table-cell office:value-type="float" office:value="1300024721" table:style-name="ce14">
            <text:p>1300024721</text:p>
          </table:table-cell>
          <table:table-cell office:value-type="string" table:style-name="ce82">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date" office:date-value="2021-03-01T00:00:00" table:style-name="ce17">
            <text:p>01/03/2021</text:p>
          </table:table-cell>
          <table:table-cell office:value-type="string" table:style-name="ce14">
            <text:p>5 AÑOS</text:p>
          </table:table-cell>
          <table:table-cell office:value-type="date" office:date-value="2021-03-01T00:00:00" table:content-validation-name="val1" table:style-name="ce17">
            <text:p>01/03/2021</text:p>
          </table:table-cell>
          <table:table-cell office:value-type="date" office:date-value="2026-03-01T00:00:00" table:content-validation-name="val1" table:style-name="ce17">
            <text:p>01/03/2026</text:p>
          </table:table-cell>
          <table:table-cell office:value-type="string" table:style-name="ce83">
            <text:p>ARTICULO 110 FRACC.V <text:s/>DE LA LEY FEDERAL DE TRANSPARENCIA Y ACCESO <text:s/>A LA INFORMACION PUBLICA</text:p>
          </table:table-cell>
          <table:table-cell office:value-type="string" table:style-name="ce82">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83">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17">
            <text:p>COMPLETA</text:p>
          </table:table-cell>
          <table:table-cell office:value-type="string" table:style-name="ce14">
            <text:p>N/A</text:p>
          </table:table-cell>
          <table:table-cell office:value-type="date" office:date-value="2021-03-01T00:00:00" table:content-validation-name="val1" table:style-name="ce17">
            <text:p>01/03/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1">
          <table:table-cell office:value-type="string" table:style-name="ce14">
            <text:p>DIRECCIÓN GENERAL ADJUNTA DE PROGRAMACIÓN, ORGANIZACIÓN Y PRESUPUESTO</text:p>
          </table:table-cell>
          <table:table-cell office:value-type="float" office:value="1300042721" table:style-name="ce14">
            <text:p>1300042721</text:p>
          </table:table-cell>
          <table:table-cell office:value-type="string" table:style-name="ce82">
            <text:p>Por este medio solicito de la manera mas atenta se me de acceso a los Informes de Administracion de Riesgos (PTAR) del año 2019 de la Secretaria de Marina.<text:s/></text:p>
            <text:p>Muchas gracias<text:s/></text:p>
          </table:table-cell>
          <table:table-cell office:value-type="date" office:date-value="2021-03-29T00:00:00" table:style-name="ce17">
            <text:p>29/03/2021</text:p>
          </table:table-cell>
          <table:table-cell office:value-type="string" table:style-name="ce14">
            <text:p>5 AÑOS</text:p>
          </table:table-cell>
          <table:table-cell office:value-type="date" office:date-value="2021-03-29T00:00:00" table:content-validation-name="val1" table:style-name="ce17">
            <text:p>29/03/2021</text:p>
          </table:table-cell>
          <table:table-cell office:value-type="date" office:date-value="2026-03-29T00:00:00" table:content-validation-name="val1" table:style-name="ce17">
            <text:p>29/03/2026</text:p>
          </table:table-cell>
          <table:table-cell office:value-type="string" table:style-name="ce83">
            <text:p>ARTICULO 110, <text:s/>FRACCIONES I Y V DE LA LEY FEDERAL DE TRANSPARENCIA Y ACCESO <text:s/>A LA INFORMACION PUBLICA</text:p>
          </table:table-cell>
          <table:table-cell office:value-type="string" table:style-name="ce82">
            <text:p>LA DIFUSION DE LOS INFORMES DE ADMINISTRACIÓN DE RIESGOS (PTAR) DEL AÑO 2019 DE LA SECRETARÍA DE MARINA, 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83">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17">
            <text:p>COMPLETA</text:p>
          </table:table-cell>
          <table:table-cell office:value-type="string" table:style-name="ce14">
            <text:p>N/A</text:p>
          </table:table-cell>
          <table:table-cell office:value-type="date" office:date-value="2021-03-29T00:00:00" table:content-validation-name="val1" table:style-name="ce17">
            <text:p>29/03/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3">
          <table:table-cell office:value-type="string" table:style-name="ce14">
            <text:p>DIRECCIÓN GENERAL ADJUNTA DE ABASTECIMIENTO</text:p>
          </table:table-cell>
          <table:table-cell office:value-type="float" office:value="1300058721" table:style-name="ce14">
            <text:p>1300058721</text:p>
          </table:table-cell>
          <table:table-cell office:value-type="string" table:style-name="ce82">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 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date" office:date-value="2021-04-30T00:00:00" table:style-name="ce17">
            <text:p>30/04/2021</text:p>
          </table:table-cell>
          <table:table-cell office:value-type="string" table:style-name="ce14">
            <text:p>5 AÑOS</text:p>
          </table:table-cell>
          <table:table-cell office:value-type="date" office:date-value="2021-04-30T00:00:00" table:content-validation-name="val1" table:style-name="ce17">
            <text:p>30/04/2021</text:p>
          </table:table-cell>
          <table:table-cell office:value-type="date" office:date-value="2026-04-30T00:00:00" table:content-validation-name="val1" table:style-name="ce17">
            <text:p>30/04/2026</text:p>
          </table:table-cell>
          <table:table-cell office:value-type="string" table:style-name="ce83">
            <text:p>ARTICULO 110 FRACC.I <text:s/>DE LA LEY FEDERAL DE TRANSPARENCIA Y ACCESO <text:s/>A LA INFORMACION PUBLICA</text:p>
          </table:table-cell>
          <table:table-cell office:value-type="string" table:style-name="ce82">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83">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17">
            <text:p>COMPLETA</text:p>
          </table:table-cell>
          <table:table-cell office:value-type="string" table:style-name="ce14">
            <text:p>N/A</text:p>
          </table:table-cell>
          <table:table-cell office:value-type="date" office:date-value="2021-04-30T00:00:00" table:content-validation-name="val1" table:style-name="ce17">
            <text:p>30/04/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9">
          <table:table-cell office:value-type="string" table:style-name="ce14">
            <text:p>DIRECCIÓN GENERAL ADJUNTA DE CONTROL DE PERSONAL</text:p>
          </table:table-cell>
          <table:table-cell office:value-type="float" office:value="1300201320" table:style-name="ce14">
            <text:p>1300201320</text:p>
          </table:table-cell>
          <table:table-cell office:value-type="string" table:style-name="ce82">
            <text:p>Solicito version publica de hoja de servicios o cualquier documento que de cuenta de la trayectoria cargos puestos y destinos de ... en la Marina<text:s/></text:p>
          </table:table-cell>
          <table:table-cell office:value-type="date" office:date-value="2021-05-06T00:00:00" table:style-name="ce17">
            <text:p>06/05/2021</text:p>
          </table:table-cell>
          <table:table-cell office:value-type="string" table:style-name="ce14">
            <text:p>5 AÑOS</text:p>
          </table:table-cell>
          <table:table-cell office:value-type="date" office:date-value="2021-05-06T00:00:00" table:content-validation-name="val1" table:style-name="ce17">
            <text:p>06/05/2021</text:p>
          </table:table-cell>
          <table:table-cell office:value-type="date" office:date-value="2026-05-06T00:00:00" table:content-validation-name="val1" table:style-name="ce17">
            <text:p>06/05/2026</text:p>
          </table:table-cell>
          <table:table-cell office:value-type="string" table:style-name="ce83">
            <text:p>ARTICULO 113 FRACC.V <text:s/>DE LA LEY FEDERAL DE TRANSPARENCIA Y ACCESO <text:s/>A LA INFORMACION PUBLICA</text:p>
          </table:table-cell>
          <table:table-cell office:value-type="string" table:style-name="ce82">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83">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17">
            <text:p>PARCIAL</text:p>
          </table:table-cell>
          <table:table-cell office:value-type="string" table:style-name="ce14">
            <text:p>N/A</text:p>
          </table:table-cell>
          <table:table-cell office:value-type="date" office:date-value="2021-05-06T00:00:00" table:content-validation-name="val1" table:style-name="ce17">
            <text:p>06/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9">
          <table:table-cell office:value-type="string" table:style-name="ce14">
            <text:p>DIRECTOR GENERAL ADJUNTA DE COMUNICACIONES E INFORMÁTICA</text:p>
          </table:table-cell>
          <table:table-cell office:value-type="float" office:value="1300064120" table:style-name="ce14">
            <text:p>1300064120</text:p>
          </table:table-cell>
          <table:table-cell office:value-type="string" table:style-name="ce82">
            <text:p>Contrato o contratos con la empresa o empresas con las que se adquirieron 232 terminales satelitales en "Banda L" como parte de la actualizacion e integracion del Sistema Satelital en la Secretaría de Marina.<text:s/></text:p>
          </table:table-cell>
          <table:table-cell office:value-type="date" office:date-value="2021-05-03T00:00:00" table:style-name="ce17">
            <text:p>03/05/2021</text:p>
          </table:table-cell>
          <table:table-cell office:value-type="string" table:style-name="ce14">
            <text:p>5 AÑOS</text:p>
          </table:table-cell>
          <table:table-cell office:value-type="date" office:date-value="2021-05-03T00:00:00" table:content-validation-name="val1" table:style-name="ce17">
            <text:p>03/05/2021</text:p>
          </table:table-cell>
          <table:table-cell office:value-type="date" office:date-value="2026-05-03T00:00:00" table:content-validation-name="val1" table:style-name="ce17">
            <text:p>03/05/2026</text:p>
          </table:table-cell>
          <table:table-cell office:value-type="string" table:style-name="ce83">
            <text:p>ARTICULO 110 FRACC.V <text:s/>DE LA LEY FEDERAL DE TRANSPARENCIA Y ACCESO <text:s/>A LA INFORMACION PUBLICA</text:p>
          </table:table-cell>
          <table:table-cell office:value-type="string" table:style-name="ce82">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83">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17">
            <text:p>PARCIAL</text:p>
          </table:table-cell>
          <table:table-cell office:value-type="string" table:style-name="ce14">
            <text:p>N/A</text:p>
          </table:table-cell>
          <table:table-cell office:value-type="date" office:date-value="2021-05-03T00:00:00" table:content-validation-name="val1" table:style-name="ce17">
            <text:p>03/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ARMAMENTO</text:p>
          </table:table-cell>
          <table:table-cell office:value-type="float" office:value="1300065021" table:style-name="ce14">
            <text:p>1300065021</text:p>
          </table:table-cell>
          <table:table-cell office:value-type="string" table:style-name="ce82">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date" office:date-value="2021-05-11T00:00:00" table:style-name="ce17">
            <text:p>11/05/2021</text:p>
          </table:table-cell>
          <table:table-cell office:value-type="string" table:style-name="ce14">
            <text:p>5 AÑOS</text:p>
          </table:table-cell>
          <table:table-cell office:value-type="date" office:date-value="2021-05-11T00:00:00" table:content-validation-name="val1" table:style-name="ce17">
            <text:p>11/05/2021</text:p>
          </table:table-cell>
          <table:table-cell office:value-type="date" office:date-value="2026-05-11T00:00:00" table:content-validation-name="val1" table:style-name="ce17">
            <text:p>11/05/2026</text:p>
          </table:table-cell>
          <table:table-cell office:value-type="string" table:style-name="ce83">
            <text:p>ARTICULO 110 FRACC.I <text:s/>DE LA LEY FEDERAL DE TRANSPARENCIA Y ACCESO <text:s/>A LA INFORMACION PUBLICA</text:p>
          </table:table-cell>
          <table:table-cell office:value-type="string" table:style-name="ce82">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83">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17">
            <text:p>COMPLETA</text:p>
          </table:table-cell>
          <table:table-cell office:value-type="string" table:style-name="ce14">
            <text:p>N/A</text:p>
          </table:table-cell>
          <table:table-cell office:value-type="date" office:date-value="2021-05-11T00:00:00" table:content-validation-name="val1" table:style-name="ce17">
            <text:p>11/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8">
          <table:table-cell office:value-type="string" table:style-name="ce14">
            <text:p>DIRECCIÓN GENERAL ADJUNTA DE CONTROL DE PERSONAL</text:p>
          </table:table-cell>
          <table:table-cell office:value-type="string" table:style-name="ce14">
            <text:p>RRA 879/21</text:p>
          </table:table-cell>
          <table:table-cell office:value-type="string" table:style-name="ce82">
            <text:p>Solicito version publica de hoja de servicios o cualquier documento que especifique trayectoria cargos puestos y destinos de …</text:p>
          </table:table-cell>
          <table:table-cell office:value-type="date" office:date-value="2021-05-14T00:00:00" table:style-name="ce17">
            <text:p>14/05/2021</text:p>
          </table:table-cell>
          <table:table-cell office:value-type="string" table:style-name="ce14">
            <text:p>5 AÑOS</text:p>
          </table:table-cell>
          <table:table-cell office:value-type="date" office:date-value="2021-05-14T00:00:00" table:content-validation-name="val1" table:style-name="ce17">
            <text:p>14/05/2021</text:p>
          </table:table-cell>
          <table:table-cell office:value-type="date" office:date-value="2026-05-14T00:00:00" table:content-validation-name="val1" table:style-name="ce17">
            <text:p>14/05/2026</text:p>
          </table:table-cell>
          <table:table-cell office:value-type="string" table:style-name="ce83">
            <text:p>ARTICULO 110 FRACC.V <text:s/>DE LA LEY FEDERAL DE TRANSPARENCIA Y ACCESO <text:s/>A LA INFORMACIÓN PÚBLICA</text:p>
          </table:table-cell>
          <table:table-cell office:value-type="string" table:style-name="ce82">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83">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17">
            <text:p>COMPLETA</text:p>
          </table:table-cell>
          <table:table-cell office:value-type="string" table:style-name="ce14">
            <text:p>N/A</text:p>
          </table:table-cell>
          <table:table-cell office:value-type="date" office:date-value="2021-05-14T00:00:00" table:content-validation-name="val1" table:style-name="ce17">
            <text:p>14/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UNIDAD DE PROMOCIÓN Y PROTECCIÓN DE LOS DERECHOS HUMANOS</text:p>
          </table:table-cell>
          <table:table-cell office:value-type="float" office:value="1300073721" table:style-name="ce14">
            <text:p>1300073721</text:p>
          </table:table-cell>
          <table:table-cell office:value-type="string" table:style-name="ce82">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5-19T00:00:00" table:style-name="ce17">
            <text:p>19/05/2021</text:p>
          </table:table-cell>
          <table:table-cell office:value-type="string" table:style-name="ce14">
            <text:p>5 AÑOS</text:p>
          </table:table-cell>
          <table:table-cell office:value-type="date" office:date-value="2021-05-19T00:00:00" table:content-validation-name="val1" table:style-name="ce17">
            <text:p>19/05/2021</text:p>
          </table:table-cell>
          <table:table-cell office:value-type="date" office:date-value="2026-05-19T00:00:00" table:content-validation-name="val1" table:style-name="ce17">
            <text:p>19/05/2026</text:p>
          </table:table-cell>
          <table:table-cell office:value-type="string" table:style-name="ce83">
            <text:p>ARTICULO 110 FRACCIONES I, V, IX, X, XI Y XII DE <text:s/>LA LEY FEDERAL DE TRANSPARENCIA Y ACCESO <text:s/>A LA INFORMACIÓN PÚBLICA</text:p>
          </table:table-cell>
          <table:table-cell office:value-type="string" table:style-name="ce82">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83">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7">
            <text:p>PARCIAL</text:p>
          </table:table-cell>
          <table:table-cell office:value-type="string" table:style-name="ce14">
            <text:p>N/A</text:p>
          </table:table-cell>
          <table:table-cell office:value-type="date" office:date-value="2021-05-19T00:00:00" table:content-validation-name="val1" table:style-name="ce17">
            <text:p>19/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5">
          <table:table-cell office:value-type="string" table:style-name="ce14">
            <text:p>DIRECCIÓN GENERAL ADJUNTA DE ADMINISTRACIÓN<text:s/></text:p>
          </table:table-cell>
          <table:table-cell office:value-type="float" office:value="1300077821" table:style-name="ce14">
            <text:p>1300077821</text:p>
          </table:table-cell>
          <table:table-cell office:value-type="string" table:style-name="ce82">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date" office:date-value="2021-05-30T00:00:00" table:style-name="ce17">
            <text:p>30/05/2021</text:p>
          </table:table-cell>
          <table:table-cell office:value-type="string" table:style-name="ce14">
            <text:p>5 AÑOS</text:p>
          </table:table-cell>
          <table:table-cell office:value-type="date" office:date-value="2021-05-30T00:00:00" table:content-validation-name="val1" table:style-name="ce17">
            <text:p>30/05/2021</text:p>
          </table:table-cell>
          <table:table-cell office:value-type="date" office:date-value="2026-05-30T00:00:00" table:content-validation-name="val1" table:style-name="ce17">
            <text:p>30/05/2026</text:p>
          </table:table-cell>
          <table:table-cell office:value-type="string" table:style-name="ce83">
            <text:p>ARTICULO 110 FRACCIONES I Y V DE LA LEY FEDERAL DE TRANSPARENCIA Y ACCESO <text:s/>A LA INFORMACIÓN PÚBLICA</text:p>
          </table:table-cell>
          <table:table-cell office:value-type="string" table:style-name="ce82">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83">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17">
            <text:p>COMPLETA</text:p>
          </table:table-cell>
          <table:table-cell office:value-type="string" table:style-name="ce14">
            <text:p>N/A</text:p>
          </table:table-cell>
          <table:table-cell office:value-type="date" office:date-value="2021-05-30T00:00:00" table:content-validation-name="val1" table:style-name="ce17">
            <text:p>30/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UNIDAD DE PROMOCIÓN Y PROTECCIÓN DE LOS DERECHOS HUMANOS</text:p>
          </table:table-cell>
          <table:table-cell office:value-type="float" office:value="1300073821" table:style-name="ce18">
            <text:p>1300073821</text:p>
          </table:table-cell>
          <table:table-cell office:value-type="string" table:style-name="ce82">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date" office:date-value="2021-05-31T00:00:00" table:style-name="ce19">
            <text:p>31/05/2021</text:p>
          </table:table-cell>
          <table:table-cell office:value-type="string" table:style-name="ce14">
            <text:p>5 AÑOS</text:p>
          </table:table-cell>
          <table:table-cell office:value-type="date" office:date-value="2021-05-31T00:00:00" table:content-validation-name="val1" table:style-name="ce17">
            <text:p>31/05/2021</text:p>
          </table:table-cell>
          <table:table-cell office:value-type="date" office:date-value="2026-05-31T00:00:00" table:content-validation-name="val1" table:style-name="ce17">
            <text:p>31/05/2026</text:p>
          </table:table-cell>
          <table:table-cell office:value-type="string" table:style-name="ce83">
            <text:p>ARTICULO 110 FRACCIONES I, V, IX, X, XI Y XII <text:s/>DE LA LEY FEDERAL DE TRANSPARENCIA Y ACCESO <text:s/>A LA INFORMACIÓN PÚBLICA</text:p>
          </table:table-cell>
          <table:table-cell office:value-type="string" table:style-name="ce82">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83">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7">
            <text:p>PARCIAL</text:p>
          </table:table-cell>
          <table:table-cell office:value-type="string" table:style-name="ce14">
            <text:p>N/A</text:p>
          </table:table-cell>
          <table:table-cell office:value-type="date" office:date-value="2021-05-31T00:00:00" table:content-validation-name="val1" table:style-name="ce17">
            <text:p>31/05/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UNIDAD DE PROMOCIÓN Y PROTECCIÓN DE LOS DERECHOS HUMANOS</text:p>
          </table:table-cell>
          <table:table-cell office:value-type="float" office:value="1300073721" table:style-name="ce18">
            <text:p>1300073721</text:p>
          </table:table-cell>
          <table:table-cell office:value-type="string" table:style-name="ce82">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6-17T00:00:00" table:style-name="ce17">
            <text:p>17/06/2021</text:p>
          </table:table-cell>
          <table:table-cell office:value-type="string" table:style-name="ce14">
            <text:p>5 AÑOS</text:p>
          </table:table-cell>
          <table:table-cell office:value-type="date" office:date-value="2021-06-17T00:00:00" table:content-validation-name="val1" table:style-name="ce17">
            <text:p>17/06/2021</text:p>
          </table:table-cell>
          <table:table-cell office:value-type="date" office:date-value="2026-06-17T00:00:00" table:content-validation-name="val1" table:style-name="ce17">
            <text:p>17/06/2026</text:p>
          </table:table-cell>
          <table:table-cell office:value-type="string" table:style-name="ce83">
            <text:p>ARTICULO 110 FRACCIONES I, V, <text:s/>X, XI Y XII <text:s/>DE LA LEY FEDERAL DE TRANSPARENCIA Y ACCESO <text:s/>A LA INFORMACIÓN PÚBLICA</text:p>
          </table:table-cell>
          <table:table-cell office:value-type="string" table:style-name="ce82">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83">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7">
            <text:p>PARCIAL</text:p>
          </table:table-cell>
          <table:table-cell office:value-type="string" table:style-name="ce14">
            <text:p>N/A</text:p>
          </table:table-cell>
          <table:table-cell office:value-type="date" office:date-value="2021-06-17T00:00:00" table:content-validation-name="val1" table:style-name="ce17">
            <text:p>17/06/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PROGRAMACIÓN ORGANIZACIÓN Y PRESUPUESTO<text:s/></text:p>
            <text:p>UNIDAD DE PROMOCIÓN Y PROTECCIÓN DE LOS DERECHOS HUMANOS<text:s/></text:p>
          </table:table-cell>
          <table:table-cell office:value-type="float" office:value="1300104321" table:style-name="ce14">
            <text:p>1300104321</text:p>
          </table:table-cell>
          <table:table-cell office:value-type="string" table:style-name="ce82">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date" office:date-value="2021-07-28T00:00:00" table:style-name="ce17">
            <text:p>28/07/2021</text:p>
          </table:table-cell>
          <table:table-cell office:value-type="string" table:style-name="ce14">
            <text:p>5 AÑOS</text:p>
          </table:table-cell>
          <table:table-cell office:value-type="date" office:date-value="2021-07-28T00:00:00" table:content-validation-name="val1" table:style-name="ce17">
            <text:p>28/07/2021</text:p>
          </table:table-cell>
          <table:table-cell office:value-type="date" office:date-value="2026-07-28T00:00:00" table:content-validation-name="val1" table:style-name="ce17">
            <text:p>28/07/2026</text:p>
          </table:table-cell>
          <table:table-cell office:value-type="string" table:style-name="ce83">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82">
            <text:p>PUEDE PONER EN RIESGO LA VIDA SEGURIDAD O SALUD DE UNA PERSONA FÍSICA, DE LOS SERVIDORES PÚBLICOS DEL PERSONAL OPERATIVO DE LA SECRETARIA DE MARINA Y DEL PERSONAL DE SERVICIOS EN UNIDADES OPERATIVAS.</text:p>
          </table:table-cell>
          <table:table-cell office:value-type="string" table:style-name="ce83">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p>
          </table:table-cell>
          <table:table-cell office:value-type="string" table:style-name="ce17">
            <text:p>COMPLETA</text:p>
          </table:table-cell>
          <table:table-cell office:value-type="string" table:style-name="ce14">
            <text:p>N/A</text:p>
          </table:table-cell>
          <table:table-cell office:value-type="date" office:date-value="2021-07-28T00:00:00" table:content-validation-name="val1" table:style-name="ce17">
            <text:p>28/07/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ARMAMENTO</text:p>
            <text:p>DIRECCIÓN GENERAL ADJUNTA DE ADQUISICIONES.</text:p>
          </table:table-cell>
          <table:table-cell office:value-type="float" office:value="1300100321" table:style-name="ce14">
            <text:p>1300100321</text:p>
          </table:table-cell>
          <table:table-cell office:value-type="string" table:style-name="ce82">
            <text:p>Solicito los contratos de compraventa de armas militares celebrados con el gobierno de los Estados Unidos de América desde 2012 hasta los que se tienen en el 2021.</text:p>
          </table:table-cell>
          <table:table-cell office:value-type="date" office:date-value="2021-07-05T00:00:00" table:style-name="ce17">
            <text:p>05/07/2021</text:p>
          </table:table-cell>
          <table:table-cell office:value-type="string" table:style-name="ce14">
            <text:p>5 AÑOS</text:p>
          </table:table-cell>
          <table:table-cell office:value-type="date" office:date-value="2021-07-05T00:00:00" table:content-validation-name="val1" table:style-name="ce17">
            <text:p>05/07/2021</text:p>
          </table:table-cell>
          <table:table-cell office:value-type="date" office:date-value="2026-07-05T00:00:00" table:content-validation-name="val1" table:style-name="ce17">
            <text:p>05/07/2026</text:p>
          </table:table-cell>
          <table:table-cell office:value-type="string" table:style-name="ce83">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able:table-cell>
          <table:table-cell office:value-type="string" table:style-name="ce82">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83">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able:table-cell>
          <table:table-cell office:value-type="string" table:style-name="ce17">
            <text:p>COMPLETA</text:p>
          </table:table-cell>
          <table:table-cell office:value-type="string" table:style-name="ce14">
            <text:p>N/A</text:p>
          </table:table-cell>
          <table:table-cell office:value-type="date" office:date-value="2021-07-05T00:00:00" table:content-validation-name="val1" table:style-name="ce17">
            <text:p>05/07/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ESTADO MAYOR GENERAL DE LA ARMADA<text:s/></text:p>
            <text:p>CUARTEL GENERAL DEL ALTO MANDO</text:p>
            <text:p>UNIDAD DE OPERACIONES ESPECIALES</text:p>
            <text:p>UNIDAD JURÍDICA.<text:s/></text:p>
          </table:table-cell>
          <table:table-cell office:value-type="float" office:value="1300073721" table:style-name="ce14">
            <text:p>1300073721</text:p>
          </table:table-cell>
          <table:table-cell office:value-type="string" table:style-name="ce82">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7-28T00:00:00" table:style-name="ce17">
            <text:p>28/07/2021</text:p>
          </table:table-cell>
          <table:table-cell office:value-type="string" table:style-name="ce14">
            <text:p>5 AÑOS</text:p>
          </table:table-cell>
          <table:table-cell office:value-type="date" office:date-value="2021-07-28T00:00:00" table:content-validation-name="val1" table:style-name="ce17">
            <text:p>28/07/2021</text:p>
          </table:table-cell>
          <table:table-cell office:value-type="date" office:date-value="2026-07-28T00:00:00" table:content-validation-name="val1" table:style-name="ce17">
            <text:p>28/07/2026</text:p>
          </table:table-cell>
          <table:table-cell office:value-type="string" table:style-name="ce83">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able:table-cell>
          <table:table-cell office:value-type="string" table:style-name="ce82">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83">
            <text:p>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17">
            <text:p>COMPLETA</text:p>
          </table:table-cell>
          <table:table-cell office:value-type="string" table:style-name="ce14">
            <text:p>N/A</text:p>
          </table:table-cell>
          <table:table-cell office:value-type="date" office:date-value="2021-07-28T00:00:00" table:content-validation-name="val1" table:style-name="ce17">
            <text:p>28/07/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14">
            <text:p>1300116421</text:p>
          </table:table-cell>
          <table:table-cell office:value-type="string" table:style-name="ce82">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able:table-cell>
          <table:table-cell office:value-type="date" office:date-value="2021-08-16T00:00:00" table:style-name="ce17">
            <text:p>16/08/2021</text:p>
          </table:table-cell>
          <table:table-cell office:value-type="string" table:style-name="ce14">
            <text:p>5 AÑOS</text:p>
          </table:table-cell>
          <table:table-cell office:value-type="date" office:date-value="2021-08-16T00:00:00" table:content-validation-name="val1" table:style-name="ce17">
            <text:p>16/08/2021</text:p>
          </table:table-cell>
          <table:table-cell office:value-type="date" office:date-value="2026-08-16T00:00:00" table:content-validation-name="val1" table:style-name="ce17">
            <text:p>16/08/2026</text:p>
          </table:table-cell>
          <table:table-cell office:value-type="string" table:style-name="ce83">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82">
            <text:p>EL PROPORCIONAR CITADA INFORMACIÓN, <text:s/>AFECTARÍA INCLUSO LA SEGURIDAD NACIONAL, Y SERIO PERJUICIO A LA ESTRATEGIA DE INVESTIGACIÓN, PERSECUCIÓN Y PROSECUCIÓN DE LOS HECHOS DENUNCIADOS.<text:s/></text:p>
          </table:table-cell>
          <table:table-cell office:value-type="string" table:style-name="ce83">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17">
            <text:p>COMPLETA</text:p>
          </table:table-cell>
          <table:table-cell office:value-type="string" table:style-name="ce14">
            <text:p>N/A</text:p>
          </table:table-cell>
          <table:table-cell office:value-type="date" office:date-value="2021-08-16T00:00:00" table:content-validation-name="val1" table:style-name="ce17">
            <text:p>16/08/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COORDINADORA GENERAL DE PUERTOS Y MARINA MERCANTE</text:p>
          </table:table-cell>
          <table:table-cell office:value-type="float" office:value="1300115321" table:style-name="ce14">
            <text:p>1300115321</text:p>
          </table:table-cell>
          <table:table-cell office:value-type="string" table:style-name="ce82">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able:table-cell>
          <table:table-cell office:value-type="date" office:date-value="2021-08-23T00:00:00" table:style-name="ce17">
            <text:p>23/08/2021</text:p>
          </table:table-cell>
          <table:table-cell office:value-type="string" table:style-name="ce14">
            <text:p>5 AÑOS</text:p>
          </table:table-cell>
          <table:table-cell office:value-type="date" office:date-value="2021-08-23T00:00:00" table:content-validation-name="val1" table:style-name="ce17">
            <text:p>23/08/2021</text:p>
          </table:table-cell>
          <table:table-cell office:value-type="date" office:date-value="2026-08-23T00:00:00" table:content-validation-name="val1" table:style-name="ce17">
            <text:p>23/08/2026</text:p>
          </table:table-cell>
          <table:table-cell office:value-type="string" table:style-name="ce83">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82">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83">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17">
            <text:p>COMPLETA</text:p>
          </table:table-cell>
          <table:table-cell office:value-type="string" table:style-name="ce14">
            <text:p>N/A</text:p>
          </table:table-cell>
          <table:table-cell office:value-type="date" office:date-value="2021-08-23T00:00:00" table:content-validation-name="val1" table:style-name="ce17">
            <text:p>23/08/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DIRECCIÓN GENERAL ADJUNTA DE ARMAMENTO<text:s/></text:p>
          </table:table-cell>
          <table:table-cell office:value-type="float" office:value="1300114421" table:style-name="ce14">
            <text:p>1300114421</text:p>
          </table:table-cell>
          <table:table-cell office:value-type="string" table:style-name="ce82">
            <text:p>Con base en mi derecho a la información y en versión pública, solicito copia de todos los contratos que tuvo y/o tiene la institución con la empresa KBH TRACK, y KBH Track Tech, de 2006 a la fecha. Gracias</text:p>
          </table:table-cell>
          <table:table-cell office:value-type="date" office:date-value="2021-08-20T00:00:00" table:style-name="ce17">
            <text:p>20/08/2021</text:p>
          </table:table-cell>
          <table:table-cell office:value-type="string" table:style-name="ce14">
            <text:p>5 AÑOS</text:p>
          </table:table-cell>
          <table:table-cell office:value-type="date" office:date-value="2021-08-20T00:00:00" table:content-validation-name="val1" table:style-name="ce17">
            <text:p>20/08/2021</text:p>
          </table:table-cell>
          <table:table-cell office:value-type="date" office:date-value="2026-08-20T00:00:00" table:content-validation-name="val1" table:style-name="ce17">
            <text:p>20/08/2026</text:p>
          </table:table-cell>
          <table:table-cell office:value-type="string" table:style-name="ce83">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82">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83">
            <text:p>PONDRIA EN RIESGO EL CUMPLIMIENTO DE LA MISIÓN Y ATRIBUCIÓN DE LA SECRETARÍA DE MARINA, ESTABLECIDAS EN SU LEY ORGÁNICA, YA QUE LA DIVULGACIÓN DE LA MISMA COMPROMETE LA SEGURIDAD NACIONAL.</text:p>
          </table:table-cell>
          <table:table-cell office:value-type="string" table:style-name="ce17">
            <text:p>COMPLETA</text:p>
          </table:table-cell>
          <table:table-cell office:value-type="string" table:style-name="ce14">
            <text:p>N/A</text:p>
          </table:table-cell>
          <table:table-cell office:value-type="date" office:date-value="2021-08-20T00:00:00" table:content-validation-name="val1" table:style-name="ce17">
            <text:p>20/08/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ARMAMENTO<text:s/></text:p>
            <text:p>DIRECCION GENERAL ADJUNTA DE PROGRAMACIÓN Y PRESUPUESTO</text:p>
          </table:table-cell>
          <table:table-cell office:value-type="float" office:value="1300122921" table:style-name="ce14">
            <text:p>1300122921</text:p>
          </table:table-cell>
          <table:table-cell office:value-type="string" table:style-name="ce82">
            <text:p>Quiero los datos sobre el presupuesto asignado a adquisicion y produccion de armamento, facturas de proveedores, datos de costos de produccion y cantidades.</text:p>
          </table:table-cell>
          <table:table-cell office:value-type="date" office:date-value="2021-08-24T00:00:00" table:style-name="ce17">
            <text:p>24/08/2021</text:p>
          </table:table-cell>
          <table:table-cell office:value-type="string" table:style-name="ce14">
            <text:p>5 AÑOS</text:p>
          </table:table-cell>
          <table:table-cell office:value-type="date" office:date-value="2021-08-24T00:00:00" table:content-validation-name="val1" table:style-name="ce17">
            <text:p>24/08/2021</text:p>
          </table:table-cell>
          <table:table-cell office:value-type="date" office:date-value="2026-08-24T00:00:00" table:content-validation-name="val1" table:style-name="ce17">
            <text:p>24/08/2026</text:p>
          </table:table-cell>
          <table:table-cell office:value-type="string" table:style-name="ce83">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able:table-cell>
          <table:table-cell office:value-type="string" table:style-name="ce82">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83">
            <text:p>ONDRIA EN RIESGO EL CUMPLIMIENTO DE LA MISIÓN Y ATRIBUCIÓN DE LA SECRETARÍA DE MARINA, ESTABLECIDAS EN SU LEY ORGÁNICA, YA QUE LA DIVULGACIÓN DE LA MISMA COMPROMETE LA SEGURIDAD NACIONAL.</text:p>
          </table:table-cell>
          <table:table-cell office:value-type="string" table:style-name="ce17">
            <text:p>COMPLETA</text:p>
          </table:table-cell>
          <table:table-cell office:value-type="string" table:style-name="ce14">
            <text:p>N/A</text:p>
          </table:table-cell>
          <table:table-cell office:value-type="date" office:date-value="2021-08-24T00:00:00" table:content-validation-name="val1" table:style-name="ce17">
            <text:p>24/08/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CAPITANÍAS DE PUERTO Y ASUNTOS MARÍTIMOS<text:s/></text:p>
          </table:table-cell>
          <table:table-cell office:value-type="float" office:value="1300131821" table:style-name="ce18">
            <text:p>1300131821</text:p>
          </table:table-cell>
          <table:table-cell office:value-type="string" table:style-name="ce82">
            <text:p>Solicito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date" office:date-value="2021-09-01T00:00:00" table:style-name="ce19">
            <text:p>01/09/2021</text:p>
          </table:table-cell>
          <table:table-cell office:value-type="string" table:style-name="ce14">
            <text:p>5 AÑOS</text:p>
          </table:table-cell>
          <table:table-cell office:value-type="date" office:date-value="2021-09-01T00:00:00" table:content-validation-name="val1" table:style-name="ce17">
            <text:p>01/09/2021</text:p>
          </table:table-cell>
          <table:table-cell office:value-type="date" office:date-value="2026-09-01T00:00:00" table:content-validation-name="val1" table:style-name="ce17">
            <text:p>01/09/2026</text:p>
          </table:table-cell>
          <table:table-cell office:value-type="string" table:style-name="ce83">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82">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83">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17">
            <text:p>COMPLETA</text:p>
          </table:table-cell>
          <table:table-cell office:value-type="string" table:style-name="ce14">
            <text:p>N/A</text:p>
          </table:table-cell>
          <table:table-cell office:value-type="date" office:date-value="2021-09-01T00:00:00" table:content-validation-name="val1" table:style-name="ce17">
            <text:p>01/09/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5">
          <table:table-cell office:value-type="string" table:style-name="ce14">
            <text:p>UNIDAD DE PROMOCIÓN Y PROTECCION DE LOS DERECHOS HUMANOS<text:s/></text:p>
          </table:table-cell>
          <table:table-cell office:value-type="float" office:value="1300109121" table:style-name="ce14">
            <text:p>1300109121</text:p>
          </table:table-cell>
          <table:table-cell office:value-type="string" table:style-name="ce82">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date" office:date-value="2021-09-24T00:00:00" table:style-name="ce17">
            <text:p>24/09/2021</text:p>
          </table:table-cell>
          <table:table-cell office:value-type="string" table:style-name="ce14">
            <text:p>5 AÑOS</text:p>
          </table:table-cell>
          <table:table-cell office:value-type="date" office:date-value="2021-09-24T00:00:00" table:content-validation-name="val1" table:style-name="ce17">
            <text:p>24/09/2021</text:p>
          </table:table-cell>
          <table:table-cell office:value-type="date" office:date-value="2026-09-24T00:00:00" table:content-validation-name="val1" table:style-name="ce17">
            <text:p>24/09/2026</text:p>
          </table:table-cell>
          <table:table-cell office:value-type="string" table:style-name="ce83">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able:table-cell>
          <table:table-cell office:value-type="string" table:style-name="ce82">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83">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17">
            <text:p>PARCIAL</text:p>
          </table:table-cell>
          <table:table-cell office:value-type="string" table:style-name="ce82">
            <text:p>GRADO,CUERPO O SERVICIO NÚCLEO ESCALA, NOMBRE Y SIGLAS DEL PERSONAL SUSTANTIVO Y/O OPERATIVO</text:p>
          </table:table-cell>
          <table:table-cell office:value-type="date" office:date-value="2021-09-24T00:00:00" table:content-validation-name="val1" table:style-name="ce17">
            <text:p>24/09/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s/></text:p>
            <text:p>UNIDAD DE INTELIGENCIA NAVAL</text:p>
            <text:p>DIRECCIÓN GENERAL ADJUNTA DE ADQUISICIONES.<text:s/></text:p>
          </table:table-cell>
          <table:table-cell office:value-type="float" office:value="1300092021" table:style-name="ce14">
            <text:p>1300092021</text:p>
          </table:table-cell>
          <table:table-cell office:value-type="string" table:style-name="ce82">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date" office:date-value="2021-10-01T00:00:00" table:style-name="ce19">
            <text:p>01/10/2021</text:p>
          </table:table-cell>
          <table:table-cell office:value-type="string" table:style-name="ce14">
            <text:p>5 AÑOS</text:p>
          </table:table-cell>
          <table:table-cell office:value-type="date" office:date-value="2021-10-01T00:00:00" table:content-validation-name="val1" table:style-name="ce19">
            <text:p>01/10/2021</text:p>
          </table:table-cell>
          <table:table-cell office:value-type="date" office:date-value="2026-10-01T00:00:00" table:content-validation-name="val1" table:style-name="ce19">
            <text:p>01/10/2026</text:p>
          </table:table-cell>
          <table:table-cell office:value-type="string" table:style-name="ce83">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84">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84">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17">
            <text:p>PARCIAL</text:p>
          </table:table-cell>
          <table:table-cell office:value-type="string" table:style-name="ce84">
            <text:p>ESPECIFICACIONES TÉCNICAS DE UN SISTEMA AÉREO NO TRIPULADO ARCTURUS T-20 Y JUMP CONTENIDAS EN EL CONTRATO Y ANEXO A<text:s/></text:p>
          </table:table-cell>
          <table:table-cell office:value-type="date" office:date-value="2021-10-01T00:00:00" table:content-validation-name="val1" table:style-name="ce19">
            <text:p>01/10/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ÓN GENERAL ADJUNTA DE ARMAMENTO<text:s/></text:p>
          </table:table-cell>
          <table:table-cell office:value-type="string" table:style-name="ce21">
            <text:p>330026621000051</text:p>
          </table:table-cell>
          <table:table-cell office:value-type="string" table:style-name="ce82">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able:table-cell>
          <table:table-cell office:value-type="date" office:date-value="2021-10-18T00:00:00" table:style-name="ce19">
            <text:p>18/10/2021</text:p>
          </table:table-cell>
          <table:table-cell office:value-type="string" table:style-name="ce14">
            <text:p>5 AÑOS</text:p>
          </table:table-cell>
          <table:table-cell office:value-type="date" office:date-value="2021-10-18T00:00:00" table:content-validation-name="val1" table:style-name="ce19">
            <text:p>18/10/2021</text:p>
          </table:table-cell>
          <table:table-cell office:value-type="date" office:date-value="2026-10-18T00:00:00" table:content-validation-name="val1" table:style-name="ce19">
            <text:p>18/10/2026</text:p>
          </table:table-cell>
          <table:table-cell office:value-type="string" table:style-name="ce84">
            <text:p>ARTICULO 110 FRACC.I <text:s/>DE LA LEY FEDERAL DE TRANSPARENCIA Y ACCESO <text:s/>A LA INFORMACION PUBLICA</text:p>
          </table:table-cell>
          <table:table-cell office:value-type="string" table:style-name="ce84">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84">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18">
            <text:p>COMPLETA</text:p>
          </table:table-cell>
          <table:table-cell office:value-type="string" table:style-name="ce14">
            <text:p>N/A</text:p>
          </table:table-cell>
          <table:table-cell office:value-type="date" office:date-value="2021-10-18T00:00:00" table:content-validation-name="val1" table:style-name="ce19">
            <text:p>18/10/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ÓN Y PROTECCIÓN DE LOS DERECHOS HUMANOS<text:s/></text:p>
          </table:table-cell>
          <table:table-cell office:value-type="string" table:style-name="ce21">
            <text:p>330026621000135</text:p>
          </table:table-cell>
          <table:table-cell office:value-type="string" table:style-name="ce82">
            <text:p>Solicito la versión pública digital de la documentación entregada por esa dependencia para acreditar el cumplimiento de la Recomendación 37VG/2020.</text:p>
          </table:table-cell>
          <table:table-cell office:value-type="date" office:date-value="2021-11-05T00:00:00" table:style-name="ce17">
            <text:p>05/11/2021</text:p>
          </table:table-cell>
          <table:table-cell office:value-type="string" table:style-name="ce14">
            <text:p>5 AÑOS</text:p>
          </table:table-cell>
          <table:table-cell office:value-type="date" office:date-value="2021-11-05T00:00:00" table:content-validation-name="val1" table:style-name="ce17">
            <text:p>05/11/2021</text:p>
          </table:table-cell>
          <table:table-cell office:value-type="date" office:date-value="2026-11-05T00:00:00" table:content-validation-name="val1" table:style-name="ce17">
            <text:p>05/11/2026</text:p>
          </table:table-cell>
          <table:table-cell office:value-type="string" table:style-name="ce84">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82">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82">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4">
            <text:p>PARCIAL</text:p>
          </table:table-cell>
          <table:table-cell office:value-type="string" table:style-name="ce82">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content-validation-name="val1" table:style-name="ce17">
            <text:p>05/11/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ÓN Y PROTECCIÓN DE LOS DERECHOS HUMANOS<text:s/></text:p>
          </table:table-cell>
          <table:table-cell office:value-type="string" table:style-name="ce21">
            <text:p>330026621000323</text:p>
          </table:table-cell>
          <table:table-cell office:value-type="string" table:style-name="ce82">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date" office:date-value="2021-12-03T00:00:00" table:style-name="ce17">
            <text:p>03/12/2021</text:p>
          </table:table-cell>
          <table:table-cell office:value-type="string" table:style-name="ce14">
            <text:p>5 AÑOS</text:p>
          </table:table-cell>
          <table:table-cell office:value-type="date" office:date-value="2021-12-03T00:00:00" table:content-validation-name="val1" table:style-name="ce17">
            <text:p>03/12/2021</text:p>
          </table:table-cell>
          <table:table-cell office:value-type="date" office:date-value="2026-12-03T00:00:00" table:content-validation-name="val1" table:style-name="ce17">
            <text:p>03/12/2026</text:p>
          </table:table-cell>
          <table:table-cell office:value-type="string" table:style-name="ce84">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82">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82">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4">
            <text:p>PARCIAL</text:p>
          </table:table-cell>
          <table:table-cell office:value-type="string" table:style-name="ce82">
            <text:p>GRADO, CUERPO O SERVICIO NUCLEO ESCALA, Y NOMBRE Y SIGLAS DEL PERSONAL SUSTANTIVO Y/O <text:s/>OPERATIVO DE ESTA INSTITUCIÓN, NÚMERO DE EXPEDIENTES DE AVERIGUACIONES PREVIAS</text:p>
          </table:table-cell>
          <table:table-cell office:value-type="date" office:date-value="2021-12-03T00:00:00" table:content-validation-name="val1" table:style-name="ce17">
            <text:p>03/12/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8">
          <table:table-cell office:value-type="string" table:style-name="ce14">
            <text:p>DIRECCIÓN GENERAL ADJUNTA DE ADQUISICIONES</text:p>
            <text:p>DIRECCIÓN GENERAL ADJUNTA DE OCEANOGRAFÍA, HIDROGRAFÍA Y METEROLOGÍA<text:s/></text:p>
            <text:p>DIRECCIÓN GENERAL ADJUNTA DE OBRAS Y DRAGADO.</text:p>
          </table:table-cell>
          <table:table-cell office:value-type="string" table:style-name="ce21">
            <text:p>330026621000406</text:p>
          </table:table-cell>
          <table:table-cell office:value-type="string" table:style-name="ce82">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date" office:date-value="2021-12-20T00:00:00" table:style-name="ce17">
            <text:p>20/12/2021</text:p>
          </table:table-cell>
          <table:table-cell office:value-type="string" table:style-name="ce14">
            <text:p>5 AÑOS</text:p>
          </table:table-cell>
          <table:table-cell office:value-type="date" office:date-value="2021-12-20T00:00:00" table:content-validation-name="val1" table:style-name="ce17">
            <text:p>20/12/2021</text:p>
          </table:table-cell>
          <table:table-cell office:value-type="date" office:date-value="2026-12-20T00:00:00" table:content-validation-name="val1" table:style-name="ce17">
            <text:p>20/12/2026</text:p>
          </table:table-cell>
          <table:table-cell office:value-type="string" table:style-name="ce84">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82">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82">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14">
            <text:p>PARCIAL</text:p>
          </table:table-cell>
          <table:table-cell office:value-type="string" table:style-name="ce82">
            <text:p>FECHAS Y LUGAR DE ENTREGA DE LAS DRAGAS.<text:s/></text:p>
          </table:table-cell>
          <table:table-cell office:value-type="date" office:date-value="2021-12-20T00:00:00" table:content-validation-name="val1" table:style-name="ce17">
            <text:p>20/12/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UNIDAD DE PROMOCIÓN Y PROTECCIÓN DE LOS DERECHOS HUMANOS<text:s/></text:p>
          </table:table-cell>
          <table:table-cell office:value-type="string" table:style-name="ce21">
            <text:p>330026621000324</text:p>
          </table:table-cell>
          <table:table-cell office:value-type="string" table:style-name="ce82">
            <text:p>SOLICITO TODA LA INFORMACIÓN RELACIONADA SOBRE LA RECOMENDACIÓN No.6VG/2020 SOBRE LAS GRAVES VIOLACIONES A LOS DERECHOS HUMANOS POR LA</text:p>
            <text:p>DETENCIÓN ARBITRARIA Y DESAPARICIÓN FORZADA DE V1, V2, V3, V4, V5, V6, V7, V8, V9, V10, V11, V12, V13, V14, V15, V16, V17, V18, V19, V20, V21, V22, V23, V26 y V27, Y LA</text:p>
            <text:p>PRIVACIÓN ARBITRARIA DE LA VIDA DE V4, V8, V9, V10, V16, V17, V18, V19, V23, V24, V25 y V27, EN NUEVO LAREDO, TAMAULIPAS.</text:p>
          </table:table-cell>
          <table:table-cell office:value-type="date" office:date-value="2021-12-16T00:00:00" table:style-name="ce17">
            <text:p>16/12/2021</text:p>
          </table:table-cell>
          <table:table-cell office:value-type="string" table:style-name="ce14">
            <text:p>5 AÑOS</text:p>
          </table:table-cell>
          <table:table-cell office:value-type="date" office:date-value="2021-12-16T00:00:00" table:content-validation-name="val1" table:style-name="ce17">
            <text:p>16/12/2021</text:p>
          </table:table-cell>
          <table:table-cell office:value-type="date" office:date-value="2026-12-16T00:00:00" table:content-validation-name="val1" table:style-name="ce17">
            <text:p>16/12/2026</text:p>
          </table:table-cell>
          <table:table-cell office:value-type="string" table:style-name="ce84">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82">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82">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4">
            <text:p>PARCIAL</text:p>
          </table:table-cell>
          <table:table-cell office:value-type="string" table:style-name="ce82">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content-validation-name="val1" table:style-name="ce17">
            <text:p>16/12/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8">
          <table:table-cell office:value-type="string" table:style-name="ce14">
            <text:p>DIRECCIÓN GENERAL ADJUNTA DE ADQUISICIONES</text:p>
            <text:p>DIRECCIÓN GENERAL DE CONSTRUCCIONES NAVALES.<text:s/></text:p>
          </table:table-cell>
          <table:table-cell office:value-type="string" table:style-name="ce21">
            <text:p>330026621000428</text:p>
          </table:table-cell>
          <table:table-cell office:value-type="string" table:style-name="ce82">
            <text:p>Solicito una copia del contrato con el número de expediente AA-013000999-E1048-2021 y sus anexos otorgado por la Secretaría de Marina a la empresa BRUNVOLL, AS.</text:p>
          </table:table-cell>
          <table:table-cell office:value-type="date" office:date-value="2021-12-20T00:00:00" table:style-name="ce17">
            <text:p>20/12/2021</text:p>
          </table:table-cell>
          <table:table-cell office:value-type="string" table:style-name="ce14">
            <text:p>5 AÑOS</text:p>
          </table:table-cell>
          <table:table-cell office:value-type="date" office:date-value="2021-12-20T00:00:00" table:content-validation-name="val1" table:style-name="ce17">
            <text:p>20/12/2021</text:p>
          </table:table-cell>
          <table:table-cell office:value-type="date" office:date-value="2026-12-21T00:00:00" table:content-validation-name="val1" table:style-name="ce17">
            <text:p>21/12/2026</text:p>
          </table:table-cell>
          <table:table-cell office:value-type="string" table:style-name="ce84">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able:table-cell>
          <table:table-cell office:value-type="string" table:style-name="ce82">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82">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14">
            <text:p>PARCIAL</text:p>
          </table:table-cell>
          <table:table-cell office:value-type="string" table:style-name="ce82">
            <text:p>NOMBRE DEL CONSIGNATARIO Y LUGAR DE ENTREGA</text:p>
          </table:table-cell>
          <table:table-cell office:value-type="date" office:date-value="2021-12-20T00:00:00" table:content-validation-name="val1" table:style-name="ce17">
            <text:p>20/12/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4">
          <table:table-cell office:value-type="string" table:style-name="ce14">
            <text:p>ESTADO MAYOR GENERAL DE LA ARMADA<text:s/></text:p>
          </table:table-cell>
          <table:table-cell office:value-type="string" table:style-name="ce21">
            <text:p>330026621000325</text:p>
          </table:table-cell>
          <table:table-cell office:value-type="string" table:style-name="ce82">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date" office:date-value="2022-12-16T00:00:00" table:style-name="ce17">
            <text:p>16/12/2022</text:p>
          </table:table-cell>
          <table:table-cell office:value-type="string" table:style-name="ce14">
            <text:p>5 AÑOS</text:p>
          </table:table-cell>
          <table:table-cell office:value-type="date" office:date-value="2022-12-16T00:00:00" table:content-validation-name="val1" table:style-name="ce17">
            <text:p>16/12/2022</text:p>
          </table:table-cell>
          <table:table-cell office:value-type="date" office:date-value="2026-12-16T00:00:00" table:content-validation-name="val1" table:style-name="ce17">
            <text:p>16/12/2026</text:p>
          </table:table-cell>
          <table:table-cell office:value-type="string" table:style-name="ce84">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82">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82">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14">
            <text:p>COMPLETA</text:p>
          </table:table-cell>
          <table:table-cell office:value-type="string" table:style-name="ce14">
            <text:p>N/A</text:p>
          </table:table-cell>
          <table:table-cell office:value-type="date" office:date-value="2022-12-16T00:00:00" table:content-validation-name="val1" table:style-name="ce17">
            <text:p>16/1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RMAMENTO<text:s/></text:p>
          </table:table-cell>
          <table:table-cell office:value-type="string" table:style-name="ce21">
            <text:p>330026621000489</text:p>
          </table:table-cell>
          <table:table-cell office:value-type="string" table:style-name="ce82">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date" office:date-value="2022-01-17T00:00:00" table:style-name="ce17">
            <text:p>17/01/2022</text:p>
          </table:table-cell>
          <table:table-cell office:value-type="string" table:style-name="ce14">
            <text:p>5 AÑOS</text:p>
          </table:table-cell>
          <table:table-cell office:value-type="date" office:date-value="2022-01-17T00:00:00" table:content-validation-name="val1" table:style-name="ce17">
            <text:p>17/01/2022</text:p>
          </table:table-cell>
          <table:table-cell office:value-type="date" office:date-value="2027-01-17T00:00:00" table:content-validation-name="val1" table:style-name="ce17">
            <text:p>17/01/2027</text:p>
          </table:table-cell>
          <table:table-cell office:value-type="string" table:style-name="ce84">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82">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82">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14">
            <text:p>PARCIAL<text:s/></text:p>
          </table:table-cell>
          <table:table-cell office:value-type="string" table:style-name="ce82">
            <text:p>ACTAS, CONTRATOS, FACTURAS Y ANEXOS ASI COMO LAS ESPECIFICACIONES TÉCNICAS, MARCA, MODELO, DATOS DE LAS PLACAS CASCOS Y PANELES DE LOS AÑOS 2018 AL 2021.</text:p>
          </table:table-cell>
          <table:table-cell office:value-type="date" office:date-value="2022-01-17T00:00:00" table:content-validation-name="val1" table:style-name="ce17">
            <text:p>17/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UNIDAD DE OPERACIONES ESPECIALES</text:p>
            <text:p>ZN-12</text:p>
          </table:table-cell>
          <table:table-cell office:value-type="string" table:style-name="ce21">
            <text:p>330026621000498</text:p>
          </table:table-cell>
          <table:table-cell office:value-type="string" table:style-name="ce82">
            <text:p>1. ¿Con corte a octubre de 2021, cuántos elementos adscritos a la Secretaría de la Defensa Nacional, a la Secretaría de Marina y a la Guardia Nacional están desplegados realizando operativos en Oaxaca?</text:p>
          </table:table-cell>
          <table:table-cell office:value-type="date" office:date-value="2022-01-17T00:00:00" table:style-name="ce17">
            <text:p>17/01/2022</text:p>
          </table:table-cell>
          <table:table-cell office:value-type="string" table:style-name="ce14">
            <text:p>5 AÑOS</text:p>
          </table:table-cell>
          <table:table-cell office:value-type="date" office:date-value="2022-01-17T00:00:00" table:content-validation-name="val1" table:style-name="ce17">
            <text:p>17/01/2022</text:p>
          </table:table-cell>
          <table:table-cell office:value-type="date" office:date-value="2027-01-17T00:00:00" table:content-validation-name="val1" table:style-name="ce17">
            <text:p>17/01/2027</text:p>
          </table:table-cell>
          <table:table-cell office:value-type="string" table:style-name="ce84">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82">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82">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14">
            <text:p>COMPLETA</text:p>
          </table:table-cell>
          <table:table-cell office:value-type="string" table:style-name="ce14">
            <text:p>N/A</text:p>
          </table:table-cell>
          <table:table-cell office:value-type="date" office:date-value="2022-01-17T00:00:00" table:content-validation-name="val1" table:style-name="ce17">
            <text:p>17/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SEGUNDA ZONA NAVAL ZN-2</text:p>
          </table:table-cell>
          <table:table-cell office:value-type="string" table:style-name="ce21">
            <text:p>330026621000478</text:p>
          </table:table-cell>
          <table:table-cell office:value-type="string" table:style-name="ce82">
            <text:p>Copia simple digital de las bitácoras de recorridos en los vehículos terrestres que esa autoridad ha realizado en el Parque Nacional Cabo Pulmo del 2016 a la fecha</text:p>
          </table:table-cell>
          <table:table-cell office:value-type="date" office:date-value="2022-01-28T00:00:00" table:style-name="ce17">
            <text:p>28/01/2022</text:p>
          </table:table-cell>
          <table:table-cell office:value-type="string" table:style-name="ce14">
            <text:p>5 AÑOS</text:p>
          </table:table-cell>
          <table:table-cell office:value-type="date" office:date-value="2022-01-28T00:00:00" table:content-validation-name="val1" table:style-name="ce17">
            <text:p>28/01/2022</text:p>
          </table:table-cell>
          <table:table-cell office:value-type="date" office:date-value="2027-01-28T00:00:00" table:content-validation-name="val1" table:style-name="ce17">
            <text:p>28/01/2027</text:p>
          </table:table-cell>
          <table:table-cell office:value-type="string" table:style-name="ce84">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able:table-cell>
          <table:table-cell office:value-type="string" table:style-name="ce82">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82">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14">
            <text:p>PARCIAL<text:s/></text:p>
          </table:table-cell>
          <table:table-cell office:value-type="string" table:style-name="ce82">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content-validation-name="val1" table:style-name="ce17">
            <text:p>28/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SEGUNDA ZONA NAVAL ZN-2</text:p>
          </table:table-cell>
          <table:table-cell office:value-type="string" table:style-name="ce21">
            <text:p>330026621000479</text:p>
          </table:table-cell>
          <table:table-cell office:value-type="string" table:style-name="ce82">
            <text:p>Copia simple digital de las bitácoras de recorridos en embarcaciones que esa autoridad ha realizado en el Parque Nacional Cabo Pulmo, Baja California Sur, del 2016 a la fecha</text:p>
          </table:table-cell>
          <table:table-cell office:value-type="date" office:date-value="2022-01-28T00:00:00" table:style-name="ce17">
            <text:p>28/01/2022</text:p>
          </table:table-cell>
          <table:table-cell office:value-type="string" table:style-name="ce14">
            <text:p>5 AÑOS</text:p>
          </table:table-cell>
          <table:table-cell office:value-type="date" office:date-value="2022-01-28T00:00:00" table:style-name="ce17">
            <text:p>28/01/2022</text:p>
          </table:table-cell>
          <table:table-cell office:value-type="date" office:date-value="2027-01-28T00:00:00" table:content-validation-name="val1" table:style-name="ce17">
            <text:p>28/01/2027</text:p>
          </table:table-cell>
          <table:table-cell office:value-type="string" table:style-name="ce84">
            <text:p>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82">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82">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14">
            <text:p>PARCIAL<text:s/></text:p>
          </table:table-cell>
          <table:table-cell office:value-type="string" table:style-name="ce82">
            <text:p>NOMBRE COMPLETO DEL SERVIDOR PÚBLICO, GRADO Y CUERPO O SERVICIO.<text:s/></text:p>
          </table:table-cell>
          <table:table-cell office:value-type="date" office:date-value="2022-01-28T00:00:00" table:content-validation-name="val1" table:style-name="ce17">
            <text:p>28/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DE RECURSOS HUMANOS<text:s/></text:p>
            <text:p>DIRECCIÓN GENERAL ADJUNTA DE CONTROL DE PERSONAL<text:s/></text:p>
            <text:p>DIRECCION DE PERSONAL CIVIL<text:s/></text:p>
          </table:table-cell>
          <table:table-cell office:value-type="string" table:style-name="ce21">
            <text:p>OBLIGACIONES DE TRANSPARENCIA PREVISTAS EN LA LEY FEDERAL Y GENERAL DE TRANSPARENCIA Y ACCESO A LA INFORMACIÓN PÚBLICA</text:p>
          </table:table-cell>
          <table:table-cell office:value-type="string" table:style-name="ce82">
            <text:p>OBLIGACIONES DE TRANSPARENCIA PREVISTAS EN LA LEY FEDERAL Y GENERAL DE TRANSPARENCIA Y ACCESO A LA INFORMACIÓN PÚBLICA<text:s/></text:p>
          </table:table-cell>
          <table:table-cell office:value-type="date" office:date-value="2022-01-28T00:00:00" table:style-name="ce17">
            <text:p>28/01/2022</text:p>
          </table:table-cell>
          <table:table-cell office:value-type="string" table:style-name="ce14">
            <text:p>5 AÑOS</text:p>
          </table:table-cell>
          <table:table-cell office:value-type="date" office:date-value="2022-01-28T00:00:00" table:content-validation-name="val1" table:style-name="ce17">
            <text:p>28/01/2022</text:p>
          </table:table-cell>
          <table:table-cell office:value-type="date" office:date-value="2027-01-28T00:00:00" table:content-validation-name="val1" table:style-name="ce17">
            <text:p>28/01/2027</text:p>
          </table:table-cell>
          <table:table-cell office:value-type="string" table:style-name="ce84">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82">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82">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14">
            <text:p>COMPLETA</text:p>
          </table:table-cell>
          <table:table-cell office:value-type="string" table:style-name="ce14">
            <text:p>N/A</text:p>
          </table:table-cell>
          <table:table-cell office:value-type="date" office:date-value="2022-01-28T00:00:00" table:content-validation-name="val1" table:style-name="ce17">
            <text:p>28/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able:table-cell>
          <table:table-cell office:value-type="string" table:style-name="ce21">
            <text:p>330026621000511</text:p>
          </table:table-cell>
          <table:table-cell office:value-type="string" table:style-name="ce82">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date" office:date-value="2022-01-28T00:00:00" table:style-name="ce17">
            <text:p>28/01/2022</text:p>
          </table:table-cell>
          <table:table-cell office:value-type="string" table:style-name="ce14">
            <text:p>5 AÑOS</text:p>
          </table:table-cell>
          <table:table-cell office:value-type="date" office:date-value="2022-01-28T00:00:00" table:style-name="ce17">
            <text:p>28/01/2022</text:p>
          </table:table-cell>
          <table:table-cell office:value-type="date" office:date-value="2027-01-28T00:00:00" table:content-validation-name="val1" table:style-name="ce17">
            <text:p>28/01/2027</text:p>
          </table:table-cell>
          <table:table-cell office:value-type="string" table:style-name="ce84">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82">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82">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14">
            <text:p>COMPLETA</text:p>
          </table:table-cell>
          <table:table-cell office:value-type="string" table:style-name="ce14">
            <text:p>N/A</text:p>
          </table:table-cell>
          <table:table-cell office:value-type="date" office:date-value="2022-01-28T00:00:00" table:content-validation-name="val1" table:style-name="ce17">
            <text:p>28/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21">
            <text:p>330026621000270</text:p>
          </table:table-cell>
          <table:table-cell office:value-type="string" table:style-name="ce82">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1-28T00:00:00" table:style-name="ce17">
            <text:p>28/01/2022</text:p>
          </table:table-cell>
          <table:table-cell office:value-type="string" table:style-name="ce14">
            <text:p>5 AÑOS</text:p>
          </table:table-cell>
          <table:table-cell office:value-type="date" office:date-value="2022-01-28T00:00:00" table:content-validation-name="val1" table:style-name="ce17">
            <text:p>28/01/2022</text:p>
          </table:table-cell>
          <table:table-cell office:value-type="date" office:date-value="2027-01-28T00:00:00" table:content-validation-name="val1" table:style-name="ce17">
            <text:p>28/01/2027</text:p>
          </table:table-cell>
          <table:table-cell office:value-type="string" table:style-name="ce84">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82">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82">
            <text:p>PROPORCIONAR EL NOMBRE DE LOS SERVIDORES PÚBLICOS INVOLUCRADOS, PONIENDO EN RIESGO LA VIDA, SEGURIDAD O SALUD DE UNA PERSONA FÍSICA</text:p>
          </table:table-cell>
          <table:table-cell office:value-type="string" table:style-name="ce14">
            <text:p>COMPLETA</text:p>
          </table:table-cell>
          <table:table-cell office:value-type="string" table:style-name="ce14">
            <text:p>N/A</text:p>
          </table:table-cell>
          <table:table-cell office:value-type="date" office:date-value="2021-09-01T00:00:00" table:content-validation-name="val1" table:style-name="ce17">
            <text:p>01/09/2021</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21">
            <text:p>330026621000497</text:p>
          </table:table-cell>
          <table:table-cell office:value-type="string" table:style-name="ce82">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date" office:date-value="2022-01-31T00:00:00" table:style-name="ce17">
            <text:p>31/01/2022</text:p>
          </table:table-cell>
          <table:table-cell office:value-type="string" table:style-name="ce14">
            <text:p>5 AÑOS</text:p>
          </table:table-cell>
          <table:table-cell office:value-type="date" office:date-value="2022-01-31T00:00:00" table:style-name="ce17">
            <text:p>31/01/2022</text:p>
          </table:table-cell>
          <table:table-cell office:value-type="date" office:date-value="2027-01-31T00:00:00" table:content-validation-name="val1" table:style-name="ce17">
            <text:p>31/01/2027</text:p>
          </table:table-cell>
          <table:table-cell office:value-type="string" table:style-name="ce82">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82">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82">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14">
            <text:p>PARCIAL</text:p>
          </table:table-cell>
          <table:table-cell office:value-type="string" table:style-name="ce82">
            <text:p>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date" office:date-value="2022-01-31T00:00:00" table:content-validation-name="val1" table:style-name="ce17">
            <text:p>31/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GENERAL ADJUNTA DE CONTROL ADMINISTRATIVO DEL CENTRO MÉDICO NAVAL<text:s/></text:p>
            <text:p>DIRECCIÓN GENERAL ADJUNTA DE SANIDAD NAVAL<text:s/></text:p>
          </table:table-cell>
          <table:table-cell office:value-type="string" table:style-name="ce21">
            <text:p>330026621000577</text:p>
          </table:table-cell>
          <table:table-cell office:value-type="string" table:style-name="ce82">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date" office:date-value="2022-01-27T00:00:00" table:style-name="ce17">
            <text:p>27/01/2022</text:p>
          </table:table-cell>
          <table:table-cell office:value-type="string" table:style-name="ce14">
            <text:p>5 AÑOS</text:p>
          </table:table-cell>
          <table:table-cell office:value-type="date" office:date-value="2022-01-27T00:00:00" table:style-name="ce17">
            <text:p>27/01/2022</text:p>
          </table:table-cell>
          <table:table-cell office:value-type="date" office:date-value="2027-01-27T00:00:00" table:content-validation-name="val1" table:style-name="ce17">
            <text:p>27/01/2027</text:p>
          </table:table-cell>
          <table:table-cell office:value-type="string" table:style-name="ce82">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82">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82">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14">
            <text:p>PARCIAL</text:p>
          </table:table-cell>
          <table:table-cell office:value-type="string" table:style-name="ce82">
            <text:p>LOS NOMBRES Y APELLIDOS DEL PERSONAL DE ENFERMERÍA Y MÉDICOS EN CONTACTO CON EL PACIENTE<text:s/></text:p>
          </table:table-cell>
          <table:table-cell office:value-type="date" office:date-value="2022-01-27T00:00:00" table:content-validation-name="val1" table:style-name="ce17">
            <text:p>27/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OORDONADORA GENERAL DE PUERTOS Y MARINA MERCANTE<text:s/></text:p>
          </table:table-cell>
          <table:table-cell office:value-type="string" table:style-name="ce21">
            <text:p>330026621000508</text:p>
          </table:table-cell>
          <table:table-cell office:value-type="string" table:style-name="ce82">
            <text:p>1. 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 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 SOLICITO SE REMITA VÍA ELECTRÓNICA EL PLANO APROBADO DE LAS OBRAS E INSTALACIONES PORTUARIAS AMPARADAS MEDIANTE EL TÍTULO DE CONCESIÓN 1.15.06 DE FECHA 29 DE AGOSTO DE 2006.</text:p>
            <text:p/>
            <text:p>4. 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 SOLICITO SE INDIQUE SI LA ACTUAL CONCESIONARIA DEL TÍTULO 1.15.06 DE FECHA 29 DE AGOSTO DE 2006, HA DADO CABAL CUMPLIMIENTO A LAS OBLIGACIONES PREVISTAS EN EL MISMO Y EN SU CASO, REMITA LOS DOCUMENTOS POR LOS QUE SE ACREDITO DICHO CUMPLIMIENTO.<text:s/></text:p>
            <text:p/>
            <text:p>6. 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 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date" office:date-value="2022-01-31T00:00:00" table:style-name="ce17">
            <text:p>31/01/2022</text:p>
          </table:table-cell>
          <table:table-cell office:value-type="string" table:style-name="ce14">
            <text:p>5 AÑOS</text:p>
          </table:table-cell>
          <table:table-cell office:value-type="date" office:date-value="2022-01-31T00:00:00" table:style-name="ce17">
            <text:p>31/01/2022</text:p>
          </table:table-cell>
          <table:table-cell office:value-type="date" office:date-value="2027-01-31T00:00:00" table:style-name="ce19">
            <text:p>31/01/2027</text:p>
          </table:table-cell>
          <table:table-cell office:value-type="string" table:style-name="ce82">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able:table-cell>
          <table:table-cell office:value-type="string" table:style-name="ce84">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84">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14">
            <text:p>PARCIAL</text:p>
          </table:table-cell>
          <table:table-cell office:value-type="string" table:style-name="ce84">
            <text:p>EL PLANO APROBADO DE LAS OBRAS E INSTALACIONES PORTUARIAS AMPARADAS MEDIANTE EL TÍTULO DE CONCESIÓN 1.15.06 DE FECHA 29 DE AGOSTO DE 2006.</text:p>
          </table:table-cell>
          <table:table-cell office:value-type="date" office:date-value="2022-01-31T00:00:00" table:content-validation-name="val1" table:style-name="ce17">
            <text:p>31/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OCEANOGRAFIA, HIDROGRAFIA Y METEOROLOGIA<text:s/></text:p>
            <text:p>DIRECCION GENERAL ADJUNTA DE OBRAS Y DRAGADO</text:p>
          </table:table-cell>
          <table:table-cell office:value-type="string" table:style-name="ce21">
            <text:p>330026622000058</text:p>
          </table:table-cell>
          <table:table-cell office:value-type="string" table:style-name="ce82">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date" office:date-value="2022-02-03T00:00:00" table:style-name="ce17">
            <text:p>03/02/2022</text:p>
          </table:table-cell>
          <table:table-cell office:value-type="string" table:style-name="ce14">
            <text:p>5 AÑOS</text:p>
          </table:table-cell>
          <table:table-cell office:value-type="date" office:date-value="2022-02-03T00:00:00" table:style-name="ce17">
            <text:p>03/02/2022</text:p>
          </table:table-cell>
          <table:table-cell office:value-type="date" office:date-value="2027-02-03T00:00:00" table:style-name="ce19">
            <text:p>03/02/2027</text:p>
          </table:table-cell>
          <table:table-cell office:value-type="string" table:style-name="ce82">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able:table-cell>
          <table:table-cell office:value-type="string" table:style-name="ce84">
            <text:p>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84">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text:p>
          </table:table-cell>
          <table:table-cell office:value-type="string" table:style-name="ce14">
            <text:p>PARCIAL</text:p>
          </table:table-cell>
          <table:table-cell office:value-type="string" table:style-name="ce84">
            <text:p>cuenta bancaria del proveedor, misma que obra en el contrato 13- SCIA/041-2020, como parte de la documentación solicitada.</text:p>
          </table:table-cell>
          <table:table-cell office:value-type="date" office:date-value="2022-02-03T00:00:00" table:content-validation-name="val1" table:style-name="ce17">
            <text:p>03/0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DMINISTRACIÓN</text:p>
          </table:table-cell>
          <table:table-cell office:value-type="string" table:style-name="ce21">
            <text:p>330026622000175</text:p>
          </table:table-cell>
          <table:table-cell office:value-type="string" table:style-name="ce82">
            <text:p>Solicito todos los contratos, convenios y anexos de los seguros para aeronaves en aire y en tierra de 2018 al 26 de enero de 2022 de cada una de las aeronaves que tengan.</text:p>
          </table:table-cell>
          <table:table-cell office:value-type="date" office:date-value="2022-02-09T00:00:00" table:style-name="ce17">
            <text:p>09/02/2022</text:p>
          </table:table-cell>
          <table:table-cell office:value-type="string" table:style-name="ce14">
            <text:p>5 AÑOS</text:p>
          </table:table-cell>
          <table:table-cell office:value-type="date" office:date-value="2022-02-09T00:00:00" table:style-name="ce17">
            <text:p>09/02/2022</text:p>
          </table:table-cell>
          <table:table-cell office:value-type="date" office:date-value="2027-02-09T00:00:00" table:style-name="ce17">
            <text:p>09/02/2027</text:p>
          </table:table-cell>
          <table:table-cell office:value-type="string" table:style-name="ce82">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82">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able:table-cell>
          <table:table-cell office:value-type="string" table:style-name="ce14">
            <text:p>COMPLETA</text:p>
          </table:table-cell>
          <table:table-cell office:value-type="string" table:style-name="ce14">
            <text:p>N/A</text:p>
          </table:table-cell>
          <table:table-cell office:value-type="date" office:date-value="2022-02-09T00:00:00" table:content-validation-name="val1" table:style-name="ce17">
            <text:p>09/0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DIRECCION GENERAL ADJUNTA DE OBRAS Y DRAGADO<text:s/></text:p>
            <text:p>UNIDAD JURIDICA<text:s/></text:p>
            <text:p>DIRECCION GENERAL ADJUNTA DE SANIDAD NAVAL<text:s/></text:p>
          </table:table-cell>
          <table:table-cell office:value-type="string" table:style-name="ce21">
            <text:p>330026622000173</text:p>
          </table:table-cell>
          <table:table-cell office:value-type="string" table:style-name="ce82">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date" office:date-value="2022-02-18T00:00:00" table:style-name="ce17">
            <text:p>18/02/2022</text:p>
          </table:table-cell>
          <table:table-cell office:value-type="string" table:style-name="ce14">
            <text:p>5 AÑOS</text:p>
          </table:table-cell>
          <table:table-cell office:value-type="date" office:date-value="2022-02-18T00:00:00" table:style-name="ce17">
            <text:p>18/02/2022</text:p>
          </table:table-cell>
          <table:table-cell office:value-type="date" office:date-value="2027-02-18T00:00:00" table:style-name="ce17">
            <text:p>18/02/2027</text:p>
          </table:table-cell>
          <table:table-cell office:value-type="string" table:style-name="ce82">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82">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14">
            <text:p>COMPLETA</text:p>
          </table:table-cell>
          <table:table-cell office:value-type="string" table:style-name="ce14">
            <text:p>N/A</text:p>
          </table:table-cell>
          <table:table-cell office:value-type="date" office:date-value="2022-02-18T00:00:00" table:content-validation-name="val1" table:style-name="ce17">
            <text:p>18/0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DIRECCIÓN GENERAL ADJUNTA DE ADQUISICIONES, DIRECCIÓN GENERAL ADJUNTA DE OCEANOGRAFÍA, HIDROGRAFÍA Y METEOROLOGÍA Y LA DIRECCIÓN GENERAL ADJUNTA DE OBRAS Y DRAGADO</text:p>
          </table:table-cell>
          <table:table-cell office:value-type="string" table:style-name="ce21">
            <text:p>330026621000406</text:p>
          </table:table-cell>
          <table:table-cell office:value-type="string" table:style-name="ce82">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date" office:date-value="2022-02-28T00:00:00" table:style-name="ce17">
            <text:p>28/02/2022</text:p>
          </table:table-cell>
          <table:table-cell office:value-type="string" table:style-name="ce14">
            <text:p>5 AÑOS</text:p>
          </table:table-cell>
          <table:table-cell office:value-type="date" office:date-value="2022-02-28T00:00:00" table:style-name="ce17">
            <text:p>28/02/2022</text:p>
          </table:table-cell>
          <table:table-cell office:value-type="date" office:date-value="2027-02-28T00:00:00" table:style-name="ce17">
            <text:p>28/02/2027</text:p>
          </table:table-cell>
          <table:table-cell office:value-type="string" table:style-name="ce82">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able:table-cell>
          <table:table-cell office:value-type="string" table:style-name="ce82">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82">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14">
            <text:p>COMPLETA</text:p>
          </table:table-cell>
          <table:table-cell office:value-type="string" table:style-name="ce14">
            <text:p>N/A</text:p>
          </table:table-cell>
          <table:table-cell office:value-type="date" office:date-value="2022-02-28T00:00:00" table:content-validation-name="val1" table:style-name="ce17">
            <text:p>28/0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TRANSPARENCIA</text:p>
          </table:table-cell>
          <table:table-cell office:value-type="string" table:style-name="ce21">
            <text:p>330026621000270</text:p>
          </table:table-cell>
          <table:table-cell office:value-type="string" table:style-name="ce82">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3-01T00:00:00" table:style-name="ce17">
            <text:p>01/03/2022</text:p>
          </table:table-cell>
          <table:table-cell office:value-type="string" table:style-name="ce14">
            <text:p>5 AÑOS</text:p>
          </table:table-cell>
          <table:table-cell office:value-type="date" office:date-value="2022-03-01T00:00:00" table:style-name="ce17">
            <text:p>01/03/2022</text:p>
          </table:table-cell>
          <table:table-cell office:value-type="date" office:date-value="2027-03-01T00:00:00" table:style-name="ce17">
            <text:p>01/03/2027</text:p>
          </table:table-cell>
          <table:table-cell office:value-type="string" table:style-name="ce82">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82">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82">
            <text:p>PROPORCIONAR EL NOMBRE DE LOS SERVIDORES PÚBLICOS INVOLUCRADOS, PONIENDO EN RIESGO LA VIDA, SEGURIDAD O SALUD DE UNA PERSONA FÍSICA.<text:s/></text:p>
          </table:table-cell>
          <table:table-cell office:value-type="string" table:style-name="ce14">
            <text:p>COMPLETA</text:p>
          </table:table-cell>
          <table:table-cell office:value-type="string" table:style-name="ce14">
            <text:p>N/A</text:p>
          </table:table-cell>
          <table:table-cell office:value-type="date" office:date-value="2022-03-01T00:00:00" table:content-validation-name="val1" table:style-name="ce17">
            <text:p>01/03/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DMINISTRACIÓN<text:s/></text:p>
            <text:p>DIRECCION GENERAL ADJUNTA DE ADQUISICIONES<text:s/></text:p>
          </table:table-cell>
          <table:table-cell office:value-type="string" table:style-name="ce21">
            <text:p>330026622000133</text:p>
          </table:table-cell>
          <table:table-cell office:value-type="string" table:style-name="ce82">
            <text:p>Se solicita se proporcione la información de los contratos activos relativo a las Pólizas de Seguro de la Secretaria de Marina ( 1. Póliza Aeronaves, 2. Aeronaves No Tripuladas, 3. Póliza Embarcaciones Casco y Maquinaria, 4. Póliza de Embarcaciones PANDI, 5.Póliza de Embarcaciones Menores, <text:s/>6. Póliza Transporte de Mercancía (Menaje), 7. Póliza Trasporte de Mercancía (Carga), 8. Póliza Transporte de Carga Pesada y Material Peligroso, 9. Incendio, Riesgos Ordinarios, 10.Rotura de Maquinaria, 11. Diversos Equipo Electrónico, 12. 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date" office:date-value="2022-02-28T00:00:00" table:style-name="ce17">
            <text:p>28/02/2022</text:p>
          </table:table-cell>
          <table:table-cell office:value-type="string" table:style-name="ce14">
            <text:p>5 AÑOS</text:p>
          </table:table-cell>
          <table:table-cell office:value-type="date" office:date-value="2022-02-28T00:00:00" table:style-name="ce17">
            <text:p>28/02/2022</text:p>
          </table:table-cell>
          <table:table-cell office:value-type="date" office:date-value="2027-02-28T00:00:00" table:style-name="ce17">
            <text:p>28/02/2027</text:p>
          </table:table-cell>
          <table:table-cell office:value-type="string" table:style-name="ce82">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82">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text:p>
          </table:table-cell>
          <table:table-cell office:value-type="string" table:style-name="ce82">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14">
            <text:p>COMPLETA</text:p>
          </table:table-cell>
          <table:table-cell office:value-type="string" table:style-name="ce14">
            <text:p>N/A</text:p>
          </table:table-cell>
          <table:table-cell office:value-type="date" office:date-value="2022-02-28T00:00:00" table:content-validation-name="val1" table:style-name="ce17">
            <text:p>28/0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PROGRAMACIÓN ORGANIZACIÓN Y PRESUPUESTO<text:s/></text:p>
            <text:p>UNIDAD DE PROMOCIÓN Y PROTECCIÓN DE LOS DERECHOS HUMMANOS<text:s/></text:p>
          </table:table-cell>
          <table:table-cell office:value-type="string" table:style-name="ce21">
            <text:p>330026622000254</text:p>
          </table:table-cell>
          <table:table-cell office:value-type="string" table:style-name="ce82">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date" office:date-value="2022-03-10T00:00:00" table:style-name="ce17">
            <text:p>10/03/2022</text:p>
          </table:table-cell>
          <table:table-cell office:value-type="string" table:style-name="ce14">
            <text:p>5 AÑOS</text:p>
          </table:table-cell>
          <table:table-cell office:value-type="date" office:date-value="2022-03-10T00:00:00" table:style-name="ce17">
            <text:p>10/03/2022</text:p>
          </table:table-cell>
          <table:table-cell office:value-type="date" office:date-value="2027-03-10T00:00:00" table:style-name="ce17">
            <text:p>10/03/2027</text:p>
          </table:table-cell>
          <table:table-cell office:value-type="string" table:style-name="ce82">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82">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82">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14">
            <text:p>COMPLETA</text:p>
          </table:table-cell>
          <table:table-cell office:value-type="string" table:style-name="ce14">
            <text:p>N/A</text:p>
          </table:table-cell>
          <table:table-cell office:value-type="date" office:date-value="2022-03-10T00:00:00" table:content-validation-name="val1" table:style-name="ce17">
            <text:p>10/03/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DIRECCIÓN GENERAL ADJUNTA DE ABASTECIMIENTO</text:p>
            <text:p>DIRECCION GENERAL ADJUNTA DE ADQUISICIONES<text:s/></text:p>
            <text:p>DIRECCIÓN GENERAL ADJUNTA DE ARMAMENTO<text:s/></text:p>
          </table:table-cell>
          <table:table-cell office:value-type="string" table:style-name="ce21">
            <text:p>330026622000383</text:p>
            <text:p>330026622000384</text:p>
          </table:table-cell>
          <table:table-cell office:value-type="string" table:style-name="ce82">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date" office:date-value="2022-03-17T00:00:00" table:style-name="ce17">
            <text:p>17/03/2022</text:p>
          </table:table-cell>
          <table:table-cell office:value-type="string" table:style-name="ce14">
            <text:p>5 AÑOS</text:p>
          </table:table-cell>
          <table:table-cell office:value-type="date" office:date-value="2022-03-17T00:00:00" table:style-name="ce17">
            <text:p>17/03/2022</text:p>
          </table:table-cell>
          <table:table-cell office:value-type="date" office:date-value="2027-03-17T00:00:00" table:style-name="ce17">
            <text:p>17/03/2027</text:p>
          </table:table-cell>
          <table:table-cell office:value-type="string" table:style-name="ce82">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82">
            <text:p>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text:s/></text:p>
          </table:table-cell>
          <table:table-cell office:value-type="string" table:style-name="ce14">
            <text:p>COMPLETA</text:p>
          </table:table-cell>
          <table:table-cell office:value-type="string" table:style-name="ce14">
            <text:p>N/A</text:p>
          </table:table-cell>
          <table:table-cell office:value-type="date" office:date-value="2022-03-17T00:00:00" table:content-validation-name="val1" table:style-name="ce17">
            <text:p>17/03/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TRANSPARENCIA<text:s/></text:p>
          </table:table-cell>
          <table:table-cell office:value-type="string" table:style-name="ce21">
            <text:p>330026621000332</text:p>
          </table:table-cell>
          <table:table-cell office:value-type="string" table:style-name="ce82">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date" office:date-value="2022-03-17T00:00:00" table:style-name="ce17">
            <text:p>17/03/2022</text:p>
          </table:table-cell>
          <table:table-cell office:value-type="string" table:style-name="ce14">
            <text:p>5 AÑOS</text:p>
          </table:table-cell>
          <table:table-cell office:value-type="date" office:date-value="2022-03-17T00:00:00" table:style-name="ce17">
            <text:p>17/03/2022</text:p>
          </table:table-cell>
          <table:table-cell office:value-type="date" office:date-value="2027-03-17T00:00:00" table:style-name="ce17">
            <text:p>17/03/2027</text:p>
          </table:table-cell>
          <table:table-cell office:value-type="string" table:style-name="ce82">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text:s/></text:p>
          </table:table-cell>
          <table:table-cell office:value-type="string" table:style-name="ce82">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82">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p>
          </table:table-cell>
          <table:table-cell office:value-type="string" table:style-name="ce14">
            <text:p>PARCIAL</text:p>
          </table:table-cell>
          <table:table-cell office:value-type="string" table:style-name="ce82">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content-validation-name="val1" table:style-name="ce17">
            <text:p>17/03/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OBRAS Y DRAGADO</text:p>
          </table:table-cell>
          <table:table-cell office:value-type="string" table:style-name="ce14">
            <text:p>PROYECTO DE CONSTRUCCION Y EQUIPAMIENTO DE INSTALACIONES NAVALES</text:p>
          </table:table-cell>
          <table:table-cell office:value-type="string" table:style-name="ce82">
            <text:p>PROYECTO DE CONSTRUCCION Y EQUIPAMIENTO DE INSTALACIONES NAVALES EN DOS BOCAS, CHILTEPEC, TABASCO CON RELACIÓN AL PROYECTO ADMINISTRATIVO DE EVALUACION DE IMPACTO AMBIENTAL ANTE LA SEMARNAT.<text:s/></text:p>
          </table:table-cell>
          <table:table-cell office:value-type="date" office:date-value="2022-04-18T00:00:00" table:style-name="ce17">
            <text:p>18/04/2022</text:p>
          </table:table-cell>
          <table:table-cell office:value-type="string" table:style-name="ce14">
            <text:p>5 AÑOS</text:p>
          </table:table-cell>
          <table:table-cell office:value-type="date" office:date-value="2022-04-18T00:00:00" table:style-name="ce17">
            <text:p>18/04/2022</text:p>
          </table:table-cell>
          <table:table-cell office:value-type="date" office:date-value="2027-04-18T00:00:00" table:style-name="ce17">
            <text:p>18/04/2027</text:p>
          </table:table-cell>
          <table:table-cell office:value-type="string" table:style-name="ce82">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82">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14">
            <text:p>COMPLETA</text:p>
          </table:table-cell>
          <table:table-cell office:value-type="string" table:style-name="ce15">
            <text:p>N/A</text:p>
          </table:table-cell>
          <table:table-cell office:value-type="date" office:date-value="2022-04-18T00:00:00" table:content-validation-name="val1" table:style-name="ce17">
            <text:p>18/04/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ON Y PROTECCIÓN DE LOS DERECHOS HUMANOS<text:s/></text:p>
          </table:table-cell>
          <table:table-cell office:value-type="string" table:style-name="ce21">
            <text:p>330026622000414</text:p>
          </table:table-cell>
          <table:table-cell office:value-type="string" table:style-name="ce82">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date" office:date-value="2022-04-18T00:00:00" table:style-name="ce17">
            <text:p>18/04/2022</text:p>
          </table:table-cell>
          <table:table-cell office:value-type="string" table:style-name="ce14">
            <text:p>5 AÑOS</text:p>
          </table:table-cell>
          <table:table-cell office:value-type="date" office:date-value="2022-04-18T00:00:00" table:style-name="ce17">
            <text:p>18/04/2022</text:p>
          </table:table-cell>
          <table:table-cell office:value-type="date" office:date-value="2027-04-18T00:00:00" table:style-name="ce17">
            <text:p>18/04/2027</text:p>
          </table:table-cell>
          <table:table-cell office:value-type="string" table:style-name="ce82">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82">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14">
            <text:p>PARCIAL</text:p>
          </table:table-cell>
          <table:table-cell office:value-type="string" table:style-name="ce82">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content-validation-name="val1" table:style-name="ce17">
            <text:p>18/04/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s/></text:p>
            <text:p>DIRECCION GENERAL ADJUNTA DE CONTROL DE PERSONAL</text:p>
            <text:p>UNIDAD DE POLICIA NAVAL.<text:s/></text:p>
          </table:table-cell>
          <table:table-cell office:value-type="string" table:style-name="ce21">
            <text:p>330026622000571</text:p>
          </table:table-cell>
          <table:table-cell office:value-type="string" table:style-name="ce82">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date" office:date-value="2022-05-16T00:00:00" table:style-name="ce17">
            <text:p>16/05/2022</text:p>
          </table:table-cell>
          <table:table-cell office:value-type="string" table:style-name="ce14">
            <text:p>5 AÑOS</text:p>
          </table:table-cell>
          <table:table-cell office:value-type="date" office:date-value="2022-05-16T00:00:00" table:style-name="ce17">
            <text:p>16/05/2022</text:p>
          </table:table-cell>
          <table:table-cell office:value-type="date" office:date-value="2027-05-16T00:00:00" table:style-name="ce17">
            <text:p>16/05/2027</text:p>
          </table:table-cell>
          <table:table-cell office:value-type="string" table:style-name="ce82">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2">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82">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14">
            <text:p>COMPLETA</text:p>
          </table:table-cell>
          <table:table-cell office:value-type="string" table:style-name="ce14">
            <text:p>N/A</text:p>
          </table:table-cell>
          <table:table-cell office:value-type="date" office:date-value="2022-05-16T00:00:00" table:content-validation-name="val1" table:style-name="ce17">
            <text:p>16/05/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s/></text:p>
            <text:p>DIRECCION GENERAL ADJUNTA DE CONTROL DE PERSONAL</text:p>
            <text:p>UNIDAD DE POLICIA NAVAL.<text:s/></text:p>
          </table:table-cell>
          <table:table-cell office:value-type="string" table:style-name="ce21">
            <text:p>330026622000688</text:p>
          </table:table-cell>
          <table:table-cell office:value-type="string" table:style-name="ce82">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date" office:date-value="2022-05-26T00:00:00" table:style-name="ce19">
            <text:p>26/05/2022</text:p>
          </table:table-cell>
          <table:table-cell office:value-type="string" table:style-name="ce14">
            <text:p>5 AÑOS</text:p>
          </table:table-cell>
          <table:table-cell office:value-type="date" office:date-value="2022-05-16T00:00:00" table:style-name="ce17">
            <text:p>16/05/2022</text:p>
          </table:table-cell>
          <table:table-cell office:value-type="date" office:date-value="2027-05-16T00:00:00" table:style-name="ce17">
            <text:p>16/05/2027</text:p>
          </table:table-cell>
          <table:table-cell office:value-type="string" table:style-name="ce82">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4">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84">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14">
            <text:p>COMPLETA</text:p>
          </table:table-cell>
          <table:table-cell office:value-type="string" table:style-name="ce14">
            <text:p>N/A</text:p>
          </table:table-cell>
          <table:table-cell office:value-type="date" office:date-value="2022-05-26T00:00:00" table:content-validation-name="val1" table:style-name="ce17">
            <text:p>26/05/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5">
          <table:table-cell office:value-type="string" table:style-name="ce14">
            <text:p>DIRECCION GENERAL ADJUNTA DE ADMINISTRACION</text:p>
            <text:p>DIRECCION DE PERSONAL CIVIL<text:s/></text:p>
          </table:table-cell>
          <table:table-cell office:value-type="string" table:style-name="ce21">
            <text:p>330026622000730</text:p>
          </table:table-cell>
          <table:table-cell office:value-type="string" table:style-name="ce82">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able:table-cell>
          <table:table-cell office:value-type="date" office:date-value="2022-06-02T00:00:00" table:style-name="ce19">
            <text:p>02/06/2022</text:p>
          </table:table-cell>
          <table:table-cell office:value-type="string" table:style-name="ce14">
            <text:p>5 AÑOS</text:p>
          </table:table-cell>
          <table:table-cell office:value-type="date" office:date-value="2022-06-02T00:00:00" table:style-name="ce19">
            <text:p>02/06/2022</text:p>
          </table:table-cell>
          <table:table-cell office:value-type="date" office:date-value="2027-06-02T00:00:00" table:style-name="ce19">
            <text:p>02/06/2027</text:p>
          </table:table-cell>
          <table:table-cell office:value-type="string" table:style-name="ce82">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able:table-cell>
          <table:table-cell office:value-type="string" table:style-name="ce84">
            <text:p>REVELAR LA INFORMACION SOLICITTADA, POSIBILITA QUE ESTA PUEDA SER UTILIZADA POR PARTE DE LA DELINCUENCIA ORGANIZADA CON LA FINALIDAD DE CAUSAR DAÑO FISICO AL SERVIDOR PÚBLICO Y/O SUS FAMILIARES</text:p>
          </table:table-cell>
          <table:table-cell office:value-type="string" table:style-name="ce84">
            <text:p>REVELAR LA INFORMACION SOLICITTADA, POSIBILITA QUE ESTA PUEDA SER UTILIZADA POR PARTE DE LA DELINCUENCIA ORGANIZADA CON LA FINALIDAD DE CAUSAR DAÑO FISICO AL SERVIDOR PÚBLICO Y/O SUS FAMILIARES.</text:p>
          </table:table-cell>
          <table:table-cell office:value-type="string" table:style-name="ce18">
            <text:p>PARCIAL</text:p>
          </table:table-cell>
          <table:table-cell office:value-type="string" table:style-name="ce84">
            <text:p>NOMBRE COMPLETO DEL SERVIDOR PÚBLICO<text:s/></text:p>
          </table:table-cell>
          <table:table-cell office:value-type="date" office:date-value="2022-06-02T00:00:00" table:content-validation-name="val1" table:style-name="ce17">
            <text:p>02/06/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s/></text:p>
            <text:p>DIRECCION GENERAL ADJUNTA DE CONTROL DE PERSONAL</text:p>
            <text:p>UNIDAD DE POLICIA NAVAL.<text:s/></text:p>
          </table:table-cell>
          <table:table-cell office:value-type="string" table:style-name="ce21">
            <text:p>330026622000869</text:p>
          </table:table-cell>
          <table:table-cell office:value-type="string" table:style-name="ce82">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date" office:date-value="2022-06-09T00:00:00" table:style-name="ce19">
            <text:p>09/06/2022</text:p>
          </table:table-cell>
          <table:table-cell office:value-type="string" table:style-name="ce14">
            <text:p>5 AÑOS</text:p>
          </table:table-cell>
          <table:table-cell office:value-type="date" office:date-value="2022-06-09T00:00:00" table:style-name="ce19">
            <text:p>09/06/2022</text:p>
          </table:table-cell>
          <table:table-cell office:value-type="date" office:date-value="2027-06-09T00:00:00" table:style-name="ce19">
            <text:p>09/06/2027</text:p>
          </table:table-cell>
          <table:table-cell office:value-type="string" table:style-name="ce82">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84">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84">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18">
            <text:p>PARCIAL</text:p>
          </table:table-cell>
          <table:table-cell office:value-type="string" table:style-name="ce84">
            <text:p>PERSONAL TOTAL DE LA SEMAR ASIGNADO A LA GUARDIA NACIONAL EN MAYO DE 2022</text:p>
          </table:table-cell>
          <table:table-cell office:value-type="date" office:date-value="2022-06-09T00:00:00" table:content-validation-name="val1" table:style-name="ce17">
            <text:p>09/06/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DMINISTRACION</text:p>
          </table:table-cell>
          <table:table-cell office:value-type="string" table:style-name="ce21">
            <text:p>330026622000175</text:p>
          </table:table-cell>
          <table:table-cell office:value-type="string" table:style-name="ce82">
            <text:p>SOLICITO TODOS LOS CONTRATOS, CONVENIOS Y ANEXOS DE LOS SEGUROS PARA AERONAVES EN AIRE Y EN TIERRA DE 2018 AL 26 DE ENERO DE 2022 DE CADA UNA DE LAS AERONAVES QUE TENGAN.</text:p>
          </table:table-cell>
          <table:table-cell office:value-type="date" office:date-value="2022-06-24T00:00:00" table:style-name="ce19">
            <text:p>24/06/2022</text:p>
          </table:table-cell>
          <table:table-cell office:value-type="string" table:style-name="ce14">
            <text:p>5 AÑOS</text:p>
          </table:table-cell>
          <table:table-cell office:value-type="date" office:date-value="2022-06-24T00:00:00" table:style-name="ce19">
            <text:p>24/06/2022</text:p>
          </table:table-cell>
          <table:table-cell office:value-type="date" office:date-value="2027-06-24T00:00:00" table:style-name="ce19">
            <text:p>24/06/2027</text:p>
          </table:table-cell>
          <table:table-cell office:value-type="string" table:style-name="ce82">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84">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84">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18">
            <text:p>PARCIAL</text:p>
          </table:table-cell>
          <table:table-cell office:value-type="string" table:style-name="ce84">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content-validation-name="val1" table:style-name="ce17">
            <text:p>24/06/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BASTECIMIENTOS<text:s/></text:p>
          </table:table-cell>
          <table:table-cell office:value-type="string" table:style-name="ce21">
            <text:p>330026622000866</text:p>
          </table:table-cell>
          <table:table-cell office:value-type="string" table:style-name="ce82">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date" office:date-value="2022-06-22T00:00:00" table:style-name="ce19">
            <text:p>22/06/2022</text:p>
          </table:table-cell>
          <table:table-cell office:value-type="string" table:style-name="ce14">
            <text:p>5 AÑOS</text:p>
          </table:table-cell>
          <table:table-cell office:value-type="date" office:date-value="2022-06-22T00:00:00" table:style-name="ce19">
            <text:p>22/06/2022</text:p>
          </table:table-cell>
          <table:table-cell office:value-type="date" office:date-value="2027-06-22T00:00:00" table:style-name="ce19">
            <text:p>22/06/2027</text:p>
          </table:table-cell>
          <table:table-cell office:value-type="string" table:style-name="ce82">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84">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text:s/></text:p>
          </table:table-cell>
          <table:table-cell office:value-type="string" table:style-name="ce84">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18">
            <text:p>PARCIAL</text:p>
          </table:table-cell>
          <table:table-cell office:value-type="string" table:style-name="ce84">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content-validation-name="val1" table:style-name="ce17">
            <text:p>22/06/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20">
          <table:table-cell office:value-type="string" table:style-name="ce14">
            <text:p>UNIDAD DE INTELIGENCIA NAVAL<text:s/></text:p>
          </table:table-cell>
          <table:table-cell office:value-type="string" table:style-name="ce21">
            <text:p>330026622001033</text:p>
          </table:table-cell>
          <table:table-cell office:value-type="string" table:style-name="ce82">
            <text:p>De conformidad con los artículos 6o, 8o y 35 fracción V de la Constitución Política de los Estados Unidos Mexicanos, con la Ley General de Transparencia y Acceso a la Información Pública y con la Ley Federal de Transparencia y Acceso a la Información Pública, pacífica y respetuosamente solicito copia en formato PDF del oficio u oficios mediante los cuales la Secretaría de Marina entregó al subsecretario de Derechos Humanos de la Secretaría de Gobernación (en su calidad de presidente de la Comisión para la Verdad y Acceso a la Justicia en el Caso Ayotzinapa), copia de los videos grabados por la Secretaría de Marina, el 27 de octubre del 2014, en el basurero de Cocula, Guerrero, de conformidad con las declaraciones del Grupo Interdisciplinario de Expertos Independientes (GIEI).</text:p>
          </table:table-cell>
          <table:table-cell office:value-type="date" office:date-value="2022-07-04T00:00:00" table:style-name="ce19">
            <text:p>04/07/2022</text:p>
          </table:table-cell>
          <table:table-cell office:value-type="string" table:style-name="ce14">
            <text:p>5 AÑOS</text:p>
          </table:table-cell>
          <table:table-cell office:value-type="date" office:date-value="2022-07-04T00:00:00" table:style-name="ce19">
            <text:p>04/07/2022</text:p>
          </table:table-cell>
          <table:table-cell office:value-type="date" office:date-value="2027-07-04T00:00:00" table:style-name="ce19">
            <text:p>04/07/2027</text:p>
          </table:table-cell>
          <table:table-cell office:value-type="string" table:style-name="ce82">
            <text:p>ARTICULO 110, FRACCIONES V, VII Y XII DE LA LEY FEDERAL DE TRANSPARENCIA Y ACCESO A LA INFORMACIÓN PÚBLICA.</text:p>
            <text:p>APARTADOS VIGÉSIMO TERCERO, VIGÉSIMO SEXTO FRACCIONES I, II Y III Y TRIGÉSIMO PRIMERODE LOS LINEAMIENTOS GENERALES EN MATERIA DE CLASIFICACIÓN Y DESCLASIFICACIÓN DE LA INFORMACIÓN, ASÍ COMO PARA LA ELABORACIÓN DE VERSIONES PÚBLICAS.<text:s/></text:p>
            <text:p>Y DE LA INTERPRETACIÓN LOGICA JURÍDICA DE LOS ARTICULOS 30° FRACCIONES I, II, XX Y XXIII DE LA LEY ORGANICA DE LA ADMINISTRACIÓN PUBLICA FEDERAL Y 1° DE LA LEY ORGANICA DE LA ARMADA DE MÉXICO.<text:s/></text:p>
          </table:table-cell>
          <table:table-cell office:value-type="string" table:style-name="ce84">
            <text:p>CON LA DIFUSIÓN DE CITADA INFORMACIÓN, PERMITIRÍA QUE PERSONAS PERTENECIENTES A LA DELINCUENCIA ORGANIZADA Y/O GRUPOS SUBVERSIVOS IDENTIFIQUEN AL PERSONAL NAVAL Y SUS FAMILIARES TENIENDO COMO EFECTO COLATERAL PONER EN RIESGO LA VIDA Y SALUD DEL PERSONAL NAVAL Y CIVIL, RESULTANDO DICHOS ACTOS UN IMPACTO DEBILITADOR EN LAS INVESTIGACIONES MINISTERIALES QUE LA FISCALÍA GENERAL DE LA REPÚBLICA LLEVA A CABO, POR LO QUE EL RIESGO DE PERJUICIO, SUPERA EL INTERÉS PÚBLICO GENERAL.</text:p>
          </table:table-cell>
          <table:table-cell office:value-type="string" table:style-name="ce84">
            <text:p>LA PUBLICIDAD DE CITADA INFORMACIÓN GENERA UN RIESGO DE PERJUICIO, MISMO QUE REBASA EL INTERÉS PÚBLICO PROTEGIDO POR LA RESERVA, POR LO QUE EL ÁREA ACREDITÓ EL VÍNCULO ENTRE LA DIFUSIÓN DE LA INFORMACIÓN Y LA AFECTACIÓN DEL INTERÉS JURÍDICO TUTELADO DE QUE SE TRATE, ACREDITANDO LAS CIRCUNSTANCIAS DE MODO, TIEMPO Y LUGAR DEL DAÑO.<text:s/></text:p>
          </table:table-cell>
          <table:table-cell office:value-type="string" table:style-name="ce14">
            <text:p>COMPLETA</text:p>
          </table:table-cell>
          <table:table-cell office:value-type="string" table:style-name="ce18">
            <text:p>N/A</text:p>
          </table:table-cell>
          <table:table-cell office:value-type="date" office:date-value="2022-07-04T00:00:00" table:content-validation-name="val1" table:style-name="ce17">
            <text:p>04/07/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DIRECCION GENERAL ADJUNTA DE CONTROL DE PERSONAL<text:s/></text:p>
            <text:p>UNIDAD DE POLICIA NAVAL<text:s/></text:p>
          </table:table-cell>
          <table:table-cell office:value-type="string" table:style-name="ce21">
            <text:p>330026622001134</text:p>
          </table:table-cell>
          <table:table-cell office:value-type="string" table:style-name="ce82">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mayo y junio de 2022</text:p>
            <text:p/>
            <text:p>11. Solicito que la anterior información sea entregada en formato electrónico del programa o software Excel</text:p>
          </table:table-cell>
          <table:table-cell office:value-type="date" office:date-value="2022-07-05T00:00:00" table:style-name="ce19">
            <text:p>05/07/2022</text:p>
          </table:table-cell>
          <table:table-cell office:value-type="string" table:style-name="ce14">
            <text:p>5 AÑOS</text:p>
          </table:table-cell>
          <table:table-cell office:value-type="date" office:date-value="2022-07-05T00:00:00" table:style-name="ce19">
            <text:p>05/07/2022</text:p>
          </table:table-cell>
          <table:table-cell office:value-type="date" office:date-value="2027-07-05T00:00:00" table:style-name="ce19">
            <text:p>05/07/2027</text:p>
          </table:table-cell>
          <table:table-cell office:value-type="string" table:style-name="ce82">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ÓN I DE LA LEY ORGANICA DE LA ARMADA DE MÉXICO, 5° FRACCIONES III Y V Y 51° FRACCIÓN II DE LA LEY DE SEGURIDAD NACIONAL</text:p>
          </table:table-cell>
          <table:table-cell office:value-type="string" table:style-name="ce84">
            <text:p>POR COMPROMETER INFORMACIÓN RELACIONADA CON LA CANTIDAD DE PERSONAL DE ESTA DEPENDENCIA ASIGNADO A LA GUARDIA NACIONAL, EL CUAL SI SE DA A CONOCER PERMITIRÍA QUE SEA SOBREPASADO EN CAPACIDAD NUMÉRICA <text:s/>POR LA DELINNCUENCIA ORGANIZADA DURANTE LAS ACTIVIDADES OPERTIVAS QUE DESARROLLA EL PERSONAL DE ESTA DEPENDENCIA, POR LO QUE EL DIVULGAR DICHA INFORMACION REPRESENTA UN RIESGO REAL, DEMOSTRABLE E IDENTIFICABLE DE PERJUICIO SIGNIFICATIVO AL INTERÉS PÚBLICO Y A LA SEGURIDAD NACIONAL DE ACUERDO CON LA LEY GENERAL DE TRANSPARENCIA Y ACCESO A LA INFORMACIÓN PÚBLICA, ASÍ COMO TAMBIÉN LA LEY DE SEGURIDAD NACIONAL.<text:s text:c="2"/></text:p>
          </table:table-cell>
          <table:table-cell office:value-type="string" table:style-name="ce84">
            <text:p>IMPLICA EL RIESGO DE QUE GRUPOS U ORGANIZACIONES DELICTIVAS QUE CON GRAN CAPACIDAD DE REACCION SOBREPASE EN NÚMERO Y ARMAMENTO AL PERSONAL NAVAL ASIGNADO ALA GUARDIA NACIONAL, POR LO TANTO, LA REVELACION DE ESTA INFORMACION PUEDE SER UTILIZADA PARA ACTUALIZAR O POTENCIAR UNA AMENAZA DIRIGIDA HACIA LA POBLACION, A LOS OPERATIVO QUE RELIZA EL PERSONAL DE ESTA DEPENDENCIA ASIGNADO A LA GUARDIA NACIONAL Y A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18">
            <text:p>PARCIAL</text:p>
          </table:table-cell>
          <table:table-cell office:value-type="string" table:style-name="ce84">
            <text:p>10. Personal total de la SEMAR asignado a la Guardia Nacional en enero, febrero, marzo, abril, mayo y junio de 2022</text:p>
          </table:table-cell>
          <table:table-cell office:value-type="date" office:date-value="2022-07-05T00:00:00" table:content-validation-name="val1" table:style-name="ce19">
            <text:p>05/07/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OORDINADORA GENERAL DE PUERTOS Y MARINA MERCANTE<text:s/></text:p>
          </table:table-cell>
          <table:table-cell office:value-type="string" table:style-name="ce21">
            <text:p>330026622001031</text:p>
          </table:table-cell>
          <table:table-cell office:value-type="string" table:style-name="ce82">
            <text:p>Solicito de la manera mas atenta a la COORDINACIÓN GENERAL DE PUERTOS Y MARINA MERCANTE DIRECCIÓN GENERAL DE PUERTOS DE LA SECRETARIA DE TELECOMUNICACIONES Y TRANSPORTES, brinde la siguiente información:</text:p>
            <text:p/>
            <text:p/>
            <text:p>1.- Copia de la opinion técnica de la Direccion General Adjunta: con Oficio 7.3.1.036/2019 de 18 de junio de 2019, memoria descriptiva, memoria de calculo estructural, memoria técnica de la construcción de la obra, anexo fortografico, estudio de mecanica de suelos, programa de inversion, tiempo de ejecución y planos de como quedo la obra.</text:p>
            <text:p/>
            <text:p>2.-Proporcione el plano " PLA-01-01, PLA-01-02, PLA-01-03 y PLA-01-04 de junio 2019, Exp. W.CANC.R.PI.6.96.<text:s/></text:p>
            <text:p>Correspondiente <text:s/>al uso y aprovechamiento de bienes de dominio público de la federación consistentes en: <text:s/>la zona federal marítima afectando un total de 3,047.47m2, para la operación de dos atracaderos y una rampa de uso particular, ambos de propiedad Nacional, en la Zona Laguna Nichupté ubicado aproximadamente en el kilómetro 3.5 del Boulevard Kukulcán, en la primera etapa de la zona hotelera de Cancún, Municipio de Benito Juárez, Estado de Quintana Roo.</text:p>
          </table:table-cell>
          <table:table-cell office:value-type="date" office:date-value="2022-07-08T00:00:00" table:style-name="ce17">
            <text:p>08/07/2022</text:p>
          </table:table-cell>
          <table:table-cell office:value-type="string" table:style-name="ce14">
            <text:p>5 AÑOS</text:p>
          </table:table-cell>
          <table:table-cell office:value-type="date" office:date-value="2022-07-08T00:00:00" table:style-name="ce19">
            <text:p>08/07/2022</text:p>
          </table:table-cell>
          <table:table-cell office:value-type="date" office:date-value="2027-07-08T00:00:00" table:style-name="ce19">
            <text:p>08/07/2027</text:p>
          </table:table-cell>
          <table:table-cell office:value-type="string" table:style-name="ce82">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ÓGICA JURÍDICA DE LOS ARTICULOS 30° FRACCION XX DE LA LEY ORGANICA DE LA ADMINISTRACIÓN PUBLICA FEDERAL, 2° FRACCIÓN I DE LA LEY ORGANICA DE LA ARMADA DE MÉXICO, 5° FRACCION XII Y 51° FRACCIÓN II DE LA LEY DE SEGURIDAD NACIONAL</text:p>
          </table:table-cell>
          <table:table-cell office:value-type="string" table:style-name="ce82">
            <text:p>POR COMPROMETER INFORMACIÓN RELACIONADA CON LA INFRAESTRUCTURA MARITIMO-PORTUARIA LA CUAL SE CONSIDERA UNA VIA GENERAL DE COMUNICACION Y UNA INFRAESTRUCTURA ESTRATÉGICA PARA EL ESTADO, EN TAL SENTIDO, LA INFORMACION COMPRENDE UN PROYECTO EJECUTIVO, ES DECIR CONTIENE LOS PLANOS GENERALES, ESTRUCTURALES, CIMENTACION, EQUIPAMIENTO DE DOS ATRACADEROS, UNA RAMPA DE USO PARTICULAR Y LOS DETALLES DE PILOTES, QUE CONFORMAN LA SUBESTRUCTURA.<text:s/></text:p>
          </table:table-cell>
          <table:table-cell office:value-type="string" table:style-name="ce82">
            <text:p>IMPLICA EL RIESGO DE QUE SE VULNERE LA SEGURIDAD ESTRUCTURAL DE LA INFRAESTRUCTURA, PUES SE DARÍA A CONOCER LA INFORMACIÓN RELACIONADA CON EL DETALLE DE ESTA EN CUANTO A DISEÑO Y CONSTRUCCIÓN, INFORMACIÓN CONSIDERADA ESTRATÉGICA PARA PROTEGER LA ESTABILIDAD <text:s/>ESTRUCTURAL DE LOS ATRACADEROS Y LA RAMPA, NECESARIOS PARA LA PROVISIÓN DE BIENES Y SERVICIOS, CONSTITUYENDO POR LO TANTO EL RIESGO DE PERJUICIO UNA AMENAZA DE SEGURIDAD NACIONAL.<text:s/></text:p>
          </table:table-cell>
          <table:table-cell office:value-type="string" table:style-name="ce14">
            <text:p>COMPLETA</text:p>
          </table:table-cell>
          <table:table-cell office:value-type="string" table:style-name="ce14">
            <text:p>N/A</text:p>
          </table:table-cell>
          <table:table-cell office:value-type="date" office:date-value="2022-07-08T00:00:00" table:content-validation-name="val1" table:style-name="ce17">
            <text:p>08/07/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CAPITANIAS DE PUERTO Y ASUNTOS MARÍTIMOS</text:p>
          </table:table-cell>
          <table:table-cell office:value-type="string" table:style-name="ce21">
            <text:p>330026622000905</text:p>
          </table:table-cell>
          <table:table-cell office:value-type="string" table:style-name="ce82">
            <text:p>espetuosamente se solicita información para mi tesis profesional denominada " LA DIGNIFICACIÓN DE LOS PUERTOS EN MEXICO"</text:p>
            <text:p>Específicamente Puerto de Veracruz, violaciones a la ley general de responsabilidades administrativas vinculadas en el puerto.</text:p>
            <text:p/>
            <text:p>Manifieste que convenios existe con la UNICAPAM <text:s/>y con la Capitanía de Puerto Regional en Veracruz.</text:p>
            <text:p>Proporcione los registros del capitán García López al recinto portuario a ejercer las funciones de OPP.</text:p>
            <text:p>Registro de cargas peligrosas que ha reportado y supervisado el CAPITAN GARCÍA LOPEZ Como encargado del OPP,<text:s/></text:p>
            <text:p>Mencione las coordinaciones que ha realizado este capitán jefe de navegación, y proporcione las participaciones en juntas y minutas en la que haya aportado algo de sus conocimientos durante la gestión del Titular CAP ALT. CARREON PEREZ, anterior Capitan de Puerto.</text:p>
            <text:p/>
            <text:p>Mencione si sabe o le consta la relación que ejerce el Capitan García Lopez con los Pilotos de Puerto, así como las preferencias con algun miembro de la comunidad marítima portuaria</text:p>
            <text:p/>
            <text:p>Señale que servidores públicos adscritos a la Capitanía de puerto Regional de Veracruz, han solicitado reparaciones, remodelaciones, <text:s/>modificación de espacios, han solicitado a su vez <text:s/>gastos de oficina innecesarios.<text:s/></text:p>
            <text:p/>
            <text:p>Mencione si se han remodelado las oficinas por cuestiones estéticas construyendo divisiones para cuartos, alojamientos, camarotes entre otras diferentes o similares.</text:p>
            <text:p/>
            <text:p>Mencione que control tiene de para controlar el derroche en energía eléctrica, agua, y servicios que tiene la capitanía de puerto.</text:p>
            <text:p/>
            <text:p>Proporcione el estadístico de 2 años de consumo y gastos de energía eléctrica y agua que ocupan los servidores públicos de la capitanía regional de Veracruz.</text:p>
            <text:p/>
            <text:p>Proporcione las solicitudes o similares, así como el control de las mismas, en relación a todas las remodelaciones que se han hecho a la Capitanía Regional de Veracruz.</text:p>
            <text:p/>
            <text:p>Mencione si dentro de las solicitudes, vienen los nombres de Cap. Daniel García López, Teniente verdejo, maestre Julia y demás adscritos a esa entidad.</text:p>
            <text:p/>
            <text:p>Mencione que apoyos se le han otorgado a esa regional</text:p>
            <text:p/>
            <text:p>Manifieste que en caso de enterarse y percatarse de la violación a la ley general de responsabilidades administrativas y ley federal de austeridad republicana, denunciaría a los servidores públicos.</text:p>
            <text:p/>
            <text:p>Mencione el grado de amistad que existe entre el Almirante DG <text:s/>y el Capitán García López jefe de navegación.</text:p>
            <text:p/>
            <text:p>Mencione si la ayuda es la misma que recibía el personal náutico <text:s/>que ejercía la autoridad marítima <text:s/>al ahora personal militar que esta al mando de la regional.</text:p>
            <text:p>Proporcione de manera certificada las solicitudes de mantenimiento, adecuación, remodelación etc <text:s/>realizadas por el personal adscrito en la capitanía de puerto regional de Veracruz</text:p>
          </table:table-cell>
          <table:table-cell office:value-type="date" office:date-value="2022-07-26T00:00:00" table:style-name="ce17">
            <text:p>26/07/2022</text:p>
          </table:table-cell>
          <table:table-cell office:value-type="string" table:style-name="ce14">
            <text:p>5 AÑOS</text:p>
          </table:table-cell>
          <table:table-cell office:value-type="date" office:date-value="2022-07-26T00:00:00" table:style-name="ce17">
            <text:p>26/07/2022</text:p>
          </table:table-cell>
          <table:table-cell office:value-type="date" office:date-value="2027-07-26T00:00:00" table:style-name="ce19">
            <text:p>26/07/2027</text:p>
          </table:table-cell>
          <table:table-cell office:value-type="string" table:style-name="ce82">
            <text:p>ARTICULO 110, FRACCION I DE LA LEY FEDERAL DE TRANSPARENCIA Y ACCESO A LA INFORMACIÓN PÚBLICA.</text:p>
            <text:p>APARTADO DÉCIMO OCTAVO <text:s/>DE LOS LINEAMIENTOS GENERALES EN MATERIA DE CLASIFICACIÓN Y DESCLASIFICACIÓN DE LA INFORMACIÓN, ASÍ COMO PARA LA ELABORACIÓN DE VERSIONES PÚBLICAS.<text:s/></text:p>
            <text:p>Y DE LA INTERPRETACIÓN LOGICA JURÍDICA DE LOS ARTICULOS 30° FRACCIONES V Y XXIV DE LA LEY ORGANICA DE LA ADMINISTRACIÓN PUBLICA FEDERAL, 2° FRACCION VI DE LA LEY ORGANICA DE LA ARMADA DE MÉXICO Y 3° FRACCIÓN I, 5° FRACCIÓN VIII Y IX <text:s/>Y 51° FRACCION II DE LA LEY DE SEGURIDAD NACIONAL.<text:s/></text:p>
          </table:table-cell>
          <table:table-cell office:value-type="string" table:style-name="ce82">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82">
            <text:p>REVELAR LA INFORMACIÓN SOLICITADA POSIBILITA QUE ESTA PUEDA SER UTILIZADA POR GRUPOS DE LA DELINCUENCIA ORGANIZADA O POR GRUPOS QUE DESEEN DESESTABILIZAR AL PAÍS, AL HACER PÚBLICA LA CANTIDAD DE LOS REGISTROS DE CARGAS PELIGROSAS QUE HA REPORTADO Y SUPERVIDADO EL CAPITÁN GARCÍA LÓPEZ COMO ENCARGADO DEL OPP,</text:p>
            <text:p>CONSTITUYENDO POR LO TANTO EL RIESGO DE PERJUICIO UNA AMENAZA DE SEGURIDAD NACIONAL..</text:p>
          </table:table-cell>
          <table:table-cell office:value-type="string" table:style-name="ce14">
            <text:p>PARCIAL<text:s/></text:p>
          </table:table-cell>
          <table:table-cell office:value-type="string" table:style-name="ce82">
            <text:p>Registro de cargas peligrosas que ha reportado y supervisado el CAPITAN GARCÍA LOPEZ Como encargado del OPP</text:p>
          </table:table-cell>
          <table:table-cell office:value-type="date" office:date-value="2022-07-26T00:00:00" table:content-validation-name="val1" table:style-name="ce17">
            <text:p>26/07/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UNIDAD DE INTELIGENCIA NAVAL<text:s/></text:p>
            <text:p>UNIDAD DE OPERACIONES ESPECIALES</text:p>
          </table:table-cell>
          <table:table-cell office:value-type="string" table:style-name="ce21">
            <text:p>330026622001196</text:p>
          </table:table-cell>
          <table:table-cell office:value-type="string" table:style-name="ce82">
            <text:p>Con base en mi derecho a la información y en versión pública, solicito conocer el informe sobre el operativo para detener al narcotraficante Caro Quintero, llevado a cabo el viernes 15 de julio de 2022.<text:s/></text:p>
          </table:table-cell>
          <table:table-cell office:value-type="date" office:date-value="2022-08-23T00:00:00" table:style-name="ce17">
            <text:p>23/08/2022</text:p>
          </table:table-cell>
          <table:table-cell office:value-type="string" table:style-name="ce14">
            <text:p>5 AÑOS</text:p>
          </table:table-cell>
          <table:table-cell office:value-type="date" office:date-value="2022-08-23T00:00:00" table:style-name="ce17">
            <text:p>23/08/2022</text:p>
          </table:table-cell>
          <table:table-cell office:value-type="date" office:date-value="2027-08-23T00:00:00" table:style-name="ce17">
            <text:p>23/08/2027</text:p>
          </table:table-cell>
          <table:table-cell office:value-type="string" table:style-name="ce82">
            <text:p>ARTICULO 110, FRACCION I DE LA LEY FEDERAL DE TRANSPARENCIA Y ACCESO A LA INFORMACIÓN PÚBLICA.</text:p>
            <text:p>APARTADO DÉCIMO SÉPTIMO FRACCIONES IV Y VII Y DÉCIMO NOVEN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text:s/></text:p>
            <text:p>Y 3° FRACCIÓN I, 5° FRACCIONES III Y V Y 51° FRACCION II DE LA LEY DE SEGURIDAD NACIONAL.<text:s/></text:p>
          </table:table-cell>
          <table:table-cell office:value-type="string" table:style-name="ce82">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82">
            <text:p>REVELAR LA INFORMACIÓN SOLICITADA POSIBILITA QUE ESTA PUEDA SER UTILIZADA POR GRUPOS DE LA DELINCUENCIA ORGANIZADA O POR GRUPOS QUE DESEEN DESESTABILIZAR AL PAÍS, AL HACER PÚBLICA EL INFORME SOBRE OPERATIVO PARA DETENER AL NARCOTRAFICANTE CARO QUINTERO LLEVADO A CABO EL VIERNES 15 DE JULIO DE 2022, CONSTITUYENDO POR LO TANTO EL RIESGO DE PERJUICIO UNA AMENAZA DE SEGURIDAD NACIONAL..</text:p>
          </table:table-cell>
          <table:table-cell office:value-type="string" table:style-name="ce14">
            <text:p>COMPLETA</text:p>
          </table:table-cell>
          <table:table-cell office:value-type="string" table:style-name="ce14">
            <text:p>N/A</text:p>
          </table:table-cell>
          <table:table-cell office:value-type="date" office:date-value="2022-08-23T00:00:00" table:content-validation-name="val1" table:style-name="ce17">
            <text:p>23/08/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ESTADO MAYOR GENERAL DE LA ARMADA</text:p>
            <text:p>UNIDAD DE INTELIGENCIA NAVAL<text:s/></text:p>
            <text:p>UNIDAD DE OPERACIONES ESPECIALES</text:p>
          </table:table-cell>
          <table:table-cell office:value-type="string" table:style-name="ce21">
            <text:p>330026622001202</text:p>
          </table:table-cell>
          <table:table-cell office:value-type="string" table:style-name="ce82">
            <text:p>Solicito el nombre, grado y currículum de los 14 elementos lamentablemente fallecidos en el accidente ocurrido el pasado 15 de julio en Los Mochis, Sinaloa.<text:s/></text:p>
          </table:table-cell>
          <table:table-cell office:value-type="date" office:date-value="2022-08-23T00:00:00" table:style-name="ce17">
            <text:p>23/08/2022</text:p>
          </table:table-cell>
          <table:table-cell office:value-type="string" table:style-name="ce14">
            <text:p>5 AÑOS</text:p>
          </table:table-cell>
          <table:table-cell office:value-type="date" office:date-value="2022-08-23T00:00:00" table:style-name="ce17">
            <text:p>23/08/2022</text:p>
          </table:table-cell>
          <table:table-cell office:value-type="date" office:date-value="2027-08-23T00:00:00" table:style-name="ce17">
            <text:p>23/08/2027</text:p>
          </table:table-cell>
          <table:table-cell office:value-type="string" table:style-name="ce82">
            <text:p>ARTICULO 110, FRACCION V DE LA LEY FEDERAL DE TRANSPARENCIA Y ACCESO A LA INFORMACIÓN PÚBLICA.</text:p>
            <text:p>APARTADO VIGÉSIMO TERCERO DE LOS LINEAMIENTOS GENERALES EN MATERIA DE CLASIFICACIÓN Y DESCLASIFICACIÓN DE LA INFORMACIÓN, ASÍ COMO PARA LA ELABORACIÓN DE VERSIONES PÚBLICAS.</text:p>
          </table:table-cell>
          <table:table-cell office:value-type="string" table:style-name="ce82">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82">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 CONSTITUYENDO POR LO TANTO EL RIESGO DE PERJUICIO UNA AMENAZA DE SEGURIDAD NACIONAL..</text:p>
          </table:table-cell>
          <table:table-cell office:value-type="string" table:style-name="ce14">
            <text:p>COMPLETA</text:p>
          </table:table-cell>
          <table:table-cell office:value-type="string" table:style-name="ce14">
            <text:p>N/A</text:p>
          </table:table-cell>
          <table:table-cell office:value-type="date" office:date-value="2022-08-23T00:00:00" table:content-validation-name="val1" table:style-name="ce17">
            <text:p>23/08/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UNIDAD DE OPERACIONES ESPECIALES</text:p>
          </table:table-cell>
          <table:table-cell office:value-type="string" table:style-name="ce21">
            <text:p>330026622001297</text:p>
          </table:table-cell>
          <table:table-cell office:value-type="string" table:style-name="ce82">
            <text:p>Expedientes laborales del personal que estuvo desplegado en la Ciudad de Nuevo Laredo, Tamaulipas entre el 01 de enero al 31 de mayo de 2018.<text:s/></text:p>
          </table:table-cell>
          <table:table-cell office:value-type="date" office:date-value="2022-08-23T00:00:00" table:style-name="ce17">
            <text:p>23/08/2022</text:p>
          </table:table-cell>
          <table:table-cell office:value-type="string" table:style-name="ce14">
            <text:p>5 AÑOS</text:p>
          </table:table-cell>
          <table:table-cell office:value-type="date" office:date-value="2022-08-23T00:00:00" table:style-name="ce17">
            <text:p>23/08/2022</text:p>
          </table:table-cell>
          <table:table-cell office:value-type="date" office:date-value="2027-08-23T00:00:00" table:style-name="ce17">
            <text:p>23/08/2027</text:p>
          </table:table-cell>
          <table:table-cell office:value-type="string" table:style-name="ce82">
            <text:p>ARTICULO 110, FRACCIONES I Y V DE LA LEY FEDERAL DE TRANSPARENCIA Y ACCESO A LA INFORMACIÓN PÚBLICA.</text:p>
            <text:p>APARTADO DÉCIMO SÉPTIMO FRACCIONES IV Y VII, DÉCIMO NOVENO Y VIGÉSIMO TERCER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3° FRACCIÓN I, 5° FRACCIONES III Y V Y 51° FRACCION II DE LA LEY DE SEGURIDAD NACIONAL.<text:s/></text:p>
          </table:table-cell>
          <table:table-cell office:value-type="string" table:style-name="ce82">
            <text:p>EL ÁREA OPE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82">
            <text:p>REVELAR LA INFORMACIÓN SOLICITADA, POSIBILITA QUE ESTA PUEDA SER UTILIZADA POR GRUPOS DE LA DELINCUENCIA ORGANIZADA O POR GRUPOS QUE DESEEN DESESTABILIZAR AL PAÍS, AL HACER PÚBLICO LOS EXPEDIENTES LABORALES DEL PERSONAL QUE TUVO DESPLEGADO EN LA CIUDAD DE NUEVO LAREDO, TAMAULIPAS ENTRE EL 01 DE ENERO AL 31 DE MAYO DE 2018 CONSTITUYENDO PORLO TANTO EL RIESGO DE PERJUICIO UNA AMENAZA DE SEGURIDAD NACIONAL Y A LA VIDA DE LOS ELEMENTOS NAVALES Y SUS FAMILIAS<text:s/></text:p>
          </table:table-cell>
          <table:table-cell office:value-type="string" table:style-name="ce14">
            <text:p>COMPLETA</text:p>
          </table:table-cell>
          <table:table-cell office:value-type="string" table:style-name="ce14">
            <text:p>N/A</text:p>
          </table:table-cell>
          <table:table-cell office:value-type="date" office:date-value="2022-08-23T00:00:00" table:content-validation-name="val1" table:style-name="ce17">
            <text:p>23/08/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OORDINADORA GENERAL DE PUERTOS Y MARINA MERCANTE<text:s/></text:p>
          </table:table-cell>
          <table:table-cell office:value-type="string" table:style-name="ce21">
            <text:p>330026621001452</text:p>
          </table:table-cell>
          <table:table-cell office:value-type="string" table:style-name="ce82">
            <text:p>Solicito se remitan los planos, oficios y demás documentales que integren el expediente administrativo identificado bajo el número r.8 9S.24.4/2007 denominado “ISLA MUJERES, QUINTANA ROO (recinto Portuario), que obra en la Dirección General de Puertos de la Secretaría de Marina.<text:s/></text:p>
          </table:table-cell>
          <table:table-cell office:value-type="date" office:date-value="2022-09-20T00:00:00" table:style-name="ce17">
            <text:p>20/09/2022</text:p>
          </table:table-cell>
          <table:table-cell office:value-type="string" table:style-name="ce14">
            <text:p>5 AÑOS</text:p>
          </table:table-cell>
          <table:table-cell office:value-type="date" office:date-value="2022-09-20T00:00:00" table:style-name="ce17">
            <text:p>20/09/2022</text:p>
          </table:table-cell>
          <table:table-cell office:value-type="date" office:date-value="2027-09-20T00:00:00" table:style-name="ce17">
            <text:p>20/09/2027</text:p>
          </table:table-cell>
          <table:table-cell office:value-type="string" table:style-name="ce82">
            <text:p>ARTICULO 110, FRACCIONES I Y V DE LA LEY FEDERAL DE TRANSPARENCIA Y ACCESO A LA INFORMACIÓN PÚBLICA.</text:p>
            <text:p>APARTADO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5° FRACCION XII Y 51° FRACCION II DE LA LEY DE SEGURIDAD NACIONAL.<text:s/></text:p>
          </table:table-cell>
          <table:table-cell office:value-type="string" table:style-name="ce82">
            <text:p>REVELAR LA INFORMACIÓN SOLICITADA POSIBILITA QUE ESTA PUEDA SER UTILIZADA POR GRUPOS DE LA DELINCUENCIA ORGANIZADA O POR GRUPOS QUE DESEEN DESESTABILIZAR AL PAÍS, AL HACER PÚBLICA LA INFRAESTRUCTURA MARITIMO-PORTUARIA LA CUAL SE CONSIDERA UNA VIA GENERAL DE COMUNICACIÓN Y UNA INFRAESTRUCTURA ESTRATÉGICA PARA EL ESTADO, INFORMACIÓN QUE COMPRENDE UN PROYECTO EJECUTIVO, ES DECIR, CONTIENE LO PLANOS GENERALES, ESTRUCTURALES, CIMENTACIÓN, EQUIPAMIENTO DEL RECINTO PORTUARIO.<text:s/></text:p>
            <text:p/>
          </table:table-cell>
          <table:table-cell office:value-type="string" table:style-name="ce82">
            <text:p>PONER A DISPOSICION DE UN TERCERO LA INFORMACIÓN SOLICITADA, IMPLICA EL RIESGO DE QUE SE VULNERE LA SEGURIDAD ESTRUCTURAL DE LA INFRAESTRUCTURA, PUES SE DARÍA A CONOCER LA INFORMACIPON RELACIONADA CON EL DETALLE DE ESTA EN CUANTO A DISEÑO Y CONSTRUCCIÓN, INFORMACIÓN CONSIDERADA ESTRATÉGICA PARA PROTEGER LA ESTABILIDAD ESTRUCTURAL DEL RECINTO PORTUARIO NECESARIOS PARA LA PROVISIÓN DE BIENES Y SERVICIOS CONSTITUYENDO POR LO TANTO EL RIESGODE PERJUICIO UNA AMENAZA DE SEGURIDAD NACIONAL.<text:s/></text:p>
          </table:table-cell>
          <table:table-cell office:value-type="string" table:style-name="ce14">
            <text:p>COMPLETA</text:p>
          </table:table-cell>
          <table:table-cell office:value-type="string" table:style-name="ce14">
            <text:p>N/A</text:p>
          </table:table-cell>
          <table:table-cell office:value-type="date" office:date-value="2022-09-22T00:00:00" table:content-validation-name="val1" table:style-name="ce17">
            <text:p>22/09/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OBRAS Y DRGADO</text:p>
          </table:table-cell>
          <table:table-cell office:value-type="string" table:style-name="ce14">
            <text:p>PROYECTO DE CONSTRUCCION Y EQUIPAMIENTO DE LA CONSTRUCCION DE LA ESTACION NAVAL EN TEXISTEPEC, VERACRUZ.<text:s/></text:p>
          </table:table-cell>
          <table:table-cell office:value-type="string" table:style-name="ce82">
            <text:p>PROYECTO DE CONSTRUCCION Y EQUIPAMIENTO DE LA CONSTRUCCION DE LA ESTACION NAVAL EN TEXISTEPEC, VERACRUZ CON RELACIÓN AL PROYECTO ADMINISTRATIVO DE EVALUACIÓN DE IMPACTO AMBIENTAL ANTE LA SEMARNAT.</text:p>
          </table:table-cell>
          <table:table-cell office:value-type="date" office:date-value="2022-09-27T00:00:00" table:style-name="ce17">
            <text:p>27/09/2022</text:p>
          </table:table-cell>
          <table:table-cell office:value-type="string" table:style-name="ce14">
            <text:p>5 AÑOS</text:p>
          </table:table-cell>
          <table:table-cell office:value-type="date" office:date-value="2022-09-27T00:00:00" table:style-name="ce17">
            <text:p>27/09/2022</text:p>
          </table:table-cell>
          <table:table-cell office:value-type="date" office:date-value="2027-09-27T00:00:00" table:style-name="ce17">
            <text:p>27/09/2027</text:p>
          </table:table-cell>
          <table:table-cell office:value-type="string" table:style-name="ce82">
            <text:p>ARTICULO 110, FRACCION I DE LA LEY FEDERAL DE TRANSPARENCIA Y ACCESO A LA INFORMACIÓN PÚBLICA.</text:p>
            <text:p>APARTADOS DÉCIMO SÉPTIMO FRACCIONES I, II, III, IV, V, VI, IX, X Y XI, DÉCIMO OCTAVO Y DÉCIMO NOVENO DE LOS LINEAMIENTOS GENERALES EN MATERIA DE CLASIFICACIÓN Y DESCLASIFICACIÓN DE LA INFORMACIÓN, ASÍ COMO PARA LA ELABORACIÓN DE VERSIONES PÚBLICAS.<text:s/></text:p>
            <text:p>Y DE LA INTERPRETACIÓN LOGICA JURÍDICA DE LOS ARTICULOS 30° FRACCIONES I, II, XX, XXIII DE LA LEY ORGANICA DE LA ADMINISTRACIÓN PUBLICA FEDERAL Y 1° DE LA LEY ORGANICA DE LA ARMADA DE MÉXICO.<text:s/></text:p>
          </table:table-cell>
          <table:table-cell office:value-type="string" table:style-name="ce82">
            <text:p>REVELAR LA INFORMACIÓN SOLICITADA POSIBILITA QUE ESTA PUEDA SER UTILIZADA POR GRUPOS DE LA DELINCUENCIA ORGANIZADA O POR GRUPOS QUE DESEEN DESESTABILIZAR AL PAÍS, AL HACER PÚBLICA LAS INSTALACIONES<text:s text:c="2"/></text:p>
            <text:p>INFRAESTRUCTURA NAVAL DE LA ESTACIÓN NAVAL EN TEXISTEPEC, VERACRUZ EN CUANTO A LOS SIGUIENTES: UBICACIÓN FÍSICA, INFORMACIÓN GENERAL, NATURALEX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ext:p/>
          </table:table-cell>
          <table:table-cell office:value-type="string" table:style-name="ce82">
            <text:p>REVELAR LA INFORMACIÓN SOLICITADA, POSIBILITA QUE ESTA PUEDA SER UTILIZADA POR GRUPOS DE LA DELINCUENCIA ORGANIZADA CON LA FINALIDAD DE OBSTACULIZAR, BLOQUEAR, MENOSCABAR O DIFICULTAR LAS ACCIONES DE COADYUVANCIA QUE ESTA DEPENDENCIA REALIZA CON OTROS SUJETOS OBLIGADOS PUDIENDO PONER EN RIESGI A PERSONAL NAVAL Y SUS DERECHOHABIENTES POR INFORMACIÓN REFERENTE A : <text:s/>LA 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string" table:style-name="ce14">
            <text:p>PARCIAL</text:p>
          </table:table-cell>
          <table:table-cell office:value-type="string" table:style-name="ce82">
            <text:p>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date" office:date-value="2022-09-27T00:00:00" table:content-validation-name="val1" table:style-name="ce17">
            <text:p>27/09/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PROGRAMACION ORGANIZACIÓN Y PRESUPUESTO</text:p>
          </table:table-cell>
          <table:table-cell office:value-type="string" table:style-name="ce21">
            <text:p>330026622001551</text:p>
          </table:table-cell>
          <table:table-cell office:value-type="string" table:style-name="ce82">
            <text:p>Como establece el “Acuerdo por el que se emiten las Disposiciones y el Manual Administrativo de Aplicación General en Materia de Control Interno”, publicado en el Diario Oficial de la Federación, esta institución tiene la obligación de realizar una serie de acciones, incluyendo la evaluación de riesgos y reportarlos bajo las parámetros descritos en dicho Manual.<text:s/></text:p>
            <text:p/>
            <text:p>Por lo tanto, solicito los documentos que están obligados a tener según establece el Manual:<text:s/></text:p>
            <text:p/>
            <text:p>1) El Programa de Trabajo de Administración de Riesgos</text:p>
            <text:p>2) El Reporte de Avances Trimestral del PTAR; y</text:p>
            <text:p>3) El Reporte Anual del Comportamiento de los Riesgos<text:s/></text:p>
            <text:p/>
            <text:p>Cada uno de esos documentos correspondientes a los años 2018, 2019, 2020, 2021 y 2022.<text:s/></text:p>
            <text:p/>
          </table:table-cell>
          <table:table-cell office:value-type="date" office:date-value="2022-09-26T00:00:00" table:style-name="ce17">
            <text:p>26/09/2022</text:p>
          </table:table-cell>
          <table:table-cell office:value-type="string" table:style-name="ce14">
            <text:p>5 AÑOS</text:p>
          </table:table-cell>
          <table:table-cell office:value-type="date" office:date-value="2022-09-26T00:00:00" table:style-name="ce17">
            <text:p>26/09/2022</text:p>
          </table:table-cell>
          <table:table-cell office:value-type="date" office:date-value="2027-09-26T00:00:00" table:style-name="ce17">
            <text:p>26/09/2027</text:p>
          </table:table-cell>
          <table:table-cell office:value-type="string" table:style-name="ce82">
            <text:p>ARTICULO 110, FRACCIO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ÁNICA DE LA ADMINISTRACIÓN PUBLICA FEDERAL, 2° FRACCIÓN I DE LA LEY ORGANICA DE LA ARMADA DE MÉXICO, 5° FRACCIONES V Y XI <text:s/>51°FRACCIÓN II DE LA LEY DE SEGURIDAD NACIONAL.</text:p>
          </table:table-cell>
          <table:table-cell office:value-type="string" table:style-name="ce82">
            <text:p>IMPLICA EL RIESGO DE QUE SE VULNEREN PUNTOS DE SEGURIDAD E INTELIGENCIA, ADIESTRAMIENTO OPERATIVO Y CUESTIONES DEINTELIGENCIA, PUES SE DARÍA A CONOCER INFORMACIÓN RELACIONADA ON LAS INSTALACIONES Y ACTIVIDADES MILITARES, CONTENIDAS EN EL PROGRAMA DE TRABAJO DE ADMINISTRACIÓN DE RIESGOS (PTAR) Y EL REPORTE DE AVANCES TRIMESTRAL DEL PTAR.<text:s/></text:p>
          </table:table-cell>
          <table:table-cell office:value-type="string" table:style-name="ce82">
            <text:p>PONER A DISPOSICION DE UN TERCERO LA INFORMACIÓN SOLICITADA, IMPLICA EL RIESGO DE QUE SE VULNERE LA SEGURIDAD ESTRUCTURAL DE LA INFRAESTRUCTURA, PUES SE DARÍA A CONOCER LA INFORMACIÓN RELACIONADA CON EL DETALLE DE ESTA EN CUANTO A DISEÑO Y CONSTRUCCIÓN, INFORMACIÓN ESTRATÉGICA PARA PROTEGER LA ESTABILIDAD ESTRUCTURAL DE ESTABLECIMIENTOS NAVALES, NECESARIOS PARA LA PROVISIÓN DE INSUMOS DE INTELIGENCIAS, CONSTITUYENDO POR LO TANTO EL RIESGO DE PERJUICIO UNA AMENAZA DE SEGURIDAD NACIONAL<text:s/></text:p>
          </table:table-cell>
          <table:table-cell office:value-type="string" table:style-name="ce14">
            <text:p>COMPLETA</text:p>
          </table:table-cell>
          <table:table-cell office:value-type="string" table:style-name="ce14">
            <text:p>N/A</text:p>
          </table:table-cell>
          <table:table-cell office:value-type="date" office:date-value="2022-09-26T00:00:00" table:content-validation-name="val1" table:style-name="ce17">
            <text:p>26/09/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ESTADO MAYOR GENERAL DE LA ARMADA</text:p>
            <text:p>CUARTEL GENERAL DEL ALTO MANDO<text:s/></text:p>
            <text:p>DIRECCIÓN GENERAL ADJUNTA DE OBRAS Y DRAGADO</text:p>
            <text:p>DIRECCION GENERAL ADJUNTA DE ARMAMENTO</text:p>
            <text:p>DIRECCIÓN GENERAL ADJUNTA DE OCEANOGRAFIA, HIDROGRAFIA Y METEREOLOGIA</text:p>
            <text:p>DIRECCION GENERAL ADJUNTA DE CONTROL DE PERSONAL</text:p>
            <text:p>DIRECCION GENERAL ADJUNTA DE PROGRAMACION ORGANIZACION Y PRESUPUESTO<text:s/></text:p>
            <text:p>DIRECCION GENERAL ADJUNTA DE ABASTECIMIENTO</text:p>
            <text:p>UNIDAD DE POLICIA NAVAL<text:s/></text:p>
          </table:table-cell>
          <table:table-cell office:value-type="string" table:style-name="ce21">
            <text:p>330026622001620</text:p>
          </table:table-cell>
          <table:table-cell office:value-type="string" table:style-name="ce82">
            <text:p>Buen día, solicito atentamente esta información:</text:p>
            <text:p/>
            <text:p>1. Del periodo comprendido entre 2018 y 2022, detallar el presupuesto económico erogado a la Secretaría de la Defensa Nacional, a la Secretaría de Marina y a la Guardia Nacional.</text:p>
            <text:p/>
            <text:p>2. Determinar el estado de fuerza de la Secretaría de la Defensa Nacional, a la Secretaría de Marina y a la Guardia Nacional (número de efectivos, personal administrativo, armamento, tipo de armamento, parque vehicular, aeronaves, buques y todo aquello que constituya estado de fuerza), todo ello, del periodo comprendido entre 2018 y 2022.</text:p>
            <text:p/>
            <text:p>3. Detallar el número de personal operativo y administrativo, presupuesto erogado y medios de transporte que se empleó para las siguientes labores, de igual manera en el periodo comprendido entre 2018 y 2022:</text:p>
            <text:p/>
            <text:p>a) Enfrentamientos a nivel nacional y en las entidades federativas con integrantes de la delincuencia, donde hayan participado elementos de la Secretaría de la Defensa Nacional, de la Secretaría de Marina y de la Guardia Nacional, en colaboración y coordinación para el mantenimiento de la seguridad pública, de la seguridad nacional y la seguridad interior, y con esto cómo es que favoreció a la preservación de la paz y bienestar públicos.<text:s/></text:p>
            <text:p/>
            <text:p>b) Construcción de sucursales del Banco del Bienestar.</text:p>
            <text:p/>
            <text:p>c) Activación del Plan DN-III y Plan Marina derivado de la contingencia sanitaria causada por el SARS-CoV2 así como en la distribución de equipamiento médico y sobre todo vacunas y su respectiva aplicación.</text:p>
            <text:p/>
            <text:p>d) Guardia y custodia de los ductos de PEMEX.</text:p>
            <text:p/>
            <text:p>f) Combate al sargazo por parte de la Secretaría de Marina.</text:p>
            <text:p/>
            <text:p>g) Distribución de los libros de texto para educación básica.</text:p>
            <text:p/>
            <text:p>h) Construcción del Tren Maya.</text:p>
            <text:p/>
            <text:p>i) Apoyo en el traslado de los restos áridos del extinto y famoso intérprete conocido en el medio artístico como “José José”, del Aeropuerto Internacional de Miami, Florida, E.U.A., al Aeropuerto Internacional de la Ciudad de México<text:s/></text:p>
            <text:p/>
          </table:table-cell>
          <table:table-cell office:value-type="date" office:date-value="2022-10-17T00:00:00" table:style-name="ce17">
            <text:p>17/10/2022</text:p>
          </table:table-cell>
          <table:table-cell office:value-type="string" table:style-name="ce14">
            <text:p>5 AÑOS</text:p>
          </table:table-cell>
          <table:table-cell office:value-type="date" office:date-value="2022-10-17T00:00:00" table:style-name="ce17">
            <text:p>17/10/2022</text:p>
          </table:table-cell>
          <table:table-cell office:value-type="date" office:date-value="2027-10-17T00:00:00" table:style-name="ce17">
            <text:p>17/10/2027</text:p>
          </table:table-cell>
          <table:table-cell office:value-type="string" table:style-name="ce82">
            <text:p>ARTICULO 110, FRACCION I DE LA LEY FEDERAL DE TRANSPARENCIA Y ACCESO A LA INFORMACIÓN PÚBLICA.</text:p>
            <text:p>APARTADOS DÉCIMO SÉPTIMO FRACCIONES VI Y VII, DÉCIMO NOVENO DE LOS LINEAMIENTOS GENERALES EN MATERIA DE CLASIFICACIÓN Y DESCLASIFICACIÓN DE LA INFORMACIÓN, ASÍ COMO PARA LA ELABORACIÓN DE VERSIONES PÚBLICAS.<text:s/></text:p>
            <text:p>Y DE LA INTERPRETACIÓN LOGICA JURÍDICA DE LOS ARTICULOS 30° FRACCIONES I Y IV <text:s/>DE LA LEY ORGÁNICA DE LA ADMINISTRACIÓN PUBLICA FEDERAL, 1° DE LA LEY ORGANICA DE LA ARMADA DE MÉXICO, 5° FRACCION V, 51°FRACCIÓN II DE LA LEY DE SEGURIDAD NACIONAL.</text:p>
          </table:table-cell>
          <table:table-cell office:value-type="string" table:style-name="ce82">
            <text:p>DICHA INFORMACIÓN PUEDEN SER EMPLEADOS POR GRUPOS DE DELINCUENCIA ORGANIZADA PARA ANALIZAR LA CAPACIDAD BALÍSTICA DEL PERSONAL MILITAR DE ESTA DEPENDENCIA, GRUPOS CON UN FUERTE PODER ECONÓMICO, A LOS QUE SE LES FACILITARÍA LA ADQUISICIÓN DE ARMAMENTO SUPERIOR PUDINDO CON ESTO, CONTINUAR REALIZANDO HECHOS CONSTITUTIVOS DE DELITOS EN PERJUICIO DEL INTERÉS PÚBLICO Y DE LA SEGURIDAD NACIONAL</text:p>
          </table:table-cell>
          <table:table-cell office:value-type="string" table:style-name="ce82">
            <text:p>EL HACER PÚBLICO EL NÚMERO DE ARMAMENTO Y TIPO DE ARMAMENTO DEL PERIODO COMPRENDIDO ENTRE 2018 Y 2022 DE ESTA DEPENDENCIA FACILITARÍA EN GRAN MANERA A LOS GRUPOS DELINCUENCIALS LA ADQUISICION DE ARMAMENTO SUPERIOR Y COMETER ACTOS ILÍCITOS EN CONTRA DE LA POBLACIÓN, TALES COMO DETENCIONES, DESAPARICIONES, AGRESIONES AL PERSONAL NAVAL, MILITAR, POLICIA FEDERAL, ESTATAL O MUNICIPAL. QUIENES PODRIAN SER TOMADOS POR SORPRESA, Y SE GENERARÍA UN RIESGO REAL, IDENTIFICABLE Y DEMOSTRABLE PARA LA SEGURIDAD PÚBLICA, PONIENDO EN GRAN RIESGO LA SEGURIDAD Y VIDA DE LAS PERSONAS Y DEL PERSONAL INTEGRANTE DE LAS FUERZAS FEDERALES Y ESTATALES COADYUVANTES EN LA SEGURIDAD PUBLICA EN EL PAÍS.</text:p>
          </table:table-cell>
          <table:table-cell office:value-type="string" table:style-name="ce14">
            <text:p>PARCIAL</text:p>
          </table:table-cell>
          <table:table-cell office:value-type="string" table:style-name="ce82">
            <text:p>NÚMERO DE ARMAMENTO Y TIPO DE ARMAMENTO COMPRENDIDO ENTRE 2018 Y 2022</text:p>
          </table:table-cell>
          <table:table-cell office:value-type="date" office:date-value="2022-10-17T00:00:00" table:content-validation-name="val1" table:style-name="ce17">
            <text:p>17/10/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BATALLÓN DE INFANTERIA DE MARINA NUMERO 3</text:p>
          </table:table-cell>
          <table:table-cell office:value-type="string" table:style-name="ce21">
            <text:p>330026622001799</text:p>
          </table:table-cell>
          <table:table-cell office:value-type="string" table:style-name="ce82">
            <text:p>Copia Certificad de la Orden de Operaciones Nùm. O.O. C. IS.19.2.4.-074.14.-de 041200 de 2014, de fecha 4 de Marzo de 2014, elaborada por la Sección de Operaciones del Batallón de Infantería de Marina Nùm.-3 (BIM-3), el Comandante del Batallón en esa fecha era <text:s/>el Capitán de Navío I.M. José Luis Sanchez Echeverria, en esa orden de operaciones, participo el militar PEDRO ANTONIO MARTINEZ SANCHEZ<text:s/></text:p>
          </table:table-cell>
          <table:table-cell office:value-type="date" office:date-value="2022-10-25T00:00:00" table:style-name="ce17">
            <text:p>25/10/2022</text:p>
          </table:table-cell>
          <table:table-cell office:value-type="string" table:style-name="ce14">
            <text:p>5 AÑOS</text:p>
          </table:table-cell>
          <table:table-cell office:value-type="date" office:date-value="2022-10-25T00:00:00" table:style-name="ce17">
            <text:p>25/10/2022</text:p>
          </table:table-cell>
          <table:table-cell office:value-type="date" office:date-value="2027-10-25T00:00:00" table:style-name="ce17">
            <text:p>25/10/2027</text:p>
          </table:table-cell>
          <table:table-cell office:value-type="string" table:style-name="ce82">
            <text:p>ARTICULO 110, FRACCIONES I Y V DE LA LEY FEDERAL DE TRANSPARENCIA Y ACCESO A LA INFORMACIÓN PÚBLICA.</text:p>
            <text:p>APARTADOS DÉCIMO SÉPTIMO FRACCIONES I, II, III, IV, V, VI, VII, VIII, IX, X, Y XI, DÉCIMO NOVENO Y VIGÉSIMO TECERO DE LOS LINEAMIENTOS GENERALES EN MATERIA DE CLASIFICACIÓN Y DESCLASIFICACIÓN DE LA<text:s/></text:p>
          </table:table-cell>
          <table:table-cell office:value-type="string" table:style-name="ce82">
            <text:p>PERMITIRIA QUE PERSONAS PERTENECIENTES A LA DELINCUENCIA ORGANIZADA Y/O GRUPOS SUBVERSIVOS, IDENTIFIQUEN AL PERSONAL DE LA SECRETARÍA DE MARINA QUE REALIZAN LAS DIFERENTES ORDENES DE OPERACIONES, ASÍ COMO EL MÉTODO, ADMINISTRACIÓN Y LOGÍSTICA QUE SE EMPLEA PARA EL CUMPLIMIENTO DE LA MISIÓN DEL BATALLÓN DE INFANTERÍA NÚMERO 3 QUE CONSISTE EN EFECTUAR OPERACIONES ESPECIALES Y DE ALTO VALOR ESTRATEGICO, EN APOYO A OTROS MANDOS DE LA ARMADA DE MÉXICO , CON EL FIN DE COADYUVAR EN EL MANTENIMIENTO DEL ESTADO DE DERECHO Y CON ESTRICTO CUMPLIMIENTO A LAS FACULTADES Y ATRIBUCIONES CONFERIDAD EN LA CONSTITUCIÓN POLÍTICA DE LOS ESTADOS UNIDOS MEXICANOS Y DEMÁS LEYES ESPECIALES EN LA MATERIA, SALVAGUARDANDO EN TODO MOMENTO LOS DERECHOS HUMANOS<text:s/></text:p>
          </table:table-cell>
          <table:table-cell office:value-type="string" table:style-name="ce82">
            <text:p>REVELAR LA IDENTIDAD DEL PERSONAL NAVAL, EXPONIÉNDOLOS A MERCED DE CUALQUIER ORGANIZACIÓN CRIMINAL QUE PRETENDA OBTENER INFORNACIÓN SENSIBLE QUE AFECTARÍA INCLUSO LA SEGURIDAD NACIONAL Y SERIO PERJUICIO ALA ESTRATEGIA DE COADYUVANCIA CON LOS TRES ÓRDENES DE GOBIERNO EN EL MANTENIMIENTO DEL ESTADO DE DERECHO.</text:p>
          </table:table-cell>
          <table:table-cell office:value-type="string" table:style-name="ce14">
            <text:p>COMPLETA</text:p>
          </table:table-cell>
          <table:table-cell office:value-type="string" table:style-name="ce14">
            <text:p>N/A</text:p>
          </table:table-cell>
          <table:table-cell office:value-type="date" office:date-value="2022-10-25T00:00:00" table:content-validation-name="val1" table:style-name="ce17">
            <text:p>25/10/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ÓN Y PROTECCION DE LOS DERECHOS HUMANOS<text:s/></text:p>
            <text:p>UNIDAD JURÍDICA</text:p>
          </table:table-cell>
          <table:table-cell office:value-type="string" table:style-name="ce21">
            <text:p>330026621001614</text:p>
          </table:table-cell>
          <table:table-cell office:value-type="string" table:style-name="ce82">
            <text:p>Solicito toda la expresión documental donde se compruebe el pago de indemnizaciones por parte de esta institución por homicidios y lesiones en contra de civiles de 2015 al 16 de septiembre de 2022.</text:p>
          </table:table-cell>
          <table:table-cell office:value-type="date" office:date-value="2022-10-27T00:00:00" table:style-name="ce19">
            <text:p>27/10/2022</text:p>
          </table:table-cell>
          <table:table-cell office:value-type="string" table:style-name="ce14">
            <text:p>5 AÑOS</text:p>
          </table:table-cell>
          <table:table-cell office:value-type="date" office:date-value="2022-10-27T00:00:00" table:style-name="ce19">
            <text:p>27/10/2022</text:p>
          </table:table-cell>
          <table:table-cell office:value-type="date" office:date-value="2027-10-27T00:00:00" table:style-name="ce19">
            <text:p>27/10/2027</text:p>
          </table:table-cell>
          <table:table-cell office:value-type="string" table:style-name="ce82">
            <text:p>ARTICULO 110° FRACCIONES X, XI, XII DE LA LEY FEDERAL DE TRANSPARENCIA Y ACCESO <text:s/>A LA INFORMACION PÚBLICA</text:p>
            <text:p>APARTADO VIGÉSIMO NOVENO FRACCIÓN I, II, III, IV, TRIGÉSIMO FRACCIÓN I Y II Y TRIGÉSIMO SEGUNDO DE LOS LINEAMIENTOS GENERALES EN MATERIA DE CLASIFICACIÓN Y DESCLASIFICACIÓN DE LA INFORMACIÓN, ASÍ COMO PARA LA ELABORACIÓN DE VERSIONES PÚBLICAS.</text:p>
            <text:p>DE LA INTERPRETACIÓN LOGICA JURÍDICA DE LOS ARTICULOS 30° FRACCIONESI, II, XX, XXIII DE LA LEY ORGÁNICA DE LA ADMINISTRACIÓN PÚBLICA FEDERAL Y 1° DE LA LEY ORGÁNICA DE LA ARMADA DE MÉXICO.</text:p>
          </table:table-cell>
          <table:table-cell office:value-type="string" table:style-name="ce84">
            <text:p>LA PUBLICIDAD DE CITADA INORMACIÓN GENERA UN RIESGO DE PERJUICIO, MISMO QUE REBASA EL INTERÉS PÚBLICO PROTEGIDO POR LA RESERVA POR LO QUE EL AREA ADMINISTRATIVA ACREDITÓ EL VÍNCULO ENTRE LA DIFUSIÓN Y LA AFECTACIÓN DEL INTERÉS JURÍDICOTUTELADO DE QUE SE TRATE ACREDITANDO LAS <text:s/>CIRCUNSTANCIAS DE MODO TIEMPO Y LUGAR DEL DAÑO.<text:s/></text:p>
          </table:table-cell>
          <table:table-cell office:value-type="string" table:style-name="ce84">
            <text:p>REVELAR LA INFORMACIÓN SOLICITADA, POSIBILITA LA VULNERACIÓN DE LOS DERECHOS DEL DEBIDO PROCESO DE LAS PERSONAS INVOLUCRADAS EN LA DOCUMENTACIÓN RELACIONADA A LA SOLICITUD DE INFORMACIÓN QUE FORMA PARTE DE EXPEDIENTES DE QUEJA INTERPUESTAS ANTE LA COMISIÓN NACIONAL DE LOS DERECHOS HUMANOS, EXPEDIENTES DE ATENCIÓN A RECOMENDACIONES EMITIDAS POR PARTE DE LA COMISION NACIONAL DE LOS DERECHOS HUMANOS, LOS CUALES CONTIENEN INFORMACIÓN DE EXPEDIENTES ADMINISTRATIVOS DEL ÓRGANO INTERNO DE CONTROL Y LA COMISION EJECUTIVA DE ATENCIÓN A VICTIMAS ASÍ COMO DE EXPEDIENTES JUDICIALIZADOS ANTE AUTORIDAD MINISTERIAL.</text:p>
          </table:table-cell>
          <table:table-cell office:value-type="string" table:style-name="ce14">
            <text:p>COMPLETA</text:p>
          </table:table-cell>
          <table:table-cell office:value-type="string" table:style-name="ce14">
            <text:p>N/A</text:p>
          </table:table-cell>
          <table:table-cell office:value-type="date" office:date-value="2022-10-27T00:00:00" table:content-validation-name="val1" table:style-name="ce17">
            <text:p>27/10/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4">
          <table:table-cell office:value-type="string" table:style-name="ce14">
            <text:p>UNIDAD DE PROMOCIÓN Y PROTECCIÓN DE LOS DERECHOS HUMANOS<text:s/></text:p>
            <text:p>DIRECCION GENERAL ADJUNTA DE SEGURIDAD Y BIENESTAR SOCIAL<text:s/></text:p>
            <text:p>UNIDAD JURIDICA<text:s/></text:p>
          </table:table-cell>
          <table:table-cell office:value-type="string" table:style-name="ce21">
            <text:p>RRA 14032/22</text:p>
            <text:p>330026621001217</text:p>
          </table:table-cell>
          <table:table-cell office:value-type="string" table:style-name="ce82">
            <text:p>Solicito que me informe el número de indemnizaciones que la dependencia ha pagado a personas físicas que hayan resultado heridas o hayan perdido la vida a causa de la intervención de algún elemento de su corporación entre el 1 de enero de 2013 y el 19 de julio de 2022.<text:s/></text:p>
            <text:p>En cada caso, solicito que me informe: motivo por el cual la dependencia indemnizó, edad y sexo de la persona afectada, fecha en la que se presentó la lesión o muerte; localidad, municipio y estado donde ocurrió la lesión o muerte; monto de la indemnización que otorgó y la fecha de entrega; precisar si además de la compensación económica otorgó algún otro tipo de indemnización (apoyo para gastos funerarios, becas, etc).</text:p>
          </table:table-cell>
          <table:table-cell office:value-type="date" office:date-value="2022-11-09T00:00:00" table:style-name="ce19">
            <text:p>09/11/2022</text:p>
          </table:table-cell>
          <table:table-cell office:value-type="string" table:style-name="ce14">
            <text:p>5 AÑOS</text:p>
          </table:table-cell>
          <table:table-cell office:value-type="date" office:date-value="2022-11-09T00:00:00" table:style-name="ce19">
            <text:p>09/11/2022</text:p>
          </table:table-cell>
          <table:table-cell office:value-type="date" office:date-value="2027-11-09T00:00:00" table:style-name="ce19">
            <text:p>09/11/2027</text:p>
          </table:table-cell>
          <table:table-cell office:value-type="string" table:style-name="ce82">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84">
            <text:p>LA PUBLICIDAD DE CITADA INORMACIÓN GENERA UN RIESGO DE PERJUICIO, MISMO QUE REBASA EL INTERÉS PÚBLICO PROTEGIDO POR LA RESERVA POR LO QUE EL AREA ACREDITÓ EL VÍNCULO ENTRE LA DIFUSIÓN DE LA INFORMACIÓN Y LA AFECTACIÓN DEL INTERÉS JURÍDICO TUTELADO DE QUE SE TRATE ACREDITANDO LAS <text:s/>CIRCUNSTANCIAS DE MODO TIEMPO Y LUGAR DEL DAÑO.<text:s/></text:p>
          </table:table-cell>
          <table:table-cell office:value-type="string" table:style-name="ce84">
            <text:p>REVELAR LA INFORMACIÓN SOLICITADA, POSIBILITA QUE ESTA PUEDA SER UTILIZADA POR PARRTE DE LA DELINCUENCIA ORGANIZADA CON LA FINALIDAD DE OBSTACULIZAR, BLOQUEAR, MENOSCABAR, O DIFICULTAR LA ASISTENCIA EN LOS PROCEDIMIENTOS QUE REALIZA ESTA INSTITUCIÓN PARA PAGAR DAÑOS Y PERJUICIOS POR INDEMNIZACIONES DERIVADAS DE RECOMENDACIONES EN MATERIA DE DERECHOS HUMANOS<text:s/></text:p>
          </table:table-cell>
          <table:table-cell office:value-type="string" table:style-name="ce14">
            <text:p>PARCIAL</text:p>
          </table:table-cell>
          <table:table-cell office:value-type="string" table:style-name="ce84">
            <text:p>fecha en la que se presentó la lesión o muerte; localidad, municipio y estado donde ocurrió la lesión o muerte</text:p>
          </table:table-cell>
          <table:table-cell office:value-type="date" office:date-value="2022-11-09T00:00:00" table:content-validation-name="val1" table:style-name="ce17">
            <text:p>09/1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2">
          <table:table-cell office:value-type="string" table:style-name="ce14">
            <text:p>ESTADO MAYOR GENERAL DE LA ARMADA<text:s/></text:p>
            <text:p>UNIDAD JURÍDICA<text:s/></text:p>
            <text:p>QUINTA REGIÓN NAVAL</text:p>
          </table:table-cell>
          <table:table-cell office:value-type="string" table:style-name="ce21">
            <text:p>330026621001781</text:p>
          </table:table-cell>
          <table:table-cell office:value-type="string" table:style-name="ce82">
            <text:p>Con relación al incidente ocurrido el 01 de octubre de 2022 en la entidad federativa Tabasco, municipio de Centla, en el que un helicóptero Eurocopter matrícula ANX-2245 cayó causando el fallecimiento de tres elementos de esa Secretaría, solicito se me proporcione el plan de vuelo, bitácora de vuelo y todos aquellos documentos derivados de la orden de operaciones que se llevó a cabo</text:p>
          </table:table-cell>
          <table:table-cell office:value-type="date" office:date-value="2022-11-15T00:00:00" table:style-name="ce17">
            <text:p>15/11/2022</text:p>
          </table:table-cell>
          <table:table-cell office:value-type="string" table:style-name="ce14">
            <text:p>5 AÑOS</text:p>
          </table:table-cell>
          <table:table-cell office:value-type="date" office:date-value="2022-11-15T00:00:00" table:style-name="ce17">
            <text:p>15/11/2022</text:p>
          </table:table-cell>
          <table:table-cell office:value-type="date" office:date-value="2027-11-15T00:00:00" table:style-name="ce17">
            <text:p>15/11/2027</text:p>
          </table:table-cell>
          <table:table-cell office:value-type="string" table:style-name="ce82">
            <text:p>ARTICULO 110° FRACCION XII DE LA LEY FEDERAL DE TRANSPARENCIA Y ACCESO <text:s/>A LA INFORMACION PÚBLICA</text:p>
            <text:p>APARTADO TRIGÉSIMO PRIMERO DE LOS LINEAMIENTOS GENERALES EN MATERIA DE CLASIFICACIÓN Y DESCLASIFICACIÓN DE LA INFORMACIÓN, ASÍ COMO PARA LA ELABORACIÓN DE VERSIONES PÚBLICAS.</text:p>
          </table:table-cell>
          <table:table-cell office:value-type="string" table:style-name="ce84">
            <text:p>LA DIFUSIÓN DE CITADA INFORMACIÓN PERMITIRÍA LA OBSTACULIZACIÓN DE LAS ACCIONES IMPLEMENTADAS POR LAS AUTORIDADES PARA EVITAR Y PREVENIR LA COMISIÓN DE LOS HECHOS SEÑALADOS EN LA LEY COMO DELITOS O MENOSCABAR O LIMITAR LA CAPACIDAD DE LA AUTORIDAD, TRUNCANDO EL ÉXITO EN LA INVESTIGACIÓN, YA QUE DE SER REVELADA SERIA UTILIZADA POR LOS PROBABLES RESPONSABLES PARA OBSTACULIZAR, DESVIAR LA INVESTIGACIÓN O REALIZAR PRESIONES EXTERNAS QUE PUDIESE INFLUIR EN EL MINISTERIO PUBLICO, LO CUAL PONDRIA EN RIESGO LA INTEGRACIÓN DE LA MISMA.</text:p>
          </table:table-cell>
          <table:table-cell office:value-type="string" table:style-name="ce82">
            <text:p>REVELAR LAINFORMACIÓN SOLICITADA, POSIBILITA LA VULNERACIÓN DE LOS DERECHOS DEL DEBIDO PROCESO DE LAS PERSONAS INVOLUCRADAS EN LAS CARPETAS DE INVESTIGACIÓN QUE SE ESTAN LLEVANDO A CABO ALREDEDOR DE LA INVESTIGACIÓN MOTIVO DEL HECHO NARRADO EN LA SOLICITUD DE INFORMACIÓN EN COMENTO,</text:p>
          </table:table-cell>
          <table:table-cell office:value-type="string" table:style-name="ce14">
            <text:p>COMPLETA</text:p>
          </table:table-cell>
          <table:table-cell office:value-type="string" table:style-name="ce14">
            <text:p>N/A</text:p>
          </table:table-cell>
          <table:table-cell office:value-type="date" office:date-value="2022-11-15T00:00:00" table:content-validation-name="val1" table:style-name="ce17">
            <text:p>15/1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ON GENERAL ADJUNTA DE ARMAMENTO</text:p>
          </table:table-cell>
          <table:table-cell office:value-type="string" table:style-name="ce21">
            <text:p>330026622002108</text:p>
          </table:table-cell>
          <table:table-cell office:value-type="string" table:style-name="ce82">
            <text:p>1.- Cuales son las armas (largas y cortas), obuses, cañones, ametralladoras que han sido empleadas por la Marina de México y en que periodos de tiempo han sido empleados, en los últimos 30 años-</text:p>
            <text:p>2. Cuáles son las leyes, manuales o lineamientos en los que se sustenta la adquisición de armas y municiones para modernizar ese tipo de herramientas bélicas y los períodos de tiempo en los que lo realizan.</text:p>
            <text:p>3. Cuál es la metodología en la que se sustenta la modernización y/o actualización de sus armas, municiones o aditamentos.</text:p>
            <text:p>4. Bajo que tratados internacionales se sustenta la compra de las armas con las que cuentan actualmente y bajo las cuales actualizan y/o modernizan sus armas.</text:p>
            <text:p>5. Cual es el tiempo que transcurre o el tiempo de vida de las armas promedio que se emplean las armas para poder decidir su remplazo total y dejar de darles mantenimiento.</text:p>
            <text:p>6. De que forma influyen las actividades que realizan contra los criminales cuando apoyan a la seguridad pública para elegir un tipo especifico de armamento, así como influye el aspecto geopolítico para elegir armas de gran calibre como los obuses o lanzacohetes a fin de defender la soberanía nacional.</text:p>
            <text:p>7. Cuál es el gasto promedio anual o sexenal que se destina a la modernización de armas , Cual es el gasto promedio anual o sexenal que se destina a la modernización de municiones.</text:p>
          </table:table-cell>
          <table:table-cell office:value-type="date" office:date-value="2022-12-20T00:00:00" table:style-name="ce17">
            <text:p>20/12/2022</text:p>
          </table:table-cell>
          <table:table-cell office:value-type="string" table:style-name="ce14">
            <text:p>5 AÑOS</text:p>
          </table:table-cell>
          <table:table-cell office:value-type="date" office:date-value="2022-12-20T00:00:00" table:style-name="ce17">
            <text:p>20/12/2022</text:p>
          </table:table-cell>
          <table:table-cell office:value-type="date" office:date-value="2027-12-20T00:00:00" table:style-name="ce17">
            <text:p>20/12/2027</text:p>
          </table:table-cell>
          <table:table-cell office:value-type="string" table:style-name="ce82">
            <text:p>ARTICULO 110° FRACCION I DE LA LEY FEDERAL DE TRANSPARENCIA Y ACCESO A LA INFORMACION PÚBLICA</text:p>
            <text:p>APARTADOS DÉCIMO SÉPTIMO FRACCIÓN VII Y DÉCIMO NOVENO DE LOS LINEAMIENTOS GENERALES EN MATERIA DE CLASIFICACIÓN Y DESCLASIFICACIÓN DE LA INFORMACIÓN, ASÍ COMO PARA LA ELABORACIÓN DE VERSIONES PÚBLICAS.</text:p>
            <text:p>DE LA INTERPRETACIÓN LOGICA JURÍDICA DE LOS ARTICULOS 30° FRACCIONES I, IV DE LA LEY ORGÁNICA DE LA ADMINISTRACIÓN PÚBLICA FEDERAL, 1° DE LA LEY ORGÁNICA DE LA ARMADA DE MÉXICO, 50° Y 51° FRACCIONES I Y II DE LA LEY DE SEGURIDAD NACIONAL.</text:p>
          </table:table-cell>
          <table:table-cell office:value-type="string" table:style-name="ce82">
            <text:p>PONDRIA EN RIESGO EL CUMPLIMIENTO DE LA MISION Y ATRIBUCION DE LA SECRETARIA DE MARINA, ESTABLECIDAS EN SU LEY ORGÁNICA, YA QUE LA DIVULGACIÓN DE LA MISMA COMPROMETE LA SEGURIDAD NACIONAL Y LA DEFENSA NACIONAL, YA QUE LAS CARATERÍSTICAS TÉCNICAS PUEDEN SER EMPLEADOS POR GRUPOS DE LA DELINCUENCIA ORGANIZADA PARA ANALIZAR LA CAPACIDAD BALÍSTICA DEL PERSONAL MILITAR DE ESTA DEPENDENCIA, GRUPOS CON UN FUERTE PODER ECONÓMICO, A LOS QUE SE LES FACILITARÍA LA ADQUISICIÓN DE ARMAMENTO SUPERIOR AL ADQUIRIDO POR ESTA INSTITUCIÓN, PUDIEMDO CON ESTO, CONTINUAR REALIZANDO HECHOS CONSTITUTIVOS DE DELITOS EN PERJUICIO DEL INTERÉS PÚBLICO Y DE LA SEGURIDAD NACIONAL, DEBIDO A QUE ES ARMAMENTO ÚTIL DE ESTA INSTITUCIÓN ARMADA.<text:s/></text:p>
          </table:table-cell>
          <table:table-cell office:value-type="string" table:style-name="ce82">
            <text:p>REVELAR LA INFORMACIÓN SOLICITADA, POSIBILITA QUE ESTA PUEDA SER UTILIZADA, POR PARTE DE LOS GRUPOS DE DELINCUENCIA ORGANIZADA, PARA LA COMPRA DE ARMAMENTO SUPERIOR , COMPROMETIENDO LAS OPERACIONES QUE EL PERSONAL DE LA SECRETARIA DE MARONA REALIZA EN MATERIA DE SEGURUDAD NACIONALY SEGURIDAD PUBLICA, PONIENDO EN RIESGO LA SEGURIDAD Y VIDA DE LAS PERSONAS Y DE LA SOCIEDAD EN GENERAL, ASÍ COMO DEL PERSONAL INTEGRANTE DE LAS FUERZAS ARMADAS, FEDERALES Y ESTATALES COADYUVANTES EN LA SEGURIDAD PÚBLICA.<text:s/></text:p>
          </table:table-cell>
          <table:table-cell office:value-type="string" table:style-name="ce14">
            <text:p>COMPLETA</text:p>
          </table:table-cell>
          <table:table-cell office:value-type="string" table:style-name="ce14">
            <text:p>N/A</text:p>
          </table:table-cell>
          <table:table-cell office:value-type="date" office:date-value="2022-12-20T00:00:00" table:content-validation-name="val1" table:style-name="ce17">
            <text:p>20/1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5">
          <table:table-cell office:value-type="string" table:style-name="ce14">
            <text:p>DIRECCION GENERAL ADJUNTA DE ARMAMENTO</text:p>
          </table:table-cell>
          <table:table-cell office:value-type="string" table:style-name="ce21">
            <text:p>330026622002081</text:p>
          </table:table-cell>
          <table:table-cell office:value-type="string" table:style-name="ce82">
            <text:p>SOLICITO ME PROPORCIONEN LA INFORMACIÓN DE LAS ADQUISICIONES DE ARMAMENTO QUE HA HECHO LAS INSTITUCIONES MENCIONADAS DESDE LOS AÑOS DE 2018 A LA FECHA, INDICANDO EL NUMERO DE CONTRATO, TIPO DE ARMAMENTO ADQUIRIDO, VALOR, NOMBRE DE PROVEEDOR Y PAIS DE ORIGEN .</text:p>
          </table:table-cell>
          <table:table-cell office:value-type="date" office:date-value="2022-12-16T00:00:00" table:style-name="ce17">
            <text:p>16/12/2022</text:p>
          </table:table-cell>
          <table:table-cell office:value-type="string" table:style-name="ce14">
            <text:p>5 AÑOS</text:p>
          </table:table-cell>
          <table:table-cell office:value-type="date" office:date-value="2022-12-16T00:00:00" table:style-name="ce17">
            <text:p>16/12/2022</text:p>
          </table:table-cell>
          <table:table-cell office:value-type="date" office:date-value="2027-12-16T00:00:00" table:style-name="ce17">
            <text:p>16/12/2027</text:p>
          </table:table-cell>
          <table:table-cell office:value-type="string" table:style-name="ce82">
            <text:p>ARTICULO 110° FRACCIONES I Y V DE LA LEY FEDERAL DE TRANSPARENCIA Y ACCESO A LA INFORMACION PÚBLICA</text:p>
            <text:p>APARTADOS DÉCIMO SÉPTIMO FRACCIÓN VII, <text:s/>DÉCIMO NOVENO Y VIGÉSIMO TERCERO DE LOS LINEAMIENTOS GENERALES EN MATERIA DE CLASIFICACIÓN Y DESCLASIFICACIÓN DE LA INFORMACIÓN, ASÍ COMO PARA</text:p>
          </table:table-cell>
          <table:table-cell table:style-name="ce82"/>
          <table:table-cell office:value-type="string" table:style-name="ce82">
            <text:p>EL HACER PÚBLICOS LOS CONTRATOS DE ADQUISICIONES DE ARMAMENTO DE ESTA DEPENDENCIA, FACILITARIA EN GRAN MANERA A LOS GRUPOS DELINCUENCIALES LA ADQUISICIÓN DE ARMAMENTO SUPERIOR AL ARMAMENTO QUE SE DESCRIBE EN LOS CONTRATOS SOLICITADOS PUDIENDO TENER ARMAMENTO SUPERIOR AL DE LAS FUERZAS ARMADAS<text:s/></text:p>
          </table:table-cell>
          <table:table-cell office:value-type="string" table:style-name="ce14">
            <text:p>PARCIAL</text:p>
          </table:table-cell>
          <table:table-cell office:value-type="string" table:style-name="ce82">
            <text:p>NÚMERO DE CONTRATO, TIPO DE ARMAMENTO ADQUIRIDO, VALOR, PAÍS DE ORIGEN Y NOMBRE DEL PRVEEDOR DE LOS CONTRATOS DEL PERIODO DEL 2022</text:p>
          </table:table-cell>
          <table:table-cell office:value-type="date" office:date-value="2022-12-16T00:00:00" table:content-validation-name="val1" table:style-name="ce17">
            <text:p>16/12/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2">
          <table:table-cell office:value-type="string" table:style-name="ce14">
            <text:p>Dirección General Adjunta de Administración<text:s/></text:p>
          </table:table-cell>
          <table:table-cell office:value-type="string" table:style-name="ce14">
            <text:p>RRA 18656/22 DERIVADO DE LA SOLICITUD CON NÚMERO DE FOLIO 330026622001703</text:p>
          </table:table-cell>
          <table:table-cell office:value-type="string" table:style-name="ce82">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date" office:date-value="2023-01-16T00:00:00" table:style-name="ce17">
            <text:p>16/01/2023</text:p>
          </table:table-cell>
          <table:table-cell office:value-type="string" table:style-name="ce14">
            <text:p>5 AÑOS</text:p>
          </table:table-cell>
          <table:table-cell office:value-type="date" office:date-value="2023-01-16T00:00:00" table:style-name="ce17">
            <text:p>16/01/2023</text:p>
          </table:table-cell>
          <table:table-cell office:value-type="date" office:date-value="2028-01-16T00:00:00" table:style-name="ce17">
            <text:p>16/01/2028</text:p>
          </table:table-cell>
          <table:table-cell office:value-type="string" table:style-name="ce82">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82">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82">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14">
            <text:p>PARCIAL</text:p>
          </table:table-cell>
          <table:table-cell office:value-type="string" table:style-name="ce82">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2-01-16T00:00:00" table:content-validation-name="val1" table:style-name="ce17">
            <text:p>16/01/2022</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Dirección General Accidental de Obras y Dragado</text:p>
          </table:table-cell>
          <table:table-cell office:value-type="string" table:style-name="ce14">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82">
            <text:p>Se solicitó el procedimiento de evaluacion dde impacto ambiental de la manifestacion de impacto ambiental (MIA) ante la SEMARNAT.</text:p>
          </table:table-cell>
          <table:table-cell office:value-type="date" office:date-value="2023-01-19T00:00:00" table:style-name="ce17">
            <text:p>19/01/2023</text:p>
          </table:table-cell>
          <table:table-cell office:value-type="string" table:style-name="ce14">
            <text:p>5 AÑOS</text:p>
          </table:table-cell>
          <table:table-cell office:value-type="date" office:date-value="2023-01-19T00:00:00" table:style-name="ce17">
            <text:p>19/01/2023</text:p>
          </table:table-cell>
          <table:table-cell office:value-type="date" office:date-value="2028-01-19T00:00:00" table:style-name="ce17">
            <text:p>19/01/2028</text:p>
          </table:table-cell>
          <table:table-cell office:value-type="string" table:style-name="ce82">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82">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82">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14">
            <text:p>PARCIAL</text:p>
          </table:table-cell>
          <table:table-cell office:value-type="string" table:style-name="ce82">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content-validation-name="val1" table:style-name="ce17">
            <text:p>19/01/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3">
          <table:table-cell office:value-type="string" table:style-name="ce14">
            <text:p>Cuartel General del Alto Mando</text:p>
          </table:table-cell>
          <table:table-cell office:value-type="string" table:style-name="ce21">
            <text:p>330026623000180</text:p>
          </table:table-cell>
          <table:table-cell office:value-type="string" table:style-name="ce82">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date" office:date-value="2023-02-17T00:00:00" table:style-name="ce17">
            <text:p>17/02/2023</text:p>
          </table:table-cell>
          <table:table-cell office:value-type="string" table:style-name="ce14">
            <text:p>5 AÑOS</text:p>
          </table:table-cell>
          <table:table-cell office:value-type="date" office:date-value="2023-02-17T00:00:00" table:style-name="ce17">
            <text:p>17/02/2023</text:p>
          </table:table-cell>
          <table:table-cell office:value-type="date" office:date-value="2028-02-17T00:00:00" table:style-name="ce17">
            <text:p>17/02/2028</text:p>
          </table:table-cell>
          <table:table-cell office:value-type="string" table:style-name="ce82">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82">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82">
            <text:p>Se podría constituir el riesgo de perjuicio de amenaza a la vida del personal naval y sus familias.</text:p>
          </table:table-cell>
          <table:table-cell office:value-type="string" table:style-name="ce14">
            <text:p>COMPLETA</text:p>
          </table:table-cell>
          <table:table-cell office:value-type="string" table:style-name="ce14">
            <text:p>N/A</text:p>
          </table:table-cell>
          <table:table-cell office:value-type="date" office:date-value="2023-02-17T00:00:00" table:content-validation-name="val1" table:style-name="ce17">
            <text:p>17/02/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Dirección General Adjunta de Obras y Dragado</text:p>
          </table:table-cell>
          <table:table-cell office:value-type="string" table:style-name="ce14">
            <text:p>PROYECTO INTEGRAL PARA LA CONSTRUCCIÓN DEL BATALLÓN DE INFANTERÍA DE MARINA NO. 35, COMALCALCO, PARAÍSO, TABASCO</text:p>
          </table:table-cell>
          <table:table-cell office:value-type="string" table:style-name="ce82">
            <text:p>Se solicitó el proyecto administrativo de evaluación de impacto ambiental (MIA) ante la SEMARNAT.</text:p>
          </table:table-cell>
          <table:table-cell office:value-type="date" office:date-value="2023-02-23T00:00:00" table:style-name="ce17">
            <text:p>23/02/2023</text:p>
          </table:table-cell>
          <table:table-cell office:value-type="string" table:style-name="ce14">
            <text:p>5 AÑOS</text:p>
          </table:table-cell>
          <table:table-cell office:value-type="date" office:date-value="2023-02-23T00:00:00" table:style-name="ce17">
            <text:p>23/02/2023</text:p>
          </table:table-cell>
          <table:table-cell office:value-type="date" office:date-value="2028-02-23T00:00:00" table:style-name="ce17">
            <text:p>23/02/2028</text:p>
          </table:table-cell>
          <table:table-cell office:value-type="string" table:style-name="ce82">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82">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82">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14">
            <text:p>PARCIAL</text:p>
          </table:table-cell>
          <table:table-cell office:value-type="string" table:style-name="ce82">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13T00:00:00" table:content-validation-name="val1" table:style-name="ce17">
            <text:p>13/02/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0">
          <table:table-cell office:value-type="string" table:style-name="ce14">
            <text:p>Dirección General Adjunta de Control de Personal</text:p>
          </table:table-cell>
          <table:table-cell office:value-type="string" table:style-name="ce21">
            <text:p>330026623000209</text:p>
          </table:table-cell>
          <table:table-cell office:value-type="string" table:style-name="ce82">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date" office:date-value="2023-03-08T00:00:00" table:style-name="ce17">
            <text:p>08/03/2023</text:p>
          </table:table-cell>
          <table:table-cell office:value-type="string" table:style-name="ce14">
            <text:p>5 AÑOS</text:p>
          </table:table-cell>
          <table:table-cell office:value-type="date" office:date-value="2023-03-08T00:00:00" table:style-name="ce17">
            <text:p>08/03/2023</text:p>
          </table:table-cell>
          <table:table-cell office:value-type="date" office:date-value="2028-03-08T00:00:00" table:style-name="ce17">
            <text:p>08/03/2028</text:p>
          </table:table-cell>
          <table:table-cell office:value-type="string" table:style-name="ce82">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82">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82">
            <text:p>Se podria constituir el riesgo de perjuicio de una amenaza a la vida, la seguridad o salud de una pewrsona fisica.</text:p>
          </table:table-cell>
          <table:table-cell office:value-type="string" table:style-name="ce14">
            <text:p>PARCIAL</text:p>
          </table:table-cell>
          <table:table-cell office:value-type="string" table:style-name="ce82">
            <text:p>Nombre de los servidores públicos que ingresaron a su institución en los años 2021 y 2022, nombre completo... y si tienen cédula profesional indicarla</text:p>
          </table:table-cell>
          <table:table-cell office:value-type="date" office:date-value="2023-03-08T00:00:00" table:content-validation-name="val1" table:style-name="ce17">
            <text:p>08/03/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8">
          <table:table-cell office:value-type="string" table:style-name="ce14">
            <text:p>Unidad de Promoción y Protección de Derechos Humanos</text:p>
          </table:table-cell>
          <table:table-cell office:value-type="string" table:style-name="ce18">
            <text:p>RRA 19586/22 DERIVADO DE LA SOLICITUD DE INFORMACIÓN CON EL NÚMERO DE FOLIO 330026622001614<text:s/></text:p>
          </table:table-cell>
          <table:table-cell office:value-type="string" table:style-name="ce82">
            <text:p>Se solicitó toda la expresión documental donde se compruebe el pago de indemnizaciones por parte de esta institución por homicidios y lesiones en contra de civiles de 2015 a septiembre de 2022.</text:p>
          </table:table-cell>
          <table:table-cell office:value-type="date" office:date-value="2023-03-06T00:00:00" table:style-name="ce19">
            <text:p>06/03/2023</text:p>
          </table:table-cell>
          <table:table-cell office:value-type="string" table:style-name="ce14">
            <text:p>5 AÑOS</text:p>
          </table:table-cell>
          <table:table-cell office:value-type="date" office:date-value="2023-03-06T00:00:00" table:style-name="ce19">
            <text:p>06/03/2023</text:p>
          </table:table-cell>
          <table:table-cell office:value-type="date" office:date-value="2028-03-06T00:00:00" table:style-name="ce19">
            <text:p>06/03/2028</text:p>
          </table:table-cell>
          <table:table-cell office:value-type="string" table:style-name="ce84">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84">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84">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14">
            <text:p>PARCIAL</text:p>
          </table:table-cell>
          <table:table-cell office:value-type="string" table:style-name="ce84">
            <text:p>Grado, Cuerpo o Servicio Núcleo Escala, nombre y siglas del personal sustantivo y/o operativo de esta institución.</text:p>
          </table:table-cell>
          <table:table-cell office:value-type="date" office:date-value="2023-03-08T00:00:00" table:content-validation-name="val1" table:style-name="ce17">
            <text:p>08/03/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Dirección General Adjunta de Armamento</text:p>
          </table:table-cell>
          <table:table-cell office:value-type="string" table:style-name="ce21">
            <text:p>330026623000326</text:p>
          </table:table-cell>
          <table:table-cell office:value-type="string" table:style-name="ce82">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date" office:date-value="2023-03-08T00:00:00" table:style-name="ce17">
            <text:p>08/03/2023</text:p>
          </table:table-cell>
          <table:table-cell office:value-type="string" table:style-name="ce14">
            <text:p>5 AÑOS</text:p>
          </table:table-cell>
          <table:table-cell office:value-type="date" office:date-value="2023-03-08T00:00:00" table:style-name="ce17">
            <text:p>08/03/2023</text:p>
          </table:table-cell>
          <table:table-cell office:value-type="date" office:date-value="2028-03-08T00:00:00" table:style-name="ce17">
            <text:p>08/03/2028</text:p>
          </table:table-cell>
          <table:table-cell office:value-type="string" table:style-name="ce84">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82">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84">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14">
            <text:p>PARCIAL</text:p>
          </table:table-cell>
          <table:table-cell office:value-type="string" table:style-name="ce82">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content-validation-name="val1" table:style-name="ce17">
            <text:p>08/03/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7">
          <table:table-cell office:value-type="string" table:style-name="ce14">
            <text:p>Unidad Jurídica</text:p>
          </table:table-cell>
          <table:table-cell office:value-type="string" table:style-name="ce21">
            <text:p>330026623000442</text:p>
          </table:table-cell>
          <table:table-cell office:value-type="string" table:style-name="ce82">
            <text:p>Se solicitaron las actas de entrega del área jurídica <text:s/>de su dependencia y de la unidad de transparencia de enero</text:p>
            <text:p>2017 a la fecha por este medio expresamente o pondré recursos de revisión</text:p>
          </table:table-cell>
          <table:table-cell office:value-type="date" office:date-value="2023-03-15T00:00:00" table:style-name="ce17">
            <text:p>15/03/2023</text:p>
          </table:table-cell>
          <table:table-cell office:value-type="string" table:style-name="ce14">
            <text:p>5 AÑOS</text:p>
          </table:table-cell>
          <table:table-cell office:value-type="date" office:date-value="2023-03-15T00:00:00" table:style-name="ce17">
            <text:p>15/03/2023</text:p>
          </table:table-cell>
          <table:table-cell office:value-type="date" office:date-value="2028-03-15T00:00:00" table:style-name="ce17">
            <text:p>15/03/2028</text:p>
          </table:table-cell>
          <table:table-cell office:value-type="string" table:style-name="ce82">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82">
            <text:p>Revelar la información solicitada, podría causar perjuicio contra de salvaguardar de la vida, la <text:s/>persecución y obstrucción de los delitos.</text:p>
          </table:table-cell>
          <table:table-cell office:value-type="string" table:style-name="ce82">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14">
            <text:p>PARCIAL</text:p>
          </table:table-cell>
          <table:table-cell office:value-type="string" table:style-name="ce82">
            <text:p>Anexo 7 de las <text:s/>actas <text:s/>de <text:s/>entrega y <text:s/>recepción, <text:s/>que <text:s/>contiene <text:s/>las indagatorias Ministeriales que aún <text:s/>no se han <text:s/>concluido.</text:p>
          </table:table-cell>
          <table:table-cell office:value-type="date" office:date-value="2023-03-15T00:00:00" table:content-validation-name="val1" table:style-name="ce17">
            <text:p>15/03/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Dirección General Adjunta de Obras</text:p>
          </table:table-cell>
          <table:table-cell office:value-type="string" table:style-name="ce14">
            <text:p>CONSTRUCCIÓN Y EQUIPAMIENTO DE INSTALACIONES NAVALES EN BOCA DE CHILA, NAY.</text:p>
          </table:table-cell>
          <table:table-cell office:value-type="string" table:style-name="ce82">
            <text:p>Se solicitó el proyecto administrativo de evaluacion de impacto ambiental modalidad particular <text:s/>(MIA­ P) ante la SEMARNAT</text:p>
          </table:table-cell>
          <table:table-cell office:value-type="date" office:date-value="2023-03-23T00:00:00" table:style-name="ce17">
            <text:p>23/03/2023</text:p>
          </table:table-cell>
          <table:table-cell office:value-type="string" table:style-name="ce14">
            <text:p>5 AÑOS</text:p>
          </table:table-cell>
          <table:table-cell office:value-type="date" office:date-value="2023-03-23T00:00:00" table:style-name="ce17">
            <text:p>23/03/2023</text:p>
          </table:table-cell>
          <table:table-cell office:value-type="date" office:date-value="2028-03-23T00:00:00" table:style-name="ce17">
            <text:p>23/03/2028</text:p>
          </table:table-cell>
          <table:table-cell office:value-type="string" table:style-name="ce82">
            <text:p>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82">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82">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14">
            <text:p>PARCIAL</text:p>
          </table:table-cell>
          <table:table-cell office:value-type="string" table:style-name="ce82">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date" office:date-value="2023-03-23T00:00:00" table:content-validation-name="val1" table:style-name="ce17">
            <text:p>23/03/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2">
          <table:table-cell office:value-type="string" table:style-name="ce14">
            <text:p>Dirección General Adjunta de Abastecimiento</text:p>
          </table:table-cell>
          <table:table-cell office:value-type="string" table:style-name="ce18">
            <text:p>INVENTARIO DEL PATRIMONIO INMOBILIARIO FEDERAL Y PARAESTATAL</text:p>
          </table:table-cell>
          <table:table-cell office:value-type="string" table:style-name="ce82">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date" office:date-value="2023-04-05T00:00:00" table:style-name="ce19">
            <text:p>05/04/2023</text:p>
          </table:table-cell>
          <table:table-cell office:value-type="string" table:style-name="ce14">
            <text:p>5 AÑOS</text:p>
          </table:table-cell>
          <table:table-cell office:value-type="date" office:date-value="2023-04-05T00:00:00" table:style-name="ce19">
            <text:p>05/04/2023</text:p>
          </table:table-cell>
          <table:table-cell office:value-type="date" office:date-value="2028-04-05T00:00:00" table:style-name="ce19">
            <text:p>05/04/2028</text:p>
          </table:table-cell>
          <table:table-cell office:value-type="string" table:style-name="ce84">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84">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84">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14">
            <text:p>COMPLETA</text:p>
          </table:table-cell>
          <table:table-cell office:value-type="string" table:style-name="ce84">
            <text:p>La totalidad del contenido de la información de los 747 Inmuebles cargada en el "INVENTARIO DEL PATRIMONIO INMOBILIARIO FEDERAL Y PARAESTATAL.</text:p>
          </table:table-cell>
          <table:table-cell office:value-type="date" office:date-value="2023-04-05T00:00:00" table:content-validation-name="val1" table:style-name="ce17">
            <text:p>05/04/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5"/>
        </table:table-row>
        <table:table-row table:style-name="ro19">
          <table:table-cell office:value-type="string" table:style-name="ce14">
            <text:p>Dirección General Adjunta de Control de Personal<text:s/></text:p>
          </table:table-cell>
          <table:table-cell office:value-type="string" table:style-name="ce21">
            <text:p>330026623001000</text:p>
          </table:table-cell>
          <table:table-cell office:value-type="string" table:style-name="ce82">
            <text:p>Se solicitaron las bajas de personal de de 2017 a la fecha en una base excell con nombre ocmpleto, puesto, fecha de baja, razon de la baja, area de adscripcion y periodo laborado.</text:p>
          </table:table-cell>
          <table:table-cell office:value-type="date" office:date-value="2023-05-23T00:00:00" table:style-name="ce17">
            <text:p>23/05/2023</text:p>
          </table:table-cell>
          <table:table-cell office:value-type="string" table:style-name="ce14">
            <text:p>5 AÑOS</text:p>
          </table:table-cell>
          <table:table-cell office:value-type="date" office:date-value="2023-05-23T00:00:00" table:style-name="ce17">
            <text:p>23/05/2023</text:p>
          </table:table-cell>
          <table:table-cell office:value-type="date" office:date-value="2028-05-23T00:00:00" table:style-name="ce17">
            <text:p>23/05/2028</text:p>
          </table:table-cell>
          <table:table-cell office:value-type="string" table:style-name="ce84">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82">
            <text:p>Revelar la información solicitada, posibilita que ésta pueda ser utilizada por grupos de la delincuencia en contra de personal militar y sus derechohabientes.</text:p>
          </table:table-cell>
          <table:table-cell office:value-type="string" table:style-name="ce82">
            <text:p>Al hacer público la lista de los nombres del personal naval: de baja del año 2017 a la fecha, constituiria el riesgo de perjuicio de una amenaza a la vida al personal naval y sus familias.</text:p>
          </table:table-cell>
          <table:table-cell office:value-type="string" table:style-name="ce14">
            <text:p>PARCIAL</text:p>
          </table:table-cell>
          <table:table-cell office:value-type="string" table:style-name="ce82">
            <text:p><text:s/>Baja del personal de naval de 2017 a la fecha, en una base excell con nombre completo.</text:p>
          </table:table-cell>
          <table:table-cell office:value-type="date" office:date-value="2023-05-23T00:00:00" table:content-validation-name="val1" table:style-name="ce17">
            <text:p>23/05/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8">
            <text:p>N/A</text:p>
          </table:table-cell>
          <table:table-cell table:number-columns-repeated="16361" table:style-name="ce5"/>
        </table:table-row>
        <table:table-row table:style-name="ro8">
          <table:table-cell office:value-type="string" table:style-name="ce14">
            <text:p>Cuartel General del Alto Mando</text:p>
          </table:table-cell>
          <table:table-cell office:value-type="string" table:style-name="ce21">
            <text:p>330026623001070</text:p>
          </table:table-cell>
          <table:table-cell office:value-type="string" table:style-name="ce82">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date" office:date-value="2023-06-07T00:00:00" table:style-name="ce17">
            <text:p>07/06/2023</text:p>
          </table:table-cell>
          <table:table-cell office:value-type="string" table:style-name="ce14">
            <text:p>5 AÑOS</text:p>
          </table:table-cell>
          <table:table-cell office:value-type="date" office:date-value="2023-06-07T00:00:00" table:style-name="ce17">
            <text:p>07/06/2023</text:p>
          </table:table-cell>
          <table:table-cell office:value-type="date" office:date-value="2028-06-07T00:00:00" table:style-name="ce17">
            <text:p>07/06/2028</text:p>
          </table:table-cell>
          <table:table-cell office:value-type="string" table:style-name="ce82">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82">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82">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14">
            <text:p>COMPLETA</text:p>
          </table:table-cell>
          <table:table-cell office:value-type="string" table:style-name="ce14">
            <text:p>N/A</text:p>
          </table:table-cell>
          <table:table-cell office:value-type="date" office:date-value="2023-06-07T00:00:00" table:content-validation-name="val1" table:style-name="ce17">
            <text:p>07/06/2023</text:p>
          </table:table-cell>
          <table:table-cell office:value-type="string" table:style-name="ce15">
            <text:p>CLASIFICADO</text:p>
          </table:table-cell>
          <table:table-cell office:value-type="string" table:style-name="ce14">
            <text:p>NO</text:p>
          </table:table-cell>
          <table:table-cell office:value-type="string" table:style-name="ce14">
            <text:p>NO</text:p>
          </table:table-cell>
          <table:table-cell office:value-type="string" table:style-name="ce17">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ón y Protección de Derechos Humanos<text:s/></text:p>
          </table:table-cell>
          <table:table-cell office:value-type="string" table:style-name="ce21">
            <text:p>0001300052518</text:p>
          </table:table-cell>
          <table:table-cell office:value-type="string" table:style-name="ce82">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18-07-02T00:00:00" table:style-name="ce23">
            <text:p>02/07/2018</text:p>
          </table:table-cell>
          <table:table-cell office:value-type="string" table:style-name="ce18">
            <text:p>5 AÑOS</text:p>
          </table:table-cell>
          <table:table-cell office:value-type="date" office:date-value="2023-06-29T00:00:00" table:style-name="ce19">
            <text:p>29/06/2023</text:p>
          </table:table-cell>
          <table:table-cell office:value-type="date" office:date-value="2028-06-30T00:00:00" table:style-name="ce19">
            <text:p>30/06/2028</text:p>
          </table:table-cell>
          <table:table-cell office:value-type="string" table:style-name="ce84">
            <text:p>Artículo 110 fracción V de la Ley Federal de Transparencia y Acceso a la Información Pública.</text:p>
          </table:table-cell>
          <table:table-cell office:value-type="string" table:style-name="ce82">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84">
            <text:p>Por poner en riesgo la vida y seguridad de una persona física.</text:p>
          </table:table-cell>
          <table:table-cell office:value-type="string" table:style-name="ce14">
            <text:p>PARCIAL</text:p>
          </table:table-cell>
          <table:table-cell office:value-type="string" table:style-name="ce84">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able:table-cell>
          <table:table-cell office:value-type="date" office:date-value="2023-06-29T00:00:00" table:content-validation-name="val1" table:style-name="ce24">
            <text:p>29/06/2023</text:p>
          </table:table-cell>
          <table:table-cell office:value-type="string" table:style-name="ce15">
            <text:p>CLASIFICADO</text:p>
          </table:table-cell>
          <table:table-cell office:value-type="string" table:style-name="ce25">
            <text:p>Si<text:s/></text:p>
          </table:table-cell>
          <table:table-cell office:value-type="string" table:style-name="ce18">
            <text:p>5 AÑOS</text:p>
          </table:table-cell>
          <table:table-cell office:value-type="date" office:date-value="2023-06-29T00:00:00" table:style-name="ce19">
            <text:p>29/06/2023</text:p>
          </table:table-cell>
          <table:table-cell office:value-type="date" office:date-value="2028-06-30T00:00:00" table:style-name="ce19">
            <text:p>30/06/2028</text:p>
          </table:table-cell>
          <table:table-cell office:value-type="string" table:style-name="ce18">
            <text:p>artículo 110 fracción V de la Ley Federal de Transparencia y Acceso a la Información Pública.</text:p>
          </table:table-cell>
          <table:table-cell office:value-type="string" table:style-name="ce14">
            <text:p>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18">
            <text:p>Por poner en riesgo la vida y seguridad de una persona física.</text:p>
          </table:table-cell>
          <table:table-cell office:value-type="string" table:style-name="ce26">
            <text:p>Parcial<text:s/></text:p>
          </table:table-cell>
          <table:table-cell office:value-type="string" table:style-name="ce14">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number-columns-repeated="16361" table:style-name="ce5"/>
        </table:table-row>
        <table:table-row table:style-name="ro6">
          <table:table-cell office:value-type="string" table:style-name="ce14">
            <text:p>UnidaD de Promoción y Protección de Derechos Humanos<text:s/></text:p>
          </table:table-cell>
          <table:table-cell office:value-type="float" office:value="1300092418" table:style-name="ce14">
            <text:p>1300092418</text:p>
          </table:table-cell>
          <table:table-cell office:value-type="string" table:style-name="ce82">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date" office:date-value="2018-10-29T00:00:00" table:style-name="ce16">
            <text:p>29/10/2018</text:p>
          </table:table-cell>
          <table:table-cell office:value-type="string" table:style-name="ce14">
            <text:p>5 AÑOS</text:p>
          </table:table-cell>
          <table:table-cell office:value-type="date" office:date-value="2023-10-29T00:00:00" table:style-name="ce17">
            <text:p>29/10/2023</text:p>
          </table:table-cell>
          <table:table-cell office:value-type="date" office:date-value="2028-10-30T00:00:00" table:style-name="ce17">
            <text:p>30/10/2028</text:p>
          </table:table-cell>
          <table:table-cell office:value-type="string" table:style-name="ce82">
            <text:p>Artículo 110 fracción V de la Ley Federal de Transparencia y Acceso a la Información Pública.</text:p>
          </table:table-cell>
          <table:table-cell office:value-type="string" table:style-name="ce82">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able:table-cell>
          <table:table-cell office:value-type="string" table:style-name="ce82">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14">
            <text:p>PARCIAL</text:p>
          </table:table-cell>
          <table:table-cell office:value-type="string" table:style-name="ce82">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27">
            <text:p>29/10/2023</text:p>
          </table:table-cell>
          <table:table-cell office:value-type="string" table:style-name="ce15">
            <text:p>CLASIFICADO</text:p>
          </table:table-cell>
          <table:table-cell office:value-type="string" table:style-name="ce25">
            <text:p>Si<text:s/></text:p>
          </table:table-cell>
          <table:table-cell office:value-type="string" table:style-name="ce18">
            <text:p>5 AÑOS</text:p>
          </table:table-cell>
          <table:table-cell office:value-type="date" office:date-value="2023-06-29T00:00:00" table:style-name="ce19">
            <text:p>29/06/2023</text:p>
          </table:table-cell>
          <table:table-cell office:value-type="date" office:date-value="2028-10-30T00:00:00" table:style-name="ce17">
            <text:p>30/10/2028</text:p>
          </table:table-cell>
          <table:table-cell office:value-type="string" table:style-name="ce14">
            <text:p>Artículo 110 fracción V de la Ley Federal de Transparencia y Acceso a la Información Pública.</text:p>
          </table:table-cell>
          <table:table-cell office:value-type="string" table:style-name="ce14">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able:table-cell>
          <table:table-cell office:value-type="string" table:style-name="ce14">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26">
            <text:p>Parcial<text:s/></text:p>
          </table:table-cell>
          <table:table-cell office:value-type="string" table:style-name="ce14">
            <text:p>Nombre de los servidores públicos que intervienen en citados procedimientos, grado, núcleo o servicio, núcleo o escala y firma del servidor público, así como de las presuntas victimas involucradas.</text:p>
          </table:table-cell>
          <table:table-cell table:number-columns-repeated="16361" table:style-name="ce5"/>
        </table:table-row>
        <table:table-row table:style-name="ro6">
          <table:table-cell office:value-type="string" table:style-name="ce14">
            <text:p>UnidaD de Promoción y Protección de Derechos Humanos<text:s/></text:p>
          </table:table-cell>
          <table:table-cell office:value-type="string" table:style-name="ce14">
            <text:p>001300062518<text:s/></text:p>
            <text:p>RRA 5936/18</text:p>
          </table:table-cell>
          <table:table-cell office:value-type="string" table:style-name="ce82">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date" office:date-value="2023-11-11T00:00:00" table:style-name="ce16">
            <text:p>11/11/2023</text:p>
          </table:table-cell>
          <table:table-cell office:value-type="string" table:style-name="ce14">
            <text:p>5 AÑOS</text:p>
          </table:table-cell>
          <table:table-cell office:value-type="date" office:date-value="2023-11-11T00:00:00" table:style-name="ce17">
            <text:p>11/11/2023</text:p>
          </table:table-cell>
          <table:table-cell office:value-type="date" office:date-value="2028-11-12T00:00:00" table:style-name="ce17">
            <text:p>12/11/2028</text:p>
          </table:table-cell>
          <table:table-cell office:value-type="string" table:style-name="ce82">
            <text:p>Artículo 110 fracción V de la Ley Federal de Transparencia y Acceso a la Información Pública.</text:p>
          </table:table-cell>
          <table:table-cell office:value-type="string" table:style-name="ce82">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82">
            <text:p>Por poner en riesgo la vida y seguridad de una persona física.</text:p>
          </table:table-cell>
          <table:table-cell office:value-type="string" table:style-name="ce14">
            <text:p>PARCIAL</text:p>
          </table:table-cell>
          <table:table-cell office:value-type="string" table:style-name="ce82">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27">
            <text:p>11/11/2023</text:p>
          </table:table-cell>
          <table:table-cell office:value-type="string" table:style-name="ce15">
            <text:p>CLASIFICADO</text:p>
          </table:table-cell>
          <table:table-cell office:value-type="string" table:style-name="ce25">
            <text:p>Si<text:s/></text:p>
          </table:table-cell>
          <table:table-cell office:value-type="string" table:style-name="ce18">
            <text:p>5 AÑOS</text:p>
          </table:table-cell>
          <table:table-cell office:value-type="date" office:date-value="2023-11-11T00:00:00" table:style-name="ce17">
            <text:p>11/11/2023</text:p>
          </table:table-cell>
          <table:table-cell office:value-type="date" office:date-value="2028-11-12T00:00:00" table:style-name="ce17">
            <text:p>12/11/2028</text:p>
          </table:table-cell>
          <table:table-cell office:value-type="string" table:style-name="ce14">
            <text:p>Artículo 110 fracción V de la Ley Federal de Transparencia y Acceso a la Información Pública.</text:p>
          </table:table-cell>
          <table:table-cell office:value-type="string" table:style-name="ce14">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able:table-cell>
          <table:table-cell office:value-type="string" table:style-name="ce14">
            <text:p>Por poner en riesgo la vida y seguridad de una persona física.</text:p>
          </table:table-cell>
          <table:table-cell office:value-type="string" table:style-name="ce26">
            <text:p>Parcial<text:s/></text:p>
          </table:table-cell>
          <table:table-cell office:value-type="string" table:style-name="ce14">
            <text:p>Nombre y firma de los servidores públicos pertenecientes a la Secretaría de Marina que participaron en la búsuqeda en el río San Juan de los 43 normalistas desaparecidos.</text:p>
          </table:table-cell>
          <table:table-cell table:number-columns-repeated="16361" table:style-name="ce5"/>
        </table:table-row>
        <table:table-row table:style-name="ro6">
          <table:table-cell office:value-type="string" table:style-name="ce14">
            <text:p>DIRECCIÓN GENERAL ADJUNTA DE PROGRAMACIÓN, ORGANIZACIÓN Y PRESUPUESTO EN SU CARÁCTER DE SECRETARIA EJECUTIVA DEL COMITÉ DE ETICA Y PREVENCIÓN DE CONFLICTOS DE INTERÉS</text:p>
          </table:table-cell>
          <table:table-cell office:value-type="string" table:style-name="ce21">
            <text:p>3300223001299</text:p>
          </table:table-cell>
          <table:table-cell office:value-type="string" table:style-name="ce82">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date" office:date-value="2023-07-10T00:00:00" table:style-name="ce17">
            <text:p>10/07/2023</text:p>
          </table:table-cell>
          <table:table-cell office:value-type="string" table:style-name="ce18">
            <text:p>5 AÑOS</text:p>
          </table:table-cell>
          <table:table-cell office:value-type="date" office:date-value="2023-07-10T00:00:00" table:style-name="ce17">
            <text:p>10/07/2023</text:p>
          </table:table-cell>
          <table:table-cell office:value-type="date" office:date-value="2028-07-11T00:00:00" table:style-name="ce17">
            <text:p>11/07/2028</text:p>
          </table:table-cell>
          <table:table-cell office:value-type="string" table:style-name="ce82">
            <text:p>Artículo 110 fracción XII de la Ley Federal de Transparencia y Acceso a la Información Pública.</text:p>
          </table:table-cell>
          <table:table-cell office:value-type="string" table:style-name="ce82">
            <text:p>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82">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14">
            <text:p>COMPLETA</text:p>
          </table:table-cell>
          <table:table-cell office:value-type="string" table:style-name="ce14">
            <text:p>Todo el Expediente solicitado</text:p>
          </table:table-cell>
          <table:table-cell office:value-type="date" office:date-value="2023-07-10T00:00:00" table:content-validation-name="val1" table:style-name="ce27">
            <text:p>10/07/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DIRECCIÓN ADJUNTA DE ADMINISTRACIÓN<text:s/></text:p>
          </table:table-cell>
          <table:table-cell office:value-type="string" table:style-name="ce21">
            <text:p>330026623001206</text:p>
          </table:table-cell>
          <table:table-cell office:value-type="string" table:style-name="ce82">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date" office:date-value="2023-07-17T00:00:00" table:style-name="ce17">
            <text:p>17/07/2023</text:p>
          </table:table-cell>
          <table:table-cell office:value-type="string" table:style-name="ce14">
            <text:p>5 AÑOS</text:p>
          </table:table-cell>
          <table:table-cell office:value-type="date" office:date-value="2023-07-17T00:00:00" table:style-name="ce17">
            <text:p>17/07/2023</text:p>
          </table:table-cell>
          <table:table-cell office:value-type="date" office:date-value="2028-07-18T00:00:00" table:style-name="ce17">
            <text:p>18/07/2028</text:p>
          </table:table-cell>
          <table:table-cell office:value-type="string" table:style-name="ce82">
            <text:p>Artículo 110 fracción I y V, de la Ley Federal de Transparencia y Acceso a la Información Pública.</text:p>
          </table:table-cell>
          <table:table-cell office:value-type="string" table:style-name="ce82">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82">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14">
            <text:p>PARCIAL</text:p>
          </table:table-cell>
          <table:table-cell office:value-type="string" table:style-name="ce82">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27">
            <text:p>17/07/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8">
          <table:table-cell office:value-type="string" table:style-name="ce14">
            <text:p>UNIDAD DE PROMOCIÓN Y</text:p>
            <text:p>PROTECCIÓN DE LOS DERECHOS HUMANOS</text:p>
          </table:table-cell>
          <table:table-cell office:value-type="float" office:value="1300052518" table:style-name="ce15">
            <text:p>1300052518</text:p>
          </table:table-cell>
          <table:table-cell office:value-type="string" table:style-name="ce82">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23-06-28T00:00:00" table:style-name="ce17">
            <text:p>28/06/2023</text:p>
          </table:table-cell>
          <table:table-cell office:value-type="string" table:style-name="ce14">
            <text:p>5 AÑOS</text:p>
          </table:table-cell>
          <table:table-cell office:value-type="date" office:date-value="2023-06-28T00:00:00" table:style-name="ce17">
            <text:p>28/06/2023</text:p>
          </table:table-cell>
          <table:table-cell office:value-type="date" office:date-value="2028-06-29T00:00:00" table:style-name="ce17">
            <text:p>29/06/2028</text:p>
          </table:table-cell>
          <table:table-cell office:value-type="string" table:style-name="ce82">
            <text:p>Artículo 110 fracción V de la Ley Federal de Transparencia y Acceso a la Información Pública</text:p>
          </table:table-cell>
          <table:table-cell office:value-type="string" table:style-name="ce82">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82">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14">
            <text:p>PARCIAL</text:p>
          </table:table-cell>
          <table:table-cell office:value-type="string" table:style-name="ce82">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27">
            <text:p>28/06/2023</text:p>
          </table:table-cell>
          <table:table-cell office:value-type="string" table:style-name="ce15">
            <text:p>CLASIFICADO</text:p>
          </table:table-cell>
          <table:table-cell office:value-type="string" table:style-name="ce28">
            <text:p>Si<text:s/></text:p>
          </table:table-cell>
          <table:table-cell office:value-type="string" table:style-name="ce14">
            <text:p>5 AÑOS</text:p>
          </table:table-cell>
          <table:table-cell office:value-type="string" table:style-name="ce14">
            <text:p>5 AÑOS<text:s/></text:p>
          </table:table-cell>
          <table:table-cell office:value-type="date" office:date-value="2023-06-28T00:00:00" table:style-name="ce17">
            <text:p>28/06/2023</text:p>
          </table:table-cell>
          <table:table-cell office:value-type="date" office:date-value="2028-06-29T00:00:00" table:style-name="ce17">
            <text:p>29/06/2028</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OMITÉ DE ÉTICA Y PREVENCIÓN DE CONFLICTOS DE INTERÉS</text:p>
          </table:table-cell>
          <table:table-cell office:value-type="string" table:style-name="ce21">
            <text:p>330026623001383</text:p>
          </table:table-cell>
          <table:table-cell office:value-type="string" table:style-name="ce82">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date" office:date-value="2023-07-31T00:00:00" table:style-name="ce17">
            <text:p>31/07/2023</text:p>
          </table:table-cell>
          <table:table-cell office:value-type="string" table:style-name="ce18">
            <text:p>5 AÑOS</text:p>
          </table:table-cell>
          <table:table-cell office:value-type="date" office:date-value="2023-08-01T00:00:00" table:style-name="ce17">
            <text:p>01/08/2023</text:p>
          </table:table-cell>
          <table:table-cell office:value-type="date" office:date-value="2028-08-01T00:00:00" table:style-name="ce17">
            <text:p>01/08/2028</text:p>
          </table:table-cell>
          <table:table-cell office:value-type="string" table:style-name="ce82">
            <text:p>Artículo 110 fracción V <text:s/>y IX de la Ley Federal de Transparencia y Acceso a la Información Pública.</text:p>
          </table:table-cell>
          <table:table-cell office:value-type="string" table:style-name="ce82">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82">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14">
            <text:p>completa y parcial</text:p>
          </table:table-cell>
          <table:table-cell office:value-type="string" table:style-name="ce82">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27">
            <text:p>31/07/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COORDINADORA GENERAL DE PUERTOS Y MARINA MERCANTE<text:s/></text:p>
          </table:table-cell>
          <table:table-cell office:value-type="string" table:style-name="ce21">
            <text:p>330026623001347</text:p>
          </table:table-cell>
          <table:table-cell office:value-type="string" table:style-name="ce82">
            <text:p>Plano Número DGP.-CATASTRO I. MUJERES 2007.01, clave I.M/GRAL/00, denominado “Catastro de instalaciones Isla Mujeres, Q. Roo”, de agosto del 2007</text:p>
          </table:table-cell>
          <table:table-cell office:value-type="date" office:date-value="2023-07-31T00:00:00" table:style-name="ce17">
            <text:p>31/07/2023</text:p>
          </table:table-cell>
          <table:table-cell office:value-type="string" table:style-name="ce14">
            <text:p>5 AÑOS</text:p>
          </table:table-cell>
          <table:table-cell office:value-type="date" office:date-value="2023-07-31T00:00:00" table:style-name="ce19">
            <text:p>31/07/2023</text:p>
          </table:table-cell>
          <table:table-cell office:value-type="date" office:date-value="2028-08-01T00:00:00" table:style-name="ce19">
            <text:p>01/08/2028</text:p>
          </table:table-cell>
          <table:table-cell office:value-type="string" table:style-name="ce84">
            <text:p>Artículo <text:s/>110, fracciones I y XI, de la Ley Federal de Transparencia y Acceso a la Información Pública.<text:s/></text:p>
          </table:table-cell>
          <table:table-cell office:value-type="string" table:style-name="ce82">
            <text:p>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 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able:table-cell>
          <table:table-cell office:value-type="string" table:style-name="ce84">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18">
            <text:p>Completa</text:p>
          </table:table-cell>
          <table:table-cell office:value-type="string" table:style-name="ce18">
            <text:p>Todo el documento</text:p>
          </table:table-cell>
          <table:table-cell office:value-type="date" office:date-value="2023-07-31T00:00:00" table:content-validation-name="val1" table:style-name="ce24">
            <text:p>31/07/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6">
          <table:table-cell office:value-type="string" table:style-name="ce14">
            <text:p>UNIDAD DE PROMOCIÓN Y</text:p>
            <text:p>PROTECCIÓN DE LOS DERECHOS HUMANOS</text:p>
          </table:table-cell>
          <table:table-cell office:value-type="string" table:style-name="ce14">
            <text:p>330026623001499, 330026623001507</text:p>
          </table:table-cell>
          <table:table-cell office:value-type="string" table:style-name="ce82">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date" office:date-value="2023-08-17T00:00:00" table:style-name="ce17">
            <text:p>17/08/2023</text:p>
          </table:table-cell>
          <table:table-cell office:value-type="string" table:style-name="ce18">
            <text:p>5 AÑOS</text:p>
          </table:table-cell>
          <table:table-cell office:value-type="date" office:date-value="2023-08-17T00:00:00" table:style-name="ce17">
            <text:p>17/08/2023</text:p>
          </table:table-cell>
          <table:table-cell office:value-type="date" office:date-value="2028-08-18T00:00:00" table:style-name="ce17">
            <text:p>18/08/2028</text:p>
          </table:table-cell>
          <table:table-cell office:value-type="string" table:style-name="ce82">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82">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able:table-cell>
          <table:table-cell office:value-type="string" table:style-name="ce82">
            <text:p>La divulgación de la información solicitada representa un riesgo real para la administración <text:s/>de <text:s/>Justicia y <text:s/>para debida integración de la Carpeta de Investigación.<text:s/></text:p>
          </table:table-cell>
          <table:table-cell office:value-type="string" table:style-name="ce18">
            <text:p>Completa</text:p>
          </table:table-cell>
          <table:table-cell office:value-type="string" table:style-name="ce82">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27">
            <text:p>17/08/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9">
          <table:table-cell office:value-type="string" table:style-name="ce14">
            <text:p>DIRECCIÓN GENERAL ADJUNTA DE ARMAMENTO</text:p>
          </table:table-cell>
          <table:table-cell office:value-type="string" table:style-name="ce21">
            <text:p>330026623001633</text:p>
          </table:table-cell>
          <table:table-cell office:value-type="string" table:style-name="ce82">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style-name="ce17">
            <text:p>18/09/2023</text:p>
          </table:table-cell>
          <table:table-cell office:value-type="string" table:style-name="ce14">
            <text:p>5 AÑOS</text:p>
          </table:table-cell>
          <table:table-cell office:value-type="date" office:date-value="2023-09-19T00:00:00" table:style-name="ce17">
            <text:p>19/09/2023</text:p>
          </table:table-cell>
          <table:table-cell office:value-type="date" office:date-value="2028-09-19T00:00:00" table:style-name="ce17">
            <text:p>19/09/2028</text:p>
          </table:table-cell>
          <table:table-cell office:value-type="string" table:style-name="ce82">
            <text:p>ARTICULO 110 FRACCIÓN I <text:s/>DE LA LEY FEDERAL DE TRANSPARENCIA Y ACCESO A LA INFORMACIÓN PÚBLICA</text:p>
          </table:table-cell>
          <table:table-cell office:value-type="string" table:style-name="ce82">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text:s/></text:p>
          </table:table-cell>
          <table:table-cell office:value-type="string" table:style-name="ce82">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18">
            <text:p>Completa</text:p>
          </table:table-cell>
          <table:table-cell office:value-type="string" table:style-name="ce82">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27">
            <text:p>18/09/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1">
          <table:table-cell office:value-type="string" table:style-name="ce14">
            <text:p>DIRECCIÓN GENERAL DE OBRAS Y DRAGADO</text:p>
          </table:table-cell>
          <table:table-cell office:value-type="string" table:style-name="ce21">
            <text:p>330026623001619</text:p>
          </table:table-cell>
          <table:table-cell office:value-type="string" table:style-name="ce82">
            <text:p>Copia en versión electrónica de los contratos firmados para la construcción de nueva infraestructura en el estado de Tabasco, lo anterior del año 2020 al año 2023, Contratos C-04/2022, C-05/2022, C-06/2022, C-07/2022 y C-09/2022</text:p>
          </table:table-cell>
          <table:table-cell office:value-type="date" office:date-value="2023-09-08T00:00:00" table:style-name="ce17">
            <text:p>08/09/2023</text:p>
          </table:table-cell>
          <table:table-cell office:value-type="string" table:style-name="ce18">
            <text:p>5 AÑOS</text:p>
          </table:table-cell>
          <table:table-cell office:value-type="date" office:date-value="2023-09-08T00:00:00" table:style-name="ce17">
            <text:p>08/09/2023</text:p>
          </table:table-cell>
          <table:table-cell office:value-type="date" office:date-value="2028-09-09T00:00:00" table:style-name="ce17">
            <text:p>09/09/2028</text:p>
          </table:table-cell>
          <table:table-cell office:value-type="string" table:style-name="ce82">
            <text:p>ARTICULO 110 FRACCIÓN VII DE LA LEY FEDERAL DE TRANSPAREENCIA Y ACCESO A LA INFORMACIÓN PÚBLICA Y 113 FRACCIÓN VII DE LA LEY GENERAL DE TRANSPARENCIA Y ACCESO A LA INFORMACIÓN PÚBLICA.</text:p>
          </table:table-cell>
          <table:table-cell office:value-type="string" table:style-name="ce82">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able:table-cell>
          <table:table-cell office:value-type="string" table:style-name="ce82">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18">
            <text:p>Completa</text:p>
          </table:table-cell>
          <table:table-cell office:value-type="string" table:style-name="ce82">
            <text:p>Contratos C-04/2022, C-05/2022, C-06/2022, C-07/2022 y C-09/2022</text:p>
          </table:table-cell>
          <table:table-cell office:value-type="date" office:date-value="2023-09-08T00:00:00" table:content-validation-name="val1" table:style-name="ce27">
            <text:p>08/09/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2">
          <table:table-cell office:value-type="string" table:style-name="ce14">
            <text:p>DIRECCIÓN GENERAL ADJUNTA DE CONTROL DEL PERSONAL</text:p>
          </table:table-cell>
          <table:table-cell office:value-type="string" table:style-name="ce21">
            <text:p>330026623001621</text:p>
          </table:table-cell>
          <table:table-cell office:value-type="string" table:style-name="ce82">
            <text:p>SOLICITO LOS MOVIMIENTOS O CAMBIOS DE ADSCRIPCIÓN <text:s/>EN ENERO 2023, INDICAR NOMBRE COMPLETO DEL SERVIDOR PUBLICO, PUESTO, NIVEL, <text:s/>AREA ORIGINAL Y AREA DE CAMBIO, FECHA DEL CAMBIO DE MAYO, JUNIO Y JULIO 2023</text:p>
          </table:table-cell>
          <table:table-cell office:value-type="date" office:date-value="2023-09-14T00:00:00" table:style-name="ce17">
            <text:p>14/09/2023</text:p>
          </table:table-cell>
          <table:table-cell office:value-type="string" table:style-name="ce14">
            <text:p>5 AÑOS</text:p>
          </table:table-cell>
          <table:table-cell office:value-type="date" office:date-value="2023-09-14T00:00:00" table:style-name="ce17">
            <text:p>14/09/2023</text:p>
          </table:table-cell>
          <table:table-cell office:value-type="date" office:date-value="2028-09-15T00:00:00" table:style-name="ce17">
            <text:p>15/09/2028</text:p>
          </table:table-cell>
          <table:table-cell office:value-type="string" table:style-name="ce82">
            <text:p>ARTICULO 110 FRACCION V DE LA LEY FEDERAL DE TRANSPARENCIA Y ACCESO A LA INFORMACIÓN PÚBLICA</text:p>
          </table:table-cell>
          <table:table-cell office:value-type="string" table:style-name="ce82">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82">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14">
            <text:p>PARCIAL<text:s/></text:p>
          </table:table-cell>
          <table:table-cell office:value-type="string" table:style-name="ce14">
            <text:p>Nombre completo del servidor público</text:p>
          </table:table-cell>
          <table:table-cell office:value-type="date" office:date-value="2023-09-14T00:00:00" table:content-validation-name="val1" table:style-name="ce27">
            <text:p>14/09/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3">
          <table:table-cell office:value-type="string" table:style-name="ce14">
            <text:p>DIRECCIÓN GENERAL ADJUNTA DE ADMINISTRACIÓN</text:p>
          </table:table-cell>
          <table:table-cell office:value-type="string" table:style-name="ce21">
            <text:p>330026623001681</text:p>
          </table:table-cell>
          <table:table-cell office:value-type="string" table:style-name="ce82">
            <text:p>“Los documentos de aseguramiento de su parque vehicular, tanto las facturas completas como las pólizas” [sic]</text:p>
          </table:table-cell>
          <table:table-cell office:value-type="date" office:date-value="2023-09-22T00:00:00" table:style-name="ce17">
            <text:p>22/09/2023</text:p>
          </table:table-cell>
          <table:table-cell office:value-type="string" table:style-name="ce18">
            <text:p>5 AÑOS</text:p>
          </table:table-cell>
          <table:table-cell office:value-type="date" office:date-value="2023-09-22T00:00:00" table:style-name="ce17">
            <text:p>22/09/2023</text:p>
          </table:table-cell>
          <table:table-cell office:value-type="date" office:date-value="2028-09-23T00:00:00" table:style-name="ce17">
            <text:p>23/09/2028</text:p>
          </table:table-cell>
          <table:table-cell office:value-type="string" table:style-name="ce82">
            <text:p>Artículo 110 fracción I de la Ley Federal de Transparencia y Acceso a la Información Pública.</text:p>
          </table:table-cell>
          <table:table-cell office:value-type="string" table:style-name="ce82">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82">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14">
            <text:p>COMPLETA</text:p>
          </table:table-cell>
          <table:table-cell office:value-type="string" table:style-name="ce14">
            <text:p>COMPLETA</text:p>
          </table:table-cell>
          <table:table-cell office:value-type="date" office:date-value="2023-09-22T00:00:00" table:content-validation-name="val1" table:style-name="ce27">
            <text:p>22/09/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4">
          <table:table-cell office:value-type="string" table:style-name="ce14">
            <text:p>DIRECCIÓN GENERAL ADJUNTA DE ARMAMENTO</text:p>
          </table:table-cell>
          <table:table-cell office:value-type="string" table:style-name="ce21">
            <text:p>330026623001875</text:p>
          </table:table-cell>
          <table:table-cell office:value-type="string" table:style-name="ce82">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date" office:date-value="2023-10-04T00:00:00" table:style-name="ce17">
            <text:p>04/10/2023</text:p>
          </table:table-cell>
          <table:table-cell office:value-type="string" table:style-name="ce14">
            <text:p>5 AÑOS</text:p>
          </table:table-cell>
          <table:table-cell office:value-type="date" office:date-value="2023-10-04T00:00:00" table:style-name="ce17">
            <text:p>04/10/2023</text:p>
          </table:table-cell>
          <table:table-cell office:value-type="date" office:date-value="2028-10-05T00:00:00" table:style-name="ce17">
            <text:p>05/10/2028</text:p>
          </table:table-cell>
          <table:table-cell office:value-type="string" table:style-name="ce82">
            <text:p>Artículo 110 fracción I de la Ley Federal de Transparencia y Acceso a la Información Pública.</text:p>
          </table:table-cell>
          <table:table-cell office:value-type="string" table:style-name="ce82">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82">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14">
            <text:p>COMPLETA</text:p>
          </table:table-cell>
          <table:table-cell office:value-type="string" table:style-name="ce82">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27">
            <text:p>04/10/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5">
          <table:table-cell office:value-type="string" table:style-name="ce14">
            <text:p>DIRECCIÓN GENERAL ADJUNTA DE PROGRAMACIÓN, ORGANIZACIÓN Y PRESUPUESTO</text:p>
          </table:table-cell>
          <table:table-cell office:value-type="string" table:style-name="ce21">
            <text:p>330026623002074</text:p>
          </table:table-cell>
          <table:table-cell office:value-type="string" table:style-name="ce82">
            <text:p>PROGRAMA DE TRABAJO DE ADMINISTRACIÓN DE RIESGOS 2022 Y 2023</text:p>
          </table:table-cell>
          <table:table-cell office:value-type="date" office:date-value="2023-11-29T00:00:00" table:style-name="ce17">
            <text:p>29/11/2023</text:p>
          </table:table-cell>
          <table:table-cell office:value-type="string" table:style-name="ce18">
            <text:p>5 AÑOS</text:p>
          </table:table-cell>
          <table:table-cell office:value-type="date" office:date-value="2023-11-29T00:00:00" table:style-name="ce17">
            <text:p>29/11/2023</text:p>
          </table:table-cell>
          <table:table-cell office:value-type="date" office:date-value="2028-11-30T00:00:00" table:style-name="ce17">
            <text:p>30/11/2028</text:p>
          </table:table-cell>
          <table:table-cell office:value-type="string" table:style-name="ce82">
            <text:p>Artículo 113 fracc. I <text:s/>de la Ley Federal de Transparencia y Acceso a la Información Pública.</text:p>
          </table:table-cell>
          <table:table-cell office:value-type="string" table:style-name="ce82">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82">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14">
            <text:p>COMPLETA Y PARCIAL</text:p>
          </table:table-cell>
          <table:table-cell office:value-type="string" table:style-name="ce82">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27">
            <text:p>23/10/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6">
          <table:table-cell office:value-type="string" table:style-name="ce14">
            <text:p>DIRECCIÓN GENERAL ADJUNTA DE OBRAS</text:p>
          </table:table-cell>
          <table:table-cell office:value-type="string" table:style-name="ce21">
            <text:p>ACTA 127<text:s/></text:p>
          </table:table-cell>
          <table:table-cell office:value-type="string" table:style-name="ce82">
            <text:p>Proyecto Integral para la construcción de la Obra Portuaria Naval, Boca de Chila, Nay. Con relación al proyecto administrativo de evaluación de impacto ambiental ante SEMARNAT.</text:p>
          </table:table-cell>
          <table:table-cell office:value-type="date" office:date-value="2023-11-29T00:00:00" table:style-name="ce17">
            <text:p>29/11/2023</text:p>
          </table:table-cell>
          <table:table-cell office:value-type="string" table:style-name="ce14">
            <text:p>5 AÑOS</text:p>
          </table:table-cell>
          <table:table-cell office:value-type="date" office:date-value="2023-11-29T00:00:00" table:style-name="ce17">
            <text:p>29/11/2023</text:p>
          </table:table-cell>
          <table:table-cell office:value-type="date" office:date-value="2028-11-30T00:00:00" table:style-name="ce17">
            <text:p>30/11/2028</text:p>
          </table:table-cell>
          <table:table-cell office:value-type="string" table:style-name="ce82">
            <text:p>Artículo 113 fracc. I <text:s/>de la Ley Federal de Transparencia y Acceso a la Información Pública.</text:p>
          </table:table-cell>
          <table:table-cell office:value-type="string" table:style-name="ce82">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82">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14">
            <text:p><text:s/>PARCIAL</text:p>
          </table:table-cell>
          <table:table-cell office:value-type="string" table:style-name="ce82">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27">
            <text:p>29/11/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7">
          <table:table-cell office:value-type="string" table:style-name="ce14">
            <text:p>DIRECCIÓN GENERAL ADJUNTA DE PROGRAMACIÓN Y PRESUPUESTO</text:p>
          </table:table-cell>
          <table:table-cell office:value-type="string" table:style-name="ce21">
            <text:p>ACTA 130<text:s/></text:p>
            <text:p>FOLIO: 330026623002325</text:p>
          </table:table-cell>
          <table:table-cell office:value-type="string" table:style-name="ce82">
            <text:p>SOLICITUD DEL ORGANIGRAMA DE LA UNIDAD DE OPERACIONES ESPECIALES DE MARINA EN EL AÑO 2018</text:p>
          </table:table-cell>
          <table:table-cell office:value-type="date" office:date-value="2023-12-05T00:00:00" table:style-name="ce19">
            <text:p>05/12/2023</text:p>
          </table:table-cell>
          <table:table-cell office:value-type="string" table:style-name="ce18">
            <text:p>5 AÑOS</text:p>
          </table:table-cell>
          <table:table-cell office:value-type="date" office:date-value="2023-12-05T00:00:00" table:style-name="ce19">
            <text:p>05/12/2023</text:p>
          </table:table-cell>
          <table:table-cell office:value-type="date" office:date-value="2028-12-06T00:00:00" table:style-name="ce19">
            <text:p>06/12/2028</text:p>
          </table:table-cell>
          <table:table-cell office:value-type="string" table:style-name="ce84">
            <text:p>Artículo 110 fracción I de la Ley Federal y Acceso a la Información Pública</text:p>
          </table:table-cell>
          <table:table-cell office:value-type="string" table:style-name="ce82">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82">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18">
            <text:p>COMPLETA<text:s/></text:p>
          </table:table-cell>
          <table:table-cell office:value-type="string" table:style-name="ce18">
            <text:p>N/A</text:p>
          </table:table-cell>
          <table:table-cell office:value-type="date" office:date-value="2023-12-05T00:00:00" table:content-validation-name="val1" table:style-name="ce24">
            <text:p>05/12/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8">
          <table:table-cell office:value-type="string" table:style-name="ce14">
            <text:p>ESTADO MAYOR GENERAL DE LA ARMADA <text:s/>(SECCIÓN DE OPERACIONES)</text:p>
          </table:table-cell>
          <table:table-cell office:value-type="string" table:style-name="ce29">
            <text:p>ACTA 03/2023 FOLIO 330026623000336</text:p>
          </table:table-cell>
          <table:table-cell office:value-type="string" table:style-name="ce82">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19">
            <text:p><text:s text:c="2"/>13/03/2023</text:p>
          </table:table-cell>
          <table:table-cell office:value-type="string" table:style-name="ce14">
            <text:p>5 AÑOS</text:p>
          </table:table-cell>
          <table:table-cell office:value-type="date" office:date-value="2023-03-13T00:00:00" table:style-name="ce19">
            <text:p>13/03/2023</text:p>
          </table:table-cell>
          <table:table-cell office:value-type="date" office:date-value="2028-03-13T00:00:00" table:style-name="ce19">
            <text:p>13/03/2028</text:p>
          </table:table-cell>
          <table:table-cell office:value-type="string" table:style-name="ce84">
            <text:p>Artículo 64 penúltimo párrafo y artículo 110 fracciones I y V de la Ley Federal de Transparencia y Acceso la Información Pública</text:p>
          </table:table-cell>
          <table:table-cell office:value-type="string" table:style-name="ce82">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able:table-cell>
          <table:table-cell office:value-type="string" table:style-name="ce84">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14">
            <text:p><text:s/>PARCIAL</text:p>
          </table:table-cell>
          <table:table-cell office:value-type="string" table:style-name="ce84">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24">
            <text:p>13/03/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29">
          <table:table-cell office:value-type="string" table:style-name="ce14">
            <text:p>ESTADO MAYOR GENERAL DE LA ARMADA <text:s/>(SECCIÓN DE OPERACIONES)</text:p>
          </table:table-cell>
          <table:table-cell office:value-type="string" table:style-name="ce21">
            <text:p>ACTA 04/2023 FOLIO 330026623000316</text:p>
          </table:table-cell>
          <table:table-cell office:value-type="string" table:style-name="ce82">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able:table-cell>
          <table:table-cell office:value-type="string" table:style-name="ce17">
            <text:p><text:s/>09/03/2024</text:p>
          </table:table-cell>
          <table:table-cell office:value-type="string" table:style-name="ce18">
            <text:p>5 AÑOS</text:p>
          </table:table-cell>
          <table:table-cell office:value-type="date" office:date-value="2024-03-09T00:00:00" table:style-name="ce17">
            <text:p>09/03/2024</text:p>
          </table:table-cell>
          <table:table-cell office:value-type="date" office:date-value="2028-03-09T00:00:00" table:style-name="ce17">
            <text:p>09/03/2028</text:p>
          </table:table-cell>
          <table:table-cell office:value-type="string" table:style-name="ce82">
            <text:p>Artículo 64 penúltimo párrafo y artículo 110 fracción I de la Ley Federal de Transparencia y Acceso la Información Pública</text:p>
          </table:table-cell>
          <table:table-cell office:value-type="string" table:style-name="ce82">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able:table-cell>
          <table:table-cell office:value-type="string" table:style-name="ce82">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14">
            <text:p><text:s/>PARCIAL</text:p>
          </table:table-cell>
          <table:table-cell office:value-type="string" table:style-name="ce84">
            <text:p>1.- Las razas caninas utilizadas por esta institución.</text:p>
            <text:p>2.- El tiempo que prestan su servicio activo.</text:p>
            <text:p>3.- La cantidad de elementos caninos que se encuentran actualmente en funciones de entrenamientos.</text:p>
          </table:table-cell>
          <table:table-cell office:value-type="date" office:date-value="2024-03-09T00:00:00" table:content-validation-name="val1" table:style-name="ce27">
            <text:p>09/03/2024</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0">
          <table:table-cell office:value-type="string" table:style-name="ce14">
            <text:p>ESTADO MAYOR GENERAL DE LA ARMADA <text:s/>(SECCIÓN DE OPERACIONES)</text:p>
          </table:table-cell>
          <table:table-cell office:value-type="string" table:style-name="ce21">
            <text:p>ACTA 005/2023 FOLIO 330026623000297</text:p>
          </table:table-cell>
          <table:table-cell office:value-type="string" table:style-name="ce82">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able:table-cell>
          <table:table-cell office:value-type="string" table:style-name="ce17">
            <text:p><text:s/>06/03/2023</text:p>
          </table:table-cell>
          <table:table-cell office:value-type="string" table:style-name="ce14">
            <text:p>5 AÑOS</text:p>
          </table:table-cell>
          <table:table-cell office:value-type="date" office:date-value="2023-03-06T00:00:00" table:style-name="ce17">
            <text:p>06/03/2023</text:p>
          </table:table-cell>
          <table:table-cell office:value-type="date" office:date-value="2028-03-06T00:00:00" table:style-name="ce17">
            <text:p>06/03/2028</text:p>
          </table:table-cell>
          <table:table-cell office:value-type="string" table:style-name="ce82">
            <text:p>Artículo 64 y artículo 110 fracción I de la Ley Federal de Transparencia y Acceso la Información Pública</text:p>
          </table:table-cell>
          <table:table-cell office:value-type="string" table:style-name="ce82">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able:table-cell>
          <table:table-cell office:value-type="string" table:style-name="ce82">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p>
          </table:table-cell>
          <table:table-cell office:value-type="string" table:style-name="ce18">
            <text:p>COMPLETA<text:s/></text:p>
          </table:table-cell>
          <table:table-cell office:value-type="string" table:style-name="ce84">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able:table-cell>
          <table:table-cell office:value-type="date" office:date-value="2024-03-06T00:00:00" table:content-validation-name="val1" table:style-name="ce27">
            <text:p>06/03/2024</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1">
          <table:table-cell office:value-type="string" table:style-name="ce14">
            <text:p>ESTADO MAYOR GENERAL DE LA ARMADA <text:s/>(SECCIÓN DE LOGÍSTICA)</text:p>
          </table:table-cell>
          <table:table-cell office:value-type="string" table:style-name="ce21">
            <text:p>ACTA 006/2023 FOLIO 330026623000591</text:p>
          </table:table-cell>
          <table:table-cell office:value-type="string" table:style-name="ce82">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able:table-cell>
          <table:table-cell office:value-type="string" table:style-name="ce17">
            <text:p><text:s/>28/03/2023</text:p>
          </table:table-cell>
          <table:table-cell office:value-type="string" table:style-name="ce18">
            <text:p>5 AÑOS</text:p>
          </table:table-cell>
          <table:table-cell office:value-type="date" office:date-value="2023-03-28T00:00:00" table:style-name="ce17">
            <text:p>28/03/2023</text:p>
          </table:table-cell>
          <table:table-cell office:value-type="date" office:date-value="2028-03-28T00:00:00" table:style-name="ce17">
            <text:p>28/03/2028</text:p>
          </table:table-cell>
          <table:table-cell office:value-type="string" table:style-name="ce82">
            <text:p>Artículo 64 y artículo 110 fracción I de la Ley Federal de Transparencia y Acceso la Información Pública</text:p>
          </table:table-cell>
          <table:table-cell office:value-type="string" table:style-name="ce82">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text:p>
          </table:table-cell>
          <table:table-cell office:value-type="string" table:style-name="ce82">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18">
            <text:p>COMPLETA<text:s/></text:p>
          </table:table-cell>
          <table:table-cell office:value-type="string" table:style-name="ce84">
            <text:p>Diagrama y funciones de la Coordinación General de Aeronáutica Naval.</text:p>
            <text:p>Donde están basados los ESCAN y sus números.</text:p>
            <text:p/>
          </table:table-cell>
          <table:table-cell office:value-type="date" office:date-value="2023-03-28T00:00:00" table:content-validation-name="val1" table:style-name="ce27">
            <text:p>28/03/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2">
          <table:table-cell office:value-type="string" table:style-name="ce14">
            <text:p>ESTADO MAYOR GENERAL DE LA ARMADA <text:s/>(SECCIÓN DE INTELIGENCIA)</text:p>
          </table:table-cell>
          <table:table-cell office:value-type="string" table:style-name="ce21">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82">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able:table-cell>
          <table:table-cell office:value-type="string" table:style-name="ce19">
            <text:p><text:s/>24/04/2023</text:p>
          </table:table-cell>
          <table:table-cell office:value-type="string" table:style-name="ce18">
            <text:p>5 AÑOS</text:p>
          </table:table-cell>
          <table:table-cell office:value-type="date" office:date-value="2023-04-24T00:00:00" table:style-name="ce19">
            <text:p>24/04/2023</text:p>
          </table:table-cell>
          <table:table-cell office:value-type="date" office:date-value="2028-04-24T00:00:00" table:style-name="ce19">
            <text:p>24/04/2028</text:p>
          </table:table-cell>
          <table:table-cell office:value-type="string" table:style-name="ce84">
            <text:p>Artículo 110 fracciones I y V de la Ley Federal de Transparencia y Acceso la Información Pública</text:p>
          </table:table-cell>
          <table:table-cell office:value-type="string" table:style-name="ce82">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able:table-cell>
          <table:table-cell office:value-type="string" table:style-name="ce82">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able:table-cell>
          <table:table-cell office:value-type="string" table:style-name="ce18">
            <text:p>COMPLETA<text:s/></text:p>
          </table:table-cell>
          <table:table-cell office:value-type="string" table:style-name="ce84">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27">
            <text:p>24/04/2023</text:p>
          </table:table-cell>
          <table:table-cell office:value-type="string" table:style-name="ce15">
            <text:p>CLASIFICADO</text:p>
          </table:table-cell>
          <table:table-cell office:value-type="string" table:style-name="ce28">
            <text:p>N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3">
          <table:table-cell office:value-type="string" table:style-name="ce15">
            <text:p>DIRECCIÓN GENERAL DE RECURSOS HUMANOS</text:p>
          </table:table-cell>
          <table:table-cell office:value-type="string" table:style-name="ce30">
            <text:p>CUMPLIMIENTO OBLIGACIONES DE TRANSPARENCIA<text:s/></text:p>
          </table:table-cell>
          <table:table-cell office:value-type="string" table:style-name="ce85">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17">
            <text:p>02/01/2024</text:p>
          </table:table-cell>
          <table:table-cell office:value-type="string" table:style-name="ce18">
            <text:p>5 AÑOS</text:p>
          </table:table-cell>
          <table:table-cell office:value-type="date" office:date-value="2024-01-02T00:00:00" table:style-name="ce17">
            <text:p>02/01/2024</text:p>
          </table:table-cell>
          <table:table-cell office:value-type="date" office:date-value="2029-01-02T00:00:00" table:style-name="ce17">
            <text:p>02/01/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6">
            <text:p>De conformidad con la fracc. I y V articulo 110 de la Ley Federal de Transparencia y Acceso a la información pública<text:s/></text:p>
          </table:table-cell>
          <table:table-cell office:value-type="string" table:style-name="ce82">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14">
            <text:p>COMPLETA<text:s/></text:p>
          </table:table-cell>
          <table:table-cell office:value-type="string" table:style-name="ce14">
            <text:p>N/A</text:p>
          </table:table-cell>
          <table:table-cell office:value-type="date" office:date-value="2024-01-02T00:00:00" table:content-validation-name="val1" table:style-name="ce27">
            <text:p>02/01/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4">
          <table:table-cell office:value-type="string" table:style-name="ce15">
            <text:p>DIRECCIÓN GENERAL DE RECURSOS HUMANOS</text:p>
          </table:table-cell>
          <table:table-cell office:value-type="string" table:style-name="ce30">
            <text:p>CUMPLIMIENTO OBLIGACIONES DE TRANSPARENCIA<text:s/></text:p>
          </table:table-cell>
          <table:table-cell office:value-type="string" table:style-name="ce85">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17">
            <text:p>02/01/2024</text:p>
          </table:table-cell>
          <table:table-cell office:value-type="string" table:style-name="ce18">
            <text:p>5 AÑOS</text:p>
          </table:table-cell>
          <table:table-cell office:value-type="date" office:date-value="2024-01-02T00:00:00" table:style-name="ce17">
            <text:p>02/01/2024</text:p>
          </table:table-cell>
          <table:table-cell office:value-type="date" office:date-value="2029-01-02T00:00:00" table:style-name="ce17">
            <text:p>02/01/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14">
            <text:p>COMPLETA<text:s/></text:p>
          </table:table-cell>
          <table:table-cell office:value-type="string" table:style-name="ce14">
            <text:p>N/A</text:p>
          </table:table-cell>
          <table:table-cell office:value-type="date" office:date-value="2024-01-02T00:00:00" table:content-validation-name="val1" table:style-name="ce27">
            <text:p>02/01/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5">
          <table:table-cell office:value-type="string" table:style-name="ce15">
            <text:p>UNIDAD DE CAPITANIAS DE PUERTO Y ASUNTOS MARÍTIMOS</text:p>
          </table:table-cell>
          <table:table-cell office:value-type="string" table:style-name="ce30">
            <text:p>330026623002385<text:s/></text:p>
          </table:table-cell>
          <table:table-cell office:value-type="string" table:style-name="ce82">
            <text:p>1. Debido al encallamiento del barco de bandera italiana Grande Senegal, ¿Cuántos metros cuadrados fueron afectados por el barco encallado?</text:p>
            <text:p>2. Debido al encallamiento del barco de bandera italiana Grande Senegal, ¿Qué tipo de plantas, rocas, corales, fueron dañados y cuánto tiempo podrían recuperarse o ya no es posible?</text:p>
            <text:p>3. Debido al encallamiento del barco de bandera italiana Grande Senegal, ¿Qué tipo de especies marítimas fueron afectadas por el barco que encalló, nombre las especies?,</text:p>
            <text:p>4. Debido al encallamiento del barco de bandera italiana Grande Senegal, ¿Cuántas especies desaparecieron o cambiaron de punto de reproducción, estancia o la llegada de otras especies ajenas a su lugar de origen?</text:p>
            <text:p>5. Debido al encallamiento del barco de bandera italiana Grande Senegal, ¿Cuánto es el tiempo estimado para que el arrecife o bajo, se recupere por los daños ocasionados por el barco de carga?</text:p>
            <text:p>6. Debido al encallamiento del barco de bandera italiana Grande Senegal, ¿Al momento de hacer inspecciones físicas en la zona del encallamiento encontraron derrame de aceite, combustible, o algún químico que hubiera o contaminó el arrecife?</text:p>
            <text:p>7. ¿Cuántos días estuvo asegurado el barco, de qué fecha de inicio a qué fecha de retiro, del barco de bandera italiana de nombre Grande Senegal?</text:p>
            <text:p>8. ¿Cuál fue el monto económico impuesto como multa por el encallamiento del barco del barco de bandera italiana de nombre Grande Senegal?</text:p>
            <text:p>9. ¿A cuánto asciende el monto económico impuesto como reparación de daño por el encallamiento del barco del barco de bandera italiana de nombre Grande Senegal?</text:p>
            <text:p>10. Debido al encallamiento del barco de bandera italiana de nombre Grande Senegal, ¿qué tipos de multas, sanciones, reparaciones de daños, estuvo sujeta la empresa dueña del barco de carga, y cuánto asciende el monto de cada sanción?</text:p>
            <text:p>11. Debido al encallamiento del barco de bandera italiana <text:s/>de Grande Senegal, ¿El barco tiene algunas restricciones para circular por aguas naciones de México debido al encallamiento que se fue reportado 24 de julio de 2023?</text:p>
            <text:p>12. Debido al encallamiento del barco de bandera italiana de nombre Grande Senegal, ¿Cuál es el nombre de la empresa dueña del barco, y esta empresa ya pago de forma económica los daños ocasionados?</text:p>
            <text:p>13. Debido al encallamiento del barco de bandera italiana de nombre Grande Senegal, ¿Cuántas personas (tripulación) abordaban el barco, de que nacionalidades y el nombre del capital responsables del barco?<text:s/></text:p>
            <text:p>14. Debido al encallamiento del barco de bandera italiana de nombre de nombre Grande Senegal, ¿Cuáles fueron las razones, motivos, circunstancias, que provocaron el encallamiento del barco de bandera italiana Grandes Senegal?</text:p>
            <text:p>15. Debido al encallamiento del barco de bandera italiana de nombre Grande Senegal, ¿Al capitán le fue impuesta alguna sanción, multa, económica, o restricción para conducir en el futuro un barco por aguas nacionales de México?</text:p>
            <text:p>16. Debido al encallamiento del barco de bandera italiana de nombre Grande Senegal, ¿Al capitán del barco Grande Senegal, le fue retirada su licencia para conducir el barco en un futuro por aguas nacionales de México?</text:p>
            <text:p>17. Debido al encallamiento del barco de bandera italiana de nombre Grande Senegal, ¿cuánto dinero se está destinando para la reparación del daño del arrecife Madagascar?</text:p>
            <text:p>18. Debido al encallamiento del barco de bandera italiana de nombre Grande Senegal, ¿Qué acciones se están tomando para evitar otros encallamientos por parte de las autoridades ambientales?</text:p>
            <text:p/>
          </table:table-cell>
          <table:table-cell office:value-type="date" office:date-value="2024-01-16T00:00:00" table:style-name="ce17">
            <text:p>16/01/2024</text:p>
          </table:table-cell>
          <table:table-cell office:value-type="string" table:style-name="ce18">
            <text:p>5 AÑOS</text:p>
          </table:table-cell>
          <table:table-cell office:value-type="date" office:date-value="2024-01-16T00:00:00" table:style-name="ce17">
            <text:p>16/01/2024</text:p>
          </table:table-cell>
          <table:table-cell office:value-type="date" office:date-value="2029-01-16T00:00:00" table:style-name="ce17">
            <text:p>16/01/2029</text:p>
          </table:table-cell>
          <table:table-cell office:value-type="string" table:style-name="ce82">
            <text:p>Ley General de Transparencia y Acceso a la Información Pública Artículo 113</text:p>
          </table:table-cell>
          <table:table-cell office:value-type="string" table:style-name="ce82">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82">
            <text:p>La divulgación de la información que se reserva representa un riesgo real demostrable e identificable de perjuicio significativo al interes público, ya que su divulgación de una probable existencia de sanción o el retiro de la libreta de mar al Capitán, así como los motivos, razones o circunstancias por el cual se encallo la embarcación "GRANDE SENEGAL".</text:p>
          </table:table-cell>
          <table:table-cell office:value-type="string" table:style-name="ce14">
            <text:p><text:s/>PARCIAL</text:p>
          </table:table-cell>
          <table:table-cell office:value-type="string" table:style-name="ce82">
            <text:p>Dimensión de la embarcación, datos personales,razones porque encallo la embarcación "Grande Senegal"</text:p>
          </table:table-cell>
          <table:table-cell office:value-type="date" office:date-value="2024-01-16T00:00:00" table:content-validation-name="val1" table:style-name="ce27">
            <text:p>16/01/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6">
          <table:table-cell office:value-type="string" table:style-name="ce15">
            <text:p>DIRECCIÓN GENERAL DE PRESUPUESTO<text:s/></text:p>
          </table:table-cell>
          <table:table-cell office:value-type="string" table:style-name="ce30">
            <text:p>3300266230002074<text:s/></text:p>
          </table:table-cell>
          <table:table-cell office:value-type="string" table:style-name="ce85">
            <text:p>Solicito de favor los Programas de Trabajo de Control Interno y los Programas de Trabajo de Administración de Riesgos de los ejercicios 2022 y 2023, así como el estatus del avance reportado de cada una de sus acciones de mejora y de control reportadas a final de cada ejercicio fiscal, respectivamente (en su caso, las respectivas versiones públicas). En caso de que la respuesta rebase los límites de carga de la Plataforma Nacional de Transparencia, se requiere se remita al correo electrónico descrito en la solicitud de mérito.</text:p>
          </table:table-cell>
          <table:table-cell office:value-type="date" office:date-value="2024-02-01T00:00:00" table:style-name="ce17">
            <text:p>01/02/2024</text:p>
          </table:table-cell>
          <table:table-cell office:value-type="string" table:style-name="ce18">
            <text:p>5 AÑOS</text:p>
          </table:table-cell>
          <table:table-cell office:value-type="date" office:date-value="2024-02-01T00:00:00" table:style-name="ce19">
            <text:p>01/02/2024</text:p>
          </table:table-cell>
          <table:table-cell office:value-type="date" office:date-value="2029-02-01T00:00:00" table:style-name="ce19">
            <text:p>01/02/2029</text:p>
          </table:table-cell>
          <table:table-cell office:value-type="string" table:style-name="ce82">
            <text:p>ESTABLECIDO EN EL ARTÍCULO 110 <text:s/>I Y V DE LA LEY FEDERAL DE TRANSPARENCIA Y ACCESO A LA INFORMACIÓN PÚBLICA .</text:p>
          </table:table-cell>
          <table:table-cell office:value-type="string" table:style-name="ce82">
            <text:p>DE CONFORMIDAD EN LO ESTABLECIDO EN LOS ARTÍCULOS 102, 105, 111 DE LA LEY FEDERAL DE TRANSPARENCIA Y ACCESO A LA INFORMACIÓN PÚBLICA, 103 104, 114 DE LA LEY GENERAL DE TRANSPAERNCIA Y ACCESO A LA INFORMACIÓN PÚBLICA EN EL APARTADO DÉCIMO SÉPTIMO, VIGÉSIMO TERCERO DE LOS LINEAMIENTOS GENERALES EN MATERIA DE CLASIFICACIÓN Y DESCLASIFICACIÓN, ASÍ COMO PARA LA ELABORACIÓN DE VERSIONES PÚBLICAS.</text:p>
          </table:table-cell>
          <table:table-cell office:value-type="string" table:style-name="ce82">
            <text:p>DIVULGAR LA INFORMACIÓN SOLICITADA CONTIENE PROGRAMAS DE TRABAJO DE RIESGOS DE LOS EJERCICIOS 2022 Y 2023, ASÍ COMO EL GRADO, NOMBRE Y CARGO DEL PERSONAL RESPONSABLE DE EJECUTAR ACCIONES Y ESTRATEGIAS DE CONTROL ESPECIFICAS EN LAS ÁREAS OPERATIVAS Y DE INTELIGENCIA CONTENIDAS EN LOS PROGRAMAS DE TRABAJO DE ADMINISTRACIÓN DE RIESGOS EN LOS EJERCICIOS 2022 Y 2023.</text:p>
          </table:table-cell>
          <table:table-cell office:value-type="string" table:style-name="ce14">
            <text:p>COMPLETA</text:p>
          </table:table-cell>
          <table:table-cell office:value-type="string" table:style-name="ce14">
            <text:p>COMPLETA</text:p>
          </table:table-cell>
          <table:table-cell office:value-type="date" office:date-value="2024-02-01T00:00:00" table:content-validation-name="val1" table:style-name="ce27">
            <text:p>01/02/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19">
          <table:table-cell office:value-type="string" table:style-name="ce15">
            <text:p>DIRECCIÓN GENERAL ADJUNTA DE CONTROL DE PERSONAL<text:s/></text:p>
          </table:table-cell>
          <table:table-cell office:value-type="string" table:style-name="ce30">
            <text:p>3300266240002260 ACTA 21</text:p>
          </table:table-cell>
          <table:table-cell office:value-type="string" table:style-name="ce82">
            <text:p>Solicito que se indique si las áreas de comunicaciones de control aéreo de los cuarteles de la Sedena y la Semar en Aguascalientes registraron reportes de auxilio y/o rescate del helicóptero propiedad del gobierno de Aguascalientes que se desplomó durante un accidente aéreo el pasado 17 de noviembre del 2023.<text:s/></text:p>
          </table:table-cell>
          <table:table-cell office:value-type="date" office:date-value="2024-02-20T00:00:00" table:style-name="ce17">
            <text:p>20/02/2024</text:p>
          </table:table-cell>
          <table:table-cell office:value-type="string" table:style-name="ce26">
            <text:p>5 AÑOS</text:p>
          </table:table-cell>
          <table:table-cell office:value-type="date" office:date-value="2024-02-20T00:00:00" table:style-name="ce17">
            <text:p>20/02/2024</text:p>
          </table:table-cell>
          <table:table-cell office:value-type="date" office:date-value="2029-02-20T00:00:00" table:style-name="ce17">
            <text:p>20/02/2029</text:p>
          </table:table-cell>
          <table:table-cell office:value-type="string" table:style-name="ce87">
            <text:p>De conformidad con el artículo 110 fracción V de la Ley Federal de Transparencia y Acceso a la Información Pública .</text:p>
          </table:table-cell>
          <table:table-cell office:value-type="string" table:style-name="ce82">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82">
            <text:p>La divulgación de la información solicitada contiene nombres de personal naval , actividades operativas que ponen en riesgo su identidad, su vida, su salud, seguridad personal y de su familia .<text:s/></text:p>
          </table:table-cell>
          <table:table-cell office:value-type="string" table:style-name="ce14">
            <text:p>COMPLETA</text:p>
          </table:table-cell>
          <table:table-cell office:value-type="string" table:style-name="ce14">
            <text:p>N/A</text:p>
          </table:table-cell>
          <table:table-cell office:value-type="date" office:date-value="2024-02-20T00:00:00" table:content-validation-name="val1" table:style-name="ce27">
            <text:p>20/02/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
          <table:table-cell office:value-type="string" table:style-name="ce15">
            <text:p>DIRECCIÓN GENERAL ADJUNTA DE CONTROL DE PERSONAL<text:s/></text:p>
          </table:table-cell>
          <table:table-cell office:value-type="string" table:style-name="ce15">
            <text:p>330026624000365 ACTA 25</text:p>
          </table:table-cell>
          <table:table-cell office:value-type="string" table:style-name="ce82">
            <text:p>LISTADO DE SERVIDORES PÚBLICOS CONTRATADOS DE ENERO 2018 A LA FECHA, NOMBRE ADSCRIPCION Y MODALIDAD(CONFIANZA, BASE, ETC)</text:p>
          </table:table-cell>
          <table:table-cell office:value-type="date" office:date-value="2024-03-13T00:00:00" table:style-name="ce17">
            <text:p>13/03/2024</text:p>
          </table:table-cell>
          <table:table-cell office:value-type="string" table:style-name="ce26">
            <text:p>5 AÑOS</text:p>
          </table:table-cell>
          <table:table-cell office:value-type="date" office:date-value="2024-03-13T00:00:00" table:style-name="ce17">
            <text:p>13/03/2024</text:p>
          </table:table-cell>
          <table:table-cell office:value-type="date" office:date-value="2029-03-13T00:00:00" table:style-name="ce17">
            <text:p>13/03/2029</text:p>
          </table:table-cell>
          <table:table-cell office:value-type="string" table:style-name="ce87">
            <text:p>De conformidad con el artículo 110 fracción V de la Ley Federal de Transparencia y Acceso a la Información Pública .</text:p>
          </table:table-cell>
          <table:table-cell office:value-type="string" table:style-name="ce82">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82">
            <text:p>La divulgación de la información solicitada contiene nombres de personal naval en servicio activo, mismo que realiza actividades operativas en su jurisdicción poniendo en riesgo su vida, salud, seguridad personal así como la de su familia al pertenecerr a una fuerza Armada, por lo que la divulgación de la información crea un riesgo demostrable e identificable.<text:s/></text:p>
          </table:table-cell>
          <table:table-cell office:value-type="string" table:style-name="ce14">
            <text:p>COMPLETA<text:s/></text:p>
          </table:table-cell>
          <table:table-cell office:value-type="string" table:style-name="ce14">
            <text:p>N/A</text:p>
          </table:table-cell>
          <table:table-cell office:value-type="date" office:date-value="2024-03-13T00:00:00" table:content-validation-name="val1" table:style-name="ce27">
            <text:p>13/03/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3">
          <table:table-cell office:value-type="string" table:style-name="ce15">
            <text:p>COORDINADORA GENERAL DE PUERTOS Y MARINA MERCANTE</text:p>
          </table:table-cell>
          <table:table-cell office:value-type="string" table:style-name="ce30">
            <text:p>330026624000366 330026624000368</text:p>
          </table:table-cell>
          <table:table-cell office:value-type="string" table:style-name="ce82">
            <text:p>Proyecto Terminal Portuaria de Apoyo a las actividades de la Industria en Frontera Tabasco, presentado por el . JOSÉ FRIEDRICH GARCÍA MALLITZ, REPRESENTANTE LEGAL DE LA EMPRESA,PUERTO INDUSTRIAL FRONTERA TABASCO, S.A.P.I. DE C.V.. En ese sentido solicito versión digital de la(s) solicitudes presentadas, documentos y/o estudios anexos a dichas solicitudes, así como también las contestaciones o resolutivos emitidos por la Secretaría de Marina respecto a dichas solicitudes o trámites.</text:p>
          </table:table-cell>
          <table:table-cell office:value-type="date" office:date-value="2024-03-19T00:00:00" table:style-name="ce17">
            <text:p>19/03/2024</text:p>
          </table:table-cell>
          <table:table-cell office:value-type="string" table:style-name="ce31">
            <text:p>5 AÑOS</text:p>
          </table:table-cell>
          <table:table-cell office:value-type="date" office:date-value="2024-03-19T00:00:00" table:style-name="ce17">
            <text:p>19/03/2024</text:p>
          </table:table-cell>
          <table:table-cell office:value-type="date" office:date-value="2029-03-19T00:00:00" table:style-name="ce17">
            <text:p>19/03/2029</text:p>
          </table:table-cell>
          <table:table-cell office:value-type="string" table:style-name="ce87">
            <text:p>De conformidad con el artículo 110 fracción VII de la Ley Federal de Transparencia y Acceso a la Información Pública .</text:p>
          </table:table-cell>
          <table:table-cell office:value-type="string" table:style-name="ce82">
            <text:p>DAÑO PRESENTE : DE CONFORMIDAD CON EL ARTÍCULO 104,FRACCIÓN I, DE LA LEY GENERAL DE TRANSPARENCIA Y ACCESO A LA INFORMACIÓN PÚBLICA . <text:s text:c="61"/>DAÑO PROBABLE:CON FUNDAMENTO EN EL ARTÍCULO 104, FRACCIÓN II DE LA LEY FEDERAL DE TRANSPARENCIA Y ACCESO A LA INFORMACIÓN PÚBLICA <text:s text:c="70"/>DAÑO ESPECÍFICO: CON FUNDAMENTO EN EL ARTICULO 104, FRACCIÓN III DE LA LEY GENERAL DE TRANSPARENCIA Y ACCESO A LA INFORMACIÓN PÚBLICA<text:s text:c="2"/></text:p>
          </table:table-cell>
          <table:table-cell office:value-type="string" table:style-name="ce82">
            <text:p>La información solicitada contiene opiniones, recomendaciones o puntos de vista que forman parte del proceso deliberativo de los servidores públicos, hasta en tanto no sea adoptada la decisión definitiva, la cual deberá estar documentada, cuya difusión puede obstaculizar el procedimiento administrativo en curso y vulnerar los derechos de la solicitante, así como el desarrollo nacional, pues su vialidad beneficiaria no solo al Estado de Tabasco en el cual se desarrollaría el proyecto, sino al país.</text:p>
          </table:table-cell>
          <table:table-cell office:value-type="string" table:style-name="ce14">
            <text:p>COMPLETA<text:s/></text:p>
          </table:table-cell>
          <table:table-cell office:value-type="string" table:style-name="ce14">
            <text:p>N/A</text:p>
          </table:table-cell>
          <table:table-cell office:value-type="date" office:date-value="2024-03-19T00:00:00" table:content-validation-name="val1" table:style-name="ce27">
            <text:p>19/03/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7">
          <table:table-cell office:value-type="string" table:style-name="ce20">
            <text:p>DIRECCIÓN GENERAL DE RECURSOS HUMANOS</text:p>
          </table:table-cell>
          <table:table-cell office:value-type="string" table:style-name="ce30">
            <text:p>CUMPLIMIENTO OBLIGACIONES DE TRANSPARENCIA<text:s/></text:p>
          </table:table-cell>
          <table:table-cell office:value-type="string" table:style-name="ce85">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4-26T00:00:00" table:style-name="ce17">
            <text:p>26/04/2024</text:p>
          </table:table-cell>
          <table:table-cell office:value-type="string" table:style-name="ce31">
            <text:p>5 AÑOS</text:p>
          </table:table-cell>
          <table:table-cell office:value-type="date" office:date-value="2024-04-26T00:00:00" table:style-name="ce17">
            <text:p>26/04/2024</text:p>
          </table:table-cell>
          <table:table-cell office:value-type="date" office:date-value="2029-04-26T00:00:00" table:style-name="ce17">
            <text:p>26/04/2029</text:p>
          </table:table-cell>
          <table:table-cell office:value-type="string" table:style-name="ce88">
            <text:p>Artículo 113 fracc. V <text:s/>de la Ley General de Transparencia y Acceso a la Información Pública y 110 fracc. V de la Ley Federal de Transparencia y Acceso a la Información Pública.</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14">
            <text:p>COMPLETA<text:s/></text:p>
          </table:table-cell>
          <table:table-cell office:value-type="string" table:style-name="ce14">
            <text:p>N/A</text:p>
          </table:table-cell>
          <table:table-cell office:value-type="date" office:date-value="2024-04-26T00:00:00" table:content-validation-name="val1" table:style-name="ce27">
            <text:p>26/04/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19">
          <table:table-cell office:value-type="string" table:style-name="ce15">
            <text:p>UNIDAD DE CAPITANIAS DE PUERTO Y ASUNTOS MARÍTIMOS</text:p>
          </table:table-cell>
          <table:table-cell office:value-type="string" table:style-name="ce30">
            <text:p>330026624000579</text:p>
          </table:table-cell>
          <table:table-cell office:value-type="string" table:style-name="ce82">
            <text:p>Se remita digitalización del expediente formado de conformidad con los artículos180, 184 y 185 de la Ley de Navegación y Comercios Marítimos, con motivo de la investigación del accidente ocurrido el día 2 de noviembre del 2023 en la Marina Palmira / Club de Yates Palmira, S.A. de C.V., en La Paz, Baja California Sur, en la que se vieron afectados diversos yates.</text:p>
          </table:table-cell>
          <table:table-cell office:value-type="string" table:style-name="ce17">
            <text:p><text:s text:c="2"/>03/04/2024</text:p>
          </table:table-cell>
          <table:table-cell office:value-type="string" table:style-name="ce31">
            <text:p>5 AÑOS</text:p>
          </table:table-cell>
          <table:table-cell office:value-type="date" office:date-value="2024-04-03T00:00:00" table:style-name="ce17">
            <text:p>03/04/2024</text:p>
          </table:table-cell>
          <table:table-cell office:value-type="date" office:date-value="2029-04-03T00:00:00" table:style-name="ce17">
            <text:p>03/04/2029</text:p>
          </table:table-cell>
          <table:table-cell office:value-type="string" table:style-name="ce82">
            <text:p>Ley General de Transparencia y Acceso a la Información Pública Artículo 113</text:p>
          </table:table-cell>
          <table:table-cell office:value-type="string" table:style-name="ce82">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82">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text:p>
          </table:table-cell>
          <table:table-cell office:value-type="string" table:style-name="ce14">
            <text:p>COMPLETA</text:p>
          </table:table-cell>
          <table:table-cell office:value-type="string" table:style-name="ce14">
            <text:p>la remisión de expediente formado<text:s/></text:p>
          </table:table-cell>
          <table:table-cell office:value-type="date" office:date-value="2024-04-03T00:00:00" table:content-validation-name="val1" table:style-name="ce27">
            <text:p>03/04/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8">
          <table:table-cell office:value-type="string" table:style-name="ce15">
            <text:p>COORDINADORA GENERAL DE PUERTOS Y MARINA MERCANTE</text:p>
          </table:table-cell>
          <table:table-cell office:value-type="string" table:style-name="ce30">
            <text:p>330026624000661 RRA 4260</text:p>
          </table:table-cell>
          <table:table-cell office:value-type="string" table:style-name="ce82">
            <text:p>Se hace referencia a los LINEAMIENTOS Generales para la regulación de los procedimientos de rendición de cuentas de la Administración Pública Federal (Lineamientos), publicados en el Diario Oficial de la Federación el 11 de julio del 2023. Al respecto, en el numeral 11 de dichos Lineamientos se establece que el Informe de Gestión Gubernamental se realizará en tres etapas. Ahora bien, en la primera etapa se detalla lo siguiente: A) Primera etapa: Las dependencias, entidades y empresas productivas del Estado, por medio de quien se designe como Coordinador(a) Institucional Responsable, integrarán la información que incluya todos los apartados previstos en el artículo 10 de los Lineamientos (en lo que resulten aplicables) y cubra de la fecha de la toma de posesión del cargo de la persona Titular del Poder Ejecutivo Federal al 31 de diciembre del quinto año de gobierno, la cual deberá estar registrada en el SERC, a más tardar el último día hábil del mes de febrero del sexto año de gobierno. La persona titular del Órgano Interno de Control, la persona designada por la Coordinación General de Órganos de Vigilancia y Control o la Unidad de Responsabilidades de las empresas productivas del Estado deberán verificar y, en su caso, opinar respecto del cumplimiento del proceso dentro de los primeros quince días naturales del mes de febrero del sexto año de gobierno. Derivado de lo antedicho, se solicita me remitan la información proporcionada para la primera etapa de dicho sujeto obligado (en su caso, las respectivas versiones públicas). En caso de que la respuesta rebase los límites de carga de la Plataforma Nacional de Transparencia, se requiere se remita al correo electrónico descrito en la solicitud de mérito.<text:s/></text:p>
          </table:table-cell>
          <table:table-cell office:value-type="date" office:date-value="2024-05-13T00:00:00" table:style-name="ce17">
            <text:p>13/05/2024</text:p>
          </table:table-cell>
          <table:table-cell office:value-type="string" table:style-name="ce31">
            <text:p>5 AÑOS</text:p>
          </table:table-cell>
          <table:table-cell office:value-type="date" office:date-value="2024-05-13T00:00:00" table:style-name="ce17">
            <text:p>13/05/2024</text:p>
          </table:table-cell>
          <table:table-cell office:value-type="date" office:date-value="2029-05-13T00:00:00" table:style-name="ce17">
            <text:p>13/05/2029</text:p>
          </table:table-cell>
          <table:table-cell office:value-type="string" table:style-name="ce87">
            <text:p>De conformidad con el artículo 110 fracción VIII de la Ley Federal de Transparencia y Acceso a la Información Pública .</text:p>
          </table:table-cell>
          <table:table-cell office:value-type="string" table:style-name="ce82">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82">
            <text:p>La divulgación de la información representa un riesgo real, demostrable e identificable de perjuicio significativo al interes público, porque de darse a conocer la información que soporta el análisis y las decisiones que son tomadas por las personas servidoras públicas encargadas de la elaboración e integración del Informe de Gestión Gubernamental, se menoscabaría las determinaciones que no han sido aprobadas y que inciden directamente el proceso de rendición de cuentas de las dependencias y entidades y empresas productivas del Estado, con lo cual se podría interrumpir y retrasar el proceso deliberativo de las personas servidoras públicas encargadas de la elaboración e integración del informe de Gestión Gubernamental, que normativamente forman parte de este proceso y cuadyuvan a la adopción de la versión final.<text:s/></text:p>
          </table:table-cell>
          <table:table-cell office:value-type="string" table:style-name="ce14">
            <text:p>COMPLETA</text:p>
          </table:table-cell>
          <table:table-cell office:value-type="string" table:style-name="ce14">
            <text:p>N/A</text:p>
          </table:table-cell>
          <table:table-cell office:value-type="date" office:date-value="2024-05-13T00:00:00" table:content-validation-name="val1" table:style-name="ce27">
            <text:p>13/05/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39">
          <table:table-cell office:value-type="string" table:style-name="ce15">
            <text:p>COORDINADORA GENERAL DE PUERTOS Y MARINA MERCANTE</text:p>
          </table:table-cell>
          <table:table-cell office:value-type="string" table:style-name="ce30">
            <text:p>330026624000731</text:p>
          </table:table-cell>
          <table:table-cell office:value-type="string" table:style-name="ce82">
            <text:p>Por medio de la presente solicito lo siguiente:<text:s/></text:p>
            <text:p/>
            <text:p>i. Se me informe si desde noviembre de 2022 y hasta la fecha de respuesta a la presente solicitud, la empresa denominada “Administración Portuaria Integral del Estado de Baja California, S.A. de C.V.” ha presentado ante esa H. Secretaría alguno de los siguientes trámites:<text:s/></text:p>
            <text:p/>
            <text:p>a. Solicitud de Autorización de Plan Maestro de Desarrollo Portuario;</text:p>
            <text:p/>
            <text:p>b. Solicitud de Concesión de Recinto Portuario;</text:p>
            <text:p/>
            <text:p>c. Algún trámite diverso cuya atención sea competencia de esa H. Secretaría. Y,<text:s/></text:p>
            <text:p/>
            <text:p>ii. En caso afirmativo al numeral i. anterior, se me proporcione copia simple en formato digital de cada una de las solicitudes de trámite identificadas y sus documentos anexos; señalando en cada caso su fecha de recepción y el número de solicitud que le fue asignado.<text:s text:c="3"/></text:p>
          </table:table-cell>
          <table:table-cell office:value-type="date" office:date-value="2024-05-15T00:00:00" table:style-name="ce17">
            <text:p>15/05/2024</text:p>
          </table:table-cell>
          <table:table-cell office:value-type="string" table:style-name="ce31">
            <text:p>5 AÑOS</text:p>
          </table:table-cell>
          <table:table-cell office:value-type="date" office:date-value="2024-05-15T00:00:00" table:style-name="ce17">
            <text:p>15/05/2024</text:p>
          </table:table-cell>
          <table:table-cell office:value-type="date" office:date-value="2029-05-15T00:00:00" table:style-name="ce17">
            <text:p>15/05/2029</text:p>
          </table:table-cell>
          <table:table-cell office:value-type="string" table:style-name="ce88">
            <text:p>De conformidad con el artículo 110 fracción VIII de la Ley Federal de Transparencia y Acceso a la Información Pública .</text:p>
          </table:table-cell>
          <table:table-cell office:value-type="string" table:style-name="ce82">
            <text:p>DE CONFORMIDAD CON LA LEGISLACIÓN APLICABLE <text:s/>EN LOS ARTÍCULOS 97, 98, 99, 102,105, 110 <text:s/>FRACCIÓN VIII Y 114 DE LA LEY GENERAL DE TRANSPARENCIA Y ACCESO A LA INFORMACIÓN PÚBLICA.</text:p>
          </table:table-cell>
          <table:table-cell office:value-type="string" table:style-name="ce82">
            <text:p>EL HACER PÚBLICO LA INFORMACIÓN SOLICITADA A ESTA DEPENDENCIA, VULNERARÍA N TRÁMITE QUE CONTINÚA EN ESTUDIO (TRÁMITE) POR PARTE DE UN PROCESO DELIBERATIVO, LO QUE GENERARÍA UN RIESGO REAL, IDENTIFICABLE Y DEMOSTRABLE, PARA LA SEGURIDAD DE LOS PROCEDIMIENTOS ADMINISTRATIVOS, PONIENDO EN GRAN RIESG LA VIALIDAD DE LOS PROYECTOS DE LOS QUE CONOCE ESTÁ DEPENDENCIA.<text:s text:c="2"/></text:p>
          </table:table-cell>
          <table:table-cell office:value-type="string" table:style-name="ce14">
            <text:p>COMPLETA</text:p>
          </table:table-cell>
          <table:table-cell office:value-type="string" table:style-name="ce14">
            <text:p>N/A</text:p>
          </table:table-cell>
          <table:table-cell office:value-type="date" office:date-value="2024-05-15T00:00:00" table:content-validation-name="val1" table:style-name="ce27">
            <text:p>15/05/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0">
          <table:table-cell office:value-type="string" table:style-name="ce15">
            <text:p>CENTRO DE ESTUDIOS SUPERIORES NAVALES</text:p>
          </table:table-cell>
          <table:table-cell office:value-type="string" table:style-name="ce15">
            <text:p>PEDIDO 13-005/FAPA-SEMAR/24 CELEBRADO CON LA DISTRIBUIDORA RAÚL ARTEAGA S.A DE C.V</text:p>
          </table:table-cell>
          <table:table-cell office:value-type="string" table:style-name="ce82">
            <text:p>CON RELACIÓN AL PEDIDO NÚMERO 13-0005/FAPA-SEMAR/24, CELEBRADO ENTRE ESTA H. INSTITUCIÓN Y LA EMPRESA DISTRIBUIDORA RAÚL ARTEAGA S.A. DE. C.V. PARA LA ADQUISICIÓN DE PRODUCTOS QUÍMICOS BÁSICOS, ESPECÍFICAMENTE ESTÁNDARES DE REFERENCIA DE SUSTANCIAS CONSIDERADAS ESTUPEFACIENTES, PSICOTRÓPICOS, ASÍ COMO METABOLITOS PARA EL ANÁLISIS DE MUESTRAS BIOLÓGICAS Y PRODUCTOS DE DIFÍCIL IDENTIFICACIÓN .<text:s text:c="2"/></text:p>
          </table:table-cell>
          <table:table-cell office:value-type="date" office:date-value="2024-05-22T00:00:00" table:style-name="ce17">
            <text:p>22/05/2024</text:p>
          </table:table-cell>
          <table:table-cell office:value-type="string" table:style-name="ce31">
            <text:p>5 AÑOS</text:p>
          </table:table-cell>
          <table:table-cell office:value-type="date" office:date-value="2024-05-22T00:00:00" table:style-name="ce17">
            <text:p>22/05/2024</text:p>
          </table:table-cell>
          <table:table-cell office:value-type="date" office:date-value="2029-05-22T00:00:00" table:style-name="ce17">
            <text:p>22/05/2029</text:p>
          </table:table-cell>
          <table:table-cell office:value-type="string" table:style-name="ce88">
            <text:p>De conformidad con el artículo 110 fracción I de la Ley Federal de Transparencia y Acceso a la Información Pública .</text:p>
          </table:table-cell>
          <table:table-cell office:value-type="string" table:style-name="ce82">
            <text:p>DE CONFORMIDAD EN LO ESTABLECIDO EN LOS ARTÍCULOS 102, 105, 111 <text:s/>DE LA LEY FEDERAL DE TRANSPARENCIA Y ACCESO A LA INFORMACIÓN PÚBLICA, 103, 104, 114 DE LA LEY GENERAL DE TRANSPARENCIA Y ACCESO A LA INFORMACIÓN PÚBLICA Y DEL APARTADO DÉCIMO SÉPTIMO DE LOS LINEAMIENTOS GENERALES EN MATERIA DE CLASIFICACIÓN Y DESCLASIFICACIÓN DE LA INFORMACIÓN.</text:p>
          </table:table-cell>
          <table:table-cell office:value-type="string" table:style-name="ce82">
            <text:p>LA DIVULGACIÓN DE LA INFORMACIÓN ES UN RIESGO DE PERJUICIO SIGNIFICATIVO A LA SEGURIDAD NACIONAL EN RAZÓN DE DAR A CONOCER DICHA INFORMACIÓN, MISMOS QUE SE UTILIZAN PARA EL ANÁLISIS DE MUESTRAS BIOLÓGICAS Y SUSTANCIAS DE DIFÍCIL IDENTIFICACIÓN DE LOS MATERIALES Y APOYANDO CON ELLO EN LAS OPERACIONES DE INTELIGENCIA Y SEGURIDAD NACIONAL EN MATERIA DE DETECCIÓN E INCAUTACIÓN DE SUSTANCIAS ILÍCITAS, SITUACIÓN QUE PONDRÍA EN RIESGO LA CAPACIDAD DE DEFENSA DEL TERRITORIO NACIONAL Y LA SEGURIDAD INTERIOR DEL ESTADO.<text:s text:c="3"/></text:p>
          </table:table-cell>
          <table:table-cell office:value-type="string" table:style-name="ce14">
            <text:p>COMPLETA</text:p>
          </table:table-cell>
          <table:table-cell office:value-type="string" table:style-name="ce14">
            <text:p>N/A</text:p>
          </table:table-cell>
          <table:table-cell office:value-type="date" office:date-value="2024-05-22T00:00:00" table:content-validation-name="val1" table:style-name="ce27">
            <text:p>22/05/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1">
          <table:table-cell office:value-type="string" table:style-name="ce15">
            <text:p>UNIDAD DE CAPITANIAS DE PUERTO Y ASUNTOS MARÍTIMOS</text:p>
          </table:table-cell>
          <table:table-cell office:value-type="string" table:style-name="ce30">
            <text:p>330026624000907</text:p>
          </table:table-cell>
          <table:table-cell office:value-type="string" table:style-name="ce82">
            <text:p>1. El 20 de octubre de 2020 se realizó una maniobra de transporte para que la embarcación remolcadora de Petróleos Mexicanos, “Pemex Tlaloc”, trasladara por agua la embarcación “Pemex Huichol” desde la Terminal Marítima de Dos Bocas en el Estado de Tabasco, México hasta el Puerto de Tampico.</text:p>
            <text:p/>
            <text:p>2. Durante la maniobra descrita, el 29 de octubre de 2020 el cabo de remolque que trasladaba a la embarcación “Pemex Huichol” se rompió, por lo que la embarcación quedó a la deriva sin poderse recuperar, hasta que quedó varada en una playa cercana al poblado de Alvarado, Veracruz (“Incidente”).</text:p>
            <text:p/>
            <text:p>3. Conforme el artículo 8, fracción XXIV, y conforme al Título Sexto, Capítulo VI de la Ley de Navegación y Comercio Marítimos (“LNCM”), se otorga la atribución a la Secretaría de Marina para realizar investigaciones y actuaciones, así como emitir dictámenes de los accidentes e incidentes marítimos en cualquier vía navegable.</text:p>
            <text:p/>
            <text:p>4. Cabe señalar que, también de conformidad al artículo 185, fracción II de la LNCM, una de las atribuciones de la Secretaría de Marina al ocurrir un accidente o incidente marítimo es emitir un dictamen fundado y motivado en el que se establezca si se incurrió en una infracción administrativa.</text:p>
            <text:p/>
            <text:p>5. Se tiene conocimiento que, de acuerdo con el artículo 181 de la LNCM, la Secretaría de Marina inició de oficio un procedimiento de investigación ante la Dirección general Adjunta de Enlace, Implantación, Ordenamientos, Accidentes y Siniestros Marítimos respecto al Incidente previamente narrado con número de oficio 743/2023 (“Procedimiento de Investigación”), a partir del levantamiento del acta de protesta del capitán del “Pemex Huichol”.</text:p>
            <text:p/>
            <text:p>6. De esta forma, el Procedimiento de Investigación se inició de oficio por la Secretaría de Marina en cumplimiento a una obligación impuesta por la ley que deriva de la importancia misma de los hechos a investigar, lo que incide en el bienestar de la sociedad marítima.</text:p>
            <text:p/>
            <text:p>7. Se tiene conocimiento que la Secretaría de Marina que derivado del Procedimiento de Investigación, se encontraba llevando a cabo acciones tendientes a emitir el dictamen correspondiente al Incidente referido por medio de las cuales se determinaría si se incurrieron o no infracciones administrativas conforme a la legislación correspondiente.</text:p>
            <text:p/>
            <text:p>8. En este sentido, ya que dicho Procedimiento de Investigación es de orden público porque tiende a velar por las condiciones de prestación del servicio al que están las embarcaciones, en beneficio de la comunidad marítima nacional y/o internacional, se procede a solicitar la siguiente información.</text:p>
            <text:p/>
            <text:p>II. Información que se solicita.<text:s/></text:p>
            <text:p/>
            <text:p>9. Se solicita a la Secretaria de Marina, mediante la Unidad de Transparencia solicite a su vez a las dependencias arriba referidas proporcione la siguiente información:<text:s text:c="2"/></text:p>
            <text:p/>
            <text:p>i) si derivado del Procedimiento de Investigación iniciado por la Secretaría de Marina respecto al Incidente que involucra a la embarcación “Pemex Huichol”, ya se ha emitido un dictamen que determine si se incurrieron o no infracciones administrativas.</text:p>
            <text:p/>
            <text:p>ii) en caso de ya haberse emitido un dictamen derivado del Procedimiento de Investigación, solicito me sea proporcionado el sentido de este.</text:p>
            <text:p/>
            <text:p>iii) de igual forma, solicito me sea proporcionado el expediente del dictamen y todos los archivos en donde se contiene el mismo derivado del Procedimiento de Investigación.<text:s/></text:p>
            <text:p/>
            <text:p>iv) de igual forma, solicito me sea proporcionado el expediente completo del Procedimiento de Investigación referido.<text:s/></text:p>
            <text:p/>
          </table:table-cell>
          <table:table-cell office:value-type="string" table:style-name="ce17">
            <text:p><text:s/>21/05/2024</text:p>
          </table:table-cell>
          <table:table-cell office:value-type="string" table:style-name="ce31">
            <text:p>5 AÑOS</text:p>
          </table:table-cell>
          <table:table-cell office:value-type="date" office:date-value="2024-05-21T00:00:00" table:style-name="ce17">
            <text:p>21/05/2024</text:p>
          </table:table-cell>
          <table:table-cell office:value-type="date" office:date-value="2029-05-21T00:00:00" table:style-name="ce17">
            <text:p>21/05/2029</text:p>
          </table:table-cell>
          <table:table-cell office:value-type="string" table:style-name="ce82">
            <text:p>Ley General de Transparencia y Acceso a la Información Pública Artículo 113</text:p>
          </table:table-cell>
          <table:table-cell office:value-type="string" table:style-name="ce82">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82">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 representa un riesgo total toda vez que al relevar dicha información genera un daño irreversible puesto que en primera instancia dicho expediente que se integro en la Capitanía de Púerto de la Jurisdicción donde ocurrieron los hechos<text:s/></text:p>
          </table:table-cell>
          <table:table-cell office:value-type="string" table:style-name="ce14">
            <text:p>PARCIAL<text:s/></text:p>
          </table:table-cell>
          <table:table-cell office:value-type="string" table:style-name="ce82">
            <text:p>La emisión de un dictamen si se incurrieron o no infracciones administrativas</text:p>
          </table:table-cell>
          <table:table-cell office:value-type="date" office:date-value="2024-05-21T00:00:00" table:content-validation-name="val1" table:style-name="ce27">
            <text:p>21/05/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2">
          <table:table-cell office:value-type="string" table:style-name="ce15">
            <text:p>DIRECCIÓN GENERAL ADJUNTA DE ADMINISTRACIÓN<text:s/></text:p>
          </table:table-cell>
          <table:table-cell office:value-type="string" table:style-name="ce30">
            <text:p>CONTRATOS 13-SCN/A005-2023 13SCN/A006-2023 Y 13-SNC/A007-2023</text:p>
          </table:table-cell>
          <table:table-cell office:value-type="string" table:style-name="ce82">
            <text:p>CLASIFICACIÓN DE LOS CONTRATOS PLURIANUALES 13-SCN/A005-2023 (AERONAVES Y UNIDADES DE SUPERFICIE), 13-SNC/A006-2023 (CARGA, INCENDIO, ROTULA DE MAQUINARIA, DIVERSOS, EQUIPO ELECTRÓNICO Y CONTRATISTA Y RESPONSABILIDAD CIVIL COMERCIO, BIENES PATRIMONIALES PROPIEDAD DE LA SECRETARIA DE MARINA) Y 13-SNC/A007-2023 (PARQUE VEHICULAR Y RESPONSABILIDAD CIVIL, VIAJERO Y TRANSPORTISTA, BIENES PATRIMONIALES PROPIEDAD DE LA SECRETARIA DE MARINA)<text:s/></text:p>
          </table:table-cell>
          <table:table-cell office:value-type="date" office:date-value="2024-05-28T00:00:00" table:style-name="ce17">
            <text:p>28/05/2024</text:p>
          </table:table-cell>
          <table:table-cell office:value-type="string" table:style-name="ce31">
            <text:p>5 AÑOS</text:p>
          </table:table-cell>
          <table:table-cell office:value-type="date" office:date-value="2024-05-28T00:00:00" table:style-name="ce17">
            <text:p>28/05/2024</text:p>
          </table:table-cell>
          <table:table-cell office:value-type="date" office:date-value="2029-05-28T00:00:00" table:style-name="ce17">
            <text:p>28/05/2029</text:p>
          </table:table-cell>
          <table:table-cell office:value-type="string" table:style-name="ce88">
            <text:p>De conformidad con el artículo 110 fracción I y V de la Ley Federal de Transparencia y Acceso a la Información Pública .</text:p>
          </table:table-cell>
          <table:table-cell office:value-type="string" table:style-name="ce82">
            <text:p>DE CONFORMIDAD EN LO ESTABLECIDO EN LOS ARTÍCULOS 102, 105, 111 DE LA LEY FEDERAL DE TRANSPARENCIA Y ACCESO A LA INFORMACIÓN PÚBLICA, 103 104, 114 DE LA LEY GENERAL DE TRANSPAERNCIA Y ACCESO A LA INFORMACIÓN PÚBLICA EN EL APARTADO SEGUNDO, SEXTO Y DÉCIMO SÉPTIMO DE LOS LINEAMIENTOS GENERALES EN MATERIA DE CLASIFICACIÓN DE LA INFORMACIÓN, ASI PARA LA ELABORACIÓN DE VERSIONES PÚBLICAS.<text:s/></text:p>
          </table:table-cell>
          <table:table-cell office:value-type="string" table:style-name="ce82">
            <text:p>LA DIVULGACIÓN DE LA INFORMACIÓN REPRESENTA UN RIESGO DE PERJUICIO SIGNIFICATIVO A LA SEGURIDAD NACIONAL, EN RAZÓN DE QUE REVELARÍA ASPECTOS TÉCNICOS TALES COMO EL TIPO DE ARMAMENTO, RADARES, CÁMARAS, CASCO Y TIPO DE FUSELAJE DE LAS AERONAVES Y UNIDADES DE SUPERFICIE, EQUIPO DE COMUNICACIONES, MOTORES Y AQUEL EQUIPO MILITAR ESPECIAL QUE SON ESPECIFICOS PARA LA OPERACIÓN Y EL FUNCIONAMIENTO DE LAS AERONAVES QUE UTILIZA LA SECRETARÍA DE MARINA CONTRA LA DELINCUENCIA ORGANIZADA</text:p>
          </table:table-cell>
          <table:table-cell office:value-type="string" table:style-name="ce14">
            <text:p>COMPLETA</text:p>
          </table:table-cell>
          <table:table-cell office:value-type="string" table:style-name="ce14">
            <text:p>N/A</text:p>
          </table:table-cell>
          <table:table-cell office:value-type="date" office:date-value="2024-05-28T00:00:00" table:content-validation-name="val1" table:style-name="ce27">
            <text:p>28/05/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3">
          <table:table-cell office:value-type="string" table:style-name="ce15">
            <text:p>SECRETARIO PARTICULAR DEL. C. ALMIRANTE SECRETARIO DE MARINA</text:p>
          </table:table-cell>
          <table:table-cell office:value-type="string" table:style-name="ce30">
            <text:p>330026624000899</text:p>
          </table:table-cell>
          <table:table-cell office:value-type="string" table:style-name="ce82">
            <text:p>Solicito el número o consecutivo o folio de los oficios, minutas, notas informativas, actas administrativas o actas de hechos; el asunto de los oficios, minutas, notas informativas, actas administrativas o actas <text:s/>de hechos; asi mismo quien es el destinatario, generados del 01 de enero de 2023 al 02 de mayo de 2024, por el Ciudadano Secretario/a de la dependencia.</text:p>
          </table:table-cell>
          <table:table-cell office:value-type="date" office:date-value="2024-06-13T00:00:00" table:style-name="ce17">
            <text:p>13/06/2024</text:p>
          </table:table-cell>
          <table:table-cell office:value-type="string" table:style-name="ce31">
            <text:p>5 AÑOS</text:p>
          </table:table-cell>
          <table:table-cell office:value-type="date" office:date-value="2024-06-13T00:00:00" table:style-name="ce17">
            <text:p>13/06/2024</text:p>
          </table:table-cell>
          <table:table-cell office:value-type="date" office:date-value="2029-06-13T00:00:00" table:style-name="ce17">
            <text:p>13/06/2029</text:p>
          </table:table-cell>
          <table:table-cell office:value-type="string" table:style-name="ce82">
            <text:p>Artículo 110 fracción I de la Ley Federal de Transparencia y Acceso a la Información Pública</text:p>
          </table:table-cell>
          <table:table-cell office:value-type="string" table:style-name="ce82">
            <text:p>La divulgación de la información contenida en referidos documentos, lesiona la seguridad nacional y el interés público, respecto a los proyectos y obras del Gobierno de México que son prioritarios y estratégicas para el desarrollo nacional, relacionadas con su construcción, funcionamiento, mantenimiento, operación, infraestructura, los espacios, bienes de interés público, ejecución y administración por lo que se considera como informacion clasificada como RESERVADA por un periodo de cinco años de conformidad con el artículo 110 fracción I de la Ley Federal de Transparencia y Aceso a la Información Pública, expresando como prueba de daño de conformidad con lo establecido <text:s/>en los artículos 102, 105, 111 <text:s/>de referida Ley; 103, 104, 114 de la Ley General de Transparencia y Acceso a la Información Pública <text:s/>y del apartado Décimo Séptimo de los Linemaientos Generales en Materia de Clasificación y Desclasificación de la Información.<text:s text:c="2"/></text:p>
          </table:table-cell>
          <table:table-cell office:value-type="string" table:style-name="ce82">
            <text:p>La Secretaría de Marina como parte de la Administración Pública Federal, además de las atribuciones con las que cuenta, participa en la construcción, funcionamiento, mantenimiento, operación, infraestructura, los espacios, bienes de interés público, ejecución y administración de proyectos y obras del Gobierno de México considerados de interés público y seguridad nacional, así como prioritarios y estratégicos para el desarrollo nacional.</text:p>
          </table:table-cell>
          <table:table-cell office:value-type="string" table:style-name="ce14">
            <text:p>COMPLETA</text:p>
          </table:table-cell>
          <table:table-cell office:value-type="string" table:style-name="ce82">
            <text:p>Los oficios generados por la persoan titular de la Secretaría de Marina del 01 de enero de 2023 al 02 de mayo de 2024, pormotivos de interés público, ejecución y administración de proyectos y obras del Gobierno de México considerados de interés público y seguridad nacional, así como prioritarios y estratégicos para el desarrollo nacional.</text:p>
          </table:table-cell>
          <table:table-cell office:value-type="date" office:date-value="2024-06-13T00:00:00" table:content-validation-name="val1" table:style-name="ce27">
            <text:p>13/06/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4">
            <text:p>N/A</text:p>
          </table:table-cell>
          <table:table-cell table:number-columns-repeated="16361" table:style-name="ce5"/>
        </table:table-row>
        <table:table-row table:style-name="ro44">
          <table:table-cell office:value-type="string" table:style-name="ce20">
            <text:p>DIRECCION GENERAL ADJUNTA DE OBRAS<text:s/></text:p>
          </table:table-cell>
          <table:table-cell office:value-type="string" table:style-name="ce20">
            <text:p>PROYECTO DENOMINADO SECTOR NAVAL, CIIM Y ENSAR</text:p>
          </table:table-cell>
          <table:table-cell office:value-type="string" table:style-name="ce20">
            <text:p>PROYECTO DENOMINADO SECTOR NAVAL, CIIM Y ENSAR, CON RELACIÓN AL PROYECTO ADMINISTRATIVO DE EVALUACIÓN DE IMPACTO AMBIENTAL MODALIDAD PARTICULAR (MIA-P) ANTE LA SEMARNAT</text:p>
          </table:table-cell>
          <table:table-cell office:value-type="date" office:date-value="2024-06-11T00:00:00" table:style-name="ce17">
            <text:p>11/06/2024</text:p>
          </table:table-cell>
          <table:table-cell office:value-type="string" table:style-name="ce22">
            <text:p>5 AÑOS</text:p>
          </table:table-cell>
          <table:table-cell office:value-type="date" office:date-value="2024-06-11T00:00:00" table:style-name="ce17">
            <text:p>11/06/2024</text:p>
          </table:table-cell>
          <table:table-cell office:value-type="date" office:date-value="2029-06-11T00:00:00" table:style-name="ce17">
            <text:p>11/06/2029</text:p>
          </table:table-cell>
          <table:table-cell office:value-type="string" table:style-name="ce17">
            <text:p>Artículos 110 fracc. I , así como 113 fracc. I <text:s/>de la Ley Federal de Transparencia y Acceso a la Información Pública.</text:p>
          </table:table-cell>
          <table:table-cell office:value-type="string" table:style-name="ce17">
            <text:p>De conformidad en lo establecido en los artículos 64,65, fracción II, 97, 98, fracción I, 102, 110 fracción I de la Ley Federal de Transparencia y acceso a la Información Pública.<text:s/></text:p>
          </table:table-cell>
          <table:table-cell office:value-type="string" table:style-name="ce17">
            <text:p>LA DIVULGACIÓN DE LA INFORMACIÓN QUE SE RESERVA REPRESENTA UN RIESGO <text:s/>YA QUE SE CONSIDERA QUE CON LA DIVULGACIÓN DE LA TOTALIDAD DE MIA EN SU MODALIDAD PARTICULAR DEL PROYECTO DENOMINADO "SECTOR NAVAL, CIIM Y ENSAR", SE PONDRÍA EN RIESGO LOS COMPONENTES <text:s/>QUE INTEGRAN AL MISMO, LA VIDA, SEGURIDAD O SALUD DEL PERSONAL NAVAL Y CIVIL; LA INFORMACIÓN DE MIA LA HACE SUCEPTIBLE DE SER EMPLEADA POR LA DELINCUENCIA ORGANIZADA PARA LLEVAR A CABO DIFERENTES DELITOS DENTRO Y FUERA DE LAS INSTALACIONES, TAMBIÉN AFECTARÍA LAS ACCIONES Y OPERACIONES DESTINADAS A GARANTIZAR LA INTEGRIDAD Y SEGURIDAD DEL PERSONAL NAVAL.</text:p>
          </table:table-cell>
          <table:table-cell office:value-type="string" table:style-name="ce14">
            <text:p>PARCIAL</text:p>
          </table:table-cell>
          <table:table-cell office:value-type="string" table:style-name="ce17">
            <text:p>Ubicación física, coordenadas de ubicación del predio y de la poligonal del proyecto, dimensiones del predio, descripción de las oobras y actividades, caracteristicas particulares del proyecto, programa general de los trabajos, descripción por etapa del trabajo, figuras de mapas temáticos en los que se visualiza la ubicación .<text:s/></text:p>
          </table:table-cell>
          <table:table-cell office:value-type="date" office:date-value="2024-06-11T00:00:00" table:content-validation-name="val1" table:style-name="ce27">
            <text:p>11/06/2024</text:p>
          </table:table-cell>
          <table:table-cell office:value-type="string" table:style-name="ce15">
            <text:p>CLASIFICADO</text:p>
          </table:table-cell>
          <table:table-cell office:value-type="string" table:style-name="ce28">
            <text:p>NO</text:p>
          </table:table-cell>
          <table:table-cell office:value-type="string" table:style-name="ce28">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22">
            <text:p>N/A</text:p>
          </table:table-cell>
          <table:table-cell office:value-type="string" table:style-name="ce18">
            <text:p>N/A</text:p>
          </table:table-cell>
          <table:table-cell table:number-columns-repeated="16361" table:style-name="ce5"/>
        </table:table-row>
        <table:table-row table:style-name="ro45">
          <table:table-cell office:value-type="string" table:style-name="ce14">
            <text:p>DIRECCION GENERAL ADJUNTA DE ARMAMENTO</text:p>
          </table:table-cell>
          <table:table-cell office:value-type="string" table:style-name="ce14">
            <text:p>CONTRATOS:</text:p>
            <text:p>13-SCIA/012-2023,</text:p>
            <text:p>13-SCIA/023-2023,</text:p>
            <text:p>CABSI 13-018/2024,<text:s/></text:p>
            <text:p>CABSI 13-029/2024,</text:p>
            <text:p>CABSI 13-036/2024,<text:s/></text:p>
            <text:p>CABSI 13-037/2024,<text:s/></text:p>
            <text:p>13-SCIA/004-2024,<text:s/></text:p>
            <text:p>13- SCIA/006-2024,<text:s/></text:p>
            <text:p>13-SCIA/008-2024<text:s/></text:p>
            <text:p>13-SCIA/009-2024</text:p>
            <text:p/>
            <text:p>ACTA NÚM. 71/2024 DEL 01/07/2024</text:p>
          </table:table-cell>
          <table:table-cell office:value-type="string" table:style-name="ce82">
            <text:p>NOMBRE DEL REPRESENTANTE LEGAL, <text:s/>Y EL ANEXO "A", POR CONTENER ESPECIFICACIONES TÉCNICAS DE LAS MUNICIONES, ESPECIFICACIONES TÉCNICAS DEL ARMAMENTO Y ESPECIFICACIONES TÉCNICAS DE LAS REFACCIONES DE ARMAMENTO DE LOS CONTRATOS EN MENCIÓN.</text:p>
          </table:table-cell>
          <table:table-cell office:value-type="string" table:style-name="ce14">
            <text:p>01/07/024</text:p>
          </table:table-cell>
          <table:table-cell office:value-type="string" table:style-name="ce14">
            <text:p>5 AÑOS<text:s/></text:p>
          </table:table-cell>
          <table:table-cell office:value-type="date" office:date-value="2024-07-01T00:00:00" table:content-validation-name="val1" table:style-name="ce17">
            <text:p>01/07/2024</text:p>
          </table:table-cell>
          <table:table-cell office:value-type="date" office:date-value="2029-07-01T00:00:00" table:content-validation-name="val1" table:style-name="ce17">
            <text:p>01/07/2029</text:p>
          </table:table-cell>
          <table:table-cell office:value-type="string" table:style-name="ce17">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17">
            <text:p>HACER PUBLICO EL ANEXO "A", POR CONTENER ESPECIFICACIONES TÉCNICAS DE LAS MUNICIONES, ESPECIFICIOCACIONES TÉCNICAS DEL ARMAMENTO Y ESPECIFICACIONES TECNICAS DE LAS REFACCIONES DE ARMAMENTO, FACILITARÍAN GRAN MANERA A LOS GRUPOS DELICUENCIALES LA ADQUISICION DEARMAMENTO SUPERIOR <text:s/>AL DE LAS FUERZAS ARMADAS.</text:p>
          </table:table-cell>
          <table:table-cell office:value-type="string" table:style-name="ce17">
            <text:p>TÉCNICAS DE LAS MUNICIONES, ESPECIFICIOCACIONES TÉCNICAS DEL ARMAMENTO Y ESPECIFICACIONES TECNICAS DE LAS REFACCIONES DE ARMAMENTO, FACILITARÍAN GRAN MANERA A LOS GRUPOS DELICUENCIALES LA ADQUISICION DEARMAMENTO SUPERIOR <text:s/>AL DE LAS FUERZAS ARMADAS, COMETER ACTOS ILICITOS EN CONTRA DE LA POBLACIÓN, TALES COMO DETENCIONES, DESAPARICIONES, AGRESIONES AL PERSONAL NAVA, MILITAR, POLICÍA FEDERAL, ESTATAL O MUNICIPAL, QUIENES PODRÁIN SER TOMADOS POR SORPRESA Y SE GENERARÍA UN RIESGO REAL, IDENTIFICABLE Y DEMOSTRABLE, PARA LA SEGURIDAD PÚBLICA, PONIENDO EN GRAN RIESGO LA SEGURIDAD Y VIDA DE LAS PERSONAS Y DEL PERSONAL INTEGRANTE DE LAS FUERZAS FEDERALES <text:s/>Y ESTATALES COADYUVANTES EN LA SEGURIDAD PÚBLICA EN EL PAÍS</text:p>
          </table:table-cell>
          <table:table-cell office:value-type="string" table:style-name="ce14">
            <text:p>COMPLETA</text:p>
          </table:table-cell>
          <table:table-cell office:value-type="string" table:style-name="ce14">
            <text:p>N/A</text:p>
          </table:table-cell>
          <table:table-cell office:value-type="date" office:date-value="2024-07-01T00:00:00" table:content-validation-name="val1" table:style-name="ce17">
            <text:p>01/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6">
          <table:table-cell office:value-type="string" table:style-name="ce14">
            <text:p>DIRECCION GENERAL ADJUNTA DE ARMAMENTO</text:p>
          </table:table-cell>
          <table:table-cell office:value-type="string" table:style-name="ce14">
            <text:p>CONTRATOS:</text:p>
            <text:p><text:s/>13-SCN/011-2024,</text:p>
            <text:p><text:s/>13-SCN/012-2024,</text:p>
            <text:p><text:s/>PEDIDO 13-0509/24,</text:p>
            <text:p><text:s/>PEDIDO 13-0639/24,</text:p>
            <text:p><text:s/>PEDIDO 13-0923/24,<text:s/></text:p>
            <text:p>PEDIDO 13-0929/24,<text:s/></text:p>
            <text:p>PEDIDO 13-0726/24</text:p>
            <text:p>13-SCN/026-2024</text:p>
            <text:p/>
            <text:p>ACTA NÚM. 72/24 DEL 2/07/2024</text:p>
          </table:table-cell>
          <table:table-cell office:value-type="string" table:style-name="ce82">
            <text:p>NOMBRE DEL REPRESENTANTE LEGAL Y ADQUISICIÓN DE MATERIAL BALISTICO, PLACAS, CHALECOS PIXELADOS Y CASCOS, ASI COMO EQUIPO ANTIMOTIN, VEHICULO CON BLINDAJE Y VIDEOCAMARAS DE EQUIPO TACTICO DE VIDEOGRABACIÓN PARA CASCO DE USO MILITAR QUE TIENE TECNOLOGÍA (SOFTWARE ENCRIPTADO PARA USO EXCLUSIVO DE LA SEMAR)</text:p>
          </table:table-cell>
          <table:table-cell office:value-type="string" table:style-name="ce14">
            <text:p>02/07/024</text:p>
          </table:table-cell>
          <table:table-cell office:value-type="string" table:style-name="ce14">
            <text:p>5 AÑOS<text:s/></text:p>
          </table:table-cell>
          <table:table-cell office:value-type="date" office:date-value="2024-07-02T00:00:00" table:content-validation-name="val1" table:style-name="ce17">
            <text:p>02/07/2024</text:p>
          </table:table-cell>
          <table:table-cell office:value-type="date" office:date-value="2029-07-02T00:00:00" table:content-validation-name="val1" table:style-name="ce17">
            <text:p>02/07/2029</text:p>
          </table:table-cell>
          <table:table-cell office:value-type="string" table:style-name="ce82">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89">
            <text:p>HACER PUBLICO EL ANEXO "A", POR CONTENER ESPECIFICACIONES TÉCNICAS DE LAS MUNICIONES, ESPECIFICIOCACIONES TÉCNICAS DEL ARMAMENTO Y ESPECIFICACIONES TECNICAS DE LAS REFACCIONES DE ARMAMENTO, FACILITARÍAN GRAN MANERA A LOS GRUPOS DELICUENCIALES LA ADQUISICION DEARMAMENTO SUPERIOR <text:s/>AL DE LAS FUERZAS ARMADAS.</text:p>
          </table:table-cell>
          <table:table-cell office:value-type="string" table:style-name="ce82">
            <text:p>SOLICITADA, POSIBILITA QUE ESTA PUEDA SER UTILIZADA, POR PARTE DE LOS GRUPOS DE DELINCUENCIA ORGANIZADA,POR CONTENER ESPECIFICACIONES TECNICAS DEL MATERIAL TACTICO Y EL NOMBRE DEL REPRESENTANTE LEGAL DE LOS CONTRATOS, 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14">
            <text:p>COMPLETA</text:p>
          </table:table-cell>
          <table:table-cell office:value-type="string" table:style-name="ce14">
            <text:p>N/A</text:p>
          </table:table-cell>
          <table:table-cell office:value-type="date" office:date-value="2024-07-02T00:00:00" table:content-validation-name="val1" table:style-name="ce17">
            <text:p>02/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7">
          <table:table-cell office:value-type="string" table:style-name="ce28">
            <text:p>DIRECCIÓN GENERAL DE RECURSOS HUMANOS<text:s/></text:p>
          </table:table-cell>
          <table:table-cell office:value-type="string" table:style-name="ce14">
            <text:p>CUMPLIMIENTO OBLIGACIONES DE TRANSPARENCIA<text:s/></text:p>
          </table:table-cell>
          <table:table-cell office:value-type="string" table:style-name="ce82">
            <text:p>TABLA DE APLICABILIDAD DE DE LAS OBLIGACIONES DE TRANSPARENCIA DE LA FRACCIÓN <text:s/>XXVIII DEL ARTÍCULO 70 DE LA LEY GENERAL DE TRANSPARENCIA Y ACCESO A LA INFORMACIÓN PÚBLICA.<text:s/></text:p>
          </table:table-cell>
          <table:table-cell office:value-type="date" office:date-value="2024-07-04T00:00:00" table:style-name="ce17">
            <text:p>04/07/2024</text:p>
          </table:table-cell>
          <table:table-cell office:value-type="string" table:style-name="ce14">
            <text:p>5 AÑOS<text:s/></text:p>
          </table:table-cell>
          <table:table-cell office:value-type="date" office:date-value="2024-07-04T00:00:00" table:content-validation-name="val1" table:style-name="ce17">
            <text:p>04/07/2024</text:p>
          </table:table-cell>
          <table:table-cell office:value-type="date" office:date-value="2029-07-04T00:00:00" table:content-validation-name="val1" table:style-name="ce17">
            <text:p>04/07/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La difusión de la información de las declaraciones patrimoniales del personal militar de la Secretaria de Marina, representan un riesgo real, demostrable e identificable de perjuicio significativo al interés público, dado que se compromete la seguridad nacional, la seguridad pública o la defensa nacionalal contemplar al personal naval militar y de inteligencia pertenecientes a la institución.</text:p>
          </table:table-cell>
          <table:table-cell office:value-type="string" table:style-name="ce14">
            <text:p>COMPLETA</text:p>
          </table:table-cell>
          <table:table-cell office:value-type="string" table:style-name="ce14">
            <text:p>N/A</text:p>
          </table:table-cell>
          <table:table-cell office:value-type="date" office:date-value="2024-07-04T00:00:00" table:content-validation-name="val1" table:style-name="ce17">
            <text:p>04/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11">
          <table:table-cell office:value-type="string" table:style-name="ce28">
            <text:p>UNIDAD DE CAPITANIAS DE PUERTO Y ASUNTOS MARÍTIMOS<text:s/></text:p>
          </table:table-cell>
          <table:table-cell office:value-type="string" table:style-name="ce14">
            <text:p>SOLICITUD 330026624001113</text:p>
          </table:table-cell>
          <table:table-cell office:value-type="string" table:style-name="ce14">
            <text:p>A partir de la respuesta a lña solicitud de folio 330026624000923, se solicita de la Secretaría que informe para efectos de qué fue ingresada la solicitud de Mexico Pacific Land Holdings, S. de R.L. de C.V.</text:p>
          </table:table-cell>
          <table:table-cell office:value-type="date" office:date-value="2024-07-08T00:00:00" table:style-name="ce17">
            <text:p>08/07/2024</text:p>
          </table:table-cell>
          <table:table-cell office:value-type="string" table:style-name="ce14">
            <text:p>5 AÑOS<text:s/></text:p>
          </table:table-cell>
          <table:table-cell office:value-type="date" office:date-value="2024-07-08T00:00:00" table:style-name="ce17">
            <text:p>08/07/2024</text:p>
          </table:table-cell>
          <table:table-cell office:value-type="date" office:date-value="2029-07-05T00:00:00" table:content-validation-name="val1" table:style-name="ce17">
            <text:p>05/07/2029</text:p>
          </table:table-cell>
          <table:table-cell office:value-type="string" table:style-name="ce17">
            <text:p>Artículo 104 fracc. I <text:s/>de la Ley General de Transparencia y Acceso a la Información Pública.<text:s/></text:p>
          </table:table-cell>
          <table:table-cell office:value-type="string" table:style-name="ce82">
            <text:p>De conformidad con el artículo 6 de la Constitución Política de los Estados Unidos Mexicanos, 64 y 140 de la Ley Federal de Transparencia y Acceso a la Información Pública.<text:s/></text:p>
          </table:table-cell>
          <table:table-cell office:value-type="string" table:style-name="ce82">
            <text:p>En virtud de que la información solicitada integra el expediente administrativo abierto, la cual expone detalladamente la pretensión de la empresa México Pacific Land Holding, S. de R.L., de la solicitud realizada, proyecto que beneficiaria a diversos sectores sociales. Asimismo, no obra pronunciamiento que resuelva definitivamente la solicitud presentada, por lo manifestado, su divulgación ocasionaría un daño probable, dado que, conocer específicamente el desarrollo del proyecto podría limitar o coartar su realización y obstaculizar la determinación que deberá emititr esa Unidad Administrativa, afectando indirectamente el desarrollo nacional.</text:p>
          </table:table-cell>
          <table:table-cell office:value-type="string" table:style-name="ce14">
            <text:p>COMPLETA</text:p>
          </table:table-cell>
          <table:table-cell office:value-type="string" table:style-name="ce14">
            <text:p>N/A</text:p>
          </table:table-cell>
          <table:table-cell office:value-type="date" office:date-value="2024-07-08T00:00:00" table:content-validation-name="val1" table:style-name="ce17">
            <text:p>08/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39">
          <table:table-cell office:value-type="string" table:style-name="ce14">
            <text:p>DIRECCION GENERAL ADJUNTA DE ARMAMENTO</text:p>
          </table:table-cell>
          <table:table-cell office:value-type="string" table:style-name="ce14">
            <text:p>CONTRATOS:<text:s/></text:p>
            <text:p>CABSI/13-053/24,</text:p>
            <text:p>CABSI 13-057/24,<text:s/></text:p>
            <text:p>CABSI 13 SCIA/004/24,</text:p>
            <text:p><text:s/>CABSI 13-SCIA/006/24,</text:p>
            <text:p><text:s/>CABSI 13-SCIA/008/24,<text:s/></text:p>
            <text:p>CABSI 13-SCIA/009/24,</text:p>
            <text:p><text:s/>CABSI 13-SCIA/014/24</text:p>
            <text:p>CABSI 13-SCIA/015/24</text:p>
            <text:p/>
            <text:p>ACTA NÚM. 77/2024 DEL 15/07/2024</text:p>
          </table:table-cell>
          <table:table-cell office:value-type="string" table:style-name="ce14">
            <text:p>NOMBRE DEL REPRESENTANTE LEGAL Y LAS ESPECIFICACIONES TECNICAS DE FUSILES, LANZAGRANADAS, RIFLES, AMETRALLADORAS Y MUNICIÓN</text:p>
          </table:table-cell>
          <table:table-cell office:value-type="date" office:date-value="2024-07-15T00:00:00" table:style-name="ce17">
            <text:p>15/07/2024</text:p>
          </table:table-cell>
          <table:table-cell office:value-type="string" table:style-name="ce14">
            <text:p>5 AÑOS<text:s/></text:p>
          </table:table-cell>
          <table:table-cell office:value-type="date" office:date-value="2024-07-15T00:00:00" table:style-name="ce17">
            <text:p>15/07/2024</text:p>
          </table:table-cell>
          <table:table-cell office:value-type="date" office:date-value="2029-07-15T00:00:00" table:content-validation-name="val1" table:style-name="ce17">
            <text:p>15/07/2029</text:p>
          </table:table-cell>
          <table:table-cell office:value-type="string" table:style-name="ce82">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82">
            <text:p>EVELAR LA INFORMACION SOLICITADA, POSIBILITA QUE ESTA PUEDA SER UTILIZADA, POR PARTE DE LOS GRUPOS DE DELINCUENCIA ORGANIZADA, PARA LA COMPRA DE ARMAMENTO SUPERIOR A LA PROTECCIÓN <text:s/>OFRECIDA POR EL MATERIAL BALÍSTICO QUE SE DESCRIBA EN LAS ESPECIFICACIONES TÉCNICAS DE FUSILES, LANZAGRANADAS, RIFLE, AMETRALLADORA Y MUNICIÓN, DE CITADOS CONTRATOS.</text:p>
          </table:table-cell>
          <table:table-cell office:value-type="string" table:style-name="ce82">
            <text:p>REVELAR LA INFORMACION SOLICITADA, POSIBILITA QUE ESTA PUEDA SER UTILIZADA, POR PARTE DE LOS GRUPOS DE DELINCUENCIA ORGANIZADA,POR CONTENER ESPECIFICACIONES TECNICAS DEL MATERIAL TACTICO Y EL NOMBRE DEL REPRESENTANTE LEGAL DE LOS CONTRATOS, 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14">
            <text:p>COMPLETA</text:p>
          </table:table-cell>
          <table:table-cell office:value-type="string" table:style-name="ce14">
            <text:p>N/A</text:p>
          </table:table-cell>
          <table:table-cell office:value-type="date" office:date-value="2024-07-15T00:00:00" table:content-validation-name="val1" table:style-name="ce17">
            <text:p>15/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8">
          <table:table-cell office:value-type="string" table:style-name="ce14">
            <text:p>DIRECCION GENERAL ADJUNTA DE ARMAMENTO</text:p>
          </table:table-cell>
          <table:table-cell office:value-type="string" table:style-name="ce14">
            <text:p>CONTRATOS:</text:p>
            <text:p><text:s/>CABSI 13-005/24,</text:p>
            <text:p><text:s/>CABSI 13-006/24,<text:s/></text:p>
            <text:p>CABSI 13-018/24,</text:p>
            <text:p><text:s/>CABSI 13-019/24,<text:s/></text:p>
            <text:p>CABSI 13-023/24,<text:s/></text:p>
            <text:p>CABSI 13-026/24 <text:s/>CABSI 13-029/24</text:p>
            <text:p/>
            <text:p>ACTA NÚM. 78/24 DE FECHA 15/07/2024</text:p>
          </table:table-cell>
          <table:table-cell office:value-type="string" table:style-name="ce14">
            <text:p>NOMBRE DEL REPRESENTANTE LEGAL Y LAS ESPECIFICACIONES TÉCNICAS DE GRANADAS, BULLET TRAP, LANZAGRANADAS, RIFLE Y MUNICIÓN.<text:s/></text:p>
          </table:table-cell>
          <table:table-cell office:value-type="date" office:date-value="2024-07-15T00:00:00" table:style-name="ce17">
            <text:p>15/07/2024</text:p>
          </table:table-cell>
          <table:table-cell office:value-type="string" table:style-name="ce14">
            <text:p>5 AÑOS<text:s/></text:p>
          </table:table-cell>
          <table:table-cell office:value-type="date" office:date-value="2024-07-15T00:00:00" table:style-name="ce17">
            <text:p>15/07/2024</text:p>
          </table:table-cell>
          <table:table-cell office:value-type="date" office:date-value="2029-07-15T00:00:00" table:content-validation-name="val1" table:style-name="ce17">
            <text:p>15/07/2029</text:p>
          </table:table-cell>
          <table:table-cell office:value-type="string" table:style-name="ce82">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82">
            <text:p>HACER PUBLICAS LAS ESPECIFICACIONES TÉCNICAS DE GRANADAS, BULLET TRAP, LANZAGRANADAS, RIFLE Y MUNICIÓN DE LOS CONTRATOS, FACILITARÍA EN GRAN MANERA A LOS GRUPOS DELICUENCIALES LA ADQUISICIÓN DE ARMAMENTO SUPERIOR A LA PROTECCIÓN OFRECIDA POR EL MATERIAL MENCIONADO DESCRITOS EN LOS CONTRATOS.</text:p>
          </table:table-cell>
          <table:table-cell office:value-type="string" table:style-name="ce82">
            <text:p>HACER PUBLICA LA INFORMACION SOLICITADA, POSIBILITA QUE ESTA PUEDA SER UTILIZADA, POR PARTE DE LOS GRUPOS DE DELICUENCIALES, <text:s/>LA ADQUISICIÓN DE ARMAMENTO SUPERIOR A LA PROTECCIÓN OFRECIDA POR EL MATERIAL MENCIONADO DESCRITOS EN LOS CONTRATOS, PUDIENDO TENER ARMAMENTO SUPERIOR AL DE LAS FUERZAS ARMADAS, COMETER ACTOS ILICITOS EN CONTRA DE LA POBLACIÓN, TALES COMO DETENCIONES, DESAPARICIONES, AGRESIONES AL PERSONAL NAVAL MILITAR, POLICIA FEDERAL, ESTATAL O MUNICIPAL, QUIENES PODRÍAN SER TOMADOS POR SORPRESA Y GENERARÍA UN RIESGO REAL, IDENTIFICABLE Y DEMOSTRABLE PARA LA SEGURIDAD PUBLICA PONIENDO EN GRAN RIESGO LA SEGURIDAD Y VIDA DE LAS PERSONAL Y DEL PERSONAL INTEGRANTE DE LAS FUERZAS FEDERALES Y ESTATALES COADYUVANTES EN LA SEGURIDAD PÚBLICA EN EL PAÍS.</text:p>
          </table:table-cell>
          <table:table-cell office:value-type="string" table:style-name="ce14">
            <text:p>COMPLETA</text:p>
          </table:table-cell>
          <table:table-cell office:value-type="string" table:style-name="ce14">
            <text:p>N/A</text:p>
          </table:table-cell>
          <table:table-cell office:value-type="date" office:date-value="2024-07-15T00:00:00" table:content-validation-name="val1" table:style-name="ce17">
            <text:p>15/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9">
          <table:table-cell office:value-type="string" table:style-name="ce14">
            <text:p>DIRECCION GENERAL ADJUNTA DE ARMAMENTO</text:p>
          </table:table-cell>
          <table:table-cell office:value-type="string" table:style-name="ce14">
            <text:p>CONTRATOS:</text:p>
            <text:p><text:s/>CABSI 13-031/24,</text:p>
            <text:p><text:s/>CABSI 13-034/24,</text:p>
            <text:p><text:s/>CABSI 13-036/24,</text:p>
            <text:p><text:s/>CABSI 13-037/24,<text:s/></text:p>
            <text:p>CABSI 13-046/24,<text:s/></text:p>
            <text:p>CABSI 13-047/24,<text:s/></text:p>
            <text:p>CABSI 13-048/24,</text:p>
            <text:p>CABSI 13-049/24</text:p>
            <text:p>CABSI 13-052/24.</text:p>
            <text:p/>
            <text:p>ACTA NÚM. 79/24 DEL 15/07/2024</text:p>
          </table:table-cell>
          <table:table-cell office:value-type="string" table:style-name="ce14">
            <text:p>NOMBRE DEL REPRESENTANTE LEGAL Y LAS ESPECIFICACIONES TECNICAS DE RADIOBALIZA, REFACCIONES, ESCOPETAS, CARGADORES, RIFLE, LANZAGRANADAS, AMETRALLADORA Y GRANADA.<text:s text:c="2"/></text:p>
          </table:table-cell>
          <table:table-cell office:value-type="date" office:date-value="2024-07-15T00:00:00" table:style-name="ce17">
            <text:p>15/07/2024</text:p>
          </table:table-cell>
          <table:table-cell office:value-type="string" table:style-name="ce14">
            <text:p>5 AÑOS<text:s/></text:p>
          </table:table-cell>
          <table:table-cell office:value-type="date" office:date-value="2024-07-15T00:00:00" table:style-name="ce17">
            <text:p>15/07/2024</text:p>
          </table:table-cell>
          <table:table-cell office:value-type="date" office:date-value="2029-07-15T00:00:00" table:content-validation-name="val1" table:style-name="ce17">
            <text:p>15/07/2029</text:p>
          </table:table-cell>
          <table:table-cell office:value-type="string" table:style-name="ce82">
            <text:p>ART.110 FRACCIONES I Y V DE LA LEY FEDERAL DE TRANSPARENCIA Y ACCESO A LA INFORMACIÓN PÚBLICA, EXPRESANDO COMO PRUEBA DE DAÑO LOS ART.102, 105, 111 EN LA LEY FEDERAL DE LA MATERIA, 103, 104, 114 DE LA LEY GENERAL DE TRANSPARENCIA Y ACCESO A LA INFORMACION PUBLICA Y DEL APARTADO DÉCIMO SÉPTIMO Y VIGESIMO TERCERO DE LOS LINEAMIENTOS GENERALES EN MATERIA DE CLASIFICACIÓN Y DESCLASIFICACIÓN DE LA INFORMACIÓN, ASÍ COMO PARA LA ELABORACIÓN DE VERSIONES PÚBLICAS.</text:p>
          </table:table-cell>
          <table:table-cell office:value-type="string" table:style-name="ce82">
            <text:p>REVELAR LA INFORMACION SOLICITADA, POSIBILITA QUE ESTA PUEDA SER UTILIZADA, POR PARTE DE LOS GRUPOS DE DELINCUENCIA ORGANIZADA, PARA LA COMPRA DE ARMAMENTO SUPERIOR A LA PROTECCIÓN <text:s/>OFRECIDA POR EL MATERIAL BALÍSTICO QUE SE DESCRIBE EN LAS ESPECIFICACIONES TECNICAS DE RADIOBALIZA, REFACCIONES, ESCOPETAS, CARGADORES, RIFLE, LANZAGRANADAS, AMETRALLADORA Y GRANADA, ASI COMO EL NOMBRE DEL REPRESENTANTE LEGAL DE LOS CONTRATOS.</text:p>
          </table:table-cell>
          <table:table-cell office:value-type="string" table:style-name="ce82">
            <text:p>REVELAR LA INFORMACION SOLICITADA, POSIBILITA QUE ESTA PUEDA SER UTILIZADA, POR PARTE DE LOS GRUPOS DE DELINCUENCIA ORGANIZADA, PARA LA COMPRA DE ARMAMENTO SUPERIOR A LA PROTECCIÓN <text:s/>OFRECIDA POR EL MATERIAL BALÍSTICO QUE SE DESCRIBE EN LAS ESPECIFICACIONES TECNICAS DE RADIOBALIZA, REFACCIONES, ESCOPETAS, CARGADORES, RIFLE, LANZAGRANADAS, AMETRALLADORA Y GRANADA, ASI COMO EL NOMBRE DEL REPRESENTANTE LEGAL DE LOS CONTRATOS.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14">
            <text:p>COMPLETA</text:p>
          </table:table-cell>
          <table:table-cell office:value-type="string" table:style-name="ce14">
            <text:p>N/A</text:p>
          </table:table-cell>
          <table:table-cell office:value-type="date" office:date-value="2024-07-16T00:00:00" table:content-validation-name="val1" table:style-name="ce17">
            <text:p>16/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0">
          <table:table-cell office:value-type="string" table:style-name="ce14">
            <text:p>DIRECCION GENERAL ADJUNTA DE ARMAMENTO</text:p>
          </table:table-cell>
          <table:table-cell office:value-type="string" table:style-name="ce14">
            <text:p>CONTRATOS:</text:p>
            <text:p>13-SCN/011-2024,</text:p>
            <text:p>13-SCN/012-2024,</text:p>
            <text:p>13-SCN/026-2024.</text:p>
            <text:p/>
            <text:p>ACTA NÚM. 80/2024 DEL 18/07/2024</text:p>
          </table:table-cell>
          <table:table-cell office:value-type="string" table:style-name="ce14">
            <text:p>NOMBRE DEL REPRESENTANTE LEGAL Y LAS ESPECIFICACIONES TECNICAS DE CASCOS, PLACAS BALISTICAS Y VIDEOCAMARAS .</text:p>
          </table:table-cell>
          <table:table-cell office:value-type="date" office:date-value="2024-07-18T00:00:00" table:style-name="ce17">
            <text:p>18/07/2024</text:p>
          </table:table-cell>
          <table:table-cell office:value-type="string" table:style-name="ce14">
            <text:p>5 AÑOS<text:s/></text:p>
          </table:table-cell>
          <table:table-cell office:value-type="date" office:date-value="2024-07-18T00:00:00" table:style-name="ce17">
            <text:p>18/07/2024</text:p>
          </table:table-cell>
          <table:table-cell office:value-type="date" office:date-value="2029-07-18T00:00:00" table:content-validation-name="val1" table:style-name="ce17">
            <text:p>18/07/2029</text:p>
          </table:table-cell>
          <table:table-cell office:value-type="string" table:style-name="ce82">
            <text:p>ART.110 FRACCIONES I Y V DE LA LEY FEDERAL DE TRANSPARENCIA Y ACCESO A LA INFORMACIÓN PÚBLICA, EXPRESANDO COMO PRUEBA DE DAÑO LOS ART.102, 105, 111 DE LA LEY FEDERAL DE TRANSPARENCIA Y ACCESO A LA INFORMACIÓN PÚBLICA, 103, 104, 114 DE LA LEY GENERAL DE TRANSPARENCIA Y ACCESO A LA INFORMACION PUBLICA Y DEL APARTADO DÉCIMO SÉPTIMO Y VIGESIMO TERCERO DE LOS LINEAMIENTOS GENERALES EN MATERIA DE CLASIFICACIÓN Y DESCLASIFICACIÓN DE LA INFORMACIÓN, ASÍ COMO PARA LA ELABORACIÓN DE VERSIONES PÚBLICAS.</text:p>
          </table:table-cell>
          <table:table-cell office:value-type="string" table:style-name="ce82">
            <text:p>HACER PUBLICO LAS ESPECIFICACIONES TÉCNICAS DE CASCOS, PLACAS BALISTICAS Y VIDEOCAMARAS DE CITADOS CONTRATOS, FACILITARIA EN GRAN MANERA A LOS GRUPOS DELICUENCIALES LA ADQUISICION DE MATERIAL BALISTICO SUPERIOR A LA PROTECCIÓN OFRECIDA POR EL MATERIAL MENCIONADO, PUDIENDO TENER MATERIAL SUPERIOR AL DE LAS FUERZAS ARMADAS.</text:p>
          </table:table-cell>
          <table:table-cell office:value-type="string" table:style-name="ce82">
            <text:p>HACER PUBLICO LAS ESPECIFICACIONES TÉCNICAS DE CASCOS, PLACAS BALISTICAS Y VIDEOCAMARAS DE CITADOS CONTRATOS, FACILITARIA EN GRAN MANERA LOS GRUPOS DELICUENCIALES LA ADQUISICION DE MATERIAL BALISTICO SUPERIOR A LA PROTECCIÓN OFRECIDA POR EL MATERIAL MENCIONADO, PUDIENDO TENER MATERIAL SUPERIOR AL DE LAS FUERZAS ARMADAS, COMETER ACTOS ILICITOS EN CONTRA DE LA POBLACIÓN, TALES COMO DETENCIONES, DESAPARICIONES, AGRESIONES AL PERSONAL NAVA, MILITAR, POLICÍA FEDERAL, ESTATAL O MUNICIPAL, QUIENES PODRÁIN SER TOMADOS POR SORPRESA Y SE GENERARÍA UN RIESGO REAL, IDENTIFICABLE Y DEMOSTRABLE, PARA LA SEGURIDAD PÚBLICA, PONIENDO EN GRAN RIESGO LA SEGURIDAD Y VIDA DE LAS PERSONAS Y DEL PERSONAL INTEGRANTE DE LAS FUERZAS FEDERALES <text:s/>Y ESTATALES COADYUVANTES EN LA SEGURIDAD PÚBLICA EN EL PAÍS.</text:p>
          </table:table-cell>
          <table:table-cell office:value-type="string" table:style-name="ce14">
            <text:p>COMPLETA</text:p>
          </table:table-cell>
          <table:table-cell office:value-type="string" table:style-name="ce14">
            <text:p>N/A</text:p>
          </table:table-cell>
          <table:table-cell office:value-type="date" office:date-value="2024-07-18T00:00:00" table:content-validation-name="val1" table:style-name="ce17">
            <text:p>18/07/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11">
          <table:table-cell office:value-type="string" table:style-name="ce14">
            <text:p>DIRECCIÓN DE VESTUARIO Y EQUIPO<text:s/></text:p>
          </table:table-cell>
          <table:table-cell office:value-type="string" table:style-name="ce14">
            <text:p>CUMPLIMIENTO OBLIGACIONES DE TRANSPARENCIA<text:s/></text:p>
          </table:table-cell>
          <table:table-cell office:value-type="string" table:style-name="ce82">
            <text:p>TABLA DE APLICABILIDAD DE DE LAS OBLIGACIONES DE TRANSPARENCIA DE LA FRACCIÓN <text:s/>XXVIII DEL ARTÍCULO 70 DE LA LEY GENERAL DE TRANSPARENCIA Y ACCESO A LA INFORMACIÓN PÚBLICA.<text:s/></text:p>
          </table:table-cell>
          <table:table-cell office:value-type="date" office:date-value="2024-08-02T00:00:00" table:style-name="ce17">
            <text:p>02/08/2024</text:p>
          </table:table-cell>
          <table:table-cell office:value-type="string" table:style-name="ce14">
            <text:p>5 AÑOS<text:s/></text:p>
          </table:table-cell>
          <table:table-cell office:value-type="date" office:date-value="2024-08-02T00:00:00" table:content-validation-name="val1" table:style-name="ce17">
            <text:p>02/08/2024</text:p>
          </table:table-cell>
          <table:table-cell office:value-type="date" office:date-value="2029-08-02T00:00:00" table:content-validation-name="val1" table:style-name="ce17">
            <text:p>02/08/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La información relacionada con los contratos citados con anterioridad, contiene Información Pública, así como los Lineamientos Generales en Matreria de Clasificación y Desclasificación de la Información, además de la elaboración de Versiones Públicas, en su fracción IV del numeral Décimo Séptimo, por seguridad nacional al revelar normas, procedimientos, métodos, fuentes, especificaciones técnicas o equipoque sea útil para la generación de inteligencia para la seguridad nacional, que contiene las especificaciones técnicas de equipo táctico y tela camuflaje para elaborar vestuario y equipo de personal operativo.-<text:s text:c="3"/></text:p>
          </table:table-cell>
          <table:table-cell office:value-type="string" table:style-name="ce14">
            <text:p>COMPLETA</text:p>
          </table:table-cell>
          <table:table-cell office:value-type="string" table:style-name="ce14">
            <text:p>N/A</text:p>
          </table:table-cell>
          <table:table-cell office:value-type="date" office:date-value="2024-08-02T00:00:00" table:content-validation-name="val1" table:style-name="ce17">
            <text:p>02/08/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1">
          <table:table-cell office:value-type="string" table:style-name="ce14">
            <text:p>CGPPMM</text:p>
          </table:table-cell>
          <table:table-cell office:value-type="string" table:style-name="ce14">
            <text:p>SOLICITUD DE INFORMACIÓN 330026624001274</text:p>
          </table:table-cell>
          <table:table-cell office:value-type="string" table:style-name="ce82">
            <text:p>Solicito me entregue toda la información que tenga en su posesión o resguardo relativa a los actos (administrativos y ejecutivos) que han sido dirigidos para el estudio, aprobación o ejecución de proyectos relacionados con construcción de rompeolas, escolleras o cualquier otra denominación, dentro de los municipios de Alvarado, Veracruz, La Antigua, Úrsulo Galván, Boca del Río, todas dentro del Estado de Veracruz, en un margen de tiempo de 2008 a la fecha de la presente solicitud. Solicito se me informe el estado actual de los proyectos, donde se fundamente y motive las razones de su suspensión, culminación, activación o cualquier sea su estado; así mismo, se me entreguen copias en su versión pública de los estudios, permisos, datos presupuestarios, o demás relacionados con dichos proyectos.</text:p>
          </table:table-cell>
          <table:table-cell office:value-type="date" office:date-value="2024-08-27T00:00:00" table:style-name="ce17">
            <text:p>27/08/2024</text:p>
          </table:table-cell>
          <table:table-cell office:value-type="string" table:style-name="ce14">
            <text:p>5 AÑOS<text:s/></text:p>
          </table:table-cell>
          <table:table-cell office:value-type="date" office:date-value="2024-08-27T00:00:00" table:content-validation-name="val1" table:style-name="ce17">
            <text:p>27/08/2024</text:p>
          </table:table-cell>
          <table:table-cell office:value-type="date" office:date-value="2029-08-27T00:00:00" table:content-validation-name="val1" table:style-name="ce17">
            <text:p>27/08/2029</text:p>
          </table:table-cell>
          <table:table-cell office:value-type="string" table:style-name="ce82">
            <text:p>Artículo 110 fracc. I <text:s/>de la Ley <text:s/>Federal de Transparencia y Acceso a la Información Pública.<text:s/></text:p>
            <text:p>Fundamento en el artículo 104, fracciones I, II Y III de la Ley General de Transparencia y Acceso a la información Pública.</text:p>
          </table:table-cell>
          <table:table-cell office:value-type="string" table:style-name="ce82">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82">
            <text:p>La información es clasificada como RESERVADA, debido a que la información solicitada, contiene infraestructura marítima portuaria y se considera una vía general de comunicación y estratégica para el Estado, en tal sentido, la información de la infraestructura que contiene el recinto portuario comprende un rompeolas y áreas <text:s/>específicas para su buen funcionamiento, sin los cuales sería imposible la operación del puerto.</text:p>
          </table:table-cell>
          <table:table-cell office:value-type="string" table:style-name="ce14">
            <text:p>COMPLETA</text:p>
          </table:table-cell>
          <table:table-cell office:value-type="string" table:style-name="ce14">
            <text:p>N/A</text:p>
          </table:table-cell>
          <table:table-cell office:value-type="date" office:date-value="2024-08-27T00:00:00" table:content-validation-name="val1" table:style-name="ce17">
            <text:p>27/08/2024</text:p>
          </table:table-cell>
          <table:table-cell office:value-type="string" table:style-name="ce14">
            <text:p>CLASIFICADO<text:s/></text:p>
          </table:table-cell>
          <table:table-cell office:value-type="string" table:style-name="ce32">
            <text:p>NO</text:p>
          </table:table-cell>
          <table:table-cell office:value-type="string" table:style-name="ce32">
            <text:p>NO</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18">
          <table:table-cell office:value-type="string" table:style-name="ce14">
            <text:p>DIRECCIÓN GENERAL ADJUNTA DE OBRAS</text:p>
          </table:table-cell>
          <table:table-cell office:value-type="string" table:style-name="ce14">
            <text:p>PROYECTO DENOMINADO "CONSTRUCCIÓN Y EQUIPAMIENTO DE INSTALACIONES NAVALES EN LA SEXTA ZONA NAVAL EN LA SEXTA ZONA NAVAL EN PUERTO PEÑASCO , EN MUNICIPIO DE PUERTO PEÑASCO, SONORA"</text:p>
          </table:table-cell>
          <table:table-cell office:value-type="string" table:style-name="ce82">
            <text:p>IMPACTO AMBIENTAL DEL PROYECTO DENOMINADO "CONSTRUCCIÓN Y EQUIPAMIENTO DE INSTALACIONES NAVALES EN LA SEXTA ZONA NAVAL EN LA SEXTA ZONA NAVAL EN PUERTO PEÑASCO , EN MUNICIPIO DE PUERTO PEÑASCO, SONORA"</text:p>
          </table:table-cell>
          <table:table-cell office:value-type="date" office:date-value="2024-08-06T00:00:00" table:style-name="ce17">
            <text:p>06/08/2024</text:p>
          </table:table-cell>
          <table:table-cell office:value-type="string" table:style-name="ce14">
            <text:p>5 AÑOS<text:s/></text:p>
          </table:table-cell>
          <table:table-cell office:value-type="date" office:date-value="2024-08-06T00:00:00" table:content-validation-name="val1" table:style-name="ce17">
            <text:p>06/08/2024</text:p>
          </table:table-cell>
          <table:table-cell office:value-type="date" office:date-value="2029-08-06T00:00:00" table:content-validation-name="val1" table:style-name="ce17">
            <text:p>06/08/2029</text:p>
          </table:table-cell>
          <table:table-cell office:value-type="string" table:style-name="ce82">
            <text:p>Articulos 110 fracción I, así como 113 fracción I de la Ley Federal de Transparencia y Acceso a la Información Pública, 113 fracción I, además de 116 de la Ley General de Transparencia y Acceso a la Información Pública, Apartados Décimo Séptimo fracción VIII y Trigésimo Octavo.<text:s/></text:p>
          </table:table-cell>
          <table:table-cell office:value-type="string" table:style-name="ce82">
            <text:p>articulo 110, fracción I de la Ley Federal de Transparencia y Acceso a la Información Pública.</text:p>
          </table:table-cell>
          <table:table-cell office:value-type="string" table:style-name="ce82">
            <text:p>La divulgación de la ionformación que se reserva representa un riesgo real, demostrable e identificable de perjuicio significativo al interés público o la seguridad nacional, ya que se considera que con la divulgación se pondría en riesgo los componenentes que integran al mismo, la vida, seguridad o personal naval y personal civil.<text:s/></text:p>
            <text:p>La información contenida de ser empleada por la delincuencia organizada para llevar a cabo de diferentes delitos dentro y fuera de instalaciones, lo cual no sólo afectaría al personal civil, también afectaría las acciones y operaciones destinadas a garantizar la integridad y seguridad del personal naval, poniéndolos en riesgos ante grupos delictivos que podrían realizar cualquier tipo de atentados.<text:s/></text:p>
          </table:table-cell>
          <table:table-cell office:value-type="string" table:style-name="ce14">
            <text:p>COMPLETA</text:p>
          </table:table-cell>
          <table:table-cell office:value-type="string" table:style-name="ce14">
            <text:p>N/A</text:p>
          </table:table-cell>
          <table:table-cell office:value-type="date" office:date-value="2024-08-06T00:00:00" table:content-validation-name="val1" table:style-name="ce17">
            <text:p>06/08/2024</text:p>
          </table:table-cell>
          <table:table-cell office:value-type="string" table:style-name="ce14">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7">
          <table:table-cell office:value-type="string" table:style-name="ce28">
            <text:p>DIRECCIÓN GENERAL DE RECURSOS HUMANOS<text:s/></text:p>
          </table:table-cell>
          <table:table-cell office:value-type="string" table:style-name="ce14">
            <text:p>CUMPLIMIENTO OBLIGACIONES DE TRANSPARENCIA<text:s/></text:p>
          </table:table-cell>
          <table:table-cell office:value-type="string" table:style-name="ce82">
            <text:p>TABLA DE APLICABILIDAD DE DE LAS OBLIGACIONES DE TRANSPARENCIA DE LA FRACCIÓN <text:s/>XXVIII DEL ARTÍCULO 70 DE LA LEY GENERAL DE TRANSPARENCIA Y ACCESO A LA INFORMACIÓN PÚBLICA.<text:s/></text:p>
          </table:table-cell>
          <table:table-cell office:value-type="date" office:date-value="2024-09-30T00:00:00" table:style-name="ce17">
            <text:p>30/09/2024</text:p>
          </table:table-cell>
          <table:table-cell office:value-type="string" table:style-name="ce14">
            <text:p>5 AÑOS<text:s/></text:p>
          </table:table-cell>
          <table:table-cell office:value-type="date" office:date-value="2024-09-30T00:00:00" table:content-validation-name="val1" table:style-name="ce17">
            <text:p>30/09/2024</text:p>
          </table:table-cell>
          <table:table-cell office:value-type="date" office:date-value="2029-09-30T00:00:00" table:content-validation-name="val1" table:style-name="ce17">
            <text:p>30/09/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Por motivo de que compromete la seguridad nacional y cuenta con un próposito geniuno y un efecto demostrable, del personal operativo de la Secretaría de Marina <text:s/>y del personal de servicios de Unidades Operativas.<text:s/></text:p>
          </table:table-cell>
          <table:table-cell office:value-type="string" table:style-name="ce14">
            <text:p>COMPLETA</text:p>
          </table:table-cell>
          <table:table-cell office:value-type="string" table:style-name="ce14">
            <text:p>N/A</text:p>
          </table:table-cell>
          <table:table-cell office:value-type="date" office:date-value="2024-09-30T00:00:00" table:content-validation-name="val1" table:style-name="ce17">
            <text:p>30/09/2024</text:p>
          </table:table-cell>
          <table:table-cell office:value-type="string" table:style-name="ce14">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7">
          <table:table-cell office:value-type="string" table:style-name="ce14">
            <text:p>ORGANO INTERNO DE CONTROL</text:p>
          </table:table-cell>
          <table:table-cell office:value-type="string" table:style-name="ce14">
            <text:p>CUMPLIMIENTO OBLIGACIONES DE TRANSPARENCIA<text:s/></text:p>
          </table:table-cell>
          <table:table-cell office:value-type="string" table:style-name="ce82">
            <text:p>TABLA DE APLICABILIDAD DE DE LAS OBLIGACIONES DE TRANSPARENCIA DE LA FRACCIÓN <text:s/>XXVIII DEL ARTÍCULO 70 DE LA LEY GENERAL DE TRANSPARENCIA Y ACCESO A LA INFORMACIÓN PÚBLICA.<text:s/></text:p>
          </table:table-cell>
          <table:table-cell office:value-type="date" office:date-value="2024-10-22T00:00:00" table:style-name="ce17">
            <text:p>22/10/2024</text:p>
          </table:table-cell>
          <table:table-cell office:value-type="string" table:style-name="ce14">
            <text:p>5 AÑOS<text:s/></text:p>
          </table:table-cell>
          <table:table-cell office:value-type="date" office:date-value="2024-10-22T00:00:00" table:content-validation-name="val1" table:style-name="ce17">
            <text:p>22/10/2024</text:p>
          </table:table-cell>
          <table:table-cell office:value-type="date" office:date-value="2029-10-22T00:00:00" table:content-validation-name="val1" table:style-name="ce17">
            <text:p>22/10/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Puede poner en riesgo la vida, seguridad o salud de una persona física. La profesión y ocupación de una persona identificada constituye un dato personal que, incluso, podría reflejar el grado de estudios, preparación academica, preferencias o ideología.<text:s/></text:p>
          </table:table-cell>
          <table:table-cell office:value-type="string" table:style-name="ce14">
            <text:p>COMPLETA</text:p>
          </table:table-cell>
          <table:table-cell office:value-type="string" table:style-name="ce14">
            <text:p>N/A</text:p>
          </table:table-cell>
          <table:table-cell office:value-type="date" office:date-value="2024-10-22T00:00:00" table:content-validation-name="val1" table:style-name="ce17">
            <text:p>22/10/2024</text:p>
          </table:table-cell>
          <table:table-cell office:value-type="string" table:style-name="ce14">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47">
          <table:table-cell office:value-type="string" table:style-name="ce14">
            <text:p>ORGANO INTERNO DE CONTROL</text:p>
          </table:table-cell>
          <table:table-cell office:value-type="string" table:style-name="ce14">
            <text:p>CUMPLIMIENTO OBLIGACIONES DE TRANSPARENCIA<text:s/></text:p>
          </table:table-cell>
          <table:table-cell office:value-type="string" table:style-name="ce82">
            <text:p>TABLA DE APLICABILIDAD DE DE LAS OBLIGACIONES DE TRANSPARENCIA DE LA FRACCIÓN <text:s/>XXVIII DEL ARTÍCULO 70 DE LA LEY GENERAL DE TRANSPARENCIA Y ACCESO A LA INFORMACIÓN PÚBLICA.<text:s/></text:p>
          </table:table-cell>
          <table:table-cell office:value-type="date" office:date-value="2024-10-14T00:00:00" table:style-name="ce17">
            <text:p>14/10/2024</text:p>
          </table:table-cell>
          <table:table-cell office:value-type="string" table:style-name="ce14">
            <text:p>5 AÑOS<text:s/></text:p>
          </table:table-cell>
          <table:table-cell office:value-type="date" office:date-value="2024-10-14T00:00:00" table:content-validation-name="val1" table:style-name="ce17">
            <text:p>14/10/2024</text:p>
          </table:table-cell>
          <table:table-cell office:value-type="date" office:date-value="2029-10-14T00:00:00" table:content-validation-name="val1" table:style-name="ce17">
            <text:p>14/10/2029</text:p>
          </table:table-cell>
          <table:table-cell office:value-type="string" table:style-name="ce82">
            <text:p>Artículo 113 fracc. V <text:s/>de la Ley General de Transparencia y Acceso a la Información Pública y 110 fracc. V de la Ley Federal de Transparencia y Acceso a la Información Pública.<text:s/></text:p>
          </table:table-cell>
          <table:table-cell office:value-type="string" table:style-name="ce82">
            <text:p>De conformidad con la fracc. I y V articulo 110 de la Ley Federal de Transparencia y Acceso a la información pública<text:s/></text:p>
          </table:table-cell>
          <table:table-cell office:value-type="string" table:style-name="ce82">
            <text:p>Pone en riesgo la vida, seguridad o salud de los elementos navales</text:p>
          </table:table-cell>
          <table:table-cell office:value-type="string" table:style-name="ce14">
            <text:p>COMPLETA</text:p>
          </table:table-cell>
          <table:table-cell office:value-type="string" table:style-name="ce14">
            <text:p>N/A</text:p>
          </table:table-cell>
          <table:table-cell office:value-type="date" office:date-value="2024-10-14T00:00:00" table:content-validation-name="val1" table:style-name="ce17">
            <text:p>14/10/2024</text:p>
          </table:table-cell>
          <table:table-cell office:value-type="string" table:style-name="ce14">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2">
          <table:table-cell office:value-type="string" table:style-name="ce18">
            <text:p>UNIDAD JURÍDICA<text:s/></text:p>
          </table:table-cell>
          <table:table-cell office:value-type="string" table:style-name="ce18">
            <text:p>CUMPLIMIENTO AL RRA 11304/24</text:p>
            <text:p>SOL. 330026624001223</text:p>
          </table:table-cell>
          <table:table-cell office:value-type="string" table:style-name="ce84">
            <text:p>Solicito acceso a los datos del periodo de 1 de enero de 2019 al 31 de diciembre de 2023 sobre las reclamaciones de responsabilidad patrimonial del Estado presentadas ante esta institución, especificando lo siguiente: - El número de reclamaciones por responsabilidad patrimonial del Estado recibidas. - El número de reclamaciones por responsabilidad patrimonial del Estado resueltas, precisando cuántas de éstas se resolvieron improcedentes, fundadas, parcialmente fundadas, infundadas o según sea el sentido en que se resolvieron. - El número de reclamaciones por responsabilidad patrimonial del Estado pendientes de resolver. • Solicito la versión pública de las resoluciones antes precisadas, es decir, las que resolvieron las reclamaciones por responsabilidad patrimonial del Estado presentadas ante esta institución en el periodo de 1 de enero de 2019 al 31 de diciembre de 2023.</text:p>
          </table:table-cell>
          <table:table-cell office:value-type="date" office:date-value="2024-10-28T00:00:00" table:style-name="ce19">
            <text:p>28/10/2024</text:p>
          </table:table-cell>
          <table:table-cell office:value-type="string" table:style-name="ce14">
            <text:p>1 AÑO</text:p>
          </table:table-cell>
          <table:table-cell office:value-type="date" office:date-value="2024-10-28T00:00:00" table:style-name="ce19">
            <text:p>28/10/2024</text:p>
          </table:table-cell>
          <table:table-cell office:value-type="date" office:date-value="2029-10-28T00:00:00" table:content-validation-name="val1" table:style-name="ce19">
            <text:p>28/10/2029</text:p>
          </table:table-cell>
          <table:table-cell office:value-type="string" table:style-name="ce84">
            <text:p>Artículo 140 de la Ley Federal de Transparencia y Acceso a la Información Pública, así como 137 de la Ley General de Transparencia y Acceso a la Información -pública<text:s/></text:p>
          </table:table-cell>
          <table:table-cell office:value-type="string" table:style-name="ce82">
            <text:p>De conformidad con articulo 110 fracción XI de la Ley Federal de Transparencia y Acceso a la información pública, en lo establecido en los artículos 102, 104, 114 de la Ley General de <text:s/>Transparencia y Acceso a la Información Pública y del apartado Trigésimo de los Lineamientos Generales en Materia de Clasificación y Desclasificación de la Información.<text:s/></text:p>
          </table:table-cell>
          <table:table-cell office:value-type="string" table:style-name="ce84">
            <text:p>El riesgo de perjuicio que supondría la divulgación de la información solicitada supera al interés público general de que se difunda, pues la difusión de la información puede generar un desequilibrio procesal, en razón de que se harían públicas las pruebas ofrecidas por los reclamantes, antes de que sean admitidas a trámite y desahogadas en el procedimiento respectivo, al que necesariamente deba dar la Secretaria de Marina u otra dependencia federal, como resultado de la sentencia jurisdiccional.<text:s/></text:p>
          </table:table-cell>
          <table:table-cell office:value-type="string" table:style-name="ce14">
            <text:p>COMPLETA</text:p>
          </table:table-cell>
          <table:table-cell office:value-type="string" table:style-name="ce14">
            <text:p>N/A</text:p>
          </table:table-cell>
          <table:table-cell office:value-type="date" office:date-value="2024-10-28T00:00:00" table:content-validation-name="val1" table:style-name="ce19">
            <text:p>28/10/2024</text:p>
          </table:table-cell>
          <table:table-cell office:value-type="string" table:style-name="ce14">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3">
          <table:table-cell office:value-type="string" table:style-name="ce18">
            <text:p>PRIMERA REGIÓN NAVAL</text:p>
          </table:table-cell>
          <table:table-cell office:value-type="string" table:style-name="ce14">
            <text:p>SOLICITUD 3300266241911</text:p>
          </table:table-cell>
          <table:table-cell office:value-type="string" table:style-name="ce84">
            <text:p>BUENAS TARDES. SOY LA C. ÁNGELES PATRICIA OCHOA GALDAMEZ, CABO I.M., CON MATRICULA M-64951, PERTENECIENTE A LA UNIDAD EIOTAMP EN CD. MADERO, TAMPS. POR MEDIO DE LA PRESENTE, ME PERMITO SOLICITAR A ESA HONORABLE SUPERIORIDAD SU VALIOSO APOYO EN VIRTUD DE QUE ME ESTÁN SOLICITANDO ESTE DOCUMENTO LA ORDEN DE OPERACIONES DE NOVIEMBRE 2014 Y AL NO ENCONTRARLO DENTRO DE MIS DOCUMENTOS PERSONALES. SOLICITO SU VALIOSO APOYO CON LA BÚSQUEDA DENTRO DE MI EXPEDIENTE DE CUERPO CON LOS QUE CUENTA ESTA SECRETARIA DE MARINA DE LA DOCUMENTACIÓN EN ELABORADA DERIVADA DEL EVENTO OCURRIDO CON FECHA DE NOVIEMBRE DE 2014, EFECTUADA DICHA ORDEN DE OPERACIONES EN CUAUHTÉMOC, TAMAULIPAS. EN DONDE LA SUSCRITA ESTUVO PRESENTE DESARROLLANDO SUPERIOR ORDEN DE OPERACIONES. DE LO ANTERIOR DERIVADO DEL SEGUIMIENTO MEDICO/CLÍNICO QUE LLEVA LA SUSCRITA, DIAGNOSTICADA CON TRASTORNO DE ESTRÉS POSTRAUMÁTICO DERIVADO A DICHO EVENTO OPERATIVO ENCONTRÁNDOME EN 2DA. CATEGORÍA,SIENDO NECESARIA CITADA DOCUMENTACIÓN. PARA FINES DE EFECTOS DE PAGO DE PENSIÓN. CON FIN DE TENER ACCESO A MIS DERECHOS ARCOP DE ANTEMANO GRACIAS POR LA ATENCIÓN PRESTADA ANEXANDO INE<text:s/></text:p>
          </table:table-cell>
          <table:table-cell office:value-type="date" office:date-value="2024-11-07T00:00:00" table:style-name="ce19">
            <text:p>07/11/2024</text:p>
          </table:table-cell>
          <table:table-cell office:value-type="string" table:style-name="ce18">
            <text:p>5 AÑOS</text:p>
          </table:table-cell>
          <table:table-cell office:value-type="date" office:date-value="2024-11-07T00:00:00" table:style-name="ce19">
            <text:p>07/11/2024</text:p>
          </table:table-cell>
          <table:table-cell office:value-type="date" office:date-value="2029-11-07T00:00:00" table:style-name="ce19">
            <text:p>07/11/2029</text:p>
          </table:table-cell>
          <table:table-cell office:value-type="string" table:style-name="ce84">
            <text:p>Articulos 110 fracción V, de la Ley Federal de Transparencia y Acceso a la Información Pública, 113 fracción I, además de 116 de la Ley Federal de Transparencia y Acceso a la Información Pública y Trigésimo Octavo de los Lineamientos Generales en materia de clasificación y desclasificación de la información, así como la elaboración de versiones públicas.<text:s/></text:p>
          </table:table-cell>
          <table:table-cell office:value-type="string" table:style-name="ce82">
            <text:p>De conformidad con larticulo 113 fracción V de la Ley <text:s/>Gederal de Transparencia y Acceso a la información pública<text:s/></text:p>
          </table:table-cell>
          <table:table-cell office:value-type="string" table:style-name="ce84">
            <text:p>La armada de México es una Institución militar nacional, de carácter permanente, cuya misión es emplear el poder naval de la Federación para la defensa exterior, proteger la soberanía de la Nación, mantener al estado de derecho en las zonas marinas mexicanas y coadyuvar en la seguridad interior del país, en los términos que establece la Constitución Política de los Estados Unidos Mexicanos, las leyes que de ella derivan y los tratados internacionales de los que el Estado Mexicano sea parte.<text:s/></text:p>
          </table:table-cell>
          <table:table-cell office:value-type="string" table:style-name="ce18">
            <text:p>PARCIAL<text:s/></text:p>
          </table:table-cell>
          <table:table-cell office:value-type="string" table:style-name="ce84">
            <text:p>ANEXO"A" ORGANIZACIÓN DE TAREA DE LA ORDEN DE OPERACIONES PARA LA OPERACIÓN COORDINADORA TAMAULIPAS (COMPONENTE B. O. GONZÁLEZ)</text:p>
          </table:table-cell>
          <table:table-cell office:value-type="date" office:date-value="2024-11-07T00:00:00" table:content-validation-name="val1" table:style-name="ce19">
            <text:p>07/11/2024</text:p>
          </table:table-cell>
          <table:table-cell office:value-type="string" table:style-name="ce18">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35">
          <table:table-cell office:value-type="string" table:style-name="ce18">
            <text:p>UPRODEHU<text:s/></text:p>
          </table:table-cell>
          <table:table-cell office:value-type="string" table:style-name="ce14">
            <text:p>SOLICITUD 330026624001769</text:p>
          </table:table-cell>
          <table:table-cell office:value-type="string" table:style-name="ce84">
            <text:p>BUENAS NOCHES EL QUE SUSCRIBE, LICENCIADO EN CIENCIAS DE LA COMUNICACIÓN, JORGE DIEGO GARCIA MONTESINOS SOBRE EL ÁMBITO LABORAL: SOLICITO QUE, POR MEDIO DE ESE INSTITUTO NACIONAL DE TRANSPARENCIA, ACCESO A LA INFORMACIÓN Y PROTECCIÓN DE DATOS PERSONALES, SE LE REQUIERA A LA SECRETARÍA DE MARINA, UNIDAD DE PROMOCIÓN Y PROTECCIÓN DE LOS DERECHOS HUMANOS, DE LA CUAL ES JEFE TITULAR EL CONTRALMIRAMTE VICTOR OMAR MENDOZA AGUILAR, LO SIGUIENTE: COPIAS CERTIFICADAS (CON FIRMAS AUTOGRAFAS DEL TITULAR DE LA UNIDAD, JEFE ADMINISTRATIVO Y SELLOS DE LA UPRODEHU) DE LA TARJETA NÚM. 02/2024 DE FECHA 2 DE SEPTIEMBRE DE 2024, DIRIGIDA AL SECRETARIO DE MARINA, EN LA QUE FIGURA EL NOMBRE DEL SUSCRITO, SOLICITANDO CAMBIO DE ADSCRIPCIÓN PARA MI Y OTROS DOS. ASI COMO LA DOCUMENTACIÓN EN LA QUE FIGURE MI NOMBRE, DERIVADA DE LA TARJETA ANTES MENCIONADA Y CUALQUIER OTRA QUE SE HAYA GENERADO DEL 1 DE SEPTIEMBRE AL 31 DEL MISMO MES. CABE DESTACAR QUE LA DOCUMENTACIÓN QUE SE SOLICITA NO ES DE ORDEN CONFICENCIAL. PARA LA RECEPCIÓN DE LAS COPIAS CERTIFICADAS, EL SUSCRITO LAS RECOGERÁ EN LA UNIDAD DE PROMOCIÓN Y PROTECCION DE LOS DERECHOS HUMANOS EN LA SECRETARIA DE MARINA SIN MÁS POR EL MOMENTO, AGRADEZCO LA ATENCIÓN BRINDADA AL PRESENTE. QUEDO DE USTEDES.</text:p>
          </table:table-cell>
          <table:table-cell office:value-type="date" office:date-value="2024-11-14T00:00:00" table:style-name="ce19">
            <text:p>14/11/2024</text:p>
          </table:table-cell>
          <table:table-cell office:value-type="string" table:style-name="ce18">
            <text:p>5 AÑOS</text:p>
          </table:table-cell>
          <table:table-cell office:value-type="date" office:date-value="2024-11-14T00:00:00" table:style-name="ce19">
            <text:p>14/11/2024</text:p>
          </table:table-cell>
          <table:table-cell office:value-type="date" office:date-value="2029-11-14T00:00:00" table:style-name="ce19">
            <text:p>14/11/2029</text:p>
          </table:table-cell>
          <table:table-cell office:value-type="string" table:style-name="ce84">
            <text:p>Articulos 110 fracción VI, de la Ley Federal de Transparencia y Acceso a la Información Pública, 113 fracción VI, además de 116 de la Ley General.<text:s/></text:p>
          </table:table-cell>
          <table:table-cell office:value-type="string" table:style-name="ce84">
            <text:p>De conformidad con lo establecido en el artículo <text:s/>fracción VI de la <text:s/>Ley Federal de Transparencia y Acceso a la información pública</text:p>
          </table:table-cell>
          <table:table-cell office:value-type="string" table:style-name="ce84">
            <text:p>La divulgación de la información representa un riesgo real, demostrable e identificable e un perjuicio significativo al interés público, Con la divulgación de la información causaría un riesgo real, demostrable e identificacble debido a que causaria un menoscabo significativo a las actividades de verificación que realiza la Inspección y Contraloría General de Marina.<text:s/></text:p>
          </table:table-cell>
          <table:table-cell office:value-type="string" table:style-name="ce18">
            <text:p>COMPLETA</text:p>
          </table:table-cell>
          <table:table-cell office:value-type="string" table:style-name="ce18">
            <text:p>N/A</text:p>
          </table:table-cell>
          <table:table-cell office:value-type="date" office:date-value="2024-11-14T00:00:00" table:content-validation-name="val1" table:style-name="ce19">
            <text:p>14/11/2024</text:p>
          </table:table-cell>
          <table:table-cell office:value-type="string" table:style-name="ce18">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35">
          <table:table-cell office:value-type="string" table:style-name="ce18">
            <text:p>CUGAM</text:p>
          </table:table-cell>
          <table:table-cell office:value-type="string" table:style-name="ce14">
            <text:p>SOLICITUD 330026624001914</text:p>
          </table:table-cell>
          <table:table-cell office:value-type="string" table:style-name="ce84">
            <text:p>uen día me permito realizar cuestionamientos a razón de información obtenida de manera fácil y directa Su personal que labora en el aeropuerto de la ciudad de México de que mando depende directamente? Por qué está unidad tiene un record muy grande de correctivo de su personal siendo que no tiene tanto tiempo su creación? Por lo que se entiende su personal labora en una rutina de 24 por 48 horas, conforme a Ley porque se les retiene más tiempo al completar su jornada de 24 horas ? No se considera el tiempo de traslado de su personal que aún tienen que consumir para llegar a su hogar ? y poder descansar y estar con su familia. Por qué el personal que lleva el control del personal de su unidad está clasificado por peso y no realiza la rutina de deporte al igual que los demás ? Este personal que lleva el control administrativo del personal para evitar vicios lo rotan con continuidad? La unidad de protección del aeropuerto tiene otra forma de comunicarse entre sus diferentes ubicaciones? Utilizan la aplicación de WhatsApp para comunicarme y enviar documentos? Sabiendo que es vulnerable la fuga de información Por qué si la secretaría de marina cuenta con recursos no cubre con su red interna la comunicación entre estos puntos de batallón y terminales ? Tienen personal de informáticos en esa unidad ? Si es así porque no trabajan en conectar a través de su red interna su comunicación ? O cuál es su función? Solo configuran impresora y equipos de cómputo? Está unidad cuenta con personal de oficinistas ? Por qué personal de otros servicios llevan a cabo este trabajo administrativo? Cuentan con equipos de cómputo todas sus áreas ? O personal administrativo trabaja con equipos propios creando posible fuga de información? Son monitoreados estos equipos en caso de ser así ? Al infringir el personal la autoridad correspondiente de sancionar realiza como último recurso el arresto ? Cómo marca sus leyes y reglamentos Espero puedan contestar mis cuestionamientos y sería recomendable analizar su forma de comunicarse entre sus diferentes puntos ya que la fuga de información es grande y su organización administrativa es muy cuestionable demasiado personal de diferentes servicios realizando tareas que no les corresponde<text:s/></text:p>
          </table:table-cell>
          <table:table-cell office:value-type="date" office:date-value="2024-11-26T00:00:00" table:style-name="ce19">
            <text:p>26/11/2024</text:p>
          </table:table-cell>
          <table:table-cell office:value-type="string" table:style-name="ce18">
            <text:p>5 AÑOS</text:p>
          </table:table-cell>
          <table:table-cell office:value-type="date" office:date-value="2024-11-26T00:00:00" table:style-name="ce19">
            <text:p>26/11/2024</text:p>
          </table:table-cell>
          <table:table-cell office:value-type="date" office:date-value="2029-11-26T00:00:00" table:style-name="ce19">
            <text:p>26/11/2029</text:p>
          </table:table-cell>
          <table:table-cell office:value-type="string" table:style-name="ce84">
            <text:p>Articulo 113 fracción I, de la Ley General.<text:s/></text:p>
          </table:table-cell>
          <table:table-cell office:value-type="string" table:style-name="ce84">
            <text:p>De conformidad con lo establecido en los artículos <text:s/>103, 104 <text:s/>y 114 de la Ley General de Transparencia y Acceso a la información pública</text:p>
          </table:table-cell>
          <table:table-cell office:value-type="string" table:style-name="ce84">
            <text:p>La revelación de la respuesta de la presente pregunta vulnera la publicación de la existencia de una red, afirmando métodos de comunicación existentes de carácter militar, además del lugar estratégico en el que se encuentra ubicada, ya que en las redes se llevan a cabo procedimientos y métodos de comunicación doctrinarios militares de respuesta inmediata ante cualquier eventualidad o riesgo inminentes más aun porque la naturaleza de la ubicación en la que se encuentra esta Unidad Naval, es dentro del Aeropuerto Internacional de la Ciudad de México.<text:s/></text:p>
          </table:table-cell>
          <table:table-cell office:value-type="string" table:style-name="ce18">
            <text:p>COMPLETA</text:p>
          </table:table-cell>
          <table:table-cell office:value-type="string" table:style-name="ce18">
            <text:p>N/A</text:p>
          </table:table-cell>
          <table:table-cell office:value-type="date" office:date-value="2024-11-26T00:00:00" table:content-validation-name="val1" table:style-name="ce19">
            <text:p>26/11/2024</text:p>
          </table:table-cell>
          <table:table-cell office:value-type="string" table:style-name="ce18">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4">
          <table:table-cell office:value-type="string" table:style-name="ce18">
            <text:p>CGPPMM</text:p>
          </table:table-cell>
          <table:table-cell office:value-type="string" table:style-name="ce14">
            <text:p>SOLICITUD 330026624001997</text:p>
          </table:table-cell>
          <table:table-cell office:value-type="string" table:style-name="ce84">
            <text:p>En relación con la operación de la empresa Navegación Veracruzana, S.A. de C.V en el estado de Quintana Roo, y en particular dentro del contrato de cesión parcial de derechos APIQROO-COZ-03/95 se solicita el expediente administrativo completo, que de forma enunciativa y no limitativa deberá contener lo siguiente: -Oficio 04/SGA/0218/09 000894 de 23 de febrero de 2009 - Oficio 04/SGA/0361/14 de 27 de febrero de 2014 - Contrato APIQROO-COZ-03/95 de fecha 15 de mayo de 1996 - Documento APIQRO-001-006/96 de fecha 13 de junio de 1996. -Contrato Modificatorio de 30 de junio de 2010 a APIQRO-001-006/96 -Escritos de 9 de enero, 25 de 2 marzo, 28 de mayo y 30 de julio de 2015, en los que La Permisionaria solicitó permiso E para la ampliación de la Terminal Marítima de Playa del Carmen, Quintana Roo, a la DGP -Informes Anuales de Condiciones de Instalaciones: Reporte con fotografías, entregado a la SCT cada enero, documentando el estado de conservación y limpieza de las instalaciones. Desde la fecha del otorgamiento hasta enero 2024. -Notificación de Autorización para Operación por la SCT para iniciar operaciones, dentro de los 30 días tras finalizar la construcción del permiso Nº N.12.15 del 2 de octubre de 2015 a la DGP. -Notificación de Modificaciones al Área Permisionada Nº N.12.15 del 2 de octubre de 2015 a la DGP del permiso : Cualquier cambio en la infraestructura que debió ser notificado formalmente a la SCT. -Oficios que den cuenta de inconsistencias, sanciones, incumplimientos y cualquier figura relacionada sobre la operación Navegación Veracruzana, S.A. de C.V</text:p>
            <text:p>Se trata del expediente administrativo que contiene el contrato, sus modificatorios y toda la demás información relacionada de dicha relación contractual, de la operación de Navegación Veracruzana, S.A. de C.V. en el estado de Quintana Roo amparado bajo el contrato de cesión parcial de derechos APIQROO-COZ-03/95 celebrado entre la concesionaria, Administración Portuaria Integral de Quintana Roo S.A. de C.V. y Navegación Veracruzana, S.A. de C.V. el 15 de mayo de 1996.</text:p>
          </table:table-cell>
          <table:table-cell office:value-type="date" office:date-value="2024-11-25T00:00:00" table:style-name="ce19">
            <text:p>25/11/2024</text:p>
          </table:table-cell>
          <table:table-cell office:value-type="string" table:style-name="ce18">
            <text:p>5 AÑOS</text:p>
          </table:table-cell>
          <table:table-cell office:value-type="date" office:date-value="2024-11-25T00:00:00" table:style-name="ce19">
            <text:p>25/11/2024</text:p>
          </table:table-cell>
          <table:table-cell office:value-type="date" office:date-value="2029-11-25T00:00:00" table:style-name="ce19">
            <text:p>25/11/2029</text:p>
          </table:table-cell>
          <table:table-cell office:value-type="string" table:style-name="ce19">
            <text:p>Ley General de Transparencia y Acceso a la Información Pública Artículo 104</text:p>
          </table:table-cell>
          <table:table-cell office:value-type="string" table:style-name="ce19">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19">
            <text:p>La información es clasificada como RESERVADA, debido a que la información solicitada forma parte de un procedimiento administrativo iniciado, el cual está surtiendo efectos legales, y no puede ser divulgado por encontrarse en etapa de aportación de pruebas y defensas, por lo que darlo a conocer en este momento podría vulnerar su adecuada defensa legal y nulificar el procedimiento</text:p>
          </table:table-cell>
          <table:table-cell office:value-type="string" table:style-name="ce18">
            <text:p>COMPLETA</text:p>
          </table:table-cell>
          <table:table-cell office:value-type="string" table:style-name="ce18">
            <text:p>N/A</text:p>
          </table:table-cell>
          <table:table-cell office:value-type="date" office:date-value="2024-11-25T00:00:00" table:content-validation-name="val1" table:style-name="ce19">
            <text:p>25/11/2024</text:p>
          </table:table-cell>
          <table:table-cell office:value-type="string" table:style-name="ce18">
            <text:p>CLASIFICADO<text:s/></text:p>
          </table:table-cell>
          <table:table-cell office:value-type="string" table:style-name="ce14">
            <text:p>NO</text:p>
          </table:table-cell>
          <table:table-cell office:value-type="string" table:style-name="ce14">
            <text:p>NO<text:s/></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office:value-type="string" table:style-name="ce32">
            <text:p>N/A</text:p>
          </table:table-cell>
          <table:table-cell table:number-columns-repeated="16361" table:style-name="ce5"/>
        </table:table-row>
        <table:table-row table:style-name="ro55">
          <table:table-cell office:value-type="string" table:style-name="ce18">
            <text:p>DIGACAP</text:p>
          </table:table-cell>
          <table:table-cell office:value-type="string" table:style-name="ce18">
            <text:p>SOLICITUD DE INFORMACIÓN 330026624002032</text:p>
          </table:table-cell>
          <table:table-cell office:value-type="string" table:style-name="ce84">
            <text:p>Se solicita a la Dirección General de Puertos, de la Coordinación General de Puertos y Marina Mercante dependiente de la Secretaría de Marina (SEMAR), una copia del expediente y las solicitudes a nombre de la empresa HALCÓN MARINO DEL MAR DE BERMEJO, S.A. DE C.V.</text:p>
            <text:p>Datos complementarios:Se solicita a la Dirección General de Puertos, de la Coordinación General de Puertos y Marina Mercante dependiente de la Secretaría de Marina (SEMAR), una copia del expediente y las solicitudes a nombre de la empresa HALCÓN MARINO DEL MAR DE BERMEJO, S.A. DE C.V.</text:p>
          </table:table-cell>
          <table:table-cell office:value-type="date" office:date-value="2024-12-16T00:00:00" table:style-name="ce19">
            <text:p>16/12/2024</text:p>
          </table:table-cell>
          <table:table-cell office:value-type="string" table:style-name="ce18">
            <text:p>5 AÑOS</text:p>
          </table:table-cell>
          <table:table-cell office:value-type="date" office:date-value="2024-12-16T00:00:00" table:style-name="ce19">
            <text:p>16/12/2024</text:p>
          </table:table-cell>
          <table:table-cell office:value-type="date" office:date-value="2029-12-16T00:00:00" table:style-name="ce19">
            <text:p>16/12/2029</text:p>
          </table:table-cell>
          <table:table-cell office:value-type="string" table:style-name="ce19">
            <text:p>Ley General de Transparencia y Acceso a la Información Pública Artículo 104.<text:s/></text:p>
            <text:p/>
          </table:table-cell>
          <table:table-cell office:value-type="string" table:style-name="ce19">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19">
            <text:p>La información es clasificada como RESERVADA, debido a que la información solicitada es parte integral del expediente administrativo abierto solicitado por el representante legal de la persona moral de la empresa, por lo que, su difusión podrá obstaculizar el procedimiento administrativo en curso y vulnerar los derechos del solicitante.</text:p>
          </table:table-cell>
          <table:table-cell office:value-type="string" table:style-name="ce18">
            <text:p>COMPLETA</text:p>
          </table:table-cell>
          <table:table-cell office:value-type="string" table:style-name="ce18">
            <text:p>N/A</text:p>
          </table:table-cell>
          <table:table-cell office:value-type="date" office:date-value="2024-12-16T00:00:00" table:content-validation-name="val1" table:style-name="ce19">
            <text:p>16/12/2024</text:p>
          </table:table-cell>
          <table:table-cell office:value-type="string" table:style-name="ce18">
            <text:p>CLASIFICADO<text:s/></text:p>
          </table:table-cell>
          <table:table-cell office:value-type="string" table:style-name="ce18">
            <text:p>NO</text:p>
          </table:table-cell>
          <table:table-cell office:value-type="string" table:style-name="ce18">
            <text:p>NO<text:s/></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5">
            <text:p>N/A</text:p>
          </table:table-cell>
          <table:table-cell office:value-type="string" table:style-name="ce34">
            <text:p>N/A</text:p>
          </table:table-cell>
          <table:table-cell table:number-columns-repeated="16361" table:style-name="ce5"/>
        </table:table-row>
        <table:table-row table:style-name="ro47">
          <table:table-cell office:value-type="string" table:style-name="ce18">
            <text:p>DIRECCIÓN DE VESTUARIO Y EQUIPO<text:s/></text:p>
          </table:table-cell>
          <table:table-cell office:value-type="string" table:style-name="ce18">
            <text:p>CUMPLIMIENTO OBLIGACIONES DE TRANSPARENCIA<text:s/></text:p>
          </table:table-cell>
          <table:table-cell office:value-type="string" table:style-name="ce84">
            <text:p>TABLA DE APLICABILIDAD DE DE LAS OBLIGACIONES DE TRANSPARENCIA DE LA FRACCIÓN <text:s/>XXVIII DEL ARTÍCULO 70 DE LA LEY GENERAL DE TRANSPARENCIA Y ACCESO A LA INFORMACIÓN PÚBLICA.<text:s/></text:p>
          </table:table-cell>
          <table:table-cell office:value-type="date" office:date-value="2024-12-27T00:00:00" table:style-name="ce19">
            <text:p>27/12/2024</text:p>
          </table:table-cell>
          <table:table-cell office:value-type="string" table:style-name="ce18">
            <text:p>5 AÑOS<text:s/></text:p>
          </table:table-cell>
          <table:table-cell office:value-type="date" office:date-value="2024-12-24T00:00:00" table:style-name="ce19">
            <text:p>24/12/2024</text:p>
          </table:table-cell>
          <table:table-cell office:value-type="date" office:date-value="2025-12-27T00:00:00" table:style-name="ce19">
            <text:p>27/12/2025</text:p>
          </table:table-cell>
          <table:table-cell office:value-type="string" table:style-name="ce19">
            <text:p>Artículo 113 fracción I Ley Federal de transparencia y acceso a la Información Pública</text:p>
          </table:table-cell>
          <table:table-cell office:value-type="string" table:style-name="ce19">
            <text:p>Artículo 116 de la Ley General de Transparencia y Acceso a la Información Pública.<text:s/></text:p>
          </table:table-cell>
          <table:table-cell office:value-type="string" table:style-name="ce84">
            <text:p>]Existe un riesgo real e identificable ya que al revelar la información de la investigación que se utilizó para la creación del equipo complementario para el personal de Infantería de Marina de la Secretaría de Marina- Armada de México, es utilizada en el desarrollo de operaciones de Alto Impacto y la revelación de datos pudiese ser aprovechados por agentes externos para conocer la tecnología, información y reproducción del equipo, comprometiéndose la defensa nacional.<text:s/></text:p>
          </table:table-cell>
          <table:table-cell office:value-type="string" table:style-name="ce18">
            <text:p>COMPLETA</text:p>
          </table:table-cell>
          <table:table-cell office:value-type="string" table:style-name="ce18">
            <text:p>N/A</text:p>
          </table:table-cell>
          <table:table-cell office:value-type="date" office:date-value="2024-12-27T00:00:00" table:content-validation-name="val1" table:style-name="ce19">
            <text:p>27/12/2024</text:p>
          </table:table-cell>
          <table:table-cell office:value-type="string" table:style-name="ce18">
            <text:p>CLASIFICADO<text:s/></text:p>
          </table:table-cell>
          <table:table-cell office:value-type="string" table:style-name="ce18">
            <text:p>NO</text:p>
          </table:table-cell>
          <table:table-cell office:value-type="string" table:style-name="ce18">
            <text:p>NO<text:s/></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5"/>
        </table:table-row>
        <table:table-row table:style-name="ro56">
          <table:table-cell office:value-type="string" table:style-name="ce75">
            <text:p>ESTADO MAYOR GENERAL DE LA ARMADA (SECCIÓN DE PERSONAL)</text:p>
          </table:table-cell>
          <table:table-cell office:value-type="string" table:style-name="ce75">
            <text:p>ACTA 009/2024 FOLIO 330026624001255</text:p>
          </table:table-cell>
          <table:table-cell office:value-type="string" table:style-name="ce75">
            <text:p>Buenos días, podrían proporcionarme el escalafón de Semar actualizado de este año 2024 (personal de la milicia permanente, que es el que se ve reflejado en el mismo), omitiendo la información de la matricula la cual es considerada un dato personal, en el entendido que la demás información debe ser publica ya que son considerados todas las personas que aparecen en el mismo como funcionarios públicos, personas públicas o sus derivados por recibir emolumentos del erario público, muchas gracias</text:p>
          </table:table-cell>
          <table:table-cell office:value-type="string" table:style-name="ce76">
            <text:p>Solicitud de acceso a la información</text:p>
          </table:table-cell>
          <table:table-cell office:value-type="string" table:style-name="ce75">
            <text:p>5 años</text:p>
          </table:table-cell>
          <table:table-cell office:value-type="date" office:date-value="2024-08-30T00:00:00" table:style-name="ce76">
            <text:p>30/08/2024</text:p>
          </table:table-cell>
          <table:table-cell office:value-type="date" office:date-value="2029-08-30T00:00:00" table:style-name="ce76">
            <text:p>30/08/2029</text:p>
          </table:table-cell>
          <table:table-cell office:value-type="string" table:style-name="ce75">
            <text:p>Artículo 110 fracción V de la Ley Federal de Transparencia y Acceso la Información Pública, 113 fracción V de la Ley General de Transparencia y Acceso a la Información Pública</text:p>
          </table:table-cell>
          <table:table-cell office:value-type="string" table:style-name="ce90">
            <text:p>DAÑO PRESENTE.- La divulgación del Escalafón del personal de esta Secretaría de Marina Amada de México (SEMAR) actualizado de este año 2024 (personal de la milicia permanente, que es e/ que se ve reflejado en el mismo),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ext:p>En este tenor, las funciones sustantivas que desarrolla el citado personal dentro de la Armada de México, se encuentran constreñidas primordialmente a las operaciones militares que se llevan a cabo en tiempo de paz, debido a que el estado de guerra es excepcional y el personal se mantiene en adiestramiento continuo, estas operaciones que se desarrollan cotidianamente, se encuentran enfocadas a la disuasión, solución de conflictos, promoción de la paz y aplicación del Estado de derecho a las autoridades civiles.</text:p>
            <text:p>Por lo que todo el personal de esta Secretaría de Marina Amada de México (SEMAR), no obstante de ser servidores públicos, éstos no solo realizan funciones administrativas, las cuales por excepción son mínimas, ya que por su jerarquía, cuerpo y servicio, son cambiados de adscripción en Ios distintos Mandos, Establecimientos Navales y Unidades Operativas, desplegadas en ambos litorales del país, realizando funciones meramente operativas, encaminadas en garantizar la seguridad interior del país, preservar la soberanía de la nación, desarticulación de cadenas delictivas, combate a la delincuencia organizada, actividades de seguridad pública y seguridad nacional, siendo susceptibles de ser identificados plenamente al proporcionar su nombre o matricula, y con esto atentar en contra de su vida o integridad , e inclusive las de su familia, lo cual es un hecho notorio y de conocimiento público el actuar de dichas organizaciones delictivas, poniendo en riesgo su vida, seguridad y salud.</text:p>
            <text:p/>
            <text:p>DAÑO PROBABLE.- Es importante resaltar la ponderación que se debe hacer respecto a la</text:p>
            <text:p>divulgación del Escalafón del personal de esta Secretaría de Marina Amada de México</text:p>
            <text:p>(SEMAR) actualizado de este año 2024, en contra del riesgo al que se expone a los militares, ya que no solo son servidores públicos con funciones administrativas, sino lo contrario, las funciones administrativas que desempeñan por excepción son mínimas, pues netamente las funciones primordiales que desempeñan son de carácter OPERATIVO, y este riesgo supera por mucho el interés público a que se difunda ○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ext:p/>
            <text:p/>
            <text:p>DAÑO ESPECÍFICO.- La Difusión del Escalafón del personal de esta Secretaría de Marina Amada de México (SEMAR) actualizado de este año 2024, se adecua al principio de proporcionalidad y representa el medio menos restrictivo disponible para evitar el perjuicio de no otorgar dicha información, lo cual solo en casos excepcionales se reserva, ya que esto tiene como objetivo la protección del interés general, como lo es el derecho a la vida, su seguridad, su intimidad, a una vida libre de violencia e intromisiones externas, ya que se encuentra protegida su imagen y su privacidad, lo cual se encuentra regulado en la declaración Universal de los Derecho Humanos, el Pacto Internacional de los Derechos Civiles y Políticos, la Convención Americana sobre Derechos Humanos, entre otros instrumentos internacionales, lo que nos lleva a determinar que se encuentra encaminado a la protección de un interés colectivo superior al del interés individual, en el entendido que el acceso a la información impactará directamente a la vulnerabilidad de todo el personal de esta Secretaría de Marina Amada de México (SEMAR) actualizado de este año 2024, dentro de la estructura organizacional de la Armada de México referente a los procedimientos instruidos por esta Autoridad y que fueron solicitados por el particular, lleva a garantizar el derecho de acceso a la información del gobernado, debido a que con la información proporcionada sabe cuál ha sido el actuar de esta Institución, respecto a la seguridad pública y nacional que es desarrollada operativamente por elementos de la Armada de México.</text:p>
            <text:p/>
            <text:p/>
          </table:table-cell>
          <table:table-cell office:value-type="string" table:style-name="ce90">
            <text:p>La expresada no cuenta con el consentimiento expreso y por escrito del titular de sus datos para su tratamiento, de conformidad con el artículo 21 de la Ley General de Protección de Datos Personales en Posesión de Sujetos Obligados, quienes en el caso que nos ocupa se trata del Escalafón del personal de esta Secretaría de Marina Amada de México (SEMAR) actualizado de este año 2024, en virtud de contener datos que hace identificable a dichos elementos de las Fuerzas Armadas y como servidores públicos de la Secretaría de Marina, por lo que es de vital importancia resaltar el carácter de la Secretaría de Marina en su doble función una como Secretaría de la Administración Pública Federal y la otra como Armada de México tal y como lo establece el artículo 1 de la Ley Orgánica de la Armada de México en el que establece que: "La Armada de México es una institución militar nacional, de carácter permanente, cuya misión es emplear el poder naval de la Federación para la defensa exterior y coadyuvar en la seguridad interior del país; en los términos que establece la Constitución Política de los Estados Unidos Mexicanos, las leyes que de ella derivan y los tratados internacionales" en razón de ello no se debe perder de vista la dualidad de los militares, ya que si bien es cierto son servidores públicos, no solo realizan funciones administrativas, sino que también son parte de las referidas Fuerzas Armadas encargadas de garantizar la Seguridad Interior de la Nación, y en segundo término, a proporcionar el Escalafón del personal de esta Secretaria de Marina Amada de México (SEMAR) actualizado de este año 2024, se estaría dando a conocer información íntima del personal naval, cuya utilización indebida puede dar origen a diferentes formas de represalias.</text:p>
          </table:table-cell>
          <table:table-cell office:value-type="string" table:style-name="ce75">
            <text:p>Completa</text:p>
          </table:table-cell>
          <table:table-cell office:value-type="string" table:style-name="ce78">
            <text:p>Escalafón del personal de esta Secretaría de Marina Amada de México (SEMAR) actualizado de este año 2024</text:p>
          </table:table-cell>
          <table:table-cell office:value-type="date" office:date-value="2024-08-30T00:00:00" table:content-validation-name="val1" table:style-name="ce76">
            <text:p>30/08/2024</text:p>
          </table:table-cell>
          <table:table-cell office:value-type="string" table:style-name="ce75">
            <text:p>clasificado</text:p>
          </table:table-cell>
          <table:table-cell office:value-type="string" table:style-name="ce75">
            <text:p>N/A</text:p>
          </table:table-cell>
          <table:table-cell office:value-type="string" table:style-name="ce75">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number-columns-repeated="16361"/>
        </table:table-row>
        <table:table-row table:style-name="ro57">
          <table:table-cell office:value-type="string" table:style-name="ce79">
            <text:p>ESTADO MAYOR GENERAL DE LA ARMADA (UNIDAD DE INFANTERÍA DE MARINA)</text:p>
          </table:table-cell>
          <table:table-cell office:value-type="string" table:style-name="ce79">
            <text:p>ACTA 10/24 FOLIO 330026624002145</text:p>
          </table:table-cell>
          <table:table-cell office:value-type="string" table:style-name="ce91">
            <text:p>Solicito una lista de los modelos de googles de visión nocturna (monoculares y binoculares) que aun se encuentran en servicio y que son utilizados por el cuerpo de infantería de Marina y el cuerpo de Aeronáutica Naval.</text:p>
            <text:p/>
            <text:p>El motivo de solicitar la información del inventario de estos dispositivos, es por un artículo con fines educativos que estoy redactando para mi página de temas de defensa, he notado una reductiva variedad y cantidad de estos dispositivos en las manos de Infantería de Marina y Pilotos, esto me hizo iniciar un artículo sobre googles de visión nocturna que se utilizan en los adiestramientos y en las operaciones, mi limitante; casi nula información en internet.</text:p>
            <text:p/>
          </table:table-cell>
          <table:table-cell office:value-type="string" table:style-name="ce79">
            <text:p>Solicitud de acceso a la información</text:p>
          </table:table-cell>
          <table:table-cell office:value-type="string" table:style-name="ce80">
            <text:p>5 años</text:p>
          </table:table-cell>
          <table:table-cell office:value-type="date" office:date-value="2024-12-27T00:00:00" table:style-name="ce81">
            <text:p>27/12/2024</text:p>
          </table:table-cell>
          <table:table-cell office:value-type="date" office:date-value="2029-12-27T00:00:00" table:style-name="ce81">
            <text:p>27/12/2029</text:p>
          </table:table-cell>
          <table:table-cell office:value-type="string" table:style-name="ce91">
            <text:p>Artículo 64 penúltimo párrafo y artículo 110 fracción I de la Ley Federal de Transparencia y Acceso la Información Pública</text:p>
          </table:table-cell>
          <table:table-cell office:value-type="string" table:style-name="ce91">
            <text:p>DAÑO PRESENTE: la divulgación de la información que se reserva representa un riesgo real, demostrable e identificable de perjuicio significativo a la Seguridad Nacional; toda vez que la información de cantidad de modelos y tipos de googles de visión nocturna (monoculares y binoculares) que utiliza la Infantería de Marina a nivel nacional representa un riesgo real, demostrable e identificable de perjuicio significativo a la Seguridad Nacional en razón de dar a conocer las capacidades operativas con las que cuenta esta Institución y que utilizan en operaciones de Defensa y Seguridad Nacional, poniendo en riesgo la capacidad de defensa del territorio nacional y seguridad interior del Estado.</text:p>
          </table:table-cell>
          <table:table-cell office:value-type="string" table:style-name="ce91">
            <text:p>Al dar a conocer la información de modelos y tipos de googles de visión nocturna (monoculares y binoculares) que utiliza la Infantería de marina a nivel nacional conlleva a que la delincuencia organizada conozca con exactitud los medios empleados por esta Institución, obteniendo una ventaja táctica especialmente en misiones nocturnas, permitiendo a la delincuencia organizada, el intento de sabotear este tipo de misiones, intervenir e identificar el ataque para concretar actividades ilícitas.</text:p>
          </table:table-cell>
          <table:table-cell office:value-type="string" table:style-name="ce79">
            <text:p>Completa</text:p>
          </table:table-cell>
          <table:table-cell office:value-type="string" table:style-name="ce79">
            <text:p>Modelos y tipos de googles de visión nocturna</text:p>
          </table:table-cell>
          <table:table-cell office:value-type="date" office:date-value="2024-12-27T00:00:00" table:content-validation-name="val1" table:style-name="ce81">
            <text:p>27/12/202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361"/>
        </table:table-row>
        <table:table-row table:style-name="ro58">
          <table:table-cell office:value-type="string" table:style-name="ce75">
            <text:p>ESTADO MAYOR GENERAL DE LA ARMADA (UNIDAD DE AERONÁUTICA NAVAL)</text:p>
          </table:table-cell>
          <table:table-cell office:value-type="string" table:style-name="ce75">
            <text:p>ACTA 11/24 FOLIO 330026624002145</text:p>
          </table:table-cell>
          <table:table-cell office:value-type="string" table:style-name="ce75">
            <text:p>Solicito una lista de los modelos de googles de visión nocturna (monoculares y binoculares) que aun se encuentran en servicio y que son utilizados por el cuerpo de infantería de Marina y el cuerpo de Aeronáutica Naval.</text:p>
            <text:p/>
            <text:p>El motivo de solicitar la información del inventario de estos dispositivos, es por un artículo con fines educativos que estoy redactando para mi página de temas de defensa, he notado una reductiva variedad y cantidad de estos dispositivos en las manos de Infantería de Marina y Pilotos, esto me hizo iniciar un artículo sobre googles de visión nocturna que se utilizan en los adiestramientos y en las operaciones, mi limitante; casi nula información en internet.</text:p>
            <text:p/>
          </table:table-cell>
          <table:table-cell office:value-type="string" table:style-name="ce75">
            <text:p>Solicitud de acceso a la información</text:p>
          </table:table-cell>
          <table:table-cell office:value-type="string" table:style-name="ce75">
            <text:p>5 años</text:p>
          </table:table-cell>
          <table:table-cell office:value-type="date" office:date-value="2024-12-24T00:00:00" table:style-name="ce76">
            <text:p>24/12/2024</text:p>
          </table:table-cell>
          <table:table-cell office:value-type="date" office:date-value="2029-12-24T00:00:00" table:style-name="ce76">
            <text:p>24/12/2029</text:p>
          </table:table-cell>
          <table:table-cell office:value-type="string" table:style-name="ce75">
            <text:p>Artículo 110 fracción I de la Ley Federal de Transparencia y Acceso la Información Pública</text:p>
          </table:table-cell>
          <table:table-cell office:value-type="string" table:style-name="ce90">
            <text:p>DAÑO PRESENTE: la divulgación de la información que se reserva representa un riesgo real, demostrable e identificable de perjuicio significativo al interés público y <text:s/>la Seguridad Nacional; toda vez que la información de los modelos de googles de visión nocturna que utiliza el personal de aeronáutica Naval representa un riesgo real, demostrable e identificable de perjuicio significativo a la Seguridad Nacional en razón de dar a conocer las capacidades operativas con las que cuenta esta Institución y que utilizan en operaciones de Defensa y Seguridad Nacional, pondría en riesgo la capacidad de defensa del territorio nacional y seguridad interior del Estado.</text:p>
            <text:p/>
            <text:p>DAÑO PROBABLE: En este caso la divulgación de lo solicitado supera el interés público general de que se difunda en razón que al dar a conocer los modelos y tipos de googles de visión nocturna que utiliza el personal de aeronáutica Naval permite a la delincuencia organizada conocer los medios disponibles para hacer frente a las actividades ilícitas y pondrá en riesgo la capacidad de defensa del territorio nacional y pondrá en riesgo la capacidad de defensa del territorio nacional y la seguridad interior del Estado, dándoles ventaja para planear actividades ilícitas en las zonas marinas mexicanas.</text:p>
            <text:p/>
            <text:p>DAÑO ESPECIFICO: La limitación se adecua al principio de proporcionalidad y representa el medio menos restrictivo disponible para evitar el perjuicio que pudiera provocar el conocimiento de las capacidades operativas de esta Institución por parte de la Delincuencia Organizada, en perjuicio del interés colectivo de la vida y seguridad física del personal naval que se desempeña en operaciones de Defensa y Seguridad Nacional.</text:p>
          </table:table-cell>
          <table:table-cell office:value-type="string" table:style-name="ce75">
            <text:p>La información de los modelos que son utilizados por el Personal de Aeronáutica podría representar un riesgo a la integridad del personal naval que se desempeña a bordo de las aeronaves de esta Institución ya que la delincuencia organizada conocería el equipo NVG utilizado lo que daría ventaja táctica en el entorno actual en donde se han incrementado las actividades delictivas, poniendo en riesgo la eficacia de las estrategias nacionales orientadas a presentar el orden y la paz públicos en todo el territorio nacional, afectando las capacidades del Estado para la prestación del servicio de Seguridad Pública.</text:p>
          </table:table-cell>
          <table:table-cell office:value-type="string" table:style-name="ce75">
            <text:p>Completa</text:p>
          </table:table-cell>
          <table:table-cell office:value-type="string" table:style-name="ce75">
            <text:p>Modelos y tipos de googles de visión nocturna</text:p>
          </table:table-cell>
          <table:table-cell office:value-type="date" office:date-value="2024-12-24T00:00:00" table:content-validation-name="val1" table:style-name="ce76">
            <text:p>24/12/2024</text:p>
          </table:table-cell>
          <table:table-cell office:value-type="string" table:style-name="ce75">
            <text:p>clasificado</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number-columns-repeated="16361"/>
        </table:table-row>
        <table:table-row table:style-name="ro2">
          <table:table-cell table:number-columns-repeated="2" table:style-name="ce74"/>
          <table:table-cell table:style-name="ce92"/>
          <table:table-cell table:number-columns-repeated="4" table:style-name="ce74"/>
          <table:table-cell table:number-columns-repeated="3" table:style-name="ce92"/>
          <table:table-cell table:number-columns-repeated="2" table:style-name="ce74"/>
          <table:table-cell table:content-validation-name="val1" table:style-name="ce74"/>
          <table:table-cell table:number-columns-repeated="10" table:style-name="ce74"/>
          <table:table-cell table:number-columns-repeated="16361"/>
        </table:table-row>
        <table:table-row table:number-rows-repeated="1048371" table:style-name="ro2">
          <table:table-cell table:number-columns-repeated="16384"/>
        </table:table-row>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15" table:number-columns-repeated="16368" table:default-cell-style-name="ce1" table:visibility="collapse"/>
        <table:table-row table:style-name="ro59">
          <table:table-cell office:value-type="string" table:number-columns-spanned="2" table:number-rows-spanned="1" table:style-name="ce5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0">
          <table:table-cell office:value-type="string" table:number-columns-spanned="2" table:number-rows-spanned="1" table:style-name="ce5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59">
          <table:table-cell table:number-columns-spanned="2" table:number-rows-spanned="1" table:style-name="ce5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59">
          <table:table-cell office:value-type="string" table:style-name="ce37">
            <text:p>Campo</text:p>
          </table:table-cell>
          <table:table-cell office:value-type="string" table:style-name="ce3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59">
          <table:table-cell office:value-type="string" table:style-name="ce39">
            <text:p>Sujeto obligado</text:p>
          </table:table-cell>
          <table:table-cell office:value-type="string" table:style-name="ce4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59">
          <table:table-cell office:value-type="string" table:style-name="ce39">
            <text:p>Periodo del Índice</text:p>
          </table:table-cell>
          <table:table-cell office:value-type="string" table:style-name="ce4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59">
          <table:table-cell office:value-type="string" table:style-name="ce39">
            <text:p>Fecha de actualización</text:p>
          </table:table-cell>
          <table:table-cell office:value-type="string" table:style-name="ce4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59">
          <table:table-cell table:style-name="ce41"/>
          <table:table-cell table:style-name="ce4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59">
          <table:table-cell office:value-type="string" table:style-name="ce43">
            <text:p>Columna</text:p>
          </table:table-cell>
          <table:table-cell office:value-type="string" table:style-name="ce4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1">
          <table:table-cell office:value-type="string" table:style-name="ce45">
            <text:p>Área</text:p>
          </table:table-cell>
          <table:table-cell office:value-type="string" table:style-name="ce4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59">
          <table:table-cell office:value-type="string" table:style-name="ce45">
            <text:p>Nombre del expediente o documento</text:p>
          </table:table-cell>
          <table:table-cell office:value-type="string" table:style-name="ce4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59">
          <table:table-cell office:value-type="string" table:style-name="ce45">
            <text:p>Tema</text:p>
          </table:table-cell>
          <table:table-cell office:value-type="string" table:style-name="ce4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2">
          <table:table-cell office:value-type="string" table:style-name="ce45">
            <text:p>Momento de la clasificación de la información como reservada</text:p>
          </table:table-cell>
          <table:table-cell office:value-type="string" table:style-name="ce4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59">
          <table:table-cell office:value-type="string" table:style-name="ce45">
            <text:p>Plazo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9">
          <table:table-cell office:value-type="string" table:style-name="ce45">
            <text:p>Fecha de inicio de la clasificación</text:p>
          </table:table-cell>
          <table:table-cell office:value-type="string" table:style-name="ce4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9">
          <table:table-cell office:value-type="string" table:style-name="ce45">
            <text:p>Fecha de termino de la clasificación</text:p>
          </table:table-cell>
          <table:table-cell office:value-type="string" table:style-name="ce4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59">
          <table:table-cell office:value-type="string" table:style-name="ce45">
            <text:p>Fundamento legal de la clasificación</text:p>
          </table:table-cell>
          <table:table-cell office:value-type="string" table:style-name="ce4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63">
          <table:table-cell office:value-type="string" table:style-name="ce45">
            <text:p>Justificación</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4">
          <table:table-cell office:value-type="string" table:style-name="ce45">
            <text:p>Razones y motivos de la clasificación</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9">
          <table:table-cell office:value-type="string" table:style-name="ce45">
            <text:p>Clasificación completa o parcial</text:p>
          </table:table-cell>
          <table:table-cell office:value-type="string" table:style-name="ce4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59">
          <table:table-cell office:value-type="string" table:style-name="ce45">
            <text:p>Partes o secciones que se clasifican</text:p>
          </table:table-cell>
          <table:table-cell office:value-type="string" table:style-name="ce4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4">
          <table:table-cell office:value-type="string" table:style-name="ce45">
            <text:p>Fecha del acta en donde el Comité de Transparencia confirmó la clasificación</text:p>
          </table:table-cell>
          <table:table-cell office:value-type="string" table:style-name="ce4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9">
          <table:table-cell office:value-type="string" table:style-name="ce45">
            <text:p>Estatus del expediente</text:p>
          </table:table-cell>
          <table:table-cell office:value-type="string" table:style-name="ce4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59">
          <table:table-cell office:value-type="string" table:style-name="ce45">
            <text:p>Expediente en ampliación de plazo de reserva</text:p>
          </table:table-cell>
          <table:table-cell office:value-type="string" table:style-name="ce4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59">
          <table:table-cell office:value-type="string" table:style-name="ce45">
            <text:p>Plazo de ampliación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4">
          <table:table-cell office:value-type="string" table:style-name="ce45">
            <text:p>Fecha de inicio del plazo de ampliación de reserva</text:p>
          </table:table-cell>
          <table:table-cell office:value-type="string" table:style-name="ce4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4">
          <table:table-cell office:value-type="string" table:style-name="ce45">
            <text:p>Fecha de termino del plazo de ampliación de <text:s/>reserva</text:p>
          </table:table-cell>
          <table:table-cell office:value-type="string" table:style-name="ce4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4">
          <table:table-cell office:value-type="string" table:style-name="ce45">
            <text:p>Fundamento legal del plazo de ampliación de reserva</text:p>
          </table:table-cell>
          <table:table-cell office:value-type="string" table:style-name="ce4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5">
          <table:table-cell office:value-type="string" table:style-name="ce45">
            <text:p>Justificación del plazo de ampliación de reserva</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4">
          <table:table-cell office:value-type="string" table:style-name="ce45">
            <text:p>Razones y motivos del plazo de ampliación de reserv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4">
          <table:table-cell office:value-type="string" table:style-name="ce45">
            <text:p>Clasificación completa o parcial de la ampliación de reserva</text:p>
          </table:table-cell>
          <table:table-cell office:value-type="string" table:style-name="ce4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6">
          <table:table-cell office:value-type="string" table:style-name="ce48">
            <text:p>Partes o secciones que se clasifican en el plazo de ampliación de reserva</text:p>
          </table:table-cell>
          <table:table-cell office:value-type="string" table:style-name="ce4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59" table:visibility="collapse">
          <table:table-cell/>
          <table:table-cell table:style-name="ce5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59"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59"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59"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59"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59"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59"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59"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59"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59"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59"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59"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59"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59"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59"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59"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59"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59"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59"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59"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59"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59"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59"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59"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59"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59"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59" table:visibility="collapse">
          <table:table-cell table:number-columns-repeated="7"/>
          <table:table-cell office:value-type="string" table:style-name="ce1">
            <text:p>Centro de Investigaciones en Óptica, A.C.</text:p>
          </table:table-cell>
          <table:table-cell table:number-columns-repeated="16376"/>
        </table:table-row>
        <table:table-row table:style-name="ro59"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59"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59"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59" table:visibility="collapse">
          <table:table-cell table:number-columns-repeated="7"/>
          <table:table-cell office:value-type="string" table:style-name="ce1">
            <text:p>Centro Nacional de Control de Energía</text:p>
          </table:table-cell>
          <table:table-cell table:number-columns-repeated="16376"/>
        </table:table-row>
        <table:table-row table:style-name="ro59"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59"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59"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59"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59" table:visibility="collapse">
          <table:table-cell table:number-columns-repeated="7"/>
          <table:table-cell office:value-type="string" table:style-name="ce1">
            <text:p>Centro Nacional de Metrología</text:p>
          </table:table-cell>
          <table:table-cell table:number-columns-repeated="16376"/>
        </table:table-row>
        <table:table-row table:style-name="ro59"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59"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59"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59" table:visibility="collapse">
          <table:table-cell table:number-columns-repeated="7"/>
          <table:table-cell office:value-type="string" table:style-name="ce1">
            <text:p>Centro Nacional de Trasplantes (*)</text:p>
          </table:table-cell>
          <table:table-cell table:number-columns-repeated="16376"/>
        </table:table-row>
        <table:table-row table:style-name="ro59"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59"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59"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59"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59" table:visibility="collapse">
          <table:table-cell table:number-columns-repeated="7"/>
          <table:table-cell office:value-type="string" table:style-name="ce1">
            <text:p>Centros de Integración Juvenil, A.C.</text:p>
          </table:table-cell>
          <table:table-cell table:number-columns-repeated="16376"/>
        </table:table-row>
        <table:table-row table:style-name="ro59"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59"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59" table:visibility="collapse">
          <table:table-cell table:number-columns-repeated="7"/>
          <table:table-cell office:value-type="string" table:style-name="ce1">
            <text:p>Colegio de Bachilleres</text:p>
          </table:table-cell>
          <table:table-cell table:number-columns-repeated="16376"/>
        </table:table-row>
        <table:table-row table:style-name="ro59" table:visibility="collapse">
          <table:table-cell table:number-columns-repeated="7"/>
          <table:table-cell office:value-type="string" table:style-name="ce1">
            <text:p>Colegio de Postgraduados</text:p>
          </table:table-cell>
          <table:table-cell table:number-columns-repeated="16376"/>
        </table:table-row>
        <table:table-row table:style-name="ro59"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59"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59"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59"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59"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59"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59" table:visibility="collapse">
          <table:table-cell table:number-columns-repeated="7"/>
          <table:table-cell office:value-type="string" table:style-name="ce1">
            <text:p>Comisión Federal de Electricidad</text:p>
          </table:table-cell>
          <table:table-cell table:number-columns-repeated="16376"/>
        </table:table-row>
        <table:table-row table:style-name="ro59" table:visibility="collapse">
          <table:table-cell table:number-columns-repeated="7"/>
          <table:table-cell office:value-type="string" table:style-name="ce1">
            <text:p>Comisión Federal de Mejora Regulatoria</text:p>
          </table:table-cell>
          <table:table-cell table:number-columns-repeated="16376"/>
        </table:table-row>
        <table:table-row table:style-name="ro59"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59"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59" table:visibility="collapse">
          <table:table-cell table:number-columns-repeated="7"/>
          <table:table-cell office:value-type="string" table:style-name="ce1">
            <text:p>Comisión Nacional de Arbitraje Médico</text:p>
          </table:table-cell>
          <table:table-cell table:number-columns-repeated="16376"/>
        </table:table-row>
        <table:table-row table:style-name="ro59"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59" table:visibility="collapse">
          <table:table-cell table:number-columns-repeated="7"/>
          <table:table-cell office:value-type="string" table:style-name="ce1">
            <text:p>Comisión Nacional de Bioética (*)</text:p>
          </table:table-cell>
          <table:table-cell table:number-columns-repeated="16376"/>
        </table:table-row>
        <table:table-row table:style-name="ro59"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59" table:visibility="collapse">
          <table:table-cell table:number-columns-repeated="7"/>
          <table:table-cell office:value-type="string" table:style-name="ce1">
            <text:p>Comisión Nacional de Hidrocarburos</text:p>
          </table:table-cell>
          <table:table-cell table:number-columns-repeated="16376"/>
        </table:table-row>
        <table:table-row table:style-name="ro59" table:visibility="collapse">
          <table:table-cell table:number-columns-repeated="7"/>
          <table:table-cell office:value-type="string" table:style-name="ce1">
            <text:p>Comisión Nacional de las Zonas Áridas</text:p>
          </table:table-cell>
          <table:table-cell table:number-columns-repeated="16376"/>
        </table:table-row>
        <table:table-row table:style-name="ro59"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59"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59"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59"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59"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59" table:visibility="collapse">
          <table:table-cell table:number-columns-repeated="7"/>
          <table:table-cell office:value-type="string" table:style-name="ce1">
            <text:p>Comisión Nacional de Seguros y Fianzas</text:p>
          </table:table-cell>
          <table:table-cell table:number-columns-repeated="16376"/>
        </table:table-row>
        <table:table-row table:style-name="ro59" table:visibility="collapse">
          <table:table-cell table:number-columns-repeated="7"/>
          <table:table-cell office:value-type="string" table:style-name="ce1">
            <text:p>Comisión Nacional de Vivienda</text:p>
          </table:table-cell>
          <table:table-cell table:number-columns-repeated="16376"/>
        </table:table-row>
        <table:table-row table:style-name="ro59" table:visibility="collapse">
          <table:table-cell table:number-columns-repeated="7"/>
          <table:table-cell office:value-type="string" table:style-name="ce1">
            <text:p>Comisión Nacional del Agua</text:p>
          </table:table-cell>
          <table:table-cell table:number-columns-repeated="16376"/>
        </table:table-row>
        <table:table-row table:style-name="ro59"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59" table:visibility="collapse">
          <table:table-cell table:number-columns-repeated="7"/>
          <table:table-cell office:value-type="string" table:style-name="ce1">
            <text:p>Comisión Nacional Forestal</text:p>
          </table:table-cell>
          <table:table-cell table:number-columns-repeated="16376"/>
        </table:table-row>
        <table:table-row table:style-name="ro59"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59"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59"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59"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59"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59" table:visibility="collapse">
          <table:table-cell table:number-columns-repeated="7"/>
          <table:table-cell office:value-type="string" table:style-name="ce1">
            <text:p>Comisión Reguladora de Energía</text:p>
          </table:table-cell>
          <table:table-cell table:number-columns-repeated="16376"/>
        </table:table-row>
        <table:table-row table:style-name="ro59"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59"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59"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59"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59"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59"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59"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59" table:visibility="collapse">
          <table:table-cell table:number-columns-repeated="7"/>
          <table:table-cell office:value-type="string" table:style-name="ce1">
            <text:p>Consejo de la Judicatura Federal</text:p>
          </table:table-cell>
          <table:table-cell table:number-columns-repeated="16376"/>
        </table:table-row>
        <table:table-row table:style-name="ro59"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59"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59"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59" table:visibility="collapse">
          <table:table-cell table:number-columns-repeated="7"/>
          <table:table-cell office:value-type="string" table:style-name="ce1">
            <text:p>Consejo Nacional de Fomento Educativo</text:p>
          </table:table-cell>
          <table:table-cell table:number-columns-repeated="16376"/>
        </table:table-row>
        <table:table-row table:style-name="ro59"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59"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59" table:visibility="collapse">
          <table:table-cell table:number-columns-repeated="7"/>
          <table:table-cell office:value-type="string" table:style-name="ce1">
            <text:p>Conservaduría de Palacio Nacional</text:p>
          </table:table-cell>
          <table:table-cell table:number-columns-repeated="16376"/>
        </table:table-row>
        <table:table-row table:style-name="ro59"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59"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59"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59"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59"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59"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59"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59"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59" table:visibility="collapse">
          <table:table-cell table:number-columns-repeated="7"/>
          <table:table-cell office:value-type="string" table:style-name="ce1">
            <text:p>Coordinación General @prende.mx (*)</text:p>
          </table:table-cell>
          <table:table-cell table:number-columns-repeated="16376"/>
        </table:table-row>
        <table:table-row table:style-name="ro59"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59" table:visibility="collapse">
          <table:table-cell table:number-columns-repeated="7"/>
          <table:table-cell office:value-type="string" table:style-name="ce1">
            <text:p>Coordinación Nacional Antisecuestro (*)</text:p>
          </table:table-cell>
          <table:table-cell table:number-columns-repeated="16376"/>
        </table:table-row>
        <table:table-row table:style-name="ro59"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59"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59"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59"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59"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59" table:visibility="collapse">
          <table:table-cell table:number-columns-repeated="7"/>
          <table:table-cell office:value-type="string" table:style-name="ce1">
            <text:p>Diconsa, S.A. de C.V.</text:p>
          </table:table-cell>
          <table:table-cell table:number-columns-repeated="16376"/>
        </table:table-row>
        <table:table-row table:style-name="ro59" table:visibility="collapse">
          <table:table-cell table:number-columns-repeated="7"/>
          <table:table-cell office:value-type="string" table:style-name="ce1">
            <text:p>Educal, S.A. de C.V.</text:p>
          </table:table-cell>
          <table:table-cell table:number-columns-repeated="16376"/>
        </table:table-row>
        <table:table-row table:style-name="ro59" table:visibility="collapse">
          <table:table-cell table:number-columns-repeated="7"/>
          <table:table-cell office:value-type="string" table:style-name="ce1">
            <text:p>El 0.136 por ciento de la RFP</text:p>
          </table:table-cell>
          <table:table-cell table:number-columns-repeated="16376"/>
        </table:table-row>
        <table:table-row table:style-name="ro59" table:visibility="collapse">
          <table:table-cell table:number-columns-repeated="7"/>
          <table:table-cell office:value-type="string" table:style-name="ce1">
            <text:p>El Colegio de la Frontera Norte, A.C.</text:p>
          </table:table-cell>
          <table:table-cell table:number-columns-repeated="16376"/>
        </table:table-row>
        <table:table-row table:style-name="ro59" table:visibility="collapse">
          <table:table-cell table:number-columns-repeated="7"/>
          <table:table-cell office:value-type="string" table:style-name="ce1">
            <text:p>El Colegio de la Frontera Sur</text:p>
          </table:table-cell>
          <table:table-cell table:number-columns-repeated="16376"/>
        </table:table-row>
        <table:table-row table:style-name="ro59" table:visibility="collapse">
          <table:table-cell table:number-columns-repeated="7"/>
          <table:table-cell office:value-type="string" table:style-name="ce1">
            <text:p>El Colegio de México, A.C.</text:p>
          </table:table-cell>
          <table:table-cell table:number-columns-repeated="16376"/>
        </table:table-row>
        <table:table-row table:style-name="ro59" table:visibility="collapse">
          <table:table-cell table:number-columns-repeated="7"/>
          <table:table-cell office:value-type="string" table:style-name="ce1">
            <text:p>El Colegio de Michoacán, A.C.</text:p>
          </table:table-cell>
          <table:table-cell table:number-columns-repeated="16376"/>
        </table:table-row>
        <table:table-row table:style-name="ro59" table:visibility="collapse">
          <table:table-cell table:number-columns-repeated="7"/>
          <table:table-cell office:value-type="string" table:style-name="ce1">
            <text:p>El Colegio de San Luis, A.C.</text:p>
          </table:table-cell>
          <table:table-cell table:number-columns-repeated="16376"/>
        </table:table-row>
        <table:table-row table:style-name="ro59" table:visibility="collapse">
          <table:table-cell table:number-columns-repeated="7"/>
          <table:table-cell office:value-type="string" table:style-name="ce1">
            <text:p>Estudios Churubusco Azteca, S.A.</text:p>
          </table:table-cell>
          <table:table-cell table:number-columns-repeated="16376"/>
        </table:table-row>
        <table:table-row table:style-name="ro59" table:visibility="collapse">
          <table:table-cell table:number-columns-repeated="7"/>
          <table:table-cell office:value-type="string" table:style-name="ce1">
            <text:p>Eurocentro NAFIN-México 11081</text:p>
          </table:table-cell>
          <table:table-cell table:number-columns-repeated="16376"/>
        </table:table-row>
        <table:table-row table:style-name="ro59" table:visibility="collapse">
          <table:table-cell table:number-columns-repeated="7"/>
          <table:table-cell office:value-type="string" table:style-name="ce1">
            <text:p>Exportadora de Sal, S.A. de C.V.</text:p>
          </table:table-cell>
          <table:table-cell table:number-columns-repeated="16376"/>
        </table:table-row>
        <table:table-row table:style-name="ro59" table:visibility="collapse">
          <table:table-cell table:number-columns-repeated="7"/>
          <table:table-cell office:value-type="string" table:style-name="ce1">
            <text:p>Extinta Luz y Fuerza del Centro</text:p>
          </table:table-cell>
          <table:table-cell table:number-columns-repeated="16376"/>
        </table:table-row>
        <table:table-row table:style-name="ro59" table:visibility="collapse">
          <table:table-cell table:number-columns-repeated="7"/>
          <table:table-cell office:value-type="string" table:style-name="ce1">
            <text:p>F/11025590 (Antes 4483-0) "Durango-Yerbanis"</text:p>
          </table:table-cell>
          <table:table-cell table:number-columns-repeated="16376"/>
        </table:table-row>
        <table:table-row table:style-name="ro59" table:visibility="collapse">
          <table:table-cell table:number-columns-repeated="7"/>
          <table:table-cell office:value-type="string" table:style-name="ce1">
            <text:p>F/1516 ATM (Antes 639-00-5) Tijuana-Tecate</text:p>
          </table:table-cell>
          <table:table-cell table:number-columns-repeated="16376"/>
        </table:table-row>
        <table:table-row table:style-name="ro59" table:visibility="collapse">
          <table:table-cell table:number-columns-repeated="7"/>
          <table:table-cell office:value-type="string" table:style-name="ce1">
            <text:p>F/21935-2 "Kantunil-Cancún"</text:p>
          </table:table-cell>
          <table:table-cell table:number-columns-repeated="16376"/>
        </table:table-row>
        <table:table-row table:style-name="ro59"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59"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59"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59"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59" table:visibility="collapse">
          <table:table-cell table:number-columns-repeated="7"/>
          <table:table-cell office:value-type="string" table:style-name="ce1">
            <text:p>Ferrocarriles Nacionales de México</text:p>
          </table:table-cell>
          <table:table-cell table:number-columns-repeated="16376"/>
        </table:table-row>
        <table:table-row table:style-name="ro59"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59"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59"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59"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59"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59"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59"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59" table:visibility="collapse">
          <table:table-cell table:number-columns-repeated="7"/>
          <table:table-cell office:value-type="string" table:style-name="ce1">
            <text:p>Fid. 351.- Unidad Morazán</text:p>
          </table:table-cell>
          <table:table-cell table:number-columns-repeated="16376"/>
        </table:table-row>
        <table:table-row table:style-name="ro59"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59"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59"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59"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59"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59"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59" table:visibility="collapse">
          <table:table-cell table:number-columns-repeated="7"/>
          <table:table-cell office:value-type="string" table:style-name="ce1">
            <text:p>Fideicomiso 1738-3-Ciencia y Tecnología</text:p>
          </table:table-cell>
          <table:table-cell table:number-columns-repeated="16376"/>
        </table:table-row>
        <table:table-row table:style-name="ro59"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59"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59"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59"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59"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59" table:visibility="collapse">
          <table:table-cell table:number-columns-repeated="7"/>
          <table:table-cell office:value-type="string" table:style-name="ce1">
            <text:p>Fideicomiso Ángeles Verdes</text:p>
          </table:table-cell>
          <table:table-cell table:number-columns-repeated="16376"/>
        </table:table-row>
        <table:table-row table:style-name="ro59"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59" table:visibility="collapse">
          <table:table-cell table:number-columns-repeated="7"/>
          <table:table-cell office:value-type="string" table:style-name="ce1">
            <text:p>Fideicomiso Barrancas del Cobre</text:p>
          </table:table-cell>
          <table:table-cell table:number-columns-repeated="16376"/>
        </table:table-row>
        <table:table-row table:style-name="ro59"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59"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59"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59" table:visibility="collapse">
          <table:table-cell table:number-columns-repeated="7"/>
          <table:table-cell office:value-type="string" table:style-name="ce1">
            <text:p>Fideicomiso CIATEC</text:p>
          </table:table-cell>
          <table:table-cell table:number-columns-repeated="16376"/>
        </table:table-row>
        <table:table-row table:style-name="ro59"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59"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59"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59"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59"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59"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59"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59"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59"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59"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59"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59"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59"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59" table:visibility="collapse">
          <table:table-cell table:number-columns-repeated="7"/>
          <table:table-cell office:value-type="string" table:style-name="ce1">
            <text:p>Fideicomiso de capital emprendedor</text:p>
          </table:table-cell>
          <table:table-cell table:number-columns-repeated="16376"/>
        </table:table-row>
        <table:table-row table:style-name="ro59"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59"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59"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59" table:visibility="collapse">
          <table:table-cell table:number-columns-repeated="7"/>
          <table:table-cell office:value-type="string" table:style-name="ce1">
            <text:p>Fideicomiso de Fomento Industrial LANFI</text:p>
          </table:table-cell>
          <table:table-cell table:number-columns-repeated="16376"/>
        </table:table-row>
        <table:table-row table:style-name="ro59" table:visibility="collapse">
          <table:table-cell table:number-columns-repeated="7"/>
          <table:table-cell office:value-type="string" table:style-name="ce1">
            <text:p>Fideicomiso de Fomento Minero</text:p>
          </table:table-cell>
          <table:table-cell table:number-columns-repeated="16376"/>
        </table:table-row>
        <table:table-row table:style-name="ro59"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59"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59" table:visibility="collapse">
          <table:table-cell table:number-columns-repeated="7"/>
          <table:table-cell office:value-type="string" table:style-name="ce1">
            <text:p>Fideicomiso de investigación en salud</text:p>
          </table:table-cell>
          <table:table-cell table:number-columns-repeated="16376"/>
        </table:table-row>
        <table:table-row table:style-name="ro59"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59"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59"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59"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59"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59"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59"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59"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59" table:visibility="collapse">
          <table:table-cell table:number-columns-repeated="7"/>
          <table:table-cell office:value-type="string" table:style-name="ce1">
            <text:p>Fideicomiso de Riesgo Compartido</text:p>
          </table:table-cell>
          <table:table-cell table:number-columns-repeated="16376"/>
        </table:table-row>
        <table:table-row table:style-name="ro59"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59"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59"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59"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59" table:visibility="collapse">
          <table:table-cell table:number-columns-repeated="7"/>
          <table:table-cell office:value-type="string" table:style-name="ce1">
            <text:p>Fideicomiso DIF-Bosques de las Lomas</text:p>
          </table:table-cell>
          <table:table-cell table:number-columns-repeated="16376"/>
        </table:table-row>
        <table:table-row table:style-name="ro59" table:visibility="collapse">
          <table:table-cell table:number-columns-repeated="7"/>
          <table:table-cell office:value-type="string" table:style-name="ce1">
            <text:p>Fideicomiso E-México</text:p>
          </table:table-cell>
          <table:table-cell table:number-columns-repeated="16376"/>
        </table:table-row>
        <table:table-row table:style-name="ro59"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59"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59"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Fideicomiso Fondo de Apoyo a Municipios</text:p>
          </table:table-cell>
          <table:table-cell table:number-columns-repeated="16376"/>
        </table:table-row>
        <table:table-row table:style-name="ro59"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59"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59"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59"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59"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59"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59"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59"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59"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59"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59" table:visibility="collapse">
          <table:table-cell table:number-columns-repeated="7"/>
          <table:table-cell office:value-type="string" table:style-name="ce1">
            <text:p>Fideicomiso N° 030051-4</text:p>
          </table:table-cell>
          <table:table-cell table:number-columns-repeated="16376"/>
        </table:table-row>
        <table:table-row table:style-name="ro59"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59"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59"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59"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59"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59"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59"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59"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59"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59"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59"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59"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59"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59"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59"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59"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59"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59"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59"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59"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59"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59"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59"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59"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59"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59"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59"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59"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59" table:visibility="collapse">
          <table:table-cell table:number-columns-repeated="7"/>
          <table:table-cell office:value-type="string" table:style-name="ce1">
            <text:p>Fideicomiso para la Cineteca Nacional</text:p>
          </table:table-cell>
          <table:table-cell table:number-columns-repeated="16376"/>
        </table:table-row>
        <table:table-row table:style-name="ro59"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59"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59"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59"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59"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59"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59"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59"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59"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59"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59"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59"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59"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59" table:visibility="collapse">
          <table:table-cell table:number-columns-repeated="7"/>
          <table:table-cell office:value-type="string" table:style-name="ce1">
            <text:p>Fideicomiso para pensionados del IMP</text:p>
          </table:table-cell>
          <table:table-cell table:number-columns-repeated="16376"/>
        </table:table-row>
        <table:table-row table:style-name="ro59"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59"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59"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59" table:visibility="collapse">
          <table:table-cell table:number-columns-repeated="7"/>
          <table:table-cell office:value-type="string" table:style-name="ce1">
            <text:p>Fideicomiso PEA y préstamos jubilados</text:p>
          </table:table-cell>
          <table:table-cell table:number-columns-repeated="16376"/>
        </table:table-row>
        <table:table-row table:style-name="ro59"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59"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59"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59" table:visibility="collapse">
          <table:table-cell table:number-columns-repeated="7"/>
          <table:table-cell office:value-type="string" table:style-name="ce1">
            <text:p>Fideicomiso preventivo</text:p>
          </table:table-cell>
          <table:table-cell table:number-columns-repeated="16376"/>
        </table:table-row>
        <table:table-row table:style-name="ro59"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59"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59"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59"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59"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59"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59"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59"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59" table:visibility="collapse">
          <table:table-cell table:number-columns-repeated="7"/>
          <table:table-cell office:value-type="string" table:style-name="ce1">
            <text:p>Fideicomiso SEP/DGETI/FCE</text:p>
          </table:table-cell>
          <table:table-cell table:number-columns-repeated="16376"/>
        </table:table-row>
        <table:table-row table:style-name="ro59" table:visibility="collapse">
          <table:table-cell table:number-columns-repeated="7"/>
          <table:table-cell office:value-type="string" table:style-name="ce1">
            <text:p>Fideicomiso SEP-UNAM</text:p>
          </table:table-cell>
          <table:table-cell table:number-columns-repeated="16376"/>
        </table:table-row>
        <table:table-row table:style-name="ro59"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59" table:visibility="collapse">
          <table:table-cell table:number-columns-repeated="7"/>
          <table:table-cell office:value-type="string" table:style-name="ce1">
            <text:p>Fideprotesis</text:p>
          </table:table-cell>
          <table:table-cell table:number-columns-repeated="16376"/>
        </table:table-row>
        <table:table-row table:style-name="ro59"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59" table:visibility="collapse">
          <table:table-cell table:number-columns-repeated="7"/>
          <table:table-cell office:value-type="string" table:style-name="ce1">
            <text:p>FONATUR Constructora, S.A. de C.V.</text:p>
          </table:table-cell>
          <table:table-cell table:number-columns-repeated="16376"/>
        </table:table-row>
        <table:table-row table:style-name="ro59"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59" table:visibility="collapse">
          <table:table-cell table:number-columns-repeated="7"/>
          <table:table-cell office:value-type="string" table:style-name="ce1">
            <text:p>FONATUR Operadora Portuaria, S.A. de C.V.</text:p>
          </table:table-cell>
          <table:table-cell table:number-columns-repeated="16376"/>
        </table:table-row>
        <table:table-row table:style-name="ro59"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59"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59" table:visibility="collapse">
          <table:table-cell table:number-columns-repeated="7"/>
          <table:table-cell office:value-type="string" table:style-name="ce1">
            <text:p>Fondo de ahorro</text:p>
          </table:table-cell>
          <table:table-cell table:number-columns-repeated="16376"/>
        </table:table-row>
        <table:table-row table:style-name="ro59"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59"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59"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59" table:visibility="collapse">
          <table:table-cell table:number-columns-repeated="7"/>
          <table:table-cell office:value-type="string" table:style-name="ce1">
            <text:p>Fondo de Aportaciones Múltiples (FAM)</text:p>
          </table:table-cell>
          <table:table-cell table:number-columns-repeated="16376"/>
        </table:table-row>
        <table:table-row table:style-name="ro59"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59"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59"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59"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59"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59"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59"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59"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59"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59"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59"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59"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59"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59"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59"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59"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59" table:visibility="collapse">
          <table:table-cell table:number-columns-repeated="7"/>
          <table:table-cell office:value-type="string" table:style-name="ce1">
            <text:p>Fondo de compensación</text:p>
          </table:table-cell>
          <table:table-cell table:number-columns-repeated="16376"/>
        </table:table-row>
        <table:table-row table:style-name="ro59"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59"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59"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59" table:visibility="collapse">
          <table:table-cell table:number-columns-repeated="7"/>
          <table:table-cell office:value-type="string" table:style-name="ce1">
            <text:p>Fondo de Cultura Económica</text:p>
          </table:table-cell>
          <table:table-cell table:number-columns-repeated="16376"/>
        </table:table-row>
        <table:table-row table:style-name="ro59"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59"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59" table:visibility="collapse">
          <table:table-cell table:number-columns-repeated="7"/>
          <table:table-cell office:value-type="string" table:style-name="ce1">
            <text:p>Fondo de Desastres Naturales (FONDEN)</text:p>
          </table:table-cell>
          <table:table-cell table:number-columns-repeated="16376"/>
        </table:table-row>
        <table:table-row table:style-name="ro59" table:visibility="collapse">
          <table:table-cell table:number-columns-repeated="7"/>
          <table:table-cell office:value-type="string" table:style-name="ce1">
            <text:p>Fondo de desincorporación de entidades</text:p>
          </table:table-cell>
          <table:table-cell table:number-columns-repeated="16376"/>
        </table:table-row>
        <table:table-row table:style-name="ro59"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59"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59" table:visibility="collapse">
          <table:table-cell table:number-columns-repeated="7"/>
          <table:table-cell office:value-type="string" table:style-name="ce1">
            <text:p>Fondo de extracción de hidrocarburos</text:p>
          </table:table-cell>
          <table:table-cell table:number-columns-repeated="16376"/>
        </table:table-row>
        <table:table-row table:style-name="ro59" table:visibility="collapse">
          <table:table-cell table:number-columns-repeated="7"/>
          <table:table-cell office:value-type="string" table:style-name="ce1">
            <text:p>Fondo de fiscalización y recaudación</text:p>
          </table:table-cell>
          <table:table-cell table:number-columns-repeated="16376"/>
        </table:table-row>
        <table:table-row table:style-name="ro59" table:visibility="collapse">
          <table:table-cell table:number-columns-repeated="7"/>
          <table:table-cell office:value-type="string" table:style-name="ce1">
            <text:p>Fondo de fomento a la educación (FOFOE)</text:p>
          </table:table-cell>
          <table:table-cell table:number-columns-repeated="16376"/>
        </table:table-row>
        <table:table-row table:style-name="ro59" table:visibility="collapse">
          <table:table-cell table:number-columns-repeated="7"/>
          <table:table-cell office:value-type="string" table:style-name="ce1">
            <text:p>Fondo de fomento municipal</text:p>
          </table:table-cell>
          <table:table-cell table:number-columns-repeated="16376"/>
        </table:table-row>
        <table:table-row table:style-name="ro59"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59"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59"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59"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59"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59"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59"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59"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59"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59" table:visibility="collapse">
          <table:table-cell table:number-columns-repeated="7"/>
          <table:table-cell office:value-type="string" table:style-name="ce1">
            <text:p>Fondo de la amistad México-Japón</text:p>
          </table:table-cell>
          <table:table-cell table:number-columns-repeated="16376"/>
        </table:table-row>
        <table:table-row table:style-name="ro59" table:visibility="collapse">
          <table:table-cell table:number-columns-repeated="7"/>
          <table:table-cell office:value-type="string" table:style-name="ce1">
            <text:p>Fondo de la Financiera Rural</text:p>
          </table:table-cell>
          <table:table-cell table:number-columns-repeated="16376"/>
        </table:table-row>
        <table:table-row table:style-name="ro59"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59" table:visibility="collapse">
          <table:table-cell table:number-columns-repeated="7"/>
          <table:table-cell office:value-type="string" table:style-name="ce1">
            <text:p>Fondo de pensiones BANCOMEXT</text:p>
          </table:table-cell>
          <table:table-cell table:number-columns-repeated="16376"/>
        </table:table-row>
        <table:table-row table:style-name="ro59"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59"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59"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59"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59"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59"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59"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59"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59"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59" table:visibility="collapse">
          <table:table-cell table:number-columns-repeated="7"/>
          <table:table-cell office:value-type="string" table:style-name="ce1">
            <text:p>Fondo de Restitución (FORE)</text:p>
          </table:table-cell>
          <table:table-cell table:number-columns-repeated="16376"/>
        </table:table-row>
        <table:table-row table:style-name="ro59"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59"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59" table:visibility="collapse">
          <table:table-cell table:number-columns-repeated="7"/>
          <table:table-cell office:value-type="string" table:style-name="ce1">
            <text:p>Fondo de servicio universal eléctrico</text:p>
          </table:table-cell>
          <table:table-cell table:number-columns-repeated="16376"/>
        </table:table-row>
        <table:table-row table:style-name="ro59"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59"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59"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59"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59" table:visibility="collapse">
          <table:table-cell table:number-columns-repeated="7"/>
          <table:table-cell office:value-type="string" table:style-name="ce1">
            <text:p>Fondo general de participaciones</text:p>
          </table:table-cell>
          <table:table-cell table:number-columns-repeated="16376"/>
        </table:table-row>
        <table:table-row table:style-name="ro59"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59" table:visibility="collapse">
          <table:table-cell table:number-columns-repeated="7"/>
          <table:table-cell office:value-type="string" table:style-name="ce1">
            <text:p>Fondo institucional del CONACYT (FOINS)</text:p>
          </table:table-cell>
          <table:table-cell table:number-columns-repeated="16376"/>
        </table:table-row>
        <table:table-row table:style-name="ro59" table:visibility="collapse">
          <table:table-cell table:number-columns-repeated="7"/>
          <table:table-cell office:value-type="string" table:style-name="ce1">
            <text:p>Fondo laboral PEMEX</text:p>
          </table:table-cell>
          <table:table-cell table:number-columns-repeated="16376"/>
        </table:table-row>
        <table:table-row table:style-name="ro59" table:visibility="collapse">
          <table:table-cell table:number-columns-repeated="7"/>
          <table:table-cell office:value-type="string" table:style-name="ce1">
            <text:p>Fondo Mexicano de Carbono, Capítulo Uno</text:p>
          </table:table-cell>
          <table:table-cell table:number-columns-repeated="16376"/>
        </table:table-row>
        <table:table-row table:style-name="ro59"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59"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59" table:visibility="collapse">
          <table:table-cell table:number-columns-repeated="7"/>
          <table:table-cell office:value-type="string" table:style-name="ce1">
            <text:p>Fondo Mixto Ciudades Coloniales</text:p>
          </table:table-cell>
          <table:table-cell table:number-columns-repeated="16376"/>
        </table:table-row>
        <table:table-row table:style-name="ro59"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59"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59"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59"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59" table:visibility="collapse">
          <table:table-cell table:number-columns-repeated="7"/>
          <table:table-cell office:value-type="string" table:style-name="ce1">
            <text:p>Fondo Mixto de Acapulco</text:p>
          </table:table-cell>
          <table:table-cell table:number-columns-repeated="16376"/>
        </table:table-row>
        <table:table-row table:style-name="ro59"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59" table:visibility="collapse">
          <table:table-cell table:number-columns-repeated="7"/>
          <table:table-cell office:value-type="string" table:style-name="ce1">
            <text:p>Fondo Mixto de Cozumel, Quintana Ro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59" table:visibility="collapse">
          <table:table-cell table:number-columns-repeated="7"/>
          <table:table-cell office:value-type="string" table:style-name="ce1">
            <text:p>Fondo Mixto de Mazatlán</text:p>
          </table:table-cell>
          <table:table-cell table:number-columns-repeated="16376"/>
        </table:table-row>
        <table:table-row table:style-name="ro59" table:visibility="collapse">
          <table:table-cell table:number-columns-repeated="7"/>
          <table:table-cell office:value-type="string" table:style-name="ce1">
            <text:p>Fondo Mixto del Estado de Morelos</text:p>
          </table:table-cell>
          <table:table-cell table:number-columns-repeated="16376"/>
        </table:table-row>
        <table:table-row table:style-name="ro59" table:visibility="collapse">
          <table:table-cell table:number-columns-repeated="7"/>
          <table:table-cell office:value-type="string" table:style-name="ce1">
            <text:p>Fondo Mixto Mundo Maya</text:p>
          </table:table-cell>
          <table:table-cell table:number-columns-repeated="16376"/>
        </table:table-row>
        <table:table-row table:style-name="ro59"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59" table:visibility="collapse">
          <table:table-cell table:number-columns-repeated="7"/>
          <table:table-cell office:value-type="string" table:style-name="ce1">
            <text:p>Fondo Nacional de Fomento al Turismo</text:p>
          </table:table-cell>
          <table:table-cell table:number-columns-repeated="16376"/>
        </table:table-row>
        <table:table-row table:style-name="ro59"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59"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59"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59" table:visibility="collapse">
          <table:table-cell table:number-columns-repeated="7"/>
          <table:table-cell office:value-type="string" table:style-name="ce1">
            <text:p>Fondo para el cambio climático</text:p>
          </table:table-cell>
          <table:table-cell table:number-columns-repeated="16376"/>
        </table:table-row>
        <table:table-row table:style-name="ro59"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59"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59"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59"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59"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59" table:visibility="collapse">
          <table:table-cell table:number-columns-repeated="7"/>
          <table:table-cell office:value-type="string" table:style-name="ce1">
            <text:p>Fondo para la biodiversidad</text:p>
          </table:table-cell>
          <table:table-cell table:number-columns-repeated="16376"/>
        </table:table-row>
        <table:table-row table:style-name="ro59"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59"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59"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59"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59"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59"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59"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59" table:visibility="collapse">
          <table:table-cell table:number-columns-repeated="7"/>
          <table:table-cell office:value-type="string" table:style-name="ce1">
            <text:p>Fondo sectorial CONACYT – INEGI</text:p>
          </table:table-cell>
          <table:table-cell table:number-columns-repeated="16376"/>
        </table:table-row>
        <table:table-row table:style-name="ro59"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59"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59"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59"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59"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59"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59"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59"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59"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59"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59"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59"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59"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59"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59"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59"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59"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59"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59"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59" table:visibility="collapse">
          <table:table-cell table:number-columns-repeated="7"/>
          <table:table-cell office:value-type="string" table:style-name="ce1">
            <text:p>Hospital Juárez de México</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59"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59"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59" table:visibility="collapse">
          <table:table-cell table:number-columns-repeated="7"/>
          <table:table-cell office:value-type="string" table:style-name="ce1">
            <text:p>Impuesto sobre la renta participable</text:p>
          </table:table-cell>
          <table:table-cell table:number-columns-repeated="16376"/>
        </table:table-row>
        <table:table-row table:style-name="ro59" table:visibility="collapse">
          <table:table-cell table:number-columns-repeated="7"/>
          <table:table-cell office:value-type="string" table:style-name="ce1">
            <text:p>Incobusa, S.A. de C.V.</text:p>
          </table:table-cell>
          <table:table-cell table:number-columns-repeated="16376"/>
        </table:table-row>
        <table:table-row table:style-name="ro59"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59"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59" table:visibility="collapse">
          <table:table-cell table:number-columns-repeated="7"/>
          <table:table-cell office:value-type="string" table:style-name="ce1">
            <text:p>Instituto de Competitividad Turística (*)</text:p>
          </table:table-cell>
          <table:table-cell table:number-columns-repeated="16376"/>
        </table:table-row>
        <table:table-row table:style-name="ro59" table:visibility="collapse">
          <table:table-cell table:number-columns-repeated="7"/>
          <table:table-cell office:value-type="string" table:style-name="ce1">
            <text:p>Instituto de Ecología, A.C.</text:p>
          </table:table-cell>
          <table:table-cell table:number-columns-repeated="16376"/>
        </table:table-row>
        <table:table-row table:style-name="ro59"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59"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59"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59"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59"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59"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59"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59" table:visibility="collapse">
          <table:table-cell table:number-columns-repeated="7"/>
          <table:table-cell office:value-type="string" table:style-name="ce1">
            <text:p>Instituto Federal de Telecomunicaciones</text:p>
          </table:table-cell>
          <table:table-cell table:number-columns-repeated="16376"/>
        </table:table-row>
        <table:table-row table:style-name="ro59" table:visibility="collapse">
          <table:table-cell table:number-columns-repeated="7"/>
          <table:table-cell office:value-type="string" table:style-name="ce1">
            <text:p>Instituto Matías Romero (*)</text:p>
          </table:table-cell>
          <table:table-cell table:number-columns-repeated="16376"/>
        </table:table-row>
        <table:table-row table:style-name="ro59" table:visibility="collapse">
          <table:table-cell table:number-columns-repeated="7"/>
          <table:table-cell office:value-type="string" table:style-name="ce1">
            <text:p>Instituto Mexicano de Cinematografía</text:p>
          </table:table-cell>
          <table:table-cell table:number-columns-repeated="16376"/>
        </table:table-row>
        <table:table-row table:style-name="ro59" table:visibility="collapse">
          <table:table-cell table:number-columns-repeated="7"/>
          <table:table-cell office:value-type="string" table:style-name="ce1">
            <text:p>Instituto Mexicano de la Juventud</text:p>
          </table:table-cell>
          <table:table-cell table:number-columns-repeated="16376"/>
        </table:table-row>
        <table:table-row table:style-name="ro59"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59" table:visibility="collapse">
          <table:table-cell table:number-columns-repeated="7"/>
          <table:table-cell office:value-type="string" table:style-name="ce1">
            <text:p>Instituto Mexicano de la Radio</text:p>
          </table:table-cell>
          <table:table-cell table:number-columns-repeated="16376"/>
        </table:table-row>
        <table:table-row table:style-name="ro59"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59" table:visibility="collapse">
          <table:table-cell table:number-columns-repeated="7"/>
          <table:table-cell office:value-type="string" table:style-name="ce1">
            <text:p>Instituto Mexicano del Petróleo</text:p>
          </table:table-cell>
          <table:table-cell table:number-columns-repeated="16376"/>
        </table:table-row>
        <table:table-row table:style-name="ro59" table:visibility="collapse">
          <table:table-cell table:number-columns-repeated="7"/>
          <table:table-cell office:value-type="string" table:style-name="ce1">
            <text:p>Instituto Mexicano del Seguro Social</text:p>
          </table:table-cell>
          <table:table-cell table:number-columns-repeated="16376"/>
        </table:table-row>
        <table:table-row table:style-name="ro59" table:visibility="collapse">
          <table:table-cell table:number-columns-repeated="7"/>
          <table:table-cell office:value-type="string" table:style-name="ce1">
            <text:p>Instituto Mexicano del Transporte (*)</text:p>
          </table:table-cell>
          <table:table-cell table:number-columns-repeated="16376"/>
        </table:table-row>
        <table:table-row table:style-name="ro59"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59"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59"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59" table:visibility="collapse">
          <table:table-cell table:number-columns-repeated="7"/>
          <table:table-cell office:value-type="string" table:style-name="ce1">
            <text:p>Instituto Nacional de Cancerología</text:p>
          </table:table-cell>
          <table:table-cell table:number-columns-repeated="16376"/>
        </table:table-row>
        <table:table-row table:style-name="ro59"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59"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59" table:visibility="collapse">
          <table:table-cell table:number-columns-repeated="7"/>
          <table:table-cell office:value-type="string" table:style-name="ce1">
            <text:p>Instituto Nacional de Ciencias Penales</text:p>
          </table:table-cell>
          <table:table-cell table:number-columns-repeated="16376"/>
        </table:table-row>
        <table:table-row table:style-name="ro59" table:visibility="collapse">
          <table:table-cell table:number-columns-repeated="7"/>
          <table:table-cell office:value-type="string" table:style-name="ce1">
            <text:p>Instituto Nacional de Desarrollo Social</text:p>
          </table:table-cell>
          <table:table-cell table:number-columns-repeated="16376"/>
        </table:table-row>
        <table:table-row table:style-name="ro59"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59"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59"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59" table:visibility="collapse">
          <table:table-cell table:number-columns-repeated="7"/>
          <table:table-cell office:value-type="string" table:style-name="ce1">
            <text:p>Instituto Nacional de Geriatría (*)</text:p>
          </table:table-cell>
          <table:table-cell table:number-columns-repeated="16376"/>
        </table:table-row>
        <table:table-row table:style-name="ro59"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59"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59"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59"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59" table:visibility="collapse">
          <table:table-cell table:number-columns-repeated="7"/>
          <table:table-cell office:value-type="string" table:style-name="ce1">
            <text:p>Instituto Nacional de las Mujeres</text:p>
          </table:table-cell>
          <table:table-cell table:number-columns-repeated="16376"/>
        </table:table-row>
        <table:table-row table:style-name="ro59"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59"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59"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59" table:visibility="collapse">
          <table:table-cell table:number-columns-repeated="7"/>
          <table:table-cell office:value-type="string" table:style-name="ce1">
            <text:p>Instituto Nacional de Migración</text:p>
          </table:table-cell>
          <table:table-cell table:number-columns-repeated="16376"/>
        </table:table-row>
        <table:table-row table:style-name="ro59"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59" table:visibility="collapse">
          <table:table-cell table:number-columns-repeated="7"/>
          <table:table-cell office:value-type="string" table:style-name="ce1">
            <text:p>Instituto Nacional de Pediatría</text:p>
          </table:table-cell>
          <table:table-cell table:number-columns-repeated="16376"/>
        </table:table-row>
        <table:table-row table:style-name="ro59"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59" table:visibility="collapse">
          <table:table-cell table:number-columns-repeated="7"/>
          <table:table-cell office:value-type="string" table:style-name="ce1">
            <text:p>Instituto Nacional de Pesca</text:p>
          </table:table-cell>
          <table:table-cell table:number-columns-repeated="16376"/>
        </table:table-row>
        <table:table-row table:style-name="ro59"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59"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59" table:visibility="collapse">
          <table:table-cell table:number-columns-repeated="7"/>
          <table:table-cell office:value-type="string" table:style-name="ce1">
            <text:p>Instituto Nacional de Salud Pública</text:p>
          </table:table-cell>
          <table:table-cell table:number-columns-repeated="16376"/>
        </table:table-row>
        <table:table-row table:style-name="ro59"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59"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59" table:visibility="collapse">
          <table:table-cell table:number-columns-repeated="7"/>
          <table:table-cell office:value-type="string" table:style-name="ce1">
            <text:p>Instituto Nacional del Emprendedor</text:p>
          </table:table-cell>
          <table:table-cell table:number-columns-repeated="16376"/>
        </table:table-row>
        <table:table-row table:style-name="ro59" table:visibility="collapse">
          <table:table-cell table:number-columns-repeated="7"/>
          <table:table-cell office:value-type="string" table:style-name="ce1">
            <text:p>Instituto Nacional Electoral</text:p>
          </table:table-cell>
          <table:table-cell table:number-columns-repeated="16376"/>
        </table:table-row>
        <table:table-row table:style-name="ro59"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59"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59"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59"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59"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59"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59" table:visibility="collapse">
          <table:table-cell table:number-columns-repeated="7"/>
          <table:table-cell office:value-type="string" table:style-name="ce1">
            <text:p>Instituto Politécnico Nacional</text:p>
          </table:table-cell>
          <table:table-cell table:number-columns-repeated="16376"/>
        </table:table-row>
        <table:table-row table:style-name="ro59"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59"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59"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59"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59" table:visibility="collapse">
          <table:table-cell table:number-columns-repeated="7"/>
          <table:table-cell office:value-type="string" table:style-name="ce1">
            <text:p>Liconsa, S.A. de C.V.</text:p>
          </table:table-cell>
          <table:table-cell table:number-columns-repeated="16376"/>
        </table:table-row>
        <table:table-row table:style-name="ro59"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59" table:visibility="collapse">
          <table:table-cell table:number-columns-repeated="7"/>
          <table:table-cell office:value-type="string" table:style-name="ce1">
            <text:p>M. 133.- Fraccionamiento Agua Hedionda</text:p>
          </table:table-cell>
          <table:table-cell table:number-columns-repeated="16376"/>
        </table:table-row>
        <table:table-row table:style-name="ro59"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59"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59"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59"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59" table:visibility="collapse">
          <table:table-cell table:number-columns-repeated="7"/>
          <table:table-cell office:value-type="string" table:style-name="ce1">
            <text:p>Mandato del Túnel Emisor Oriente (TEO)</text:p>
          </table:table-cell>
          <table:table-cell table:number-columns-repeated="16376"/>
        </table:table-row>
        <table:table-row table:style-name="ro59" table:visibility="collapse">
          <table:table-cell table:number-columns-repeated="7"/>
          <table:table-cell office:value-type="string" table:style-name="ce1">
            <text:p>Mandato extinta Comisión Monetaria</text:p>
          </table:table-cell>
          <table:table-cell table:number-columns-repeated="16376"/>
        </table:table-row>
        <table:table-row table:style-name="ro59"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59"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59"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59"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59"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59"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59" table:visibility="collapse">
          <table:table-cell table:number-columns-repeated="7"/>
          <table:table-cell office:value-type="string" table:style-name="ce1">
            <text:p>Mandato para remediación ambiental</text:p>
          </table:table-cell>
          <table:table-cell table:number-columns-repeated="16376"/>
        </table:table-row>
        <table:table-row table:style-name="ro59" table:visibility="collapse">
          <table:table-cell table:number-columns-repeated="7"/>
          <table:table-cell office:value-type="string" table:style-name="ce1">
            <text:p>Mandato SHCP Mex. Tex Development Corp.</text:p>
          </table:table-cell>
          <table:table-cell table:number-columns-repeated="16376"/>
        </table:table-row>
        <table:table-row table:style-name="ro59"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59" table:visibility="collapse">
          <table:table-cell table:number-columns-repeated="7"/>
          <table:table-cell office:value-type="string" table:style-name="ce1">
            <text:p>Mario Renato Menéndez Rodríguez 7997</text:p>
          </table:table-cell>
          <table:table-cell table:number-columns-repeated="16376"/>
        </table:table-row>
        <table:table-row table:style-name="ro59" table:visibility="collapse">
          <table:table-cell table:number-columns-repeated="7"/>
          <table:table-cell office:value-type="string" table:style-name="ce1">
            <text:p>México Emprende</text:p>
          </table:table-cell>
          <table:table-cell table:number-columns-repeated="16376"/>
        </table:table-row>
        <table:table-row table:style-name="ro59" table:visibility="collapse">
          <table:table-cell table:number-columns-repeated="7"/>
          <table:table-cell office:value-type="string" table:style-name="ce1">
            <text:p>Morena</text:p>
          </table:table-cell>
          <table:table-cell table:number-columns-repeated="16376"/>
        </table:table-row>
        <table:table-row table:style-name="ro59" table:visibility="collapse">
          <table:table-cell table:number-columns-repeated="7"/>
          <table:table-cell office:value-type="string" table:style-name="ce1">
            <text:p>Movimiento Ciudadano</text:p>
          </table:table-cell>
          <table:table-cell table:number-columns-repeated="16376"/>
        </table:table-row>
        <table:table-row table:style-name="ro59" table:visibility="collapse">
          <table:table-cell table:number-columns-repeated="7"/>
          <table:table-cell office:value-type="string" table:style-name="ce1">
            <text:p>Museo Dolores Olmedo Patiño</text:p>
          </table:table-cell>
          <table:table-cell table:number-columns-repeated="16376"/>
        </table:table-row>
        <table:table-row table:style-name="ro59" table:visibility="collapse">
          <table:table-cell table:number-columns-repeated="7"/>
          <table:table-cell office:value-type="string" table:style-name="ce1">
            <text:p>Nacional Financiera, S.N.C.</text:p>
          </table:table-cell>
          <table:table-cell table:number-columns-repeated="16376"/>
        </table:table-row>
        <table:table-row table:style-name="ro59"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59" table:visibility="collapse">
          <table:table-cell table:number-columns-repeated="7"/>
          <table:table-cell office:value-type="string" table:style-name="ce1">
            <text:p>Nueva Alianza</text:p>
          </table:table-cell>
          <table:table-cell table:number-columns-repeated="16376"/>
        </table:table-row>
        <table:table-row table:style-name="ro59"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59"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59"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59"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59" table:visibility="collapse">
          <table:table-cell table:number-columns-repeated="7"/>
          <table:table-cell office:value-type="string" table:style-name="ce1">
            <text:p>Partido Acción Nacional</text:p>
          </table:table-cell>
          <table:table-cell table:number-columns-repeated="16376"/>
        </table:table-row>
        <table:table-row table:style-name="ro59" table:visibility="collapse">
          <table:table-cell table:number-columns-repeated="7"/>
          <table:table-cell office:value-type="string" table:style-name="ce1">
            <text:p>Partido de la Revolución Democrática</text:p>
          </table:table-cell>
          <table:table-cell table:number-columns-repeated="16376"/>
        </table:table-row>
        <table:table-row table:style-name="ro59" table:visibility="collapse">
          <table:table-cell table:number-columns-repeated="7"/>
          <table:table-cell office:value-type="string" table:style-name="ce1">
            <text:p>Partido del Trabajo</text:p>
          </table:table-cell>
          <table:table-cell table:number-columns-repeated="16376"/>
        </table:table-row>
        <table:table-row table:style-name="ro59" table:visibility="collapse">
          <table:table-cell table:number-columns-repeated="7"/>
          <table:table-cell office:value-type="string" table:style-name="ce1">
            <text:p>Partido Encuentro Social</text:p>
          </table:table-cell>
          <table:table-cell table:number-columns-repeated="16376"/>
        </table:table-row>
        <table:table-row table:style-name="ro59" table:visibility="collapse">
          <table:table-cell table:number-columns-repeated="7"/>
          <table:table-cell office:value-type="string" table:style-name="ce1">
            <text:p>Partido Revolucionario Institucional</text:p>
          </table:table-cell>
          <table:table-cell table:number-columns-repeated="16376"/>
        </table:table-row>
        <table:table-row table:style-name="ro59" table:visibility="collapse">
          <table:table-cell table:number-columns-repeated="7"/>
          <table:table-cell office:value-type="string" table:style-name="ce1">
            <text:p>Partido Verde Ecologista de México</text:p>
          </table:table-cell>
          <table:table-cell table:number-columns-repeated="16376"/>
        </table:table-row>
        <table:table-row table:style-name="ro59"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Pemex Cogeneración y Servicios</text:p>
          </table:table-cell>
          <table:table-cell table:number-columns-repeated="16376"/>
        </table:table-row>
        <table:table-row table:style-name="ro59" table:visibility="collapse">
          <table:table-cell table:number-columns-repeated="7"/>
          <table:table-cell office:value-type="string" table:style-name="ce1">
            <text:p>Pemex Etileno</text:p>
          </table:table-cell>
          <table:table-cell table:number-columns-repeated="16376"/>
        </table:table-row>
        <table:table-row table:style-name="ro59" table:visibility="collapse">
          <table:table-cell table:number-columns-repeated="7"/>
          <table:table-cell office:value-type="string" table:style-name="ce1">
            <text:p>Pemex Exploración y Producción</text:p>
          </table:table-cell>
          <table:table-cell table:number-columns-repeated="16376"/>
        </table:table-row>
        <table:table-row table:style-name="ro59" table:visibility="collapse">
          <table:table-cell table:number-columns-repeated="7"/>
          <table:table-cell office:value-type="string" table:style-name="ce1">
            <text:p>Pemex Fertilizantes</text:p>
          </table:table-cell>
          <table:table-cell table:number-columns-repeated="16376"/>
        </table:table-row>
        <table:table-row table:style-name="ro59" table:visibility="collapse">
          <table:table-cell table:number-columns-repeated="7"/>
          <table:table-cell office:value-type="string" table:style-name="ce1">
            <text:p>Pemex Logística</text:p>
          </table:table-cell>
          <table:table-cell table:number-columns-repeated="16376"/>
        </table:table-row>
        <table:table-row table:style-name="ro59" table:visibility="collapse">
          <table:table-cell table:number-columns-repeated="7"/>
          <table:table-cell office:value-type="string" table:style-name="ce1">
            <text:p>Pemex Perforación y Servicios</text:p>
          </table:table-cell>
          <table:table-cell table:number-columns-repeated="16376"/>
        </table:table-row>
        <table:table-row table:style-name="ro59" table:visibility="collapse">
          <table:table-cell table:number-columns-repeated="7"/>
          <table:table-cell office:value-type="string" table:style-name="ce1">
            <text:p>Pemex Transformación Industrial</text:p>
          </table:table-cell>
          <table:table-cell table:number-columns-repeated="16376"/>
        </table:table-row>
        <table:table-row table:style-name="ro59"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Petróleos Mexicanos</text:p>
          </table:table-cell>
          <table:table-cell table:number-columns-repeated="16376"/>
        </table:table-row>
        <table:table-row table:style-name="ro59"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59" table:visibility="collapse">
          <table:table-cell table:number-columns-repeated="7"/>
          <table:table-cell office:value-type="string" table:style-name="ce1">
            <text:p>Plan de pensiones personal operativo</text:p>
          </table:table-cell>
          <table:table-cell table:number-columns-repeated="16376"/>
        </table:table-row>
        <table:table-row table:style-name="ro59"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59" table:visibility="collapse">
          <table:table-cell table:number-columns-repeated="7"/>
          <table:table-cell office:value-type="string" table:style-name="ce1">
            <text:p>Policía Federal</text:p>
          </table:table-cell>
          <table:table-cell table:number-columns-repeated="16376"/>
        </table:table-row>
        <table:table-row table:style-name="ro59" table:visibility="collapse">
          <table:table-cell table:number-columns-repeated="7"/>
          <table:table-cell office:value-type="string" table:style-name="ce1">
            <text:p>Prevención y Readaptación Social</text:p>
          </table:table-cell>
          <table:table-cell table:number-columns-repeated="16376"/>
        </table:table-row>
        <table:table-row table:style-name="ro59" table:visibility="collapse">
          <table:table-cell table:number-columns-repeated="7"/>
          <table:table-cell office:value-type="string" table:style-name="ce1">
            <text:p>Prima de antigüedad</text:p>
          </table:table-cell>
          <table:table-cell table:number-columns-repeated="16376"/>
        </table:table-row>
        <table:table-row table:style-name="ro59" table:visibility="collapse">
          <table:table-cell table:number-columns-repeated="7"/>
          <table:table-cell office:value-type="string" table:style-name="ce1">
            <text:p>Procuraduría Agraria</text:p>
          </table:table-cell>
          <table:table-cell table:number-columns-repeated="16376"/>
        </table:table-row>
        <table:table-row table:style-name="ro59"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59"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59"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59" table:visibility="collapse">
          <table:table-cell table:number-columns-repeated="7"/>
          <table:table-cell office:value-type="string" table:style-name="ce1">
            <text:p>Procuraduría Federal del Consumidor</text:p>
          </table:table-cell>
          <table:table-cell table:number-columns-repeated="16376"/>
        </table:table-row>
        <table:table-row table:style-name="ro59" table:visibility="collapse">
          <table:table-cell table:number-columns-repeated="7"/>
          <table:table-cell office:value-type="string" table:style-name="ce1">
            <text:p>Procuraduría General de la República</text:p>
          </table:table-cell>
          <table:table-cell table:number-columns-repeated="16376"/>
        </table:table-row>
        <table:table-row table:style-name="ro59"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59" table:visibility="collapse">
          <table:table-cell table:number-columns-repeated="7"/>
          <table:table-cell office:value-type="string" table:style-name="ce1">
            <text:p>Productos Forestales Mexicanos</text:p>
          </table:table-cell>
          <table:table-cell table:number-columns-repeated="16376"/>
        </table:table-row>
        <table:table-row table:style-name="ro59"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59"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59" table:visibility="collapse">
          <table:table-cell table:number-columns-repeated="7"/>
          <table:table-cell office:value-type="string" table:style-name="ce1">
            <text:p>ProMéxico</text:p>
          </table:table-cell>
          <table:table-cell table:number-columns-repeated="16376"/>
        </table:table-row>
        <table:table-row table:style-name="ro59"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59" table:visibility="collapse">
          <table:table-cell table:number-columns-repeated="7"/>
          <table:table-cell office:value-type="string" table:style-name="ce1">
            <text:p>Radio Educación (*)</text:p>
          </table:table-cell>
          <table:table-cell table:number-columns-repeated="16376"/>
        </table:table-row>
        <table:table-row table:style-name="ro59" table:visibility="collapse">
          <table:table-cell table:number-columns-repeated="7"/>
          <table:table-cell office:value-type="string" table:style-name="ce1">
            <text:p>Registro Agrario Nacional</text:p>
          </table:table-cell>
          <table:table-cell table:number-columns-repeated="16376"/>
        </table:table-row>
        <table:table-row table:style-name="ro59"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59"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59"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59"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ecretaría de Cultura</text:p>
          </table:table-cell>
          <table:table-cell table:number-columns-repeated="16376"/>
        </table:table-row>
        <table:table-row table:style-name="ro59"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ecretaría de Desarrollo Social</text:p>
          </table:table-cell>
          <table:table-cell table:number-columns-repeated="16376"/>
        </table:table-row>
        <table:table-row table:style-name="ro59" table:visibility="collapse">
          <table:table-cell table:number-columns-repeated="7"/>
          <table:table-cell office:value-type="string" table:style-name="ce1">
            <text:p>Secretaría de Economía</text:p>
          </table:table-cell>
          <table:table-cell table:number-columns-repeated="16376"/>
        </table:table-row>
        <table:table-row table:style-name="ro59" table:visibility="collapse">
          <table:table-cell table:number-columns-repeated="7"/>
          <table:table-cell office:value-type="string" table:style-name="ce1">
            <text:p>Secretaría de Educación Pública</text:p>
          </table:table-cell>
          <table:table-cell table:number-columns-repeated="16376"/>
        </table:table-row>
        <table:table-row table:style-name="ro59" table:visibility="collapse">
          <table:table-cell table:number-columns-repeated="7"/>
          <table:table-cell office:value-type="string" table:style-name="ce1">
            <text:p>Secretaría de Energía</text:p>
          </table:table-cell>
          <table:table-cell table:number-columns-repeated="16376"/>
        </table:table-row>
        <table:table-row table:style-name="ro59" table:visibility="collapse">
          <table:table-cell table:number-columns-repeated="7"/>
          <table:table-cell office:value-type="string" table:style-name="ce1">
            <text:p>Secretaría de Gobernación</text:p>
          </table:table-cell>
          <table:table-cell table:number-columns-repeated="16376"/>
        </table:table-row>
        <table:table-row table:style-name="ro59"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59" table:visibility="collapse">
          <table:table-cell table:number-columns-repeated="7"/>
          <table:table-cell office:value-type="string" table:style-name="ce1">
            <text:p>Secretaría de la Defensa Nacional</text:p>
          </table:table-cell>
          <table:table-cell table:number-columns-repeated="16376"/>
        </table:table-row>
        <table:table-row table:style-name="ro59" table:visibility="collapse">
          <table:table-cell table:number-columns-repeated="7"/>
          <table:table-cell office:value-type="string" table:style-name="ce1">
            <text:p>Secretaría de la Función Pública</text:p>
          </table:table-cell>
          <table:table-cell table:number-columns-repeated="16376"/>
        </table:table-row>
        <table:table-row table:style-name="ro59" table:visibility="collapse">
          <table:table-cell table:number-columns-repeated="7"/>
          <table:table-cell office:value-type="string" table:style-name="ce1">
            <text:p>Secretaría de Marina</text:p>
          </table:table-cell>
          <table:table-cell table:number-columns-repeated="16376"/>
        </table:table-row>
        <table:table-row table:style-name="ro59"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59" table:visibility="collapse">
          <table:table-cell table:number-columns-repeated="7"/>
          <table:table-cell office:value-type="string" table:style-name="ce1">
            <text:p>Secretaría de Relaciones Exteriores</text:p>
          </table:table-cell>
          <table:table-cell table:number-columns-repeated="16376"/>
        </table:table-row>
        <table:table-row table:style-name="ro59" table:visibility="collapse">
          <table:table-cell table:number-columns-repeated="7"/>
          <table:table-cell office:value-type="string" table:style-name="ce1">
            <text:p>Secretaría de Salud</text:p>
          </table:table-cell>
          <table:table-cell table:number-columns-repeated="16376"/>
        </table:table-row>
        <table:table-row table:style-name="ro59" table:visibility="collapse">
          <table:table-cell table:number-columns-repeated="7"/>
          <table:table-cell office:value-type="string" table:style-name="ce1">
            <text:p>Secretaría de Turismo</text:p>
          </table:table-cell>
          <table:table-cell table:number-columns-repeated="16376"/>
        </table:table-row>
        <table:table-row table:style-name="ro59"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59"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59"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59"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59"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59"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59"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59" table:visibility="collapse">
          <table:table-cell table:number-columns-repeated="7"/>
          <table:table-cell office:value-type="string" table:style-name="ce1">
            <text:p>Senado de la República</text:p>
          </table:table-cell>
          <table:table-cell table:number-columns-repeated="16376"/>
        </table:table-row>
        <table:table-row table:style-name="ro59" table:visibility="collapse">
          <table:table-cell table:number-columns-repeated="7"/>
          <table:table-cell office:value-type="string" table:style-name="ce1">
            <text:p>Servicio de Administración Tributaria</text:p>
          </table:table-cell>
          <table:table-cell table:number-columns-repeated="16376"/>
        </table:table-row>
        <table:table-row table:style-name="ro59"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59"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59" table:visibility="collapse">
          <table:table-cell table:number-columns-repeated="7"/>
          <table:table-cell office:value-type="string" table:style-name="ce1">
            <text:p>Servicio de Protección Federal</text:p>
          </table:table-cell>
          <table:table-cell table:number-columns-repeated="16376"/>
        </table:table-row>
        <table:table-row table:style-name="ro59" table:visibility="collapse">
          <table:table-cell table:number-columns-repeated="7"/>
          <table:table-cell office:value-type="string" table:style-name="ce1">
            <text:p>Servicio Geológico Mexicano</text:p>
          </table:table-cell>
          <table:table-cell table:number-columns-repeated="16376"/>
        </table:table-row>
        <table:table-row table:style-name="ro59"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59"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59" table:visibility="collapse">
          <table:table-cell table:number-columns-repeated="7"/>
          <table:table-cell office:value-type="string" table:style-name="ce1">
            <text:p>Servicio Postal Mexicano</text:p>
          </table:table-cell>
          <table:table-cell table:number-columns-repeated="16376"/>
        </table:table-row>
        <table:table-row table:style-name="ro59"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59"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59"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59" table:visibility="collapse">
          <table:table-cell table:number-columns-repeated="7"/>
          <table:table-cell office:value-type="string" table:style-name="ce1">
            <text:p>Servicios de Atención Psiquiátrica (*)</text:p>
          </table:table-cell>
          <table:table-cell table:number-columns-repeated="16376"/>
        </table:table-row>
        <table:table-row table:style-name="ro59"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59"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59"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59"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59"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59"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59"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59"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59"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59"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59"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59"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59"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59"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59"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59"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59"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59"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59"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59"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59"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59"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59"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59"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59"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59"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59"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59"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59"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59"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59"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59"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59"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59"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59"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59"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59"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59"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59" table:visibility="collapse">
          <table:table-cell table:number-columns-repeated="7"/>
          <table:table-cell office:value-type="string" table:style-name="ce1">
            <text:p>Sociedad Hipotecaria Federal, S.N.C.</text:p>
          </table:table-cell>
          <table:table-cell table:number-columns-repeated="16376"/>
        </table:table-row>
        <table:table-row table:style-name="ro59" table:visibility="collapse">
          <table:table-cell table:number-columns-repeated="7"/>
          <table:table-cell office:value-type="string" table:style-name="ce1">
            <text:p>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Talleres Gráficos de México</text:p>
          </table:table-cell>
          <table:table-cell table:number-columns-repeated="16376"/>
        </table:table-row>
        <table:table-row table:style-name="ro59" table:visibility="collapse">
          <table:table-cell table:number-columns-repeated="7"/>
          <table:table-cell office:value-type="string" table:style-name="ce1">
            <text:p>Tecnológico Nacional de México (*)</text:p>
          </table:table-cell>
          <table:table-cell table:number-columns-repeated="16376"/>
        </table:table-row>
        <table:table-row table:style-name="ro59" table:visibility="collapse">
          <table:table-cell table:number-columns-repeated="7"/>
          <table:table-cell office:value-type="string" table:style-name="ce1">
            <text:p>Telecomunicaciones de México</text:p>
          </table:table-cell>
          <table:table-cell table:number-columns-repeated="16376"/>
        </table:table-row>
        <table:table-row table:style-name="ro59" table:visibility="collapse">
          <table:table-cell table:number-columns-repeated="7"/>
          <table:table-cell office:value-type="string" table:style-name="ce1">
            <text:p>Televisión Metropolitana, S.A. de C.V.</text:p>
          </table:table-cell>
          <table:table-cell table:number-columns-repeated="16376"/>
        </table:table-row>
        <table:table-row table:style-name="ro59" table:visibility="collapse">
          <table:table-cell table:number-columns-repeated="7"/>
          <table:table-cell office:value-type="string" table:style-name="ce1">
            <text:p>Terrenos para Industrias, S.A.</text:p>
          </table:table-cell>
          <table:table-cell table:number-columns-repeated="16376"/>
        </table:table-row>
        <table:table-row table:style-name="ro59"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59"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59"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59" table:visibility="collapse">
          <table:table-cell table:number-columns-repeated="7"/>
          <table:table-cell office:value-type="string" table:style-name="ce1">
            <text:p>Tribunal Superior Agrario</text:p>
          </table:table-cell>
          <table:table-cell table:number-columns-repeated="16376"/>
        </table:table-row>
        <table:table-row table:style-name="ro59"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59"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Universidad Autónoma Chapingo</text:p>
          </table:table-cell>
          <table:table-cell table:number-columns-repeated="16376"/>
        </table:table-row>
        <table:table-row table:style-name="ro59" table:visibility="collapse">
          <table:table-cell table:number-columns-repeated="7"/>
          <table:table-cell office:value-type="string" table:style-name="ce1">
            <text:p>Universidad Autónoma Metropolitana</text:p>
          </table:table-cell>
          <table:table-cell table:number-columns-repeated="16376"/>
        </table:table-row>
        <table:table-row table:style-name="ro59"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59" table:visibility="collapse">
          <table:table-cell table:number-columns-repeated="7"/>
          <table:table-cell office:value-type="string" table:style-name="ce1">
            <text:p>Universidad Pedagógica Nacional</text:p>
          </table:table-cell>
          <table:table-cell table:number-columns-repeated="16376"/>
        </table:table-row>
        <table:table-row table:style-name="ro59"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59" table:visibility="collapse">
          <table:table-cell table:number-columns-repeated="7"/>
          <table:table-cell table:number-columns-repeated="16377" table:style-name="ce1"/>
        </table:table-row>
        <table:table-row table:number-rows-repeated="1047696" table:style-name="ro59" table:visibility="collapse">
          <table:table-cell table:number-columns-repeated="16384"/>
        </table:table-row>
      </table:table>
      <table:table table:name="Ejemplo" table:style-name="ta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5" table:number-columns-repeated="16361" table:default-cell-style-name="ce1"/>
        <table:table-row table:style-name="ro67">
          <table:table-cell office:value-type="string" table:style-name="ce54">
            <text:p>Índices de los Expedientes considerados como Reservados<text:s/></text:p>
          </table:table-cell>
          <table:table-cell table:number-columns-repeated="21" table:style-name="ce54"/>
          <table:table-cell table:number-columns-repeated="16362" table:style-name="ce1"/>
        </table:table-row>
        <table:table-row table:style-name="ro68">
          <table:table-cell table:number-columns-repeated="21" table:style-name="ce55"/>
          <table:table-cell table:number-columns-repeated="16363" table:style-name="ce1"/>
        </table:table-row>
        <table:table-row table:style-name="ro68">
          <table:table-cell office:value-type="string" table:number-columns-spanned="2" table:number-rows-spanned="1" table:style-name="ce71">
            <text:p>Clave de Sujeto obligado:</text:p>
          </table:table-cell>
          <table:covered-table-cell/>
          <table:table-cell office:value-type="string" table:number-columns-spanned="4" table:number-rows-spanned="1" table:style-name="ce72">
            <text:p>00011</text:p>
          </table:table-cell>
          <table:covered-table-cell table:number-columns-repeated="3"/>
          <table:table-cell table:number-columns-repeated="15" table:style-name="ce55"/>
          <table:table-cell table:number-columns-repeated="16363" table:style-name="ce1"/>
        </table:table-row>
        <table:table-row table:style-name="ro59">
          <table:table-cell office:value-type="string" table:number-columns-spanned="2" table:number-rows-spanned="1" table:style-name="ce71">
            <text:p>Sujeto obligado:</text:p>
          </table:table-cell>
          <table:covered-table-cell/>
          <table:table-cell office:value-type="string" table:number-columns-spanned="4" table:number-rows-spanned="1" table:style-name="ce72">
            <text:p>Secretaría de Educación Pública</text:p>
          </table:table-cell>
          <table:covered-table-cell table:number-columns-repeated="3"/>
          <table:table-cell table:number-columns-repeated="16" table:style-name="ce56"/>
          <table:table-cell table:number-columns-repeated="16362" table:style-name="ce1"/>
        </table:table-row>
        <table:table-row table:style-name="ro59">
          <table:table-cell office:value-type="string" table:number-columns-spanned="2" table:number-rows-spanned="1" table:style-name="ce71">
            <text:p>Periodo del Índice:</text:p>
          </table:table-cell>
          <table:covered-table-cell/>
          <table:table-cell office:value-type="string" table:number-columns-spanned="4" table:number-rows-spanned="1" table:style-name="ce72">
            <text:p>Segundo Semestre 2017</text:p>
          </table:table-cell>
          <table:covered-table-cell table:number-columns-repeated="3"/>
          <table:table-cell table:number-columns-repeated="16" table:style-name="ce56"/>
          <table:table-cell table:number-columns-repeated="16362" table:style-name="ce1"/>
        </table:table-row>
        <table:table-row table:style-name="ro59">
          <table:table-cell office:value-type="string" table:number-columns-spanned="2" table:number-rows-spanned="1" table:style-name="ce71">
            <text:p>Fecha de actualización (dd/mm/aaaa):</text:p>
          </table:table-cell>
          <table:covered-table-cell/>
          <table:table-cell office:value-type="date" office:date-value="2017-07-01T00:00:00" table:number-columns-spanned="4" table:number-rows-spanned="1" table:style-name="ce73">
            <text:p>01/07/2017</text:p>
          </table:table-cell>
          <table:covered-table-cell table:number-columns-repeated="3"/>
          <table:table-cell table:number-columns-repeated="16" table:style-name="ce56"/>
          <table:table-cell table:number-columns-repeated="16362" table:style-name="ce1"/>
        </table:table-row>
        <table:table-row table:style-name="ro59">
          <table:table-cell table:number-columns-repeated="16384"/>
        </table:table-row>
        <table:table-row table:style-name="ro64">
          <table:table-cell office:value-type="string" table:style-name="ce57">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text:p>
          </table:table-cell>
          <table:table-cell office:value-type="string" table:style-name="ce58">
            <text:p>Fecha de término de la clasificación</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text:p>
          </table:table-cell>
          <table:table-cell office:value-type="string" table:style-name="ce58">
            <text:p>Fecha de inicio del plazo de ampliación de reserva</text:p>
          </table:table-cell>
          <table:table-cell office:value-type="string" table:style-name="ce58">
            <text:p>Fecha de término del plazo de ampliación de <text:s/>reserv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60"/>
        </table:table-row>
        <table:table-row table:style-name="ro59">
          <table:table-cell office:value-type="string" table:style-name="ce61">
            <text:p>Dirección General de Asuntos Jurídicos</text:p>
          </table:table-cell>
          <table:table-cell office:value-type="string" table:style-name="ce62">
            <text:p>DGAJ-RR-001</text:p>
          </table:table-cell>
          <table:table-cell office:value-type="string" table:style-name="ce62">
            <text:p>Recursos de Revisión</text:p>
          </table:table-cell>
          <table:table-cell office:value-type="string" table:style-name="ce62">
            <text:p>Solicitud de acceso</text:p>
          </table:table-cell>
          <table:table-cell office:value-type="string" table:style-name="ce62">
            <text:p>1 año<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Des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5"/>
        </table:table-row>
        <table:table-row table:style-name="ro59">
          <table:table-cell office:value-type="string" table:style-name="ce61">
            <text:p>Dirección General de Asuntos Jurídicos</text:p>
          </table:table-cell>
          <table:table-cell office:value-type="string" table:style-name="ce62">
            <text:p>DGAJ-RR-002</text:p>
          </table:table-cell>
          <table:table-cell office:value-type="string" table:style-name="ce62">
            <text:p>Recursos de Revisión</text:p>
          </table:table-cell>
          <table:table-cell office:value-type="string" table:style-name="ce62">
            <text:p>Resolución de autoridad competente</text:p>
          </table:table-cell>
          <table:table-cell office:value-type="string" table:style-name="ce62">
            <text:p>2 años<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Clasificado</text:p>
          </table:table-cell>
          <table:table-cell office:value-type="string" table:style-name="ce62">
            <text:p>Si</text:p>
          </table:table-cell>
          <table:table-cell office:value-type="string" table:style-name="ce62">
            <text:p>10 meses</text:p>
          </table:table-cell>
          <table:table-cell office:value-type="date" office:date-value="2016-01-15T00:00:00" table:style-name="ce63">
            <text:p>15/1/2016</text:p>
          </table:table-cell>
          <table:table-cell office:value-type="date" office:date-value="2017-01-15T00:00:00" table:style-name="ce63">
            <text:p>15/1/2017</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4">
            <text:p>Instrucciones de actuación del Estado mexicano respecto a la seguridad nacional.</text:p>
          </table:table-cell>
          <table:table-cell table:number-columns-repeated="16361" table:style-name="ce66"/>
        </table:table-row>
        <table:table-row table:style-name="ro59">
          <table:table-cell office:value-type="string" table:style-name="ce67">
            <text:p>Dirección General de Asuntos Jurídicos</text:p>
          </table:table-cell>
          <table:table-cell office:value-type="string" table:style-name="ce68">
            <text:p>DGAJ-RR-003</text:p>
          </table:table-cell>
          <table:table-cell office:value-type="string" table:style-name="ce68">
            <text:p>Recursos de Revisión</text:p>
          </table:table-cell>
          <table:table-cell office:value-type="string" table:style-name="ce68">
            <text:p>Versión Pública obligaciones de transparencia</text:p>
          </table:table-cell>
          <table:table-cell office:value-type="string" table:style-name="ce68">
            <text:p>4 meses</text:p>
          </table:table-cell>
          <table:table-cell office:value-type="date" office:date-value="2015-01-15T00:00:00" table:style-name="ce69">
            <text:p>15/1/2015</text:p>
          </table:table-cell>
          <table:table-cell office:value-type="date" office:date-value="2018-01-15T00:00:00" table:style-name="ce69">
            <text:p>15/1/2018</text:p>
          </table:table-cell>
          <table:table-cell office:value-type="string" table:style-name="ce68">
            <text:p>Ley General de Transparencia y Acceso a la Información Pública Artículo 113</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office:value-type="string" table:style-name="ce68">
            <text:p>Parcial</text:p>
          </table:table-cell>
          <table:table-cell office:value-type="string" table:style-name="ce68">
            <text:p>Instrucciones de actuación del Estado mexicano respecto a la seguridad nacional.</text:p>
          </table:table-cell>
          <table:table-cell office:value-type="date" office:date-value="2015-01-15T00:00:00" table:style-name="ce69">
            <text:p>15/1/2015</text:p>
          </table:table-cell>
          <table:table-cell office:value-type="string" table:style-name="ce68">
            <text:p>Clasificado</text:p>
          </table:table-cell>
          <table:table-cell office:value-type="string" table:style-name="ce68">
            <text:p>No</text:p>
          </table:table-cell>
          <table:table-cell table:style-name="ce68"/>
          <table:table-cell table:number-columns-repeated="2" table:style-name="ce69"/>
          <table:table-cell table:number-columns-repeated="4" table:style-name="ce68"/>
          <table:table-cell table:style-name="ce70"/>
          <table:table-cell table:number-columns-repeated="16361" table:style-name="ce66"/>
        </table:table-row>
        <table:table-row table:number-rows-repeated="2" table:style-name="ro59">
          <table:table-cell table:number-columns-repeated="16384" table:style-name="ce66"/>
        </table:table-row>
        <table:table-row table:number-rows-repeated="1048563" table:style-name="ro59">
          <table:table-cell table:number-columns-repeated="16384"/>
        </table:table-row>
      </table:table>
      <table:database-ranges>
        <table:database-range table:target-range-address="IER.A8:IER.W20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Medium" svg:font-family="&quot;Noto Sans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Edmundo Fernando Vázquez Serralde</meta:initial-creator>
    <dc:creator>UNITRANS 0</dc:creator>
    <meta:creation-date>2016-09-19T17:34:32Z</meta:creation-date>
    <dc:date>2025-01-31T18:39:23Z</dc:date>
    <meta:print-date>2016-09-21T00:26:31Z</meta:print-date>
  </office:meta>
</office:document-meta>
</file>