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ackground-color="#FFFFFF"/>
    </style:style>
    <style:style style:name="ce1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19">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19">
      <style:table-cell-properties fo:border="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style:repeat-content="false"/>
      <style:paragraph-properties fo:text-align="justify"/>
      <style:text-properties fo:font-size="9pt" style:font-size-asian="9pt" style:font-size-complex="9pt"/>
    </style:style>
    <style:style style:name="ce25" style:family="table-cell" style:parent-style-name="Default" style:data-style-name="N30">
      <style:table-cell-properties fo:border="thin solid #000000" style:vertical-align="middle" fo:wrap-option="wrap"/>
      <style:text-properties style:font-name="Arial" style:font-name-asian="Arial" style:font-name-complex="Arial" fo:font-size="9pt" style:font-size-asian="9pt" style:font-size-complex="9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fo:background-color="transparent"/>
    </style:style>
    <style:style style:name="ce5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 style:font-name-asian="Arial" style:font-name-complex="Arial" fo:font-size="9pt" style:font-size-asian="9pt" style:font-size-complex="9pt"/>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19">
      <style:table-cell-properties fo:border="thin solid #000000" style:vertical-align="middle" style:cell-protect="protected"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31270833333333cm"/>
    </style:style>
    <style:style style:name="co6" style:family="table-column">
      <style:table-column-properties fo:break-before="auto" style:column-width="5.87375cm"/>
    </style:style>
    <style:style style:name="co7" style:family="table-column">
      <style:table-column-properties fo:break-before="auto" style:column-width="9.23395833333333cm"/>
    </style:style>
    <style:style style:name="co8" style:family="table-column">
      <style:table-column-properties fo:break-before="auto" style:column-width="9.022291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auto" style:column-width="5.05354166666667cm"/>
    </style:style>
    <style:style style:name="co13" style:family="table-column">
      <style:table-column-properties fo:break-before="auto" style:column-width="2.24895833333333cm"/>
    </style:style>
    <style:style style:name="co14" style:family="table-column">
      <style:table-column-properties fo:break-before="auto" style:column-width="2.11666666666667cm"/>
    </style:style>
    <style:style style:name="co15" style:family="table-column">
      <style:table-column-properties fo:break-before="auto" style:column-width="8.54604166666667cm"/>
    </style:style>
    <style:style style:name="co16" style:family="table-column">
      <style:table-column-properties fo:break-before="auto" style:column-width="27.543125cm"/>
    </style:style>
    <style:style style:name="co1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360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2pt" style:use-optimal-row-height="true" fo:break-before="auto"/>
    </style:style>
    <style:style style:name="ro10" style:family="table-row">
      <style:table-row-properties style:row-height="409.6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9" table:default-cell-style-name="ce1"/>
        <table:table-column table:style-name="co12" table:default-cell-style-name="ce1"/>
        <table:table-column table:style-name="co13" table:default-cell-style-name="ce1"/>
        <table:table-column table:style-name="co14"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6">
            <text:p>Clave de Sujeto obligado:</text:p>
          </table:table-cell>
          <table:covered-table-cell/>
          <table:table-cell office:value-type="float" office:value="13" table:number-columns-spanned="4" table:number-rows-spanned="1" table:style-name="ce37">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6">
            <text:p>Sujeto obligado:</text:p>
          </table:table-cell>
          <table:covered-table-cell/>
          <table:table-cell office:value-type="string" table:number-columns-spanned="4" table:number-rows-spanned="1" table:style-name="ce38">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Periodo del Índice:</text:p>
          </table:table-cell>
          <table:covered-table-cell/>
          <table:table-cell office:value-type="string" table:number-columns-spanned="4" table:number-rows-spanned="1" table:style-name="ce38">
            <text:p><text:s/>01/01/20 AL 30/06/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6">
            <text:p>Fecha de actualización (dd/mm/aaaa):</text:p>
          </table:table-cell>
          <table:covered-table-cell/>
          <table:table-cell office:value-type="date" office:date-value="2020-07-17T00:00:00" table:number-columns-spanned="4" table:number-rows-spanned="1" table:content-validation-name="val1" table:style-name="ce39">
            <text:p>17/07/2020</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0"/>
        </table:table-row>
        <table:table-row table:style-name="ro5">
          <table:table-cell office:value-type="string" table:style-name="ce7">
            <text:p>EMGA/03/20</text:p>
          </table:table-cell>
          <table:table-cell office:value-type="string" table:style-name="ce8">
            <text:p>ESTADO MAYOR GENERAL DE LA ARMADA<text:s/></text:p>
          </table:table-cell>
          <table:table-cell office:value-type="string" table:style-name="ce9">
            <text:p>0001300184019</text:p>
          </table:table-cell>
          <table:table-cell office:value-type="string" table:style-name="ce10">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string" table:style-name="ce11">
            <text:p>RESERVADA Y CONFIDENCIAL</text:p>
          </table:table-cell>
          <table:table-cell office:value-type="string" table:style-name="ce11">
            <text:p>5 AÑOS</text:p>
          </table:table-cell>
          <table:table-cell office:value-type="date" office:date-value="2020-01-30T00:00:00" table:style-name="ce12">
            <text:p>30/01/2020</text:p>
          </table:table-cell>
          <table:table-cell office:value-type="date" office:date-value="2025-01-30T00:00:00" table:style-name="ce12">
            <text:p>30/01/2025</text:p>
          </table:table-cell>
          <table:table-cell office:value-type="string" table:style-name="ce8">
            <text:p>ARTICULO 110, <text:s/>FRACCION V DE LA LEY FEDERAL DE TRANSPARENCIA Y ACCESO <text:s/>A LA INFORMACION PUBLICA</text:p>
          </table:table-cell>
          <table:table-cell office:value-type="string" table:style-name="ce13">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13">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7">
            <text:p>COMPLETA</text:p>
          </table:table-cell>
          <table:table-cell office:value-type="string" table:style-name="ce14">
            <text:p>N/A</text:p>
          </table:table-cell>
          <table:table-cell office:value-type="date" office:date-value="2020-01-30T00:00:00" table:style-name="ce12">
            <text:p>30/01/2020</text:p>
          </table:table-cell>
          <table:table-cell office:value-type="string" table:style-name="ce11">
            <text:p>RESERVADA Y CONFIDENCIAL</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style-name="ce16"/>
        </table:table-row>
        <table:table-row table:style-name="ro5">
          <table:table-cell office:value-type="string" table:content-validation-name="val2" table:style-name="ce17">
            <text:p>CT-C-16/20</text:p>
          </table:table-cell>
          <table:table-cell office:value-type="string" table:style-name="ce8">
            <text:p>DIGACOPER</text:p>
          </table:table-cell>
          <table:table-cell office:value-type="string" table:style-name="ce17">
            <text:p>0001300029320</text:p>
          </table:table-cell>
          <table:table-cell office:value-type="string" table:style-name="ce10">
            <text:p>Solicito todos los documentos relacionados con el personal de la Secretaría de Marina personal por rangos, salarios, prestaciones salariales, así como prestaciones adicionales a la ley. Solicito versión pública de todos los documentos relacionados con la asignación de personal al servicio de personal con cargo de almirante secretario, almirante subsecretario, almirante oficial mayor, almirante inspector y contralor general, almirante y vicealmirante. Solicito versión pública de todos los documentos relacionados con la asignación de vehículos al servicio de personal con cargo de almirante secretario, almirante subsecretario, almirante oficial mayor, almirante inspector y contralor general, almirante y vicealmirante. Solicito versión pública de todos los documentos relacionados con la asignación de inmuebles para el aprovechamiento de personal con cargo de almirante secretario, almirante subsecretario, almirante oficial mayor, almirante inspector y contralor general, almirante y vicealmirante.</text:p>
          </table:table-cell>
          <table:table-cell office:value-type="string" table:style-name="ce8">
            <text:p>RESERVADA<text:s/></text:p>
          </table:table-cell>
          <table:table-cell office:value-type="string" table:style-name="ce8">
            <text:p>5 AÑOS</text:p>
          </table:table-cell>
          <table:table-cell office:value-type="date" office:date-value="2020-03-06T00:00:00" table:style-name="ce18">
            <text:p>06/03/2020</text:p>
          </table:table-cell>
          <table:table-cell office:value-type="date" office:date-value="2025-03-06T00:00:00" table:style-name="ce19">
            <text:p>06/03/2025</text:p>
          </table:table-cell>
          <table:table-cell office:value-type="string" table:style-name="ce8">
            <text:p>ARTICULO 110 FRACC.V <text:s/>DE LA LEY FEDERAL DE TRANSPARENCIA Y ACCESO <text:s/>A LA INFORMACION PUBLICA</text:p>
          </table:table-cell>
          <table:table-cell office:value-type="string" table:style-name="ce14">
            <text:p>PROPORCIONAR LOS DOCUMENTOS RELACIONADOS CON LA ASIGNACIÓN DE PERSONAL AL SERVICIO DE PERSONAL CON CARGO DE ALMIRANTE SECRETARIO, ALMIRANTE SUBSECRETARIO, ALMIRANTE OFICIAL MAYOR, ALMIRANTE INSPECTOR Y CONTRALOR GENERAL, ALMIRANTE Y VICEALMIRANTE, QUE POR SUS GRADOS OSTENTAN LOS CARGOS DE ALTO MANDO, MANDOS SUPERIORES EN JEFE, MANDOS SUPERIORES Y MANDOS SUBORDINADOS, HARIA PÚBLICO EN EL MISMO DOCUMENTO, EL NOMBRE Y LA CANTIDAD DE PERSONAL ASIGNADO A CADA UNO DE LOS SERVIDORES PÚBLICOS QUE SE MENCIONAN, LO QUE SE CONSIDERA QUE SU DIVULGACIÓN VULNERARIA LA ESFERA JURÍDICA DEL PERSONAL DE LA SECRETARÍA DE MARINA, ORIGINANDO UNA AFECTACIÓN EN SUS TAREAS DE ESTRATEGIA E INTELIGENCIA EN MATERIA DE SEGURIDAD NACIONAL COLOCANDO DE FORMA ESPECIFICA EN UN ESTADO DE RIESGO A LOS BIENES JURÍDICAMENTE TUTELADOS POR LAS LEYES, CONSISTENTES EN SU VIDA Y SU SALUD.<text:s/></text:p>
          </table:table-cell>
          <table:table-cell office:value-type="string" table:style-name="ce14">
            <text:p>EN VIRTUD QUE SE TRATA DE PERSONAL SUSTANTIVO DE LA SECRETARÍA DE MARINA QUE CONOCEN LA MISIÓN, EJERCICIO DE LAS ATRIBUCIONES Y DESARROLLO DE LAS OPERACIONES NAVALES EN CADA MANDO NAVAL DEL PAÍS, LA DIVULGACIÓN DE LOS DOCUMENTOS QUE CONTIENEN LOS NOMBRES Y CANTIDAD DE PERSONAL QUE PROPORCIONA SEGURIDAD, PONDRIA EN RIESGO LA VIDA, SEGURIDAD Y SALUD DE DICHOS SERVIDORES PÚBLICOS Y DE QUIENES LES PROPORCIONAN LA SEGURIDAD, PUES LA DIFUSIÓN DE SUS DATOS PODRÍA GENERAR QUE LOS MIEMBROS DE LA DELINCUENCIA ORGANIZADA PUEDAN LOCALIZARLOS Y EXTORSIONARLOS PARA QUE OBTENGAN INFORMACIÓN PRIVILEGIADA SOBRE OPERATIVIDAD DE CADA MANDO NAVAL, Y EL PROPORCIONAR LOS DOCUMENTOS SOLICITADOS DARIA CUENTA DEL NOMBRE Y LA CANTIDAD DE ELEMENTOS ASIGNADOS A CADA UNO DE ELLOS, LO QUE FACILITARIA QUE SOBREPASE EL NÚMERO POR LA DELINCUENCIA ORGANIZADA.<text:s/></text:p>
          </table:table-cell>
          <table:table-cell office:value-type="string" table:style-name="ce11">
            <text:p>COMPLETA</text:p>
          </table:table-cell>
          <table:table-cell office:value-type="string" table:style-name="ce8">
            <text:p>N/A</text:p>
          </table:table-cell>
          <table:table-cell office:value-type="date" office:date-value="2020-03-06T00:00:00" table:style-name="ce20">
            <text:p>06/03/2020</text:p>
          </table:table-cell>
          <table:table-cell office:value-type="string" table:style-name="ce8">
            <text:p>RESERVADA</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5">
          <table:table-cell office:value-type="string" table:content-validation-name="val2" table:style-name="ce21">
            <text:p>CT-C-17/20</text:p>
          </table:table-cell>
          <table:table-cell office:value-type="string" table:style-name="ce8">
            <text:p>DIGACOPER</text:p>
          </table:table-cell>
          <table:table-cell office:value-type="string" table:style-name="ce21">
            <text:p>0001300037720</text:p>
          </table:table-cell>
          <table:table-cell office:value-type="string" table:style-name="ce10">
            <text:p>Copia en version electronica del listado nominal de personas que tienen licencia para ausentarse de sus actividades laborales con goce de sueldo, lo anterior del año 2019 al año 2020, desglosado por fecha de inicio y fecha de terminación, así como el sueldo neto que reciben mensualmente</text:p>
          </table:table-cell>
          <table:table-cell office:value-type="string" table:style-name="ce11">
            <text:p>RESERVADA Y CONFIDENCIAL</text:p>
          </table:table-cell>
          <table:table-cell office:value-type="string" table:style-name="ce11">
            <text:p>5 AÑOS</text:p>
          </table:table-cell>
          <table:table-cell office:value-type="date" office:date-value="2020-03-13T00:00:00" table:style-name="ce22">
            <text:p>13/03/2020</text:p>
          </table:table-cell>
          <table:table-cell office:value-type="date" office:date-value="2025-03-13T00:00:00" table:style-name="ce23">
            <text:p>13/03/2025</text:p>
          </table:table-cell>
          <table:table-cell office:value-type="string" table:style-name="ce8">
            <text:p>ARTICULO 110, DE LA LEY FEDERAL DE TRANSPARENCIA Y ACCESO <text:s/>A LA INFORMACION PUBLICA</text:p>
          </table:table-cell>
          <table:table-cell office:value-type="string" table:style-name="ce14">
            <text:p>LA DIVULGACIÓN DE LA INFORMACIÓN SOLICITADA CONTIENE NOMBRES DEL PERSONAL NAVAL EN SERVICIO ACTIVO; ES DECIR, DE PROPORCIONARLA SE PONE EN RIESGO SI IDENTIDAD, SU VIDA, SU SEGURIDAD PERSONAL ASI COMO LA DE SU FAMILIA, AL PERTENECER A UNA FUERZA ARMADA, POR LO QUE LA INFORMACIÓN SOLICITADA, PRESENTA UN RIESGO REAL, DEMOSTRABLE E IDENTIFICABLE DE PERJUICIO QUE NO PUEDE ESTAR POR ENCIMA DEL DERECHO HUMANO A LA VIDA YA QUE ESTE PROTEGE DE SU PRIVACIÓN U OTRAS FORMAS GRAVES DE ATENTADO CONTRA ELLA, POR PARTE DE OTRAS PERSONAS U ORGANIZACIONES, QUE EN EL CASO QUE NOS OCUPA SE TIENE CLARAMENTE IDENTIFICADO QUE PUEDEN SER LOS O LAS QUE SE DEDICAN A LA DELINCUENCIA ORGANIZADA, POR LO QUE ESTE DERECHO ESTA POR ENCIMA AL DERECHO A LA INFORMACIÓN.<text:s/></text:p>
          </table:table-cell>
          <table:table-cell office:value-type="string" table:style-name="ce14">
            <text:p>ES CLARO QUE LA SOLICITUD DE ACCESO A LA INFORMACIÓN QUE SE ANALIZA, COLISIONA LA VIDA, SEGURIDAD O SALUD DE UNA PERSONA FÍSICA, AL ENCONTRARSE ENTRE LAS ACTIVIDADES QUE REALIZA EL PERSONAL NAVAL DE ESTA DEPENDENCIA, QUE SE ENCUENTRA DISFRUTANDO DE LICENCIA ORDINARIA PERO QUE AUN ES PERSONAL ACTIVO DE ESTA DEPENDENCIA Y EL CUAL ES SUSCEPTIBLE DE QUE SE LE CAMBIE LA ADSCRIPCIÓN A UNIDADES OPERATIVAS SI NO ES QUE YA ESTAN ADSCRITOS A ELLAS, LO CUAL ESTÁ ESTRECHAMENTE VINCULADO A ACTIVIDADES DE SEGURIDAD NACIONAL Y DE SEGURIDAD PÚBLICA, POR LO CUAL PROPORCIONAR SUS NOMBRES PONDRIA EN RIESGO LA VIDA, SEGURIDAD Y SALUD DEL PERSONAL NAVAL DEL CUAL SE SOLICITAN SUS NOMBRES, E INCLUSIVE HASTA DE SU FAMILIA.</text:p>
          </table:table-cell>
          <table:table-cell office:value-type="string" table:style-name="ce11">
            <text:p>COMPLETA</text:p>
          </table:table-cell>
          <table:table-cell office:value-type="string" table:style-name="ce8">
            <text:p>N/A</text:p>
          </table:table-cell>
          <table:table-cell office:value-type="date" office:date-value="2020-03-13T00:00:00" table:style-name="ce22">
            <text:p>13/03/2020</text:p>
          </table:table-cell>
          <table:table-cell office:value-type="string" table:style-name="ce8">
            <text:p>RESERVADA Y CONFIDENCIAL</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5">
          <table:table-cell office:value-type="string" table:content-validation-name="val2" table:style-name="ce17">
            <text:p>CT-C-18/20</text:p>
          </table:table-cell>
          <table:table-cell office:value-type="string" table:style-name="ce8">
            <text:p>CUARTEL GENERAL DEL ALTO MANDO<text:s/></text:p>
          </table:table-cell>
          <table:table-cell office:value-type="string" table:style-name="ce17">
            <text:p>0001300180519</text:p>
          </table:table-cell>
          <table:table-cell office:value-type="string" table:style-name="ce24">
            <text:p>Con base en mi derecho a la información, por este medio solicito se dé respuesta a las siguientes preguntas: 1. ¿Si del periodo del 20 de junio del 2017 al 30 de marzo del año 2018 la C. Melisa Ofelia Ramos Aburto, estaba adscrita en el CUARTEL GENERAL DEL ALTO MANDO de la Ciudad de México de la Secretaría de Marina (SEMAR)? 2. De ser así, solicito la documentación que acredite lo señalado en la numeral 1. 3. ¿Si del periodo del 01 de abril del 2018 a la fecha de la presente solicitud, la C. Melisa Ofelia Ramos Aburto, se encuentra adscrita a la CUARTA REGIÓN NAVAL de la Secretaría de Marina (SEMAR) con sede en Guaymas Sonora, ostentando el cargo de teniente de corbeta del servicio de Justicia Naval bajo cualquier modalidad de contratación en dicha dependencia? 4. De ser así, solicito la documentación que acredite lo señalado en la numeral 2. 5. De ser así, y estar actualmente adscrita o asignada al área señalada bajo cualquier tipo de contratación, siendo entonces acreedora de una nómina que deriva de estar al servido de una dependencia como lo es la SEMAR, requiero se me informe ¿si la C. Melisa Ofelia Ramos Aburto (en caso de ser una servidora pública) tiene posibilidades o facultades para litigar en un juicio civil familiar? 6. Solicito se me proporcione el nombre de los superiores jerárquicos de la C. Melisa Ofelia Ramos Aburto correspondientes a los periodos señalados en las preguntas 1 y 3. 7. Solicito se me informe si la C. Melisa Ofelia Ramos Aburto estuvo autorizada por su superior jerárquico correspondiente a los periodos señalados en las preguntas 1 y 2, a participar como representante legal en un juicio civil familiar, en donde se realizaron las siguientes acciones en las fechas señaladas: • Designada como representante legal en juicio civil familiar con número de expediente 1822/15, del Juzgado Vigésimo Quinto de lo Familiar, de la Ciudad de México, identificándose con la cedula profesional 09290285. (ANEXO 1) • Asistencia como abogado patrono a la audiencia de un INCIDENTE DE MODIFICACIÓN DE CONVENIO relativa al expediente 1822/15, del Juzgado Vigésimo Quinto de lo Familiar de la Ciudad de México, celebrada el día marte 20 de junio del año 2017 a las 10 horas. (ANEXO 2) • Asistencia como abogado patrono a la audiencia de un INCIDENTE DE MODIFICACIÓN DE CONVENIO relativa al expediente 1822/15, del Juzgado Vigésimo Quinto de lo Familiar de la Ciudad de México, celebrada el día miércoles 06 de diciembre del año 2017 a las 12 horas. (ANEXO 3) • Asistencia como abogado patrono a la audiencia de un INCIDENTE DE MODIFICACIÓN DE CONVENIO relativa al expediente 1822/15, del Juzgado Vigésimo Quinto de lo Familiar de la Ciudad de México, celebrada el día lunes 22 de octubre del año 2018 a las 11 horas. (ANEXO 4) • Comparece como mandataria judicial de la parte actora incidentista, en la audiencia de un INCIDENTE DE MODIFICACIÓN DE CONVENIO relativa al expediente 1822/15, del Juzgado Vigésimo Quinto de lo Familiar de la Ciudad de México, celebrada el día miércoles 24 de octubre del año 2018 a las 09 horas con 30 min. (ANEXO 5) • Comparece como mandataria judicial de la parte actora incidentista, en una diligencia de un INCIDENTE DE MODIFICACIÓN DE CONVENIO relativa al expediente 1822/15, del Juzgado Vigésimo Quinto de lo Familiar de la Ciudad de México, celebrada el día martes 17 de septiembre del año 2019 a las 13 horas. (ANEXO 6) • Comparece como mandataria judicial de la parte actora incidentista, en una diligencia de un INCIDENTE DE MODIFICACIÓN DE CONVENIO relativa al expediente 1822/15, del Juzgado Vigésimo Quinto de lo Familiar de la Ciudad de México, celebrada el día jueves 31 de octubre del año 2019 a las 10 horas. (ANEXO 7) 8. Toda vez que los días antes señalados en los que se realizaron actuaciones dentro del expediente 1822/15, del Juzgado Vigésimo Quinto de lo Familiar de la Ciudad de México, son días hábiles y laborales, así como también es cierto y verdadero (tal y como se acredita con los anexos adjuntos al presente) que la C. Melisa Ofelia Ramos Aburto asistió a dichas actuaciones fungiendo como representante legal, solicito se me proporcionen los permisos autorizados por su superior jerárquico del periodo que corresponda, con los que se acredita la aprobación a la ausencia laboral de la C. Melisa Ofelia Ramos Aburto en los días mencionados. Todo lo anterior, es en función de saber si se podría configurar alguna falta de servidores públicos y de ser así, quienes son participes de ello, por lo que en términos de los dispuesto en los artículos 4, 6, 11, 12 y 13 de Ley General de Transparencia y Acceso a la Información Pública; 3 y 130, párrafo cuarto de la Ley Federal de Transparencia y Acceso a la Información Pública Así mismo, se requiere que toda la información solicitadas se proporcionada por correo electrónico enviado a la cuenta aninimo.1822transparencia@gmail.com, lo anterior es posible de conformidad con lo dispuesto en artículos 129 de la Ley General de Transparencia y Acceso a la Información Pública y artículo 15 de Ley Federal de Transparencia y Acceso a la Información Pública.</text:p>
          </table:table-cell>
          <table:table-cell office:value-type="string" table:style-name="ce11">
            <text:p>RESERVADA Y CONFIDENCIAL</text:p>
          </table:table-cell>
          <table:table-cell office:value-type="string" table:style-name="ce11">
            <text:p>5 AÑOS</text:p>
          </table:table-cell>
          <table:table-cell office:value-type="date" office:date-value="2020-03-18T00:00:00" table:style-name="ce18">
            <text:p>18/03/2020</text:p>
          </table:table-cell>
          <table:table-cell office:value-type="date" office:date-value="2025-03-18T00:00:00" table:style-name="ce19">
            <text:p>18/03/2025</text:p>
          </table:table-cell>
          <table:table-cell office:value-type="string" table:style-name="ce8">
            <text:p>ARTICULO 110 FRACC.V <text:s/>DE LA LEY FEDERAL DE TRANSPARENCIA Y ACCESO <text:s/>A LA INFORMACION PUBLICA</text:p>
          </table:table-cell>
          <table:table-cell office:value-type="string" table:style-name="ce14">
            <text:p>LA DIVULGACIÓN DE NOMBRE, FIRMA Y GRADO DE LOS MILITARES FACULTADOS PARA AUTORIZAR LAS VACACIONES Y/O EL MOVIMIENTO, REPRESENTA UN RIESGO REAL, DEMOSTRABLE E IDENTIFICABLE DE PERJUICIO SIGNIFICATIVO PARA LA SALUD, SEGURIDAD E INCLUSO PARA SU VIDA, YA QUE EL PERSONAL AL FORMAR PARTE DE LA SECRETARÍA DE MARINA CUENTA CON ATRIBUCIONES, PARA DETERMINAR Y DIRECCIONAR LA POLÍTICA Y ESTRATEGIA NAVAL MILITAR PARA LA DEFENSA DEL PAIS, ASI COMO PARA COADYUVAR LA SEGURIDAD INTERIOR Y EL DESARROLLO MARÍTIMO NACIONAL, ADEMÁS DE QUE AL FORMAR PARTE DEL CONSEJO NACIONAL DE SEGURIDAD PÚBLICA TIENE ATRIBUCIONES PARA FORMULAR POLÍTICAS GENERALES EN MATERIA DE SEGURIDAD PÚBLICA Y SEGURIDAD NACIONAL.<text:s/></text:p>
          </table:table-cell>
          <table:table-cell office:value-type="string" table:style-name="ce14">
            <text:p>EL RESGUARDO DE DICHA INFORMACIÓN, SUPERA EL INTERÉS PÚBLICO DE QUE SE CONOZCA, TODA VEZ QUE, AL PERMITIR QUE SE CONOZCAN LOS DATOS PRECISADOS, NO SOLO PERMITIRÍA QUE SE IDENTIFIQUE PLENAMENTE AL PERSONAL MILITAR SINO TAMBIEN LAS FUNCIONES OPERATIVAS QUE REALIZÓ EN LAS UNIDADES ADMINISTRATIVAS A LAS QUE ESTUVO ADSCRITO, LOS CONOCIMIENTOS ESPECIALES DE ESTRATEGIA NAVAL MILITAR PARA LA DEFENSA DEL PAÍS, PONIENDO EN RIESGO SU SEGURIDAD, SALUD E INCLUSIVE LA VIDA, DE LOS MILITARES QUE FIRMARON LOS DOCUMENTOS, YA QUE PERMITIRÍA DAR A CONOCER A LA SOCIEDAD EN GENERAL LA OPERATIVIDAD CON LA QUE CUENTA EL SUJETO OBLIGADO, POR LO QUE, ESTAMOS ANTE LA PROTECCIÓN DE UN BIEN JURÍDICO TUTELADO MAYOR, COMO LO ES LA VIDA DE LAS PERSONAS.</text:p>
          </table:table-cell>
          <table:table-cell office:value-type="string" table:style-name="ce11">
            <text:p>COMPLETA</text:p>
          </table:table-cell>
          <table:table-cell office:value-type="string" table:style-name="ce8">
            <text:p>N/A</text:p>
          </table:table-cell>
          <table:table-cell office:value-type="date" office:date-value="2020-03-18T00:00:00" table:style-name="ce20">
            <text:p>18/03/2020</text:p>
          </table:table-cell>
          <table:table-cell office:value-type="string" table:style-name="ce8">
            <text:p>RESERVADA Y CONFIDENCIAL</text:p>
          </table:table-cell>
          <table:table-cell office:value-type="string" table:style-name="ce8">
            <text:p>NO</text:p>
          </table:table-cell>
          <table:table-cell office:value-type="string" table:style-name="ce8">
            <text:p>NO</text:p>
          </table:table-cell>
          <table:table-cell office:value-type="string" table:content-validation-name="val3" table:style-name="ce19">
            <text:p>N/A</text:p>
          </table:table-cell>
          <table:table-cell office:value-type="string" table:content-validation-name="val3"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0"/>
        </table:table-row>
        <table:table-row table:style-name="ro5">
          <table:table-cell office:value-type="string" table:content-validation-name="val2" table:style-name="ce9">
            <text:p>EMGA/007/2020</text:p>
          </table:table-cell>
          <table:table-cell office:value-type="string" table:style-name="ce8">
            <text:p>ESTADO MAYOR GENERAL DE LA ARMADA<text:s/></text:p>
          </table:table-cell>
          <table:table-cell office:value-type="string" table:style-name="ce8">
            <text:p>0001300038420</text:p>
          </table:table-cell>
          <table:table-cell office:value-type="string" table:style-name="ce25">
            <text:p/>
            <text:p>SE REQUIERE LO <text:s/>SIGUIENTE:<text:s text:c="2"/></text:p>
            <text:p>"NÚMERO DE ELEMENTOS DE ESA CORPORACION QUE SE HAN ASIGNADO A LA SEGURIDAD PERSONAL Y/O DE FAMILIAS DE FUNCIONARIOS PUBLICOS, LO ANTERIOR DEL AÑO 2016 AL AÑO 2020, DESGLOSADO POR AÑO, NOMBRE DEL FUNCIONARIO Y NUMERO DE ELEMENTOS ASIGNADOS EN CADA CASO"</text:p>
            <text:p/>
          </table:table-cell>
          <table:table-cell office:value-type="string" table:style-name="ce11">
            <text:p>RESERVADA</text:p>
          </table:table-cell>
          <table:table-cell office:value-type="string" table:style-name="ce11">
            <text:p>5 AÑOS</text:p>
          </table:table-cell>
          <table:table-cell office:value-type="string" table:style-name="ce20">
            <text:p>23/03/2020</text:p>
          </table:table-cell>
          <table:table-cell office:value-type="string" table:style-name="ce12">
            <text:p>23/03/2025</text:p>
          </table:table-cell>
          <table:table-cell office:value-type="string" table:style-name="ce8">
            <text:p>ARTICULO 110, <text:s/>FRACCION V DE LA LEY FEDERAL DE TRANSPARENCIA Y ACCESO <text:s/>A LA INFORMACION PUBLICA</text:p>
          </table:table-cell>
          <table:table-cell office:value-type="string" table:style-name="ce13">
            <text:p>LA DIVULGACIÓN DE LA INFORMACION PODRIA PONER EN PELIGRO LA INTEGRIDAD FISICA DE LOS FUNCIONARIOS PUBLLICOS, Y POR ENDE DEL PERSONAL OPERATIVO QUE CONFORMAN SU EQUIPO DE SEGURIDAD YA QUE EL DIVULGAR SUS NOMBRE Y NUMERO DE ELEMENTOS QUE TIENE CADA UNO PARA SU RESGUARDO, DARIA A CONOCER LA FUERZA DE REACCION DE QUIENES PROTEGEN SU INTEGRIDAD FISICA, DADO QUE EL PERSONAL QUE TIENEN A SU DISPOSICION ES PERSONAL OPERATIVO DE ESTA DEPENDENCIA Y POR LO TANTO ES MENESTER DE ESTA DEPENDENCIA PROTEGERLOS.</text:p>
          </table:table-cell>
          <table:table-cell office:value-type="string" table:style-name="ce26">
            <text:p>EL <text:s/>RIESGO DE PERJUICIO QUE SUPONDRIA LA DIVULGACION , SUPERA POR MUCHO EL INTERES PÚBLICO A QUE SE DIFUNDA EL NOBRE DEL FUNCIONARIO Y LA CVANTIDAD EXACTA DEL PERSONAL QUE CONFORMA EL EQUIPO QUE BRINDA DE CADA UNO DE LOS FUNCIONARIOS MENCIONADOS, CONCLUYENDO QUE <text:s/>LA INTEGRIDAD PERSONAL ES SUPERIOR AL DERECHO DE ACCESO A LA INFORACIÓN.<text:s/></text:p>
          </table:table-cell>
          <table:table-cell office:value-type="string" table:style-name="ce8">
            <text:p>COMPLETA</text:p>
          </table:table-cell>
          <table:table-cell office:value-type="string" table:style-name="ce8">
            <text:p>N/A</text:p>
          </table:table-cell>
          <table:table-cell office:value-type="string" table:style-name="ce20">
            <text:p>23/03/2020</text:p>
          </table:table-cell>
          <table:table-cell office:value-type="string" table:style-name="ce11">
            <text:p>RESERVADA</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5">
          <table:table-cell office:value-type="string" table:content-validation-name="val2" table:style-name="ce17">
            <text:p>CT-20/20</text:p>
          </table:table-cell>
          <table:table-cell office:value-type="string" table:style-name="ce8">
            <text:p>DIGACOPER<text:s/></text:p>
          </table:table-cell>
          <table:table-cell office:value-type="string" table:style-name="ce17">
            <text:p>0001300184019</text:p>
          </table:table-cell>
          <table:table-cell office:value-type="string" table:style-name="ce10">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able:table-cell>
          <table:table-cell office:value-type="string" table:style-name="ce11">
            <text:p>RESERVADA</text:p>
          </table:table-cell>
          <table:table-cell office:value-type="string" table:style-name="ce11">
            <text:p>5 AÑOS</text:p>
          </table:table-cell>
          <table:table-cell office:value-type="date" office:date-value="2020-03-30T00:00:00" table:style-name="ce20">
            <text:p>30/03/2020</text:p>
          </table:table-cell>
          <table:table-cell office:value-type="date" office:date-value="2025-03-30T00:00:00" table:style-name="ce12">
            <text:p>30/03/2025</text:p>
          </table:table-cell>
          <table:table-cell office:value-type="string" table:style-name="ce8">
            <text:p>ARTICULO 110, <text:s/>DE LA LEY FEDERAL DE TRANSPARENCIA Y ACCESO <text:s/>A LA INFORMACION PUBLICA</text:p>
          </table:table-cell>
          <table:table-cell office:value-type="string" table:style-name="ce14">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14">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V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ACIÓN.<text:s/></text:p>
          </table:table-cell>
          <table:table-cell office:value-type="string" table:style-name="ce8">
            <text:p>COMPLETA</text:p>
          </table:table-cell>
          <table:table-cell office:value-type="string" table:style-name="ce8">
            <text:p>N/A</text:p>
          </table:table-cell>
          <table:table-cell office:value-type="date" office:date-value="2020-03-30T00:00:00" table:style-name="ce20">
            <text:p>30/03/2020</text:p>
          </table:table-cell>
          <table:table-cell office:value-type="string" table:style-name="ce11">
            <text:p>RESERVADA</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5">
          <table:table-cell office:value-type="string" table:content-validation-name="val2" table:style-name="ce17">
            <text:p>EMGA/08/20</text:p>
          </table:table-cell>
          <table:table-cell office:value-type="string" table:style-name="ce8">
            <text:p>ESTADO MAYOR GENERAL DE LA ARMADA<text:s/></text:p>
          </table:table-cell>
          <table:table-cell office:value-type="string" table:style-name="ce17">
            <text:p>0001300184019</text:p>
          </table:table-cell>
          <table:table-cell office:value-type="string" table:style-name="ce10">
            <text:p>SE REQUIERE LO SIGUIENTE:</text:p>
            <text:p>1.- LISTA DE LOS CONVOCADOS PARA ASENSO ESTE 20 DE NOVIEMBRE. (LISTA QUE SE MANDA A CADA UNAS DE LAS UNIDAS, ZONAS ETC. AL PERSONAL PARA QUE PARTICIPEN).</text:p>
            <text:p>2.- LISTA DE LOS QUE ALCANZARON CALIFICACIÓN APROBATORIA Y SUS CALIFICACIONES.</text:p>
            <text:p>3.- CRITERIOS QUE SE UTILIZARON PARA OTORGAR LOS ASENSOS, SOFTWARE O HARDWARE.</text:p>
            <text:p>4.- PERSONAL DE LA DEPENDENCIA QUE CALIFICO LOS EXÁMENES Y MÉTODOS DE CALIFICACIÓN. (QUIERO GRADOS DEL PERSONAL, CUANDO Y DONDE CALIFICARON.</text:p>
            <text:p>5.- LISTA DE QUIENES SI ASCENDIERON Y QUE GRADO TENÍAN Y QUE GRADO SUBIERON.</text:p>
            <text:p>6.- LOS NÚMEROS DE OFICIO EN QUE SE NOTIFICO EL ASCENSO A CADA UNO DE SU PERSONAL.</text:p>
            <text:p>7.- LOS NÚMEROS DE OFICIO EN QUE SE NOTIFICO AL PERSONAL QUE NO ASCENDIERON.</text:p>
            <text:p>8.- QUE ZONAS, UNIDADES O REGIONES ASCENDIERON Y QUE ZONAS, UNIDADES O REGIONES NO ASCENDIERON.</text:p>
            <text:p>SI LA INFORMACIÓN ESTA DISPONIBLE PÚBLICAMENTE FAVOR DE NOTIFICARLO CONFORME A LA LFTAIP Y LA LIGA DONDE SE PUEDE CONSULTAR, PASO A PASO.</text:p>
            <text:p/>
            <text:p/>
          </table:table-cell>
          <table:table-cell office:value-type="string" table:style-name="ce11">
            <text:p>RESERVADA</text:p>
          </table:table-cell>
          <table:table-cell office:value-type="string" table:style-name="ce11">
            <text:p>5 AÑOS</text:p>
          </table:table-cell>
          <table:table-cell office:value-type="date" office:date-value="2020-03-30T00:00:00" table:style-name="ce20">
            <text:p>30/03/2020</text:p>
          </table:table-cell>
          <table:table-cell office:value-type="date" office:date-value="2025-03-30T00:00:00" table:style-name="ce12">
            <text:p>30/03/2025</text:p>
          </table:table-cell>
          <table:table-cell office:value-type="string" table:style-name="ce8">
            <text:p>ARTICULO 110, <text:s/>DE LA LEY FEDERAL DE TRANSPARENCIA Y ACCESO <text:s/>A LA INFORMACION PUBLICA</text:p>
          </table:table-cell>
          <table:table-cell office:value-type="string" table:style-name="ce13">
            <text:p>LA DIVULGACIÓN DE LOS NOMBRES DEL PERSONAL NAVAL ENCUADRADO EN LOS INCISOS REFERIDOS, REPRESENTA UN RIESGO REAL, DEMOSTRABLE E IDENTIFICABLE, YA QUE IMPLICARÍA PONER EN RIESGO SUS DERECHOS HUMANOS FUNDAMENTALES, CONSISTENTES EN LA VIDA, INTEGRIDAD FÍSICA Y PSIQUICA, TODA VEZ QUE LOS MIEMBROS DE LA DELINCUENCIA ORGANIZADA, PUEDEN IDENTIFICARLO PLENAMENTE MEDIANTE ESE DATO Y CON ESTO PODRIAN ATENTAR EN CONTRA DE SU VIDA O INTEGRIDAD E INCLUSIVE LA DE SU FAMILIA, LO CUAL ES UN HECHO NOTORIO Y DE CONOCIMIENTO PÚBLICO EL ACTUAR DE DICHAS ORGANIZACIONES DELICTIVAS Y QUE ESTA FUERZA ARMADA LAS COMBATE Y QUE PUEDE PONER EN RIESGO LA VIDA, SEGURIDAD O SALUD DE LAS PERSONAS FISICAS AL SER IDENTIFICABLES POR LABORAR EN ESTA INSTITUCIÓN.<text:s/></text:p>
          </table:table-cell>
          <table:table-cell office:value-type="string" table:style-name="ce13">
            <text:p>ES IMPORTANTE RESALTAR LA PONDERACIÓN QUE SE DEBE HACER RESPECTO A LA DIVULGACIÓN DE DICHA INFORMACIÓN, EN CONTRA DEL RIESGO AL QUE SE EXPONE AL MILITAR, YA QUE NO ES UN SERVIDOR PÚBLICO CON FUNCIONES MERAMENTE ADMINISTRATIVAS, Y ESE RIESGO SUPERA POR MUCHO EL INTERES PÚBLICO A QUE SE DIFUNDA O EN ESTE CASO EL DERECHO DE UN PARTICULAR DE ACCESO A LA INFORMACIÓN, YA QUE AL REALIZAR UNA PONDERACIÓN DE DERECHOS ENTRE ESTE ÚLTIMO MENCIONADO Y LA VIDA, LA LIBERTAD Y SEGURIDAD DE LAS PERSONAS, PROTEGIDO EN TERMINOS DEL ARTÍCULO 6 DE LA CONSTITUCIÓN POLÍTICA DE LOS ESTADOS UNIDOS MEXICANOS, ASI COMO EL INCISO A, FRACCIÓN II ARTICULO 3 DE LA DECLARACIÓN UNIVERSAL DE LOS DERECHOS HUMANOS, PODEMOS CONCLUIR EL DERECHO A LA VIDA E INTEGRIDAD PERSONAL ES SUPERIOR AL DERECHO DE ACCESO A LA INFORMACIÓN.<text:s/></text:p>
          </table:table-cell>
          <table:table-cell office:value-type="string" table:style-name="ce8">
            <text:p>COMPLETA</text:p>
          </table:table-cell>
          <table:table-cell office:value-type="string" table:style-name="ce8">
            <text:p>N/A</text:p>
          </table:table-cell>
          <table:table-cell office:value-type="date" office:date-value="2020-03-30T00:00:00" table:style-name="ce20">
            <text:p>30/03/2020</text:p>
          </table:table-cell>
          <table:table-cell office:value-type="string" table:style-name="ce11">
            <text:p>RESERVADA</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6">
          <table:table-cell office:value-type="string" table:style-name="ce7">
            <text:p>EMGA/10/20</text:p>
          </table:table-cell>
          <table:table-cell office:value-type="string" table:style-name="ce8">
            <text:p>ESTADO MAYOR GENERAL DE LA ARMADA<text:s/></text:p>
          </table:table-cell>
          <table:table-cell office:value-type="string" table:style-name="ce9">
            <text:p>0001300068720</text:p>
          </table:table-cell>
          <table:table-cell office:value-type="string" table:style-name="ce10">
            <text:p>“PROPORCIONAR, POR AÑO, LAS RELACIONES DEL PERSONAL QUE PARTICIPO EN CADA UNA DE LAS PROMOCIONES POR FACULTAD DEL MANDO SUPREMO (PRESIDENTE DE LA REPUBLICA MÉXICANA) DE LOS AÑOS 2009, 2010, 2011, 2012, 2013, 2014, 2015, 2016, 2017, 2018, 2019 Y 2020, CON ANOTACIÓN DEL MOTIVO DEL PORQUE ASCENDIERON LOS ASCENDIDOS Y EL POR QUÉ NO ASCENDIERON LOS NO ASCENDIDOS”.</text:p>
          </table:table-cell>
          <table:table-cell office:value-type="string" table:style-name="ce11">
            <text:p>RESERVADA</text:p>
          </table:table-cell>
          <table:table-cell office:value-type="string" table:style-name="ce11">
            <text:p>5 AÑOS</text:p>
          </table:table-cell>
          <table:table-cell office:value-type="date" office:date-value="2020-05-22T00:00:00" table:style-name="ce12">
            <text:p>22/05/2020</text:p>
          </table:table-cell>
          <table:table-cell office:value-type="date" office:date-value="2025-05-22T00:00:00" table:style-name="ce12">
            <text:p>22/05/2025</text:p>
          </table:table-cell>
          <table:table-cell office:value-type="string" table:style-name="ce8">
            <text:p>ARTICULO 110, <text:s/>FRACCION V DE LA LEY FEDERAL DE TRANSPARENCIA Y ACCESO <text:s/>A LA INFORMACION PUBLICA</text:p>
          </table:table-cell>
          <table:table-cell office:value-type="string" table:style-name="ce13">
            <text:p>LA DIVULGACIÓN DE LOS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REPRESENTA UN RIESGO REAL, DEMOSTRABLE E IDENTIFICABLE, LO ANTERIOR, POR SER PERSONAL QUE REALIZA FUNCIONES SUSTANTIVAS 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13">
            <text:p>ES IMPORTANTE RESALTAR LA PONDERACIÓN QUE SE DEBE HACER RESPECTO A LA DIVULGACIÓN DEL NOMBRE DEL PERSONAL PARTICIPANTE EN LAS PROMOCIONES POR FACULTAD DEL MANDO SUPREMO DE LOS AÑOS 2015 AL AÑO 2020; ASÍ COMO LOS NOMBRES DEL PERSONAL QUE NO FUE ASCENDIDO AL GRADO INMEDIATO SUPERIOR, EN LAS EN CADA UNA DE LAS PROMOCIONES POR FACULTAD DEL MANDO SUPREMO (PRESIDENTE DE LA REPÚBLICA MEXICANA) DE LOS AÑOS 2015, 2016, 2017, 2018, 2019, 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7">
            <text:p>PARCIAL</text:p>
          </table:table-cell>
          <table:table-cell office:value-type="string" table:style-name="ce13">
            <text:p>1.- LOS NOMBRES DEL PERSONAL PARTICIPANTE EN LAS PROMOCIONES POR FACULTAD DEL MANDO SUPREMO DE LOS AÑOS 2015 AL AÑO 2020. <text:s text:c="29"/>2.- LOS NOMBRES DEL PERSONAL QUE NO FUE ASCENDIDO AL GRADO INMEDIATO SUPERIOR, EN LAS EN CADA UNA DE LAS PROMOCIONES POR FACULTAD DEL MANDO SUPREMO (PRESIDENTE DE LA REPÚBLICA MEXICANA) DE LOS AÑOS 2015, 2016, 2017, 2018, 2019</text:p>
          </table:table-cell>
          <table:table-cell office:value-type="date" office:date-value="2020-05-22T00:00:00" table:style-name="ce12">
            <text:p>22/05/2020</text:p>
          </table:table-cell>
          <table:table-cell office:value-type="string" table:style-name="ce11">
            <text:p>RESERVADA</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7">
          <table:table-cell office:value-type="string" table:content-validation-name="val2" table:style-name="ce17">
            <text:p>CT-C-24/20</text:p>
          </table:table-cell>
          <table:table-cell office:value-type="string" table:style-name="ce8">
            <text:p>DIGACOPER</text:p>
          </table:table-cell>
          <table:table-cell office:value-type="string" table:style-name="ce17">
            <text:p>0001300054920</text:p>
          </table:table-cell>
          <table:table-cell office:value-type="string" table:style-name="ce27">
            <text:p>Solicito la lista con los nombres, cargos y áreas de adscripción de todos y cada uno de los servidores públicos, servidoras públicas, empleados por honorarios, personal de confianza, trabajadores operativos de todas las áreas, categorías y/o niveles de la secretaría y que trabajan o van a trabajar durante la Jornada Nacional de Sana Distancia por el COVID-19 y que su desempeño garantiza la continuidad de operaciones y el cumplimiento de las funciones esenciales de la dependencia federal.</text:p>
          </table:table-cell>
          <table:table-cell office:value-type="string" table:style-name="ce11">
            <text:p>RESERVADA</text:p>
          </table:table-cell>
          <table:table-cell office:value-type="string" table:style-name="ce11">
            <text:p>5 AÑOS</text:p>
          </table:table-cell>
          <table:table-cell office:value-type="date" office:date-value="2020-06-05T00:00:00" table:style-name="ce20">
            <text:p>05/06/2020</text:p>
          </table:table-cell>
          <table:table-cell office:value-type="date" office:date-value="2025-06-05T00:00:00" table:style-name="ce12">
            <text:p>05/06/2025</text:p>
          </table:table-cell>
          <table:table-cell office:value-type="string" table:style-name="ce8">
            <text:p>ARTICULO 110, <text:s/>DE LA LEY FEDERAL DE TRANSPARENCIA Y ACCESO <text:s/>A LA INFORMACION PUBLICA</text:p>
          </table:table-cell>
          <table:table-cell office:value-type="string" table:style-name="ce14">
            <text:p>LA DIVULGACIÓN DE LA INFORMACIÓN REPRESENTA UN RIESGO REAL DEMOSTRABLE DE PERJUICIO SIGNIFICATIVO AL INTERES PÚBLICO O A LA SEGURIDAD PÚBLICA, EN RAZÓN DE QUE DAR A CONOCER INFORMACIÓN PERSONAL COMO NOMBRES, CARGOS Y AREAS DE ADSCRIPCIÓN DE TODOS Y CADA UNO DE LOS SERVIDORES PÚBLICOS, TRABAJADORES OPERATIVOS DE TODAS LAS AREAS, DEL CITADO PERSONAL, MISMO QUE SE ENCUENTRAN DESTACAMENTADO EN UNIDADES OPERATIVAS, LE <text:s/>PODRIA PERMITIR A LOS INTEGRANTES DE LA DELINCUENCIA ORGANIZADA LA IDENTIFICACIÓN DEL PERSONAL MILITAR QUE PARTICIPA EN OPERACIONES SEÑALADAS CON ANTELACIÓN, LO CUAL TRAERÍA COMO CONSECUENCIA QUE SE EFECTÚEN ACTOS QUE PONDRIAN EN PELIGRO LA VIDA O LA INTEGRIDAD FÍSICA DE ESTOS ELEMENTOS MILITARES Y SUS FAMILIAS.</text:p>
          </table:table-cell>
          <table:table-cell office:value-type="string" table:style-name="ce14">
            <text:p>EL RIESGO DE PERJUICIO QUE SUPONDRÍA LA DIVULGACIÓN, SUPERA EL INTERES PÚBLICO GENERAL DE QUE SE DIFUNDAN NOMBRES, CARGOS Y AREAS DE ADSCRIPCIÓN, DE TODOS <text:s/>Y CADA UNO DE LOS SERVIDORES PÚBLICOS, TRABAJADORES OPERATIVOS DE TODAS LAS AREAS, DE LOS SERVIDORES PÚBLICOS YA QUE LOS INTEGRANTES DE LA DELINCUENCIA ORGANIZADA PODRÍAN TENER ACCESO A LA INFORMACIÓN PERSONAL SENSIBLE QUE LES PERMITIRÍA IDENTIFICAR PERSONAL OPERATIVO, QUE PARTICIPA EN LAS OPERACIONES, ASI COMO LA CANTIDAD DE PERSONAL OPERATIVO Y DE SERVICIOS CON LAS QUE CUENTA FISICAMENTE EN LAS UNIDADES OPERATIVAS.</text:p>
          </table:table-cell>
          <table:table-cell office:value-type="string" table:style-name="ce8">
            <text:p>COMPLETA</text:p>
          </table:table-cell>
          <table:table-cell office:value-type="string" table:style-name="ce8">
            <text:p>N/A</text:p>
          </table:table-cell>
          <table:table-cell office:value-type="date" office:date-value="2020-06-05T00:00:00" table:style-name="ce20">
            <text:p>05/06/2020</text:p>
          </table:table-cell>
          <table:table-cell office:value-type="string" table:style-name="ce11">
            <text:p>RESERVADA</text:p>
          </table:table-cell>
          <table:table-cell office:value-type="string" table:style-name="ce11">
            <text:p>NO</text:p>
          </table:table-cell>
          <table:table-cell office:value-type="string" table:style-name="ce11">
            <text:p>N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number-columns-repeated="16360"/>
        </table:table-row>
        <table:table-row table:style-name="ro8">
          <table:table-cell office:value-type="string" table:content-validation-name="val2" table:style-name="ce17">
            <text:p>CT-C-26/20</text:p>
          </table:table-cell>
          <table:table-cell office:value-type="string" table:style-name="ce8">
            <text:p>DIGASAN</text:p>
          </table:table-cell>
          <table:table-cell office:value-type="string" table:style-name="ce17">
            <text:p>0001300059520</text:p>
          </table:table-cell>
          <table:table-cell office:value-type="string" table:style-name="ce27">
            <text:p>Con seguimiento a la respuesta del folio 0001300161420 A quien corresponda; En archivo adjunto encontrara solicitud de información. En espera de su valiosa respuesta, quedo a sus órdenes. Muchas gracias.</text:p>
          </table:table-cell>
          <table:table-cell office:value-type="string" table:style-name="ce11">
            <text:p>RESERVADA Y CONFIDENCIAL</text:p>
          </table:table-cell>
          <table:table-cell office:value-type="string" table:style-name="ce11">
            <text:p>5 AÑOS</text:p>
          </table:table-cell>
          <table:table-cell office:value-type="date" office:date-value="2020-05-29T00:00:00" table:style-name="ce20">
            <text:p>29/05/2020</text:p>
          </table:table-cell>
          <table:table-cell office:value-type="date" office:date-value="2025-05-29T00:00:00" table:style-name="ce12">
            <text:p>29/05/2025</text:p>
          </table:table-cell>
          <table:table-cell office:value-type="string" table:style-name="ce8">
            <text:p>ARTICULO 110 FRACC.V <text:s/>DE LA LEY FEDERAL DE TRANSPARENCIA Y ACCESO <text:s/>A LA INFORMACION PUBLICA</text:p>
          </table:table-cell>
          <table:table-cell office:value-type="string" table:style-name="ce14">
            <text:p>EL RIESGO DE PERJUICIO QUE SUPONDRIA LA DIVULGACIÓN DE LOS NOMBRES DEL PERSONAL NAVAL DE MÉDICOS DE TODAS LAS UNIDADES MEDICAS A NIVEL NACIONAL DE LA SECRETARÍA DE MARINA, SUPERA EL INTERES PÚBLICO GENERAL DE QUE SE DIFUNDA, YA QUE SE POTENCIA CONSIDERABLEMENTE UNA AMENAZA CONTRA LA VIDA, SEGURIDAD Y SALUD DEL PERSONAL MÉDICOS NAVALES Y LA DE SUS RESPECTIVAS FAMILIAS, EN VIRTUD DE QUE REALIZAN ACTIVIDADES EN LOS NOSOCOMIOS Y EN LAS UNIDADES MILITARES OPERATIVAS CUANDO SON ASIGNADOS A LAS MISMAS, ENFRENTANDOSE EN NO POCAS OCASIONES A SITUACIONES DE EMERGENCIAS CON LOS CONOCIMIENTOS PROPIOS Y LOS MEDIOS DE LOS QUE SE LE DOTE EN ESE MOMENTO PARA ACTUACIONES EN SITUACIONES DE CRISIS Y, EN SU CASO, DE RESPUESTA A LA AGRESIÓN ARMADA EN LA QUE SE PRESENTAN A BRINDAR SERVICIO MÉDICO AL PERSONAL DE INFANTERIA DE MARINA.<text:s/></text:p>
          </table:table-cell>
          <table:table-cell office:value-type="string" table:style-name="ce14">
            <text:p>LA LIMITACION SE ADECUA AL PRINCIPIO DE PROPORCIONALIDAD Y REPRESENTA EL MEDIO MENOS RESTRICTIVO DISPONIBLE PARA EVITAR EL PERJUICIO DE QUE EN LA ESPECIE SE ACTUALICE ALGUNA AMENAZA DE SEGURIDAD PÚBLICA POR PARTE DE LA DELINCUENCIA ORGANIZADA, EN PERJUICIO DEL INTERES COLECTIVO, DE LA VIDA, SEGURIDAD Y SALUD DEL PERSONAL NAVAL DE MÉDICOS DE TODAS LAS UNIDADES MÉDICAS DE LA SECRETARÍA DE MARINA, ASI COMO DE SUS RESPECTIVAS FAMILIAS, EN VIRTUD DE QUE LAS ACTIVIDADES QUE REALIZAN POR ATENCIÓN SANITARIA EN ESCENARIOS OPERATIVOS, ENCAMINADAS A ATENDER LESIONES QUE PRODUCEN MUERTES EN COMBATE, COMO SON LAS HEMORRAGIAS MASIVAS, EL NEUMOTORAX A TENSIÓN Y LA OBSTRUCCIÓN DE LA VÍA AEREA, SIENDO ESTAS ACTUACIONES EN AMBIENTE HOSTIL O DE BAJAS MASIVAS, INCIDEN DIRECTAMENTE EN LOS INTERESES DE GRUPOS DE DELINCUENCIA ORGANIZADA.</text:p>
          </table:table-cell>
          <table:table-cell office:value-type="string" table:style-name="ce11">
            <text:p>COMPLETA</text:p>
          </table:table-cell>
          <table:table-cell office:value-type="string" table:style-name="ce8">
            <text:p>N/A</text:p>
          </table:table-cell>
          <table:table-cell office:value-type="date" office:date-value="2020-05-29T00:00:00" table:style-name="ce20">
            <text:p>29/05/2020</text:p>
          </table:table-cell>
          <table:table-cell office:value-type="string" table:style-name="ce8">
            <text:p>RESERVADA Y CONFIDENCIAL</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table-row>
        <table:table-row table:style-name="ro9">
          <table:table-cell office:value-type="string" table:content-validation-name="val2" table:style-name="ce28">
            <text:p>CT-C-27/20</text:p>
          </table:table-cell>
          <table:table-cell office:value-type="string" table:style-name="ce29">
            <text:p>UNICAPAM</text:p>
          </table:table-cell>
          <table:table-cell office:value-type="float" office:value="1300051120" table:style-name="ce29">
            <text:p>1300051120</text:p>
          </table:table-cell>
          <table:table-cell office:value-type="string" table:style-name="ce30">
            <text:p>Solicito los nombres de quienes laboran en cada capitanía de puerto del estado de Baja California Sur así como sus sueldos, cargo y nombramiento y/o análogos</text:p>
          </table:table-cell>
          <table:table-cell office:value-type="string" table:style-name="ce31">
            <text:p>RESERVADA</text:p>
          </table:table-cell>
          <table:table-cell office:value-type="string" table:style-name="ce31">
            <text:p>5 AÑOS</text:p>
          </table:table-cell>
          <table:table-cell office:value-type="date" office:date-value="2020-06-10T00:00:00" table:style-name="ce32">
            <text:p>10/06/2020</text:p>
          </table:table-cell>
          <table:table-cell office:value-type="date" office:date-value="2025-06-10T00:00:00" table:style-name="ce33">
            <text:p>10/06/2025</text:p>
          </table:table-cell>
          <table:table-cell office:value-type="string" table:style-name="ce29">
            <text:p>ARTICULO 110 FRACC.V <text:s/>DE LA LEY FEDERAL DE TRANSPARENCIA Y ACCESO <text:s/>A LA INFORMACION PUBLICA</text:p>
          </table:table-cell>
          <table:table-cell office:value-type="string" table:style-name="ce34">
            <text:p>EL PROPORCIONAR LOS NOMBRES DE QUIENES LABORAN EN CADA CAPITANIA DE PUERTO DEL ESTADO DE <text:s/>BAJA CALIFORNIA SUR, <text:s/>NO OBSTANTE DE SER SERVIDORES PÚBLICOS, ESTOS NO SOLO REALIZAN FUNCIONES ADMINISTRATIVAS, LAS CUALES POR EXCEPCIÓN SON MINIMAS, EL HECHO DE LLEVAR A CABO LOS RECORRIDOS PARA INSPECIONAR Y VIGILAR A LAS EMBARCACIONES QUE SE ENCUENTRAN NAVEGANDO DENTRO DE AGUAS DEL TERRITORIO NACIONAL, QUE CUMPLAN CON LOS REQUSITOS PARA LA NAVEGACIÓN, LOS OPERATIVOS QUE SE DESPLIEGAN EN TEMPORADA DE VACACIONES DE VERANO Y DECEMBRINAS Y SEMANA SANTA, ENCAMINADAS EN GARANTIZAR LA SEGURIDAD DE LOS PARTICULARES QUE SE ENCUENTRAN REALIZANDO ALGUNA ACTIVIDAD DENTRO DE LAS AGUAS TERRITORIALES, YA SEAN DE RECREO O DEPORTIVAS DE TRANSPORTE DE PASAJEROS, SE LLEVEN DENTRO DEL MARCO LEGAL DE LA LEGISLACIÓN NACIONAL VIGENTE APLICADA AL TEMA, SIENDO SUSCEPTIBLES DE SER IDENTIFICADOS PLENAMENTE AL PROPORCIONAR SU NOMBRE Y CON ESTO PODRIAN ATENTAR EN CONTRA DE SU VIDA O INTEGRIDAD, E INCLUSIVE LAS DE SU FAMILIA, LO CUAL ES UN HECHO NOTORIO Y DE CONOCIMIENTO PÚBLICO EL ACTUAR DE DICHAS ORGANIZACIONES DELICTIVAS, PONIENDO EN RIESGO SU VIDA, SEGURIDAD Y SALUD.</text:p>
          </table:table-cell>
          <table:table-cell office:value-type="string" table:style-name="ce34">
            <text:p>ES CLARO QUE LA SOLICITUD DE INFORMACIÓN COLISIONA LA VIDA, SEGURIDAD O SALUD DE UNA PERSONA FÍSICA, ESPECIFICAMENTE DEL PERSONAL MILITAR Y CIVIL QUE LABORA EN CADA CAPITANÍA DE PUERTO DEL ESTADO DE BAJA CALIFORNIA SUR, AL ENCONTRARSE ENTRE LAS ACTIVIDADES ESENCIALES QUE ELLOS REALIZAN, A QUE DE HACER PÚBLICOS SUS NOMBRES PONDRÍA EN RIESGO LA VIDA, SEGURIDAD O SALUD.</text:p>
          </table:table-cell>
          <table:table-cell office:value-type="string" table:style-name="ce31">
            <text:p>COMPLETA</text:p>
          </table:table-cell>
          <table:table-cell office:value-type="string" table:style-name="ce29">
            <text:p>N/A</text:p>
          </table:table-cell>
          <table:table-cell office:value-type="date" office:date-value="2020-06-10T00:00:00" table:style-name="ce32">
            <text:p>10/06/2020</text:p>
          </table:table-cell>
          <table:table-cell office:value-type="string" table:style-name="ce29">
            <text:p>RESERVADA</text:p>
          </table:table-cell>
          <table:table-cell office:value-type="string" table:style-name="ce29">
            <text:p>NO</text:p>
          </table:table-cell>
          <table:table-cell office:value-type="string" table:style-name="ce29">
            <text:p>NO</text:p>
          </table:table-cell>
          <table:table-cell office:value-type="string" table:content-validation-name="val3" table:style-name="ce29">
            <text:p>N/A</text:p>
          </table:table-cell>
          <table:table-cell office:value-type="string" table:content-validation-name="val3"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table:number-columns-repeated="16360"/>
        </table:table-row>
        <table:table-row table:style-name="ro9">
          <table:table-cell office:value-type="string" table:style-name="ce57">
            <text:p>EMGA/11/20</text:p>
          </table:table-cell>
          <table:table-cell office:value-type="string" table:style-name="ce29">
            <text:p>ESTADO MAYOR GENERAL DE LA ARMADA<text:s/></text:p>
          </table:table-cell>
          <table:table-cell office:value-type="string" table:style-name="ce57">
            <text:p>000130084120</text:p>
          </table:table-cell>
          <table:table-cell office:value-type="string" table:style-name="ce58">
            <text:p>“¿CUÁNTOS ELEMENTOS DE LA MARINA FUERON ASCENDIDOS, CONDECORADOS Y CON MENCIÓN HONORÍFICA POR SU DESEMPEÑO EN EL COMBATE AL CORONAVIRUS (COVID-19)? SUS GRADOS Y NOMBRES Y UNIDAD A LA QUE PERTENECEN. FUERON RECONOCIDOS EN UN ACTO PÚBLICO POR EL PRESIDENTE Y COMANDANTE SUPREMO DE LAS FUERZAS ARMADAS, ANDRES MANUEL LÓPEZ OBRADOR, EL DÍA DE LA MARINA”</text:p>
          </table:table-cell>
          <table:table-cell office:value-type="string" table:style-name="ce31">
            <text:p>RESERVADA</text:p>
          </table:table-cell>
          <table:table-cell office:value-type="string" table:style-name="ce31">
            <text:p>5 AÑOS</text:p>
          </table:table-cell>
          <table:table-cell office:value-type="string" table:style-name="ce57">
            <text:p>25/06/2020</text:p>
          </table:table-cell>
          <table:table-cell office:value-type="string" table:style-name="ce57">
            <text:p>25/06/2025</text:p>
          </table:table-cell>
          <table:table-cell office:value-type="string" table:style-name="ce29">
            <text:p>ARTICULO 110, <text:s/>FRACCION V DE LA LEY FEDERAL DE TRANSPARENCIA Y ACCESO <text:s/>A LA INFORMACION PUBLICA</text:p>
          </table:table-cell>
          <table:table-cell office:value-type="string" table:style-name="ce59">
            <text:p>LA DIVULGACIÓN DE LOS NOMBRES Y ADSCRIPCIONES DEL PERSONAL QUE FUERON ASCENDIDOS, CONDECORADOS Y CON MENCIÓN HONORÍFICA POR SU DESEMPEÑO EN EL COMBATE AL CORONAVIRUS<text:span text:style-name="T4"><text:s/></text:span>(COVID-19), REPRESENTA UN RIESGO REAL, DEMOSTRABLE E IDENTIFICABLE, LO ANTERIOR, POR SER PERSONAL QUE REALIZA<text:s/><text:span text:style-name="T5">FUNCIONES SUSTANTIVAS</text:span><text:s/>EN LA SECRETARÍA DE MARINA INTEGRANTE DE LA ADMINISTRACIÓN PÚBLICA FEDERAL, COMO EN LA ARMADA DE MÉXICO, PARA LA DEFENSA EXTERIOR Y LA SEGURIDAD INTERIOR DEL PAÍS, CON FUNDAMENTO EN EL ARTÍCULO 1 DE LA LEY ORGÁNICA DE LA ARMADA DE MÉXICO.</text:p>
          </table:table-cell>
          <table:table-cell office:value-type="string" table:style-name="ce60">
            <text:p>ES IMPORTANTE RESALTAR LA PONDERACIÓN QUE SE DEBE HACER RESPECTO A LA DIVULGACIÓN DEL NOMBRE Y ADSCRIPCIÓN DEL PERSONAL QUE FUE ASCENDIDO, CONDECORADO Y CON MENCIÓN HONORÍFICA POR SU DESEMPEÑO EN EL COMBATE AL CORONAVIRUS (COVID-19), <text:s/>EN CONTRA DEL RIESGO AL QUE SE EXPONE AL MILITAR, YA QUE NO ES UN SERVIDOR PÚBLICO CON FUNCIONES ADMINISTRATIVAS, SINO LO CONTRARIO, LAS FUNCIONES ADMINISTRATIVAS QUE DESEMPEÑAN POR EXCEPCIÓN SON MÍNIMAS, PUES NETAMENTE LAS FUNCIONES PRIMORDIALES QUE DESEMPEÑAN SON DE CARÁCTER OPERATIVO, Y ESTE RIESGO SUPERA POR MUCHO EL INTERÉS PÚBLICO A QUE SE DIFUNDA O EN ESTE CASO EL DERECHO DE UN PARTICULAR DE ACCESO A LA INFORMACIÓN, YA QUE AL REALIZAR UNA PONDERACIÓN DE DERECHOS ENTRE ESTE ÚLTIMO MENCIONADO Y LA VIDA, LIBERTAD Y SEGURIDAD DE LAS PERSONAS, PROTEGIDO EN TÉRMINOS DEL ARTÍCULO 6 DE LA CONSTITUCIÓN POLÍTICA DE LOS ESTADOS UNIDOS MEXICANOS, ASÍ COMO EL INCISO A, FRACCIÓN II, ARTÍCULO 3° DE LA DECLARACIÓN UNIVERSAL DE LOS DERECHOS HUMANOS, PODEMOS CONCLUIR EL DERECHO A LA VIDA E INTEGRIDAD PERSONAL ES SUPERIOR AL DERECHO DE ACCESO A LA INFORMACIÓN.</text:p>
          </table:table-cell>
          <table:table-cell office:value-type="string" table:style-name="ce57">
            <text:p>PARCIAL</text:p>
          </table:table-cell>
          <table:table-cell office:value-type="string" table:style-name="ce60">
            <text:p>NOMBRE Y ADSCRIPCIÓN DEL PERSONAL QUE FUE ASCENDIDO, CONDECORADO Y CON MENCIÓN HONORÍFICA POR SU DESEMPEÑO EN EL COMBATE AL CORONAVIRUS (COVID-19).</text:p>
            <text:p/>
            <text:p/>
          </table:table-cell>
          <table:table-cell office:value-type="string" table:style-name="ce57">
            <text:p>25/06/2020</text:p>
          </table:table-cell>
          <table:table-cell office:value-type="string" table:style-name="ce31">
            <text:p>RESERVADA</text:p>
          </table:table-cell>
          <table:table-cell office:value-type="string" table:style-name="ce31">
            <text:p>NO</text:p>
          </table:table-cell>
          <table:table-cell office:value-type="string" table:style-name="ce31">
            <text:p>NO</text:p>
          </table:table-cell>
          <table:table-cell office:value-type="string" table:content-validation-name="val3" table:style-name="ce61">
            <text:p>N/A</text:p>
          </table:table-cell>
          <table:table-cell office:value-type="string" table:content-validation-name="val3"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number-columns-repeated="16360"/>
        </table:table-row>
        <table:table-row table:style-name="ro10">
          <table:table-cell office:value-type="string" table:content-validation-name="val2" table:style-name="ce62">
            <text:p>CT-C-29/20</text:p>
          </table:table-cell>
          <table:table-cell office:value-type="string" table:style-name="ce63">
            <text:p>DIGACOMINF</text:p>
          </table:table-cell>
          <table:table-cell office:value-type="string" table:style-name="ce62">
            <text:p>0001300080620 Y 0001300080720</text:p>
          </table:table-cell>
          <table:table-cell office:value-type="string" table:style-name="ce64">
            <text:p>Para el periodo que va del año 2000 al 1 de junio de 2020 se solicita versión pública de: I.Convocatorias a licitaciones en las que haya participado cualquiera de las empresas, listadas más adelante o cualquiera de sus filiales y/o subsidiarias. II.TODOS los contratos celebrados entre la dependencia y las empresas listadas más adelante o con filiales y/o subsidiarias de dichas empresas y cualquier documento anexo o relacionado con dicha contratación. III.Todas las facturas y/o cualquier documento en el que se registre el pago realizado por la dependencia a las empresas listadas más adelante o a filiales y/o subsidiarias de dichas empresas. IV.Cualquier otro documento relacionado con la adquisición de cualquier producto o servicio prestado, diseñado, producido o comercializado por cualquiera de las empresas listadas a continuación o cualquiera de sus filiales y/o subsidiarias. 1.L3Harris Technologies 2.L3Harris Technologies Inc. 3.L3 Technologies Harris Corporation 4.L-3 Communications, Inc. 5.L-3 Communications 6.Harris Corporation 7.L3 Harris Technologies, Inc. 8.L-3 Communications Holdings Inc En relación a los bienes y servicios adquiridos a cualquiera de las empresas, listadas anteriormente o cualquiera de sus filiales y/o subsidiarias se solicita lo siguiente: A.¿Cuáles son los fundamentos legales, lineamientos y/o normas que rigen la utilización del sistema? B.¿Cuál es el procedimiento seguido por la Procuraduría para determinar el momento, lugar y manera en la que el sistema puede ser utilizado? C.¿Qué unidades administrativas y cuántos funcionarios están autorizados para utilizar el sistema? D.¿Qué datos son obtenidos mediante la utilización del sistema? E.¿Qué datos obtenidos mediante la utilización del sistema son almacenados? ¿Por cuánto tiempo? F.¿Qué normas, procedimientos o lineamientos rigen el tratamiento de los datos obtenidos mediante la utilización del sistema? G.¿La Procuraduría solicita autorización judicial para utilizar el sistema? H.¿Qué medidas de seguridad y rendición de cuentas son implementadas para prevenir, detectar y sancionar abusos en la utilización del sistema?<text:s/></text:p>
          </table:table-cell>
          <table:table-cell office:value-type="string" table:style-name="ce65">
            <text:p>RESERVADA Y CONFIDENCIAL</text:p>
          </table:table-cell>
          <table:table-cell office:value-type="string" table:style-name="ce65">
            <text:p>5 AÑOS</text:p>
          </table:table-cell>
          <table:table-cell office:value-type="date" office:date-value="2020-06-30T00:00:00" table:style-name="ce66">
            <text:p>30/06/2020</text:p>
          </table:table-cell>
          <table:table-cell office:value-type="date" office:date-value="2025-06-30T00:00:00" table:style-name="ce67">
            <text:p>30/06/2025</text:p>
          </table:table-cell>
          <table:table-cell office:value-type="string" table:style-name="ce63">
            <text:p>ARTICULO 110 FRACC.V <text:s/>DE LA LEY FEDERAL DE TRANSPARENCIA Y ACCESO <text:s/>A LA INFORMACION PUBLICA</text:p>
          </table:table-cell>
          <table:table-cell office:value-type="string" table:style-name="ce68">
            <text:p>LA DIVULGACION DE LA INFORMACIÓN REPRESENTA UN RIESGO REAL E INMINENTE, DEMOSTRABLE E IDENTIFICABLE DE PERJUICIO SIGNIFICATIVO A LA SEGURIDAD NACIONAL, TODA VEZ QUE ANTE LA ACTUAL SITUACION <text:s/>A NIVEL GLOBAL, ACTORES AMENAZAS COMO LA DELINCUENCIA ORGANIZADA, CIBERTERRORISTAS, HACKTIVISTAS Y OTROS ACTORES ESTADO QUE DESARROLLAN SOFTWARE MALICIOSOPOR SI MISMOS O A TRAVES DE TERCEROS (HACKERS O EMPRESAS), HAN REALIZADO CIBERATAQUES A LA INFRAESTRUCTURAS CRITICAS DE INFORMACIÓN Y COMUNICACIONES, TALES COMO PENETRACIONES DE ACCESO NO AUTORIZADO A LAS REDES INFORMATICAS Y DE COMUNICACIONES DE LAS INSTITUCIONES PRIVADAS Y PÚBLICAS, ROBO FINANCIERO Y SECUESTRO DE INFORMACIÓN, ASI COMO ALTERACIONES Y DESFIGURACIONES A SITIOS WEB EN PERJUICIO DE LAS INSTITUCIONES DEL GOBIERNO FEDERAL, QUIENES AL TENER CONOCIMIENTO DE ESTA INFORMACIÓN, ESTARIAN EN CONDICIONES DE ESTIMAR LAS ACCIONES Y CAPACIDADES DE LA SECRETARIA DE MARINA-ARMADA DE MÉXICO EN MATERIA DE CIBERSEGURIDAD, MOTIVO POR LO CUAL SE OMITEN LAS ESPECIFICACIONES DEL BIEN ADQUIRIDO.<text:s/></text:p>
          </table:table-cell>
          <table:table-cell office:value-type="string" table:style-name="ce68">
            <text:p>DE REVELAR LAS CARACTERISTICAS Y ESPECIFICACIONES TECNICAS DEL EQUIPO ADQUIRIDO, LOS ACTORES AMENAZA GENERARIAN LAS CONDICIONES <text:s/>TECNOLOGICAS PARA ATACAR LA INFRAESTRUCTURA CRITICA DE INFORMACIÓN Y DE COMUNICACIONES DE LA SECRETARÍA DE MARINA-ARMADA DE MÉXICO CON DISTINTOS FINES, TALES COMO: CIBERESPIONAJE, INYECCIÓN DE MALWARE O CÓDIGO MALICIOS, ROBO O SECUESTRO DE INFORMACIÓN, ATAQUES DE NEGACIÓN DE SERVICIO O SABOTAJELÓGICO A LOS PROCESOS CRITICOS DE LA INSTITUCIÓN CON ARMAS CIBERNETICAS SOFISTICADAS Y DIRIGIDAS; LO QUE PROVOCARIA UN DESSCONTROL EN LOS PROCESOS CRITICOS INSTITUCIONALES, EN LA CONTINUIDAD DE LAS OPERACIONES NAVALES Y EN EL DESARROLLO DE LOS PROYECTOS TECNOLOGICOS ISNTITUCIONALES, CON UN GRAN IMPACTO CATASTROFICO PARA LA SECRETARÍA DE MARINA-ARMADA DE MÉXICO, PUDIENDO INCLUSO TRADUCIRSE EN PERDIDA DE VIDAS HUMANAS Y UNIDADES OPERATIVAS CON UNA AFECTACIÓN DIRECTA AL PODER NAVAL DE LA FEDERACIÓN.</text:p>
          </table:table-cell>
          <table:table-cell office:value-type="string" table:style-name="ce65">
            <text:p>COMPLETA</text:p>
          </table:table-cell>
          <table:table-cell office:value-type="string" table:style-name="ce63">
            <text:p>N/A</text:p>
          </table:table-cell>
          <table:table-cell office:value-type="date" office:date-value="2020-06-30T00:00:00" table:style-name="ce66">
            <text:p>30/06/2020</text:p>
          </table:table-cell>
          <table:table-cell office:value-type="string" table:style-name="ce63">
            <text:p>RESERVADA Y CONFIDENCIAL</text:p>
          </table:table-cell>
          <table:table-cell office:value-type="string" table:style-name="ce63">
            <text:p>NO</text:p>
          </table:table-cell>
          <table:table-cell office:value-type="string" table:style-name="ce63">
            <text:p>NO</text:p>
          </table:table-cell>
          <table:table-cell office:value-type="string" table:content-validation-name="val3" table:style-name="ce63">
            <text:p>N/A</text:p>
          </table:table-cell>
          <table:table-cell office:value-type="string" table:content-validation-name="val3"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60"/>
        </table:table-row>
        <table:table-row table:number-rows-repeated="3" table:style-name="ro3">
          <table:table-cell table:number-columns-repeated="16384" table:style-name="ce1"/>
        </table:table-row>
        <table:table-row table:style-name="ro3">
          <table:table-cell table:number-columns-repeated="8" table:style-name="ce1"/>
          <table:table-cell table:number-columns-repeated="3" table:style-name="ce35"/>
          <table:table-cell table:number-columns-repeated="16373" table:style-name="ce1"/>
        </table:table-row>
        <table:table-row table:number-rows-repeated="1048552" table:style-name="ro11">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5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55">
            <text:p>Observaciones generales:<text:s/><text:span text:style-name="T6">Se deberán registrar aquellos expedientes o documentos de la información que haya sido clasificada como reservada por el Comité de Transparencia en el periodo a reportar.</text:span><text:span text:style-name="T6"/></text:p>
            <text:p><text:span text:style-name="T6"/></text:p>
            <text:p><text:span text:style-name="T6">Dicho índice será acumulativo en cada periodo, con el fin de mantener un histórico de la información que se registre.</text:span><text:span text:style-name="T6"/></text:p>
            <text:p><text:span text:style-name="T6"/></text:p>
            <text:p><text:span text:style-name="T6">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6"/></text:p>
            <text:p><text:span text:style-name="T6"/></text:p>
            <text:p><text:span text:style-name="T6">Solo se podrán eliminar del índice aquellos documentos expedientes que se encuentren duplicados o que no correspondan a expedientes o documentos clasificados como reservados.</text:span><text:span text:style-name="T6"/></text:p>
            <text:p><text:span text:style-name="T6"/></text:p>
            <text:p><text:span text:style-name="T6">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0">
            <text:p>Campo</text:p>
          </table:table-cell>
          <table:table-cell office:value-type="string" table:style-name="ce4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2">
            <text:p>Sujeto obligado</text:p>
          </table:table-cell>
          <table:table-cell office:value-type="string" table:style-name="ce4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2">
            <text:p>Periodo del Índice</text:p>
          </table:table-cell>
          <table:table-cell office:value-type="string" table:style-name="ce4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2">
            <text:p>Fecha de actualización</text:p>
          </table:table-cell>
          <table:table-cell office:value-type="string" table:style-name="ce4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4"/>
          <table:table-cell table:style-name="ce4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6">
            <text:p>Columna</text:p>
          </table:table-cell>
          <table:table-cell office:value-type="string" table:style-name="ce4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48">
            <text:p>Área</text:p>
          </table:table-cell>
          <table:table-cell office:value-type="string" table:style-name="ce4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8">
            <text:p>Nombre del expediente o documento</text:p>
          </table:table-cell>
          <table:table-cell office:value-type="string" table:style-name="ce4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8">
            <text:p>Tema</text:p>
          </table:table-cell>
          <table:table-cell office:value-type="string" table:style-name="ce4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48">
            <text:p>Momento de la clasificación de la información como reservada</text:p>
          </table:table-cell>
          <table:table-cell office:value-type="string" table:style-name="ce5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8">
            <text:p>Plazo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8">
            <text:p>Fecha de inicio de la clasificación</text:p>
          </table:table-cell>
          <table:table-cell office:value-type="string" table:style-name="ce4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8">
            <text:p>Fecha de termino de la clasificación</text:p>
          </table:table-cell>
          <table:table-cell office:value-type="string" table:style-name="ce4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8">
            <text:p>Fundamento legal de la clasificación</text:p>
          </table:table-cell>
          <table:table-cell office:value-type="string" table:style-name="ce4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48">
            <text:p>Justificación</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6">
          <table:table-cell office:value-type="string" table:style-name="ce48">
            <text:p>Razones y motivos de la clasificación</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8">
            <text:p>Clasificación completa o parcial</text:p>
          </table:table-cell>
          <table:table-cell office:value-type="string" table:style-name="ce4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8">
            <text:p>Partes o secciones que se clasifican</text:p>
          </table:table-cell>
          <table:table-cell office:value-type="string" table:style-name="ce4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6">
          <table:table-cell office:value-type="string" table:style-name="ce48">
            <text:p>Fecha del acta en donde el Comité de Transparencia confirmó la clasificación</text:p>
          </table:table-cell>
          <table:table-cell office:value-type="string" table:style-name="ce4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8">
            <text:p>Estatus del expediente</text:p>
          </table:table-cell>
          <table:table-cell office:value-type="string" table:style-name="ce4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8">
            <text:p>Expediente en ampliación de plazo de reserva</text:p>
          </table:table-cell>
          <table:table-cell office:value-type="string" table:style-name="ce4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8">
            <text:p>Plazo de ampliación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48">
            <text:p>Fecha de inicio del plazo de ampliación de reserva</text:p>
          </table:table-cell>
          <table:table-cell office:value-type="string" table:style-name="ce4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6">
          <table:table-cell office:value-type="string" table:style-name="ce48">
            <text:p>Fecha de termino del plazo de ampliación de <text:s/>reserva</text:p>
          </table:table-cell>
          <table:table-cell office:value-type="string" table:style-name="ce4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6">
          <table:table-cell office:value-type="string" table:style-name="ce48">
            <text:p>Fundamento legal del plazo de ampliación de reserva</text:p>
          </table:table-cell>
          <table:table-cell office:value-type="string" table:style-name="ce4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48">
            <text:p>Justificación del plazo de ampliación de reserva</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6">
          <table:table-cell office:value-type="string" table:style-name="ce48">
            <text:p>Razones y motivos del plazo de ampliación de reserv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6">
          <table:table-cell office:value-type="string" table:style-name="ce48">
            <text:p>Clasificación completa o parcial de la ampliación de reserva</text:p>
          </table:table-cell>
          <table:table-cell office:value-type="string" table:style-name="ce4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51">
            <text:p>Partes o secciones que se clasifican en el plazo de ampliación de reserva</text:p>
          </table:table-cell>
          <table:table-cell office:value-type="string" table:style-name="ce5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file:///C:/ENTREGA%20DULCE/formatos%201er%20s%202017/XXXIX-A%20Formato%20Informe%20de%20sesiones%20del%20Comité%20de%20Transparencia.xls'#hidden1" table:style-name="ta3">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X20" table:name="Tabla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Edmundo Fernando Vázquez Serralde</meta:initial-creator>
    <dc:creator>SEMAR</dc:creator>
    <meta:creation-date>2016-09-19T17:34:32Z</meta:creation-date>
    <dc:date>2020-07-21T20:30:15Z</dc:date>
    <meta:print-date>2020-07-15T16:30:54Z</meta:print-date>
  </office:meta>
</office:document-meta>
</file>