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19">
      <style:table-cell-properties fo:border="thin solid #000000" style:vertical-align="middle"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style:vertical-align="automatic" fo:background-color="transparent" style:repeat-content="false"/>
      <style:paragraph-properties fo:text-align="start" fo:margin-left="0cm"/>
    </style:style>
    <style:style style:name="ce51"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2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21">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5"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8" style:family="table-cell" style:parent-style-name="Default" style:data-style-name="N19">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0" style:family="table-cell" style:parent-style-name="Default" style:data-style-name="N21">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7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0.3452083333333cm"/>
    </style:style>
    <style:style style:name="co5" style:family="table-column">
      <style:table-column-properties fo:break-before="auto" style:column-width="4.31270833333333cm"/>
    </style:style>
    <style:style style:name="co6" style:family="table-column">
      <style:table-column-properties fo:break-before="auto" style:column-width="5.87375cm"/>
    </style:style>
    <style:style style:name="co7" style:family="table-column">
      <style:table-column-properties fo:break-before="auto" style:column-width="9.23395833333333cm"/>
    </style:style>
    <style:style style:name="co8" style:family="table-column">
      <style:table-column-properties fo:break-before="auto" style:column-width="9.02229166666667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auto" style:column-width="5.05354166666667cm"/>
    </style:style>
    <style:style style:name="co13" style:family="table-column">
      <style:table-column-properties fo:break-before="auto" style:column-width="2.24895833333333cm"/>
    </style:style>
    <style:style style:name="co14" style:family="table-column">
      <style:table-column-properties fo:break-before="auto" style:column-width="2.11666666666667cm"/>
    </style:style>
    <style:style style:name="co15" style:family="table-column">
      <style:table-column-properties fo:break-before="auto" style:column-width="8.54604166666667cm"/>
    </style:style>
    <style:style style:name="co16" style:family="table-column">
      <style:table-column-properties fo:break-before="auto" style:column-width="27.543125cm"/>
    </style:style>
    <style:style style:name="co17" style:family="table-column">
      <style:table-column-properties fo:break-before="auto" style:column-width="0cm"/>
    </style:style>
    <style:style style:name="co18" style:family="table-column">
      <style:table-column-properties fo:break-before="auto" style:column-width="2.460625cm"/>
    </style:style>
    <style:style style:name="co19" style:family="table-column">
      <style:table-column-properties fo:break-before="auto" style:column-width="7.24958333333333cm"/>
    </style:style>
    <style:style style:name="co20" style:family="table-column">
      <style:table-column-properties fo:break-before="auto" style:column-width="11.5358333333333cm"/>
    </style:style>
    <style:style style:name="co21" style:family="table-column">
      <style:table-column-properties fo:break-before="auto" style:column-width="4.7625cm"/>
    </style:style>
    <style:style style:name="co22" style:family="table-column">
      <style:table-column-properties fo:break-before="auto" style:column-width="6.37645833333333cm"/>
    </style:style>
    <style:style style:name="co23" style:family="table-column">
      <style:table-column-properties fo:break-before="auto" style:column-width="6.82625cm"/>
    </style:style>
    <style:style style:name="co24" style:family="table-column">
      <style:table-column-properties fo:break-before="auto" style:column-width="6.93208333333333cm"/>
    </style:style>
    <style:style style:name="co25" style:family="table-column">
      <style:table-column-properties fo:break-before="auto" style:column-width="2.778125cm"/>
    </style:style>
    <style:style style:name="co26" style:family="table-column">
      <style:table-column-properties fo:break-before="auto" style:column-width="6.985cm"/>
    </style:style>
    <style:style style:name="co27" style:family="table-column">
      <style:table-column-properties fo:break-before="auto" style:column-width="6.77333333333333cm"/>
    </style:style>
    <style:style style:name="co28" style:family="table-column">
      <style:table-column-properties fo:break-before="auto" style:column-width="13.97cm"/>
    </style:style>
    <style:style style:name="co29" style:family="table-column">
      <style:table-column-properties fo:break-before="auto" style:column-width="4.63020833333333cm"/>
    </style:style>
    <style:style style:name="co30" style:family="table-column">
      <style:table-column-properties fo:break-before="auto" style:column-width="7.3025cm"/>
    </style:style>
    <style:style style:name="co31" style:family="table-column">
      <style:table-column-properties fo:break-before="auto" style:column-width="9.36625cm"/>
    </style:style>
    <style:style style:name="co32" style:family="table-column">
      <style:table-column-properties fo:break-before="auto" style:column-width="9.921875cm"/>
    </style:style>
    <style:style style:name="co33" style:family="table-column">
      <style:table-column-properties fo:break-before="auto" style:column-width="9.94833333333333cm"/>
    </style:style>
    <style:style style:name="co34" style:family="table-column">
      <style:table-column-properties fo:break-before="auto" style:column-width="8.91645833333333cm"/>
    </style:style>
    <style:style style:name="co35" style:family="table-column">
      <style:table-column-properties fo:break-before="auto" style:column-width="10.00125cm"/>
    </style:style>
    <style:style style:name="co36" style:family="table-column">
      <style:table-column-properties fo:break-before="auto" style:column-width="6.40291666666667cm" style:use-optimal-column-width="true"/>
    </style:style>
    <style:style style:name="co37" style:family="table-column">
      <style:table-column-properties fo:break-before="auto" style:column-width="12.9381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170.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92.75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303.75pt" style:use-optimal-row-height="true" fo:break-before="auto"/>
    </style:style>
    <style:style style:name="ro11" style:family="table-row">
      <style:table-row-properties style:row-height="192pt" style:use-optimal-row-height="false" fo:break-before="auto"/>
    </style:style>
    <style:style style:name="ro12" style:family="table-row">
      <style:table-row-properties style:row-height="409.5pt" style:use-optimal-row-height="false" fo:break-before="auto"/>
    </style:style>
    <style:style style:name="ro13" style:family="table-row">
      <style:table-row-properties style:row-height="266.25pt" style:use-optimal-row-height="false" fo:break-before="auto"/>
    </style:style>
    <style:style style:name="ro14" style:family="table-row">
      <style:table-row-properties style:row-height="379.5pt" style:use-optimal-row-height="false" fo:break-before="auto"/>
    </style:style>
    <style:style style:name="ro15" style:family="table-row">
      <style:table-row-properties style:row-height="303pt" style:use-optimal-row-height="false" fo:break-before="auto"/>
    </style:style>
    <style:style style:name="ro16" style:family="table-row">
      <style:table-row-properties style:row-height="185.25pt" style:use-optimal-row-height="false" fo:break-before="auto"/>
    </style:style>
    <style:style style:name="ro17" style:family="table-row">
      <style:table-row-properties style:row-height="408pt" style:use-optimal-row-height="false" fo:break-before="auto"/>
    </style:style>
    <style:style style:name="ro18" style:family="table-row">
      <style:table-row-properties style:row-height="200.25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191.25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206.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50.2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9" table:default-cell-style-name="ce1"/>
        <table:table-column table:style-name="co12" table:default-cell-style-name="ce1"/>
        <table:table-column table:style-name="co13" table:default-cell-style-name="ce1"/>
        <table:table-column table:style-name="co14" table:number-columns-repeated="16359"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3" table:number-columns-spanned="4" table:number-rows-spanned="1" table:style-name="ce9">
            <text:p>1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10">
            <text:p>SECRETARIA DE MARIN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10">
            <text:p><text:s/>01/06/19 AL 31/12/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0-01-10T00:00:00" table:number-columns-spanned="4" table:number-rows-spanned="1" table:content-validation-name="val1" table:style-name="ce11">
            <text:p>10/01/2020</text:p>
          </table:table-cell>
          <table:covered-table-cell table:number-columns-repeated="3"/>
          <table:table-cell table:number-columns-repeated="16" table:style-name="ce5"/>
          <table:table-cell table:number-columns-repeated="16362" table:style-name="ce1"/>
        </table:table-row>
        <table:table-row table:style-name="ro4">
          <table:table-cell office:value-type="string" table:content-validation-name="val2" table:style-name="ce6">
            <text:p>NUMERO DE ACTA</text:p>
          </table:table-cell>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TIVO</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office:value-type="string" table:style-name="ce1">
            <text:p>Columna1</text:p>
          </table:table-cell>
          <table:table-cell table:number-columns-repeated="16359"/>
        </table:table-row>
        <table:table-row table:style-name="ro5">
          <table:table-cell office:value-type="string" table:content-validation-name="val2" table:style-name="ce46">
            <text:p>31/19</text:p>
          </table:table-cell>
          <table:table-cell office:value-type="string" table:style-name="ce7">
            <text:p>DIRECCION <text:s/>GENERAL ADJUNTA DE CONTROL DE PERSONAL<text:s/></text:p>
          </table:table-cell>
          <table:table-cell office:value-type="float" office:value="1300097119" table:style-name="ce7">
            <text:p>1300097119</text:p>
          </table:table-cell>
          <table:table-cell office:value-type="string" table:style-name="ce7">
            <text:p>REQUIERO <text:s/>CONOCER LOS NOMBRES DE LAS PERSONAS CONTRATADAS, QUE <text:s/>COMPARTAN ALGUN PARENTESCO (CONSANGUINEO O AFINIDAD) ENTRE LAS MISMAS.</text:p>
          </table:table-cell>
          <table:table-cell office:value-type="string" table:style-name="ce7">
            <text:p>RESERVADA</text:p>
          </table:table-cell>
          <table:table-cell office:value-type="string" table:style-name="ce7">
            <text:p>5 AÑOS</text:p>
          </table:table-cell>
          <table:table-cell office:value-type="date" office:date-value="2019-07-22T00:00:00" table:style-name="ce47">
            <text:p>22/07/2019</text:p>
          </table:table-cell>
          <table:table-cell office:value-type="date" office:date-value="2024-07-23T00:00:00" table:style-name="ce48">
            <text:p>23/07/2024</text:p>
          </table:table-cell>
          <table:table-cell office:value-type="string" table:style-name="ce7">
            <text:p>ARTICULO 110 FRACC. <text:s/>V <text:s/>DE LA LEY FEDERAL DE TRANSPARENCIA Y ACCESO <text:s/>A LA INFORMACION PUBLICA</text:p>
          </table:table-cell>
          <table:table-cell office:value-type="string" table:style-name="ce7">
            <text:p>ES IMPORTANTE SEÑALAR QUE, LOS NOMBRES DE LOS FAMILIARES DEL PERSONAL MILITAR ES MANTENIDO EN ABSOLUTA<text:s/><text:span text:style-name="T4">RESERVA</text:span><text:s/>POR PARTE DE ESTA DEPENDENCIA, A FIN DE EVITAR REPRESALIAS AL PERSONAL NAVAL Y OPERATIVO, CUANTO MAS AL RELACIONARLOS COMO PARIENTES DE CONSAGUINIDAD O DE AFINIDAD, QUEDA DESPROTEGIDO <text:s/>EL PERSONAL NAVAL QUE REALIZA OPERACIONES CONTRA LA DELINCUENCIA ORGANIZADA, O POR EL SIMPLE <text:s/>HECHO DE SER FAMILIARES Y ENCONTRARSE <text:s/>LABORANDO EN ENTIDADES CON UN ALTO INDICE <text:s/>DE INSEGURIDAD EN DONDE EL PERSONAL NAVAL QUE ES ADMINISTRATIVO , POR EL SOLO HECHO DE SER IDENTIFICADO COMO UN MILITAR NAVAL.</text:p>
          </table:table-cell>
          <table:table-cell office:value-type="string" table:style-name="ce7">
            <text:p>POR LO ANTERIOR ES SUSCEPTIBLE DE RESERVA LA INFORMACION SOLICITADA POR TRATARSE DE DATOS RELACIONADOS CON EL PERSONAL DE LA SERETARIA DE MARINA CUYAS FUNCIONES SE ENCUENTRAN ESTRECHAMENTE VINCULADAS CON OPERATIVOS DE ALTO IMPACTO O BIEN VIVEN EN ZONAS DE RIESGO.</text:p>
          </table:table-cell>
          <table:table-cell office:value-type="string" table:style-name="ce7">
            <text:p>COMPLETA</text:p>
          </table:table-cell>
          <table:table-cell office:value-type="string" table:style-name="ce49">
            <text:p>N/A</text:p>
          </table:table-cell>
          <table:table-cell office:value-type="date" office:date-value="2019-07-22T00:00:00" table:style-name="ce47">
            <text:p>22/07/2019</text:p>
          </table:table-cell>
          <table:table-cell office:value-type="string" table:style-name="ce7">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7">
            <text:p>N/A</text:p>
          </table:table-cell>
          <table:table-cell office:value-type="string" table:content-validation-name="val3"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table:number-columns-repeated="16360" table:style-name="ce50"/>
        </table:table-row>
        <table:table-row table:style-name="ro6">
          <table:table-cell office:value-type="string" table:content-validation-name="val2" table:style-name="ce46">
            <text:p>50/19</text:p>
          </table:table-cell>
          <table:table-cell office:value-type="string" table:style-name="ce7">
            <text:p>DIRECCION GENERAL ADJUNTA DE ARMAMENTO</text:p>
          </table:table-cell>
          <table:table-cell office:value-type="float" office:value="1300071019" table:style-name="ce7">
            <text:p>1300071019</text:p>
          </table:table-cell>
          <table:table-cell office:value-type="string" table:style-name="ce7">
            <text:p>"REQUIERO TODA AQUELLA INFORMACION GENERADA RESPECTO DE LA COMPRAVENTA DE ARMAMENTO ADQUIRIDO DURANTE EL PERIODO 2012 A 2015, ES DECIR: CONTRATOS, COSTOS, MEDIOS DE PAGO Y FIN ULTIMO DEL ARMAMENTO. LA INFORMACION, ADEMÀS, DEBERA SER RELACIONADA EN UNA TABLA (FECHA, COSTO, FIN ULTIMO, ECT.) EN VIRTUD DE LOS AÑOS SEÑALADOS EN LOS CUALES DE ADQUIRIO EL ARMAMENTO. <text:s text:c="104"/>LA RESPUESTA DEBERA SER ENTRGADA VIA CORREO ELECTRONICO Y EN FORMATO PDF"</text:p>
          </table:table-cell>
          <table:table-cell office:value-type="string" table:style-name="ce7">
            <text:p>RESERVADA Y CONFIDENCIAL</text:p>
          </table:table-cell>
          <table:table-cell office:value-type="string" table:style-name="ce7">
            <text:p>5 AÑOS</text:p>
          </table:table-cell>
          <table:table-cell office:value-type="date" office:date-value="2019-10-07T00:00:00" table:style-name="ce47">
            <text:p>07/10/2019</text:p>
          </table:table-cell>
          <table:table-cell office:value-type="date" office:date-value="2024-10-08T00:00:00" table:style-name="ce51">
            <text:p>08/10/2024</text:p>
          </table:table-cell>
          <table:table-cell office:value-type="string" table:style-name="ce7">
            <text:p>ARTICULO 110 FRACC. I DE LA LEY FEDERAL DE TRANSPARENCIA Y ACCESO A LA INFORMACION PUBLICA.</text:p>
          </table:table-cell>
          <table:table-cell office:value-type="string" table:style-name="ce45">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7">
            <text:p>YA QUE HACER PUBLICA CITADA INFORMACION CONTENIDA EN LOS CONTRATOS DE ADQUISICION DE ARMAMENTO Y ANEXOS, FACILITARIA A LOS GRUPOS DE LA DELINCUENCIA ORGANIZADA QUE OPERAN EN <text:s/>EL PAIS, REALIZAR ACCIONES TENDIENTES A OBSTACULIZAR O BLOQUERAR LAS OPERACIONES NAVALES QUE SE REALICEN, ADEMAS DE QUE ACTUALIZA LA CASUAL DE QUE SI SE REVELASE, PUEDE SER UTILIZADA PARA POTENCIAR UNA AMENAZA, A LA SEGURIDAD PUBLICA Y DESESTABILIZAR INTERNAMENTE CADA ENTIDAD Y MUNICIPIO EN QUE ESTOS GRUPOS OPEREN.</text:p>
          </table:table-cell>
          <table:table-cell office:value-type="string" table:style-name="ce7">
            <text:p>PARCIAL</text:p>
          </table:table-cell>
          <table:table-cell office:value-type="string" table:style-name="ce7">
            <text:p>CARACTERISTICAS DE LAS ARMAS Y DATOS PERSONALES DE LOS REPRESENTANTES DE LAS EMPRESAS QUE SE LES ADQUIRIÓ ARMAS PARA LOS ESTABLECIMIENTOS Y UNIDADES NAVALES. ASI COMO LOS DATOS DE LOS SERVIDORES PÚBLICOS CON ACTIVIDADES OPERATIVAS.<text:s/></text:p>
          </table:table-cell>
          <table:table-cell office:value-type="date" office:date-value="2019-10-07T00:00:00" table:style-name="ce47">
            <text:p>07/10/2019</text:p>
          </table:table-cell>
          <table:table-cell office:value-type="string" table:style-name="ce7">
            <text:p>RESERVADA Y CONFIDENCIAL</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0" table:style-name="ce50"/>
        </table:table-row>
        <table:table-row table:style-name="ro7">
          <table:table-cell office:value-type="string" table:content-validation-name="val2" table:style-name="ce46">
            <text:p>51/19</text:p>
          </table:table-cell>
          <table:table-cell office:value-type="string" table:style-name="ce7">
            <text:p>DIRECCION GENERAL ADJUNTA DE COMUNICACIONES E INFORMATICA</text:p>
          </table:table-cell>
          <table:table-cell office:value-type="float" office:value="1300141819" table:style-name="ce7">
            <text:p>1300141819</text:p>
          </table:table-cell>
          <table:table-cell office:value-type="string" table:style-name="ce7">
            <text:p>"A QUIEN CORRESPONDA: SOLICITO, PRIMERO, EL DOCUMENTO NORMATIVO POR ELCUAL SE RIGE EL USO DE LOS CORREOS ELECTRONICOS DE LA INSTITUCIÒN. ES DECIR, EL CUERPO <text:s/>NORMATIVO <text:s/>QUE ESTABLEZCA QUE SE PUEDE Y QUE NO SE PUEDE HACER CON LOS CORREOS ELECTRONICOS DE LOS SERVIDORES PUBLICOS. SEGUNDO, SI LOS SERIVIDORES PUBLICOS PUEDEN USAR UN CORREO <text:s/>ELECTRÒNICO NO INSTITUCIONAL (CUYA TERMINACION SEA GMAIL.COM; YAHOO.COM.MX; <text:s/>OUTLOOK.COM. ENTRE OTROS), PARA ENVIAR O RECIBIR INFORMACION <text:s/>RELACIONADA A SU TRABAJO COMO SERVIDOR PÙBLICO. TERCERO, EN CASO QUE LA RESPUESTA SEA SI. ¿QUE CORREO USAN Y POR QUE USAN ESE Y NO OTRO? ¿QUE INFORMACION SE PUEDE ENVIAR EN ESE CORREO <text:s/>Y QUE INFORMACION SE ENVIA POR EL CORREO <text:s/>INSTITUCIONAL? CUARTO, QUE MECANISMOS <text:s/>DE CONTROL SOBRE LOS CORREOS ELECTRONICOS TIENE LA INSTITUCIÒN. ES DECIR ¡HAY UNA PERSONA O PUESTO ENCARGADO DE SUPERVISAR EL CORRECTO USO DE LOS CORREOS ELECTRONICOS INSTITUCIONALES? ¿CADA CUANTO SE SUPERVISAN? <text:s/>¿CUALES SON LAS SANCIONES POR USO INDEBIDO DEL USO DEL CORREO ELECTRONICO ? ¿QUE MECANISMOS DE DENUNCIA HAY PARA USO INDEBIDO DEL CORREO ELECTRONICO? ULTIMO, SOLICITO UN DIRECTORIO QUE CONTENGA LA SIGUIENTE INFORMACION: <text:s/>NOMBRE DEL SERVIDOR PÙBLICO, PUESTO Y/O CARGO PÙBLICO QUE EJERCE, CORREO ELECTRONICO INSTITUCIONAL, CORREO ELECTRONICO NO INSTITUCIONAL (SI APLICA O SI POSEEN UNO)."</text:p>
          </table:table-cell>
          <table:table-cell office:value-type="string" table:style-name="ce7">
            <text:p>RESERVA</text:p>
          </table:table-cell>
          <table:table-cell office:value-type="string" table:style-name="ce7">
            <text:p>5 AÑOS</text:p>
          </table:table-cell>
          <table:table-cell office:value-type="date" office:date-value="2019-10-10T00:00:00" table:style-name="ce47">
            <text:p>10/10/2019</text:p>
          </table:table-cell>
          <table:table-cell office:value-type="date" office:date-value="2024-10-11T00:00:00" table:style-name="ce51">
            <text:p>11/10/2024</text:p>
          </table:table-cell>
          <table:table-cell office:value-type="string" table:style-name="ce7">
            <text:p>ARTICULO 110 FRACC.I <text:s/>DE LA LEY FEDERAL DE TRANSPARENCIA Y ACCESO A LA INFORMACION PUBLICA</text:p>
          </table:table-cell>
          <table:table-cell office:value-type="string" table:style-name="ce7">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7">
            <text:p>AL RESPECTO ES IMPORTANTE PRECISAR QUE, A TRAVES DE LA INFORMACION SOLICITADA, EXISTE <text:s/>LA POSIBILIDAD DE QUE LAS PERSONAS EN CUYAS MANOS CAIGA ESTA INFORMACION, PODRIAN REALIZAR CIBERATAQUES AL SISTEMA DE CORREOS <text:s/>ELECTRONICOS NAVALES</text:p>
          </table:table-cell>
          <table:table-cell office:value-type="string" table:style-name="ce7">
            <text:p>COMPLETA</text:p>
          </table:table-cell>
          <table:table-cell office:value-type="string" table:style-name="ce7">
            <text:p>N/A</text:p>
          </table:table-cell>
          <table:table-cell office:value-type="date" office:date-value="2019-10-10T00:00:00" table:style-name="ce47">
            <text:p>10/10/2019</text:p>
          </table:table-cell>
          <table:table-cell office:value-type="string" table:style-name="ce7">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0" table:style-name="ce50"/>
        </table:table-row>
        <table:table-row table:style-name="ro8">
          <table:table-cell office:value-type="string" table:content-validation-name="val2" table:style-name="ce46">
            <text:p>53/19</text:p>
          </table:table-cell>
          <table:table-cell office:value-type="string" table:style-name="ce7">
            <text:p><text:s/>LA DIRECCION GENERAL ADJUNTA DE ADQUISICIONES</text:p>
          </table:table-cell>
          <table:table-cell office:value-type="float" office:value="1300147519" table:style-name="ce7">
            <text:p>1300147519</text:p>
          </table:table-cell>
          <table:table-cell office:value-type="string" table:style-name="ce7">
            <text:p>"ACERCA DEL MEDICAMENTO METOTREXATO- UTILIZADO EN EL TRATAMIENTO CONTRA EL CANCER QUE LLEGO EL LLEGO EL SABADO MEXICO SEGÚN LO REPORTADO POR EL COORDINADOR GENERAL DE COMUNICACIÓN SOCIAL DE LA PRESIDENCIA DE LA REPUBLICA, JESUS RAMIREZ CUEVAS, ME GUSTARIA CONOCER LO SIGUIENTE: LA CARTA DE PEDIMEINTO <text:s/>ADUANAL. ESTUDIOS DE BIOEQUIVALENCIA DEL MEDICAMENTO. VEHICULOS Y EXHIPIENTES QUE CONTIENE EL METROTEXATE DEL LABORATORIO MYLAN. EL COSTO DE LA COMPRA DEL TOTAL DEL MEDICAMENTO EN PESOS MEXICANOS (ANEXAR FACTURAS). EL COSTO DEL TRASLADO DEL MEDICAMENTO DE FRANCIA A MEXICO EN PESOS MEXICANOS. LA AUTORIZACION DE COFEPRIS PARA LA DISTRIBUCION DEL MEDICAMENTO. ¿CUAL FUE EL CRITERIO PARA DECIDIR UTILIZAR EL AGENTE ADUANAL DE LA MARINA? LA CANTIDAD DE MEDICAMENTO QUE SE COMPRO."</text:p>
          </table:table-cell>
          <table:table-cell office:value-type="string" table:style-name="ce7">
            <text:p>RESERVADA<text:s/></text:p>
          </table:table-cell>
          <table:table-cell office:value-type="string" table:style-name="ce7">
            <text:p>5 AÑOS</text:p>
          </table:table-cell>
          <table:table-cell office:value-type="date" office:date-value="2019-10-18T00:00:00" table:style-name="ce47">
            <text:p>18/10/2019</text:p>
          </table:table-cell>
          <table:table-cell office:value-type="date" office:date-value="2024-10-19T00:00:00" table:style-name="ce51">
            <text:p>19/10/2024</text:p>
          </table:table-cell>
          <table:table-cell office:value-type="string" table:style-name="ce7">
            <text:p>ARTICULO 110 FRACC. I DE LA LEY FEDERAL DE TRANSPARENCIA Y ACCESO A LA INFORMACION PUBLICA</text:p>
          </table:table-cell>
          <table:table-cell office:value-type="string" table:style-name="ce7">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7">
            <text:p>DAR A CONOCER AL NOMBRE, FIRMA, REGISTRO FEDERAL DE CONTRIBUYENTES (RFC) Y CLAVE UNICA DE REGISTRO DE POBLACION (CURP) DEL AGENTE ADUANAL DE LA SECRETARIA DE MARINA, QUIEN EMITIO EL PEDIMIENTO DE IMPORTACION DEL MEDICAMENTO METOTREXATO, ES INFORMACION QUE <text:s/>ES SUSCEPTIBLE DE RESERVARSE, POR TRATARSE DE DATOS QUE PERMITEN LA IDENTIFICACION DEL PERSONAL NAVAL, QUE REALIZA FUNCIONES DE IMPORTACION PARA LA SECRETARIA DE MARINA.</text:p>
          </table:table-cell>
          <table:table-cell office:value-type="string" table:style-name="ce7">
            <text:p>COMPLETA</text:p>
          </table:table-cell>
          <table:table-cell office:value-type="string" table:style-name="ce7">
            <text:p>N/A</text:p>
          </table:table-cell>
          <table:table-cell office:value-type="date" office:date-value="2019-10-18T00:00:00" table:style-name="ce47">
            <text:p>18/10/2019</text:p>
          </table:table-cell>
          <table:table-cell office:value-type="string" table:style-name="ce7">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0" table:style-name="ce50"/>
        </table:table-row>
        <table:table-row table:style-name="ro9">
          <table:table-cell office:value-type="string" table:content-validation-name="val2" table:style-name="ce46">
            <text:p>55/19</text:p>
          </table:table-cell>
          <table:table-cell office:value-type="string" table:style-name="ce7">
            <text:p><text:s/>LA DIRECCION GENERAL ADJUNTA DE CONTROL DE PERSONAL<text:s/></text:p>
          </table:table-cell>
          <table:table-cell office:value-type="float" office:value="1300149319" table:style-name="ce7">
            <text:p>1300149319</text:p>
          </table:table-cell>
          <table:table-cell office:value-type="string" table:style-name="ce7">
            <text:p><text:span text:style-name="T4">"1.<text:s/></text:span>SOLICITO EL NUMERO TOTAL DE SERVIDORES PUBLICOS DESPEDIDOS <text:s/>DESDE EL 1 DE DICIEMBRE DE 2018 AL DIA DE RECIBIMIENTO DE ESTA SOLICITUD DE INFORMACION.<text:s/><text:span text:style-name="T4">2</text:span><text:s/>SOLICITO QUE LA INFORMACION SOLICITADA EN EL PÀRRAFO ANTERIOR SE DESGLOSE CON LOS SIGUIENTES CONCEPTOS: NOMBRE DEL EX SERVIDOR PUBLICO; CARGO QUE OCUPA EN LA ADMINISTRACION PUBLICA; SUELDO QUE PERCIBIA AL MOMENTO DE SU DESPIDO, INCLUYENDO LAS PRESTACIONES Y COMPENSACIONES LABORALES; MONTO TOTAL DE LIQUIDACION QUE RECIBIO EL EX SERVIDOR PUBLICO POR CONCEPTO DEL DESPIDO; FECHA DE DESPIDO<text:span text:style-name="T4">. 3</text:span>.¿CUANTO DINERO HA EROGADO LA ENTIDAD PUBLICA PARA CUBRIR LA LIQUIDACION DE LOS EXTRABAJADORES?<text:span text:style-name="T4"><text:s/>4</text:span>. SOLICITO SABER CUANTOS SERVIDORES PUBLICOS HAN SIDO CONTRATADOS DESDE EL 1 DE DICIEMBRE DE 2018 AL DIA DE RECIBIMIENTO DE ESTA SOLICITUD DE INFORMACION.<text:span text:style-name="T4"><text:s/>5</text:span>. SOLICITO QUE LA INFORMACION SOLICITADA EN EL PARRAFO ANTERIOR SE DESGLOSE CON LA SIGUIENTE INFORMAICION: NOMBRE DE LA PERSONA CONTRATADA; CARGO PUBLICO PARA LA QUE FUE CONTRATADA; DETALLAR SI ES UN PUESTO SINDICALIZADO O DE CONFIANZA; SALARIO QUE PERCIBE, INCLUYENDO PRESTACIONES Y COMPENSACIONES LABORALES; FECHA DE CONTRATACION. 6 SOLICITO LA CIFRA TOTAL DEL PRESUPUESTO PROGRAMADO Y LA CIFRA TOTAL DEL PRESUPUESTO EROGADO PARA EL PAGO DE LA NOMINA POR AÑO FISCAL, CORRESPONDIENTE A LOS AÑOS FISCALES 2012,2013,2014,2015,2016,2017,2018 Y 2019".</text:p>
          </table:table-cell>
          <table:table-cell office:value-type="string" table:style-name="ce7">
            <text:p>RESERVADA<text:s/></text:p>
          </table:table-cell>
          <table:table-cell office:value-type="string" table:style-name="ce7">
            <text:p>5 AÑOS</text:p>
          </table:table-cell>
          <table:table-cell office:value-type="date" office:date-value="2019-10-24T00:00:00" table:style-name="ce47">
            <text:p>24/10/2019</text:p>
          </table:table-cell>
          <table:table-cell office:value-type="date" office:date-value="2024-10-25T00:00:00" table:style-name="ce51">
            <text:p>25/10/2024</text:p>
          </table:table-cell>
          <table:table-cell office:value-type="string" table:style-name="ce7">
            <text:p>ARTICULO 110 FRACC. I Y V DE LA LEY FEDERAL DE TRANSPARENCIA Y ACCESO A LA INFORMACION PUBLICA</text:p>
          </table:table-cell>
          <table:table-cell office:value-type="string" table:style-name="ce7">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7">
            <text:p>POR LO ANTERIOR ES SUSCEPTIBLE DE RESERVA LA INFORMACION SOLICITADA POR TRATARSE DE DATOS RELACIONADOS CON EL PERSONAL OPERATIVO DE LA SECRETARIA DE MARINA CUYAS ACTIVIDADES SON MATERIA DE SEGURIDAD NACIONAL, POR LO TANTO, HACER PÙBLICO SUS NOMBRES PODRIAN EN RIESGO LA VIDA, SEGURIDAD Y SALUD DE TODO EL PERSONAL NAVAL QUE SE CONTRATÒ Y CAUSO ALTA COMO MILITARES EN AREAS OPERATIVAS DISPERSAS EN LOS DIFERENTES MANDOS NAVALES EN TODO EL PAIS.</text:p>
          </table:table-cell>
          <table:table-cell office:value-type="string" table:style-name="ce7">
            <text:p>COMPLETA</text:p>
          </table:table-cell>
          <table:table-cell office:value-type="string" table:style-name="ce7">
            <text:p>N/A</text:p>
          </table:table-cell>
          <table:table-cell office:value-type="date" office:date-value="2019-10-24T00:00:00" table:style-name="ce47">
            <text:p>24/10/2019</text:p>
          </table:table-cell>
          <table:table-cell office:value-type="string" table:style-name="ce7">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0" table:style-name="ce50"/>
        </table:table-row>
        <table:table-row table:style-name="ro10">
          <table:table-cell office:value-type="string" table:content-validation-name="val2" table:style-name="ce46">
            <text:p>59/19</text:p>
          </table:table-cell>
          <table:table-cell office:value-type="string" table:style-name="ce7">
            <text:p>UNIDAD <text:s/>DE PROMOCION DE LOS DERECHOS HUMANOS</text:p>
          </table:table-cell>
          <table:table-cell office:value-type="float" office:value="1300117419" table:style-name="ce7">
            <text:p>1300117419</text:p>
          </table:table-cell>
          <table:table-cell office:value-type="string" table:style-name="ce7">
            <text:p>"SOLICITUD DE ACCESO A LA INFORMACION PUBLICA, CABE SEÑALAR QUE LOS DOCUMENTOS EN LOS CUALES CONSTEN DATOS PERSONAES DEL CABO AARON IVAN RAMIREZ SALAS LOS REQUIERO EN VERSION PUBLICA. EXPEDIENTE LABORAL DEL CABO AARON IVAN RAMIREZ SALAS, ASI COMO SUS HOJAS DE ACTUACION LAS LISTAS DE DIGACOPER <text:s/>DE SEMAR EN DONDE QUEDE CONSTANCIA QUE EN AGOSTO DE 2018 TRANSFIRIERON AL CABO AARON IVAN RAMIREZ SALAS A LABORAR AL POLIGONO DE ESTUDIOS <text:s/>SUPERIORES (CESNAV) EN AGOSTO 2018. LISTA DEL PERSONAL CIVIL DE MAESTROS DE INGLES EN LAS DIVERSAS INSTITUCIONES EDCATIVAS NAVALES EN 2019 EN LA CIUDAD DE MEXICO CESNAV, UNIVERSIDAD NAVAL, ESCUELA DE ENFERMERIA Y ESCUELA MEDICO NAVAL. NOTIFICACION FIRMADA EN UNIJUR POR EL CABO AARON IVAN RAMIREZ SALAS SOBRE LA MEDIDA DE PROTECCION INTERPUESTA POR LA C. CLAUDIA PIÑON MONDRAGON. VIATICOS PROPORCIONADOS POR LA SEMAR EN LA COMISION DEL CABO AARON IVAN RAMIREZ SALAS DE CDMX A GUAYMAS SONORA EN JUNIO DE 2018. LEY DE DISCIPLINA MILITAR CATALOGO DE FALTAS LAS IMAGENES DE LAS CAMARAS Y LAS BITACORAS DE LA ENTRADA Y SALIDA DE LA UNIDAD DE PROMOCION <text:s/>Y PROTECCION DE LOS DERECHOS HUMANOS, DE LA SEMAR, UBICADO EN LA HEROICA ESCUELA NAVAL 669, DELA COLIA PRESIDENTES EJIDALES, SEGUNDA SECCION, CODIFO POSTAL 01170, EN LA ALCADIA DE COYOACAN DEL DIA 29 DE NOVIEMBRE DEL 2018 DE LAS QUINCE A DIECISEIS HORAS DEL DIA. REGLAMENTO DE ALUMNOS DE CENTRO DE ESTUDIOS SUPERIORES NAVALES IMAGENES DE LAS CAMARAS DEL PASILLO DE CESNAV UBICADO JUNTO AL GIMNASIO, ASI COMO EL GIMNASIO DEL CENTRO DE ESTUIDIOS SUPERIORES NAVALES DEL DIA 29 DE AGOSTO DE LAS 13 A 17 HORAS".</text:p>
          </table:table-cell>
          <table:table-cell office:value-type="string" table:style-name="ce7">
            <text:p>RESERVADA Y CONFIDENCIAL</text:p>
          </table:table-cell>
          <table:table-cell office:value-type="string" table:style-name="ce7">
            <text:p>5 AÑOS</text:p>
          </table:table-cell>
          <table:table-cell office:value-type="date" office:date-value="2019-11-08T00:00:00" table:style-name="ce47">
            <text:p>08/11/2019</text:p>
          </table:table-cell>
          <table:table-cell office:value-type="date" office:date-value="2024-11-09T00:00:00" table:style-name="ce51">
            <text:p>09/11/2024</text:p>
          </table:table-cell>
          <table:table-cell office:value-type="string" table:style-name="ce7">
            <text:p>ARTICULO 110 FRACC. V <text:s/>DE LA LEY FEDERAL DE TRANSPARENCIA Y ACCESO A LA INFORMACION PUBLICA</text:p>
          </table:table-cell>
          <table:table-cell office:value-type="string" table:style-name="ce7">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7">
            <text:p>DAR A CONOCE LAS IMÁGENES DE LAS CARAS DEL PERSONAL DE INFANTERIA DE MARINA ENCARGADO DE PROPORCIONAR SEGURIDAD Y DEL PERSONAL NAVAL QUE LABORA EN LAS INSTALACIONE DE LA SECRETARIA DE MARINA. ES INFORMACION QUE ES SUSCEPTIBLE DE RESERVARSE, POR TRATARSE DE DATOS QUE PERMITEN LA IDENTIFICACION DEL PERSONAL NAVAL, QUE REALIZA FUNCIONES QUE SON OPERATIVAS ENTRE LAS CUALES SE ENCUENTRAN LA VIGILANCIA DE LAS INSTALACIONES MILITARES, SIENDO ESTA UNA FUNCION QUE ENTRAÑA UN RIESGO EN SI MISMA POR SER DE SEGURIDAD A LAS INSTALACIONES NAVALES, POR SER PARTE DE LAS LABORES DIARIAS QUE EL PERSONAL DE NAVAL REALIZA EN LA CIUDAD DE MEXICO Y EN CADA MANDO NAVAL EN CUMPLIMIENTO DE SU DEBER.</text:p>
          </table:table-cell>
          <table:table-cell office:value-type="string" table:style-name="ce7">
            <text:p>COMPLETA</text:p>
          </table:table-cell>
          <table:table-cell office:value-type="string" table:style-name="ce7">
            <text:p>N/A</text:p>
          </table:table-cell>
          <table:table-cell office:value-type="date" office:date-value="2019-11-08T00:00:00" table:style-name="ce47">
            <text:p>08/11/2019</text:p>
          </table:table-cell>
          <table:table-cell office:value-type="string" table:style-name="ce7">
            <text:p>RESERVADA Y CONFIDENCIAL</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0" table:style-name="ce50"/>
        </table:table-row>
        <table:table-row table:style-name="ro11">
          <table:table-cell office:value-type="string" table:content-validation-name="val2" table:style-name="ce46">
            <text:p>61/19</text:p>
          </table:table-cell>
          <table:table-cell office:value-type="string" table:style-name="ce7">
            <text:p>UNIDAD DE CAPITANIAS DE PUERTO Y ASUNTOS <text:s/>MARITIMOS</text:p>
          </table:table-cell>
          <table:table-cell office:value-type="float" office:value="1300178219" table:style-name="ce7">
            <text:p>1300178219</text:p>
          </table:table-cell>
          <table:table-cell office:value-type="string" table:style-name="ce7">
            <text:p>"CON RELACION AL DESPACHO DE LOS ASUNTOS COMPETENCIA DE ESA SECRETARIA DE ESTADO, ESTABLECIDA EN LA FRACCION XV, DEL ARTICULO 30 DE LA LEY ORGANICA DE LA ADMINISTRACION PUBLICA <text:s/>FEDERAL VIGENTE, SOLICITO SE ME PROPORCIONE LA SIGUIENTE INFORMACION VERSION PUBLICA EN ARCHIVO ELECTRONICO DE LAS OPINIONES QUE CON FINES DE SEGURIDAD NACINAL SE HAN EMITIDO EN LOS PROYECTOS DE CONSTURCCION DE TODA CLASE DE VIAS GENERALES DE COMUNICACION POR AGUA Y SUS PARTES RELACIONADOS <text:s/>CON AL INGENIERIA PORTUARIA MARITIMA Y SEÑALAMIENTO MARINO, DESDE EL 2006 A LA FECHA."</text:p>
          </table:table-cell>
          <table:table-cell office:value-type="string" table:style-name="ce7">
            <text:p>RESERVADA</text:p>
          </table:table-cell>
          <table:table-cell office:value-type="string" table:style-name="ce7">
            <text:p>5 AÑOS</text:p>
          </table:table-cell>
          <table:table-cell office:value-type="date" office:date-value="2019-11-28T00:00:00" table:style-name="ce47">
            <text:p>28/11/2019</text:p>
          </table:table-cell>
          <table:table-cell office:value-type="date" office:date-value="2024-11-29T00:00:00" table:style-name="ce51">
            <text:p>29/11/2024</text:p>
          </table:table-cell>
          <table:table-cell office:value-type="string" table:style-name="ce7">
            <text:p>ARTICULO 110 FRACC. I Y V DE LA LEY FEDERAL DE TRANSPARENCIA Y ACCESO A LA INFORMACION PUBLICA</text:p>
          </table:table-cell>
          <table:table-cell office:value-type="string" table:style-name="ce7">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7">
            <text:p>POR LO TANTO LA INFORMACION SOLIICITADA, SE CLASIFICADA COMO RESERVADA, POR COMPROMETER INFORMACION RELACIONADA CON LAS INSTALACIONES ESTRATEGICAS DE LAS VIAS GENERALES DE COMUNICACIÓN POR AGUA Y LOS PUERTOS MEXICANOS, ASI COMO EL SEÑALAMIENTO MARITIMO, QUE POR SU UBICACION GEOGRAFICA Y FUNCION SON INDISPENSABLES PARA SU OPERACION GENERAL, CON ESTO LA AUTORIDAD MARITIMA NACIONAL PRETENDE RESGUARDAR LAS INSTALCIONES PORTUARIAS Y ASEGURARSE DE TOMAR TODAS LAS MEDIDAS NECESARIAS PARA EVITAR LA DIVULGACION DE INFORMACION RESERVADA SIBRE LA PROTECCION DE LAS INSTALACIONES `PORTUARIAS Y DE LOS PLANES DE PROTECCION DE LAS MISMAS.</text:p>
          </table:table-cell>
          <table:table-cell office:value-type="string" table:style-name="ce7">
            <text:p>COMPLETA</text:p>
          </table:table-cell>
          <table:table-cell office:value-type="string" table:style-name="ce7">
            <text:p>N/A</text:p>
          </table:table-cell>
          <table:table-cell office:value-type="date" office:date-value="2019-11-28T00:00:00" table:style-name="ce47">
            <text:p>28/11/2019</text:p>
          </table:table-cell>
          <table:table-cell office:value-type="string" table:style-name="ce7">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0" table:style-name="ce50"/>
        </table:table-row>
        <table:table-row table:style-name="ro12">
          <table:table-cell office:value-type="string" table:content-validation-name="val2" table:style-name="ce46">
            <text:p>64/19</text:p>
          </table:table-cell>
          <table:table-cell office:value-type="string" table:style-name="ce7">
            <text:p>UNIDAD <text:s/>DE PROMOCION DE LOS DERECHOS HUMANOS</text:p>
          </table:table-cell>
          <table:table-cell office:value-type="float" office:value="1300179019" table:style-name="ce7">
            <text:p>1300179019</text:p>
          </table:table-cell>
          <table:table-cell office:value-type="string" table:style-name="ce45">
            <text:p>"HOLA <text:s text:c="117"/>SOLICITAMOS LA SIGUIENTE INFORMACION EN FORMATO DE DATOS ABIERTOS Y EXCLUYENDO CUALQUIER DATO PERSONAL PROTEGIDO, POR FAVOR.<text:s text:c="114"/><text:span text:style-name="T4">1.<text:s/></text:span>DESDE EL 1 DE ENERO <text:s/>DE 2006 HASTA EL 31 DE OCTUBRE DE 2019, ¿CUANTAS PERSONAS INTEGRABAN EL PERSONAL DE LA SECRETARIA? FAVOR DE DESAGEGAR LA INFORMACION POR: <text:s text:c="46"/>A. AÑO <text:s text:c="119"/>B. SEXO <text:s text:c="118"/>C. AREA DE ADSCRIPCION <text:s text:c="84"/>D. CARGO <text:s text:c="109"/>E. RANGO <text:s text:c="110"/>F. TIPO DE CONTRATACION<text:s text:c="111"/><text:span text:style-name="T4">2.<text:s/></text:span>DESDE EL 1 DE ENERO DE 2006 HASTA EL 31 DE OCTUBRE DE 2019, ¿CUANTAS PERSONAS DEL PERSONAL DE LA SECRETARIA <text:s/>RECIBIERON CAPACITACION EN TEMAS DE<text:s/><text:span text:style-name="T4">DERECHOS HUMANOS</text:span>? FAVOR DE DESAGEGAR LA INFORMACION POR: <text:s text:c="35"/>A. AÑO <text:s text:c="116"/>B. SEXO <text:s text:c="113"/>C. AREA DE ADSCRIPCION <text:s text:c="78"/>D. CARGO <text:s text:c="114"/>E. RANGO <text:s text:c="115"/>F. TRMAS SOBRE LOS CUALES RECIBIERON <text:s/>CAPACITACION<text:s text:c="14"/><text:span text:style-name="T4">3</text:span>. DESDE EL 1 DE ENERO DE 2006 HASTA EL 31 DE OCTUBRE DE 2019, ¿CUANTAS PERSONAS DEL PERSONAL DE LA SECRETARIA RECIBIERON CAPACITACION EN TEMAS D<text:span text:style-name="T4">E GENERO Y/O DERECHOS DE LAS MUJERES?</text:span><text:s/>FAVOR DE DESAGREGAR LA INFORMACION POR: <text:s text:c="122"/>A.AÑO <text:s text:c="128"/>B. SEXO <text:s text:c="123"/>C. AREA DE ADSCRIPCION <text:s text:c="87"/>D. CARGO <text:s text:c="117"/>E. RANGO <text:s text:c="110"/>F. TEMAS SOBRE LOS CUALES RECIBIERON CAPACITACION<text:s text:c="16"/><text:span text:style-name="T4">4.</text:span>DESDE EL 1 DE ENERO DE 2006 HASTA EL 31 DE OCTUBRE DE 2019. ¿CUANTAS PERSONAS DEL PERSONAL DE LA SECRETARIA RECIBIERON CAPACITACION EN TEMAS DE<text:s/><text:span text:style-name="T4">DERECHOS DE LAS PERSONAS CON DISCAPACIDAD?<text:s/></text:span>FAVOR DE DESAGREGAR LA INFORMACION POR:<text:s text:c="7"/><text:span text:style-name="T4"><text:s text:c="84"/></text:span>A. AÑO <text:s text:c="115"/>B. SEXO <text:s text:c="114"/>C. AREA DE ADSCRIPCION <text:s text:c="80"/>D. CARGO <text:s text:c="121"/>E. RANGO <text:s text:c="113"/>F. TEMAS SOBRE LOS CUALES RECIBIERON CAPACITACION<text:s text:c="18"/><text:span text:style-name="T4">5.</text:span><text:s/>DESDE EL 1 DE ENERO DE 2006 HASTA EL 31 DE OCTUBRE DE 2019, ¿CUANTAS PERSONAS DEL PERSONAL DE LA SECRETARIA RECIBIERON CAPACITACION EN TEMAS DE<text:s/><text:span text:style-name="T4">DERECHOS DE LAS PERSONAS INDIGENAS</text:span>? FAVOR DE DESAGREGAR LA INFORMACION POR: <text:s text:c="129"/>A. AÑO <text:s text:c="116"/>B. SEXO <text:s text:c="113"/>C. AREA DE ADSCRIPCION <text:s text:c="78"/>D. CARGO <text:s text:c="110"/>E. RANGO <text:s text:c="110"/>F. TEMAS SOBRE LOS CUALES RECIBIERON CAPACITACION<text:s text:c="15"/><text:span text:style-name="T4">6.</text:span><text:s text:c="2"/>DESDE EL 1 DE ENERO DE 2006 HASTA EL 31 DE OCTUBRE DE 2019, ¿CUANTAS PERSONAS DEL PERSONAL DE LA SECRETARIA RECIBIERON CAPACITACION EN TEMAS DE<text:s/><text:span text:style-name="T4">DERECHOS DE LAS PERSONAS LGBTQ+</text:span>? FAVOR DE DESAGREGAR <text:s/>LA INFORMACION POR: <text:s text:c="118"/>A. AÑO <text:s text:c="116"/>B. SEXO <text:s text:c="112"/>C. AREA DE ADSCRIPCION <text:s text:c="77"/>D. CARGO <text:s text:c="109"/>E. RANGO <text:s text:c="109"/>F. TEMAS SOBRE LOS CUALES RECIBIERON CAPACITACION<text:s text:c="15"/><text:span text:style-name="T4">7</text:span>. DESDE EL 1 DE ENERO DE 2006 HASTA EL 31 DE OCTUBRE DE 2019. ¿CUANTAS PERSONAS DEL PERSONAL DE LA SECRETARIA RECIBIERON CAPACITACION EN TEMAS DE<text:s/><text:span text:style-name="T4">DERECHOS DE LAS PERSONAS MIGRANTES</text:span>? FAVOR DE DESAGREGAR LA INFORMACION POR: <text:s text:c="91"/>A. AÑO <text:s text:c="116"/>B. SEXO <text:s text:c="113"/>C. AREA DE ADSCRIPCION <text:s text:c="78"/>D. CARGO <text:s text:c="109"/>E. RANGO <text:s text:c="109"/>F. TEMAS SOBRE LOS CUALES RECIBIERON CAPACITACION<text:s text:c="17"/><text:span text:style-name="T4">8.<text:s/></text:span>DESDE EL 1 DE ENERO DE 2006 HASTA EL 31 DE OCTUBRE DE 2019, ¿CUANTAS PERSONAS DEL PERSONAL DE LA SECRETARIA RECIBIERON CAPACITACION EN TEMAS DE DISCRIMINACION Y/O PERFILAMIENTO RACIA<text:span text:style-name="T4">L?<text:s/></text:span>FAVOR DE DESAGREGAR LA INFORMACION POR: <text:s text:c="90"/>A. AÑO <text:s text:c="116"/>B. SEXO <text:s text:c="115"/>C. AREA DE ADSCRIPCION <text:s text:c="78"/>D. CARGO <text:s text:c="108"/>E. RANGO <text:s text:c="109"/>F. TEMAS SOBRE LOS CUALES RECIBIERON CAPACITACION <text:s text:c="14"/>PARA LAS PREGUNTAS 2, 3, 4, 5, 6, 7 Y 8: FAVOR DE ANEXAR EL O LOS DOCUEMNTOS QUE RECOJAN LOS RESULTADOS <text:s/>Y EL DESARROLLO DE LA CAPACITACION ( MINUTA, MEMORIA, ETC.) Y LISTA DE ASISTENCIA (EN VERSION PUBLICA) PARA CADA ACTIVIDAD DE CAPACITACION EN ESOS TEMAS.<text:s text:c="38"/><text:span text:style-name="T4">9</text:span>. DEL PERSONAL ACTUAL DE LA SECRETARIA, ¿CUANTAS PERSONAS ESTAN CAPACITADAS <text:s/>EN TEMAS DE<text:s/><text:span text:style-name="T4"><text:s/>DERECHOS HUMANOS?<text:s/></text:span>FAVOR DE DESAGREGAR LA INFORMACION POR: <text:s text:c="12"/>A. SEXO <text:s text:c="113"/>B. AREA DE ADSCRIPCION <text:s text:c="78"/>C. CARGO <text:s text:c="109"/>D. RANGO <text:s text:c="109"/>E. TEMAS EN LOS CUALES ESTAN CAPACITADAS<text:s text:c="36"/><text:span text:style-name="T4">10.<text:s/></text:span>DEL PERSONAL ACTUAL DE LA SECRETARIA, ¿CUANTAS PERSONAS ESTAN CAPACITADAS EN TEMAS DE<text:s/><text:span text:style-name="T4">GENERO Y/O DERECHOS DE LAS MUJERES?</text:span><text:s/>FAVOR DE DESAGREGAR LA INFORAMCION POR: <text:s text:c="89"/>A. SEXO <text:s text:c="112"/>B. AREA DE ADSCRIPCION <text:s text:c="77"/>C. CARGO <text:s text:c="109"/>D. RANGO <text:s text:c="109"/>E. TEMAS EN LOS CUALES ESTAN CAPACITADAS<text:s text:c="36"/><text:span text:style-name="T4">11.</text:span><text:s/>DEL PERSONAL ACTUAL DE LA SECRETARIA, ¿CUANTAS PERSONAS ESTAN CAPACITADAS EN TEMAS DE<text:s/><text:span text:style-name="T4">DERECHOS DE LAS PERSONAS CON DISCAPACIDAD?</text:span><text:s/>FAVOR DE DESAGREGAR LA INFORMACION POR: <text:s text:c="89"/>A. SEXO <text:s text:c="112"/>B. AREA DE ADSCRIPCION <text:s text:c="78"/>C. CARGO <text:s text:c="109"/>D. RANGO <text:s text:c="109"/>E. TEMAS EN LOS CUALES ESTAN CAPACITADAS<text:span text:style-name="T4"><text:s text:c="36"/>12.<text:s/></text:span>DEL PERSONAL ACTUAL DE LA SECRETARIA, ¿CUANTAS ESTAN CAPACITADAS EN TEMAS DE<text:s/><text:span text:style-name="T4">DERECHOS DE LAS PERSONAS INDIGENAS?</text:span><text:s/>FAVOR DE DESAGREGAR LA INFORAMCION POR: <text:s text:c="11"/>A. SEXO <text:s text:c="113"/>B. AREA DE ADSCRIPCION <text:s text:c="78"/>C. CARGO <text:s text:c="108"/>D. RANGO <text:s text:c="107"/>E. TEMAS EN LOS CUALES ESTAN CAPACITADAS<text:s text:c="36"/><text:span text:style-name="T4">13.<text:s/></text:span>DEL PERSONAL ACTUAL DE LA SECRETARIA, ¿CUANTAS PERSONAS ESTAN CAPACITADAS EN TEMAS DE<text:s/><text:span text:style-name="T4">DERECHOS DE LAS PERSONAS LGBTQ+</text:span>? FAVOR DE DESAGREGAR LA INFORMACION POR: <text:s text:c="118"/>A. SEXO <text:s text:c="113"/>B. AREA DE ADSCRIPCION <text:s text:c="77"/>C. CARGO <text:s text:c="108"/>D. RANGO <text:s text:c="108"/>E. TEMAS EN LOS CUALES ESTAN CAPACITADAS<text:s text:c="36"/><text:span text:style-name="T4">14.</text:span><text:s/>DEL PERSONAL ACTUAL DE LA SECRETARIA, ¿CUANTAS PERSONAS ESTAN CAPACITADAS EN TEMAS DE<text:s/><text:span text:style-name="T4">DERECHOS DE LAS PERSONAS MIGRANTES?</text:span><text:s/>FAVOR DE DESAGREGAR LA INFORMACION POR: <text:s text:c="89"/>A. SEXO <text:s text:c="113"/>B. AREA DE ADSCRIPCION <text:s text:c="77"/>C. CARGO <text:s text:c="108"/>D. RANGO <text:s text:c="108"/>E. TEMAS EN LOS CUALES ESTAN CAPACITADAS<text:span text:style-name="T4"><text:s/></text:span><text:s text:c="35"/><text:span text:style-name="T4">15.<text:s/></text:span>DEL PERSONAL ACTUAL DE LA SECRETARIA ¿CUANTAS PERSONAS ESTAN CAPACITADAS EN TEMAS DE<text:s/><text:span text:style-name="T4">DISCRIMINACION Y/O PERFILAMIENTO RACIAL?<text:s/></text:span>fAVOR DE DESAGREGAR LA INFORMACION POR: <text:s text:c="89"/>A. SEXO <text:s text:c="113"/>B.AREA DE ADSCRIPCION <text:s text:c="78"/>C. CARGO <text:s text:c="108"/>D. RANGO <text:s text:c="109"/>E. TEMAS EN LOS CUALES ESTAN CAPACITADAS<text:s text:c="39"/><text:span text:style-name="T4">16.<text:s/></text:span>¿QUE CRITERIO O CRITERIOS UTILIZAN LA SECRETARIA PARA DETERMINAR SI SU PERSONAL ESTA CAPACITADO EN LOS SIGUIENTES TEMAS? FAVRO DE INCLUIR LA INFORMACION PARA CADA TEMA. <text:s text:c="104"/>A. DERECHOS HUMANOS <text:s text:c="79"/>B. GENERO Y/O DERECHOS DE LAS MUJERES <text:s text:c="40"/>C. DERECHOS DE LAS PERSONAS CON DISCAPACIDAD <text:s text:c="26"/>D.DERECHOS DE LAS MUJERES INDIGENAS <text:s text:c="43"/>E. DERECHOS DE LAS PERSONAS LGBT <text:s text:c="52"/>F. DERECHOS DE LAS PERSONAS MIGRANTES <text:s text:c="38"/>G. DISCRIMINACION Y/O PERFILAMIENTO RACIAL <text:s text:c="35"/>POR "DERECHOS HUMANOS" SE CONSIDERAN, DE MANERA ENUNCIATIVA, MAS NO LIMITATIVA, LOS SIGUIENTES TEMAS. PERFILAMEINTO RACIAL, TORTURA, DETENCIONES ARBITRARIAS, USO DE LA FUERZA. <text:s text:c="90"/>MUCHAS GRACIAS".<text:span text:style-name="T4"><text:s text:c="30"/></text:span><text:s text:c="53"/><text:span text:style-name="T4"><text:s text:c="20"/></text:span><text:s text:c="190"/></text:p>
          </table:table-cell>
          <table:table-cell office:value-type="string" table:style-name="ce7">
            <text:p>RESERVADA</text:p>
          </table:table-cell>
          <table:table-cell office:value-type="string" table:style-name="ce7">
            <text:p>5 AÑOS</text:p>
          </table:table-cell>
          <table:table-cell office:value-type="date" office:date-value="2019-12-19T00:00:00" table:style-name="ce47">
            <text:p>19/12/2019</text:p>
          </table:table-cell>
          <table:table-cell office:value-type="date" office:date-value="2024-12-20T00:00:00" table:style-name="ce51">
            <text:p>20/12/2024</text:p>
          </table:table-cell>
          <table:table-cell office:value-type="string" table:style-name="ce7">
            <text:p>110 FRACCIÓN V DE LA LEY FEDERAL DE TRANSPARENCIA Y ACCESO A LA INFORMACIÓN PÚBLICA</text:p>
          </table:table-cell>
          <table:table-cell office:value-type="string" table:style-name="ce7">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7">
            <text:p>DAR A CONOCER EL GRADO, NOMBRE, MATRICULA Y FIRMA DEL PERSONAL OPERATIVO NAVAL A QUIENES SE LES HAN IMPARTIDO EN TEMAS DE DERECHOS HUMANOS, GENERO Y NO DISCRIMINACION, QUE SE ENCUENTAN RELACIONADOS DENTRO DE LA LISTA DE PARTICIPANTES QUE SE PROPORCIONARÀ AL PARTICULAR, ES INFORMACION QUE ES SUSCEPTIBLE DE RESERVARSE, POR TRATARSE DE DATOS QUE PERMITE LA IDENTIFICACION DEL PERSONAL NAVAL</text:p>
          </table:table-cell>
          <table:table-cell office:value-type="string" table:style-name="ce7">
            <text:p>COMPLETA</text:p>
          </table:table-cell>
          <table:table-cell office:value-type="string" table:style-name="ce7">
            <text:p>N/A</text:p>
          </table:table-cell>
          <table:table-cell office:value-type="date" office:date-value="2019-12-19T00:00:00" table:style-name="ce47">
            <text:p>19/12/2019</text:p>
          </table:table-cell>
          <table:table-cell office:value-type="string" table:style-name="ce7">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number-columns-repeated="16360" table:style-name="ce50"/>
        </table:table-row>
        <table:table-row table:style-name="ro13">
          <table:table-cell office:value-type="string" table:content-validation-name="val2" table:style-name="ce46">
            <text:p>EMGA CT-C/05/19</text:p>
          </table:table-cell>
          <table:table-cell office:value-type="string" table:style-name="ce7">
            <text:p>ESTADO MAYOR GENERAL DE LA ARMADA <text:s/>DE MEXICO</text:p>
          </table:table-cell>
          <table:table-cell office:value-type="float" office:value="1300101119" table:style-name="ce7">
            <text:p>1300101119</text:p>
          </table:table-cell>
          <table:table-cell office:value-type="string" table:style-name="ce7">
            <text:p>"SOLICITO INFORMACION SOBRE EL MEMORANDUM DE ENTENDIEMIENTO ENTRE LA MARINA DE LOS ESTADOS UNIDOS DE AMERICA Y LA MARINA DE LOS ESTADOS UNIDOS MEXICANOS EN MATERIA DE INTELIGENCIA. SOLICITO 1) DOCUMENTO DEL MEMORANDUM DE ENTENDIMIENTO ENTRE LA MARINA DE LOS ESTADOS UNIDOS DE AMERICA Y LA MARINA DE LOS ESTADOS UNIDOS MEXICANOS EN <text:s/>MATERIA DE INTELIGENCIA FIRMADO EL 8 DE SEPTIEMBRE DE 2011, 2) OBJETIVOS DEL MEMORANDUM DE ENTENDIMIENTO ENTRE LA MARINA DE LOS ESTADOS UNIDOS DE AMERICA Y LA MARINA DE LOS ESTADOS UNIDOS MEXICANOS EM MATERIA DE INTELIGENCIA, 3) RESULTADOS ALCANZADOS EN EL MEMORANDUM DE ENTENDIMIENTO ENTRE <text:s/>LA MARINA DE LOS ESTADOS UNIDOS DE AMERICA Y LA MARINA DE LOS ESTADOS UNIDOS MEXICANOS EN MATERIA DE INTELIGENCIA DESDE SU FIRMA EL 8 DE SEPTIEMBRE DE 2011 HASTA LA FECHA DE INGRESO DE LA PRESENTE SOLICITUD Y 4) RECURSOS FEDERALES UTILIZADOS EN LO REFERENTE A LA COORPERACION EN MATERIA DE INTELIGENCIA ENTRE LA SECRETARIA MARINA <text:s/>DE LOS ESTADOS UNIDOS DE AMERICA Y LA MARINA DE LOS ESTADOS UNIDOS MEXICANOS DESDE EL 8 DE SEPTIEMBRE DE 2011 HASTA LA FECHA DE INGRESO DE LA PRESENTE SOLICITUD".</text:p>
          </table:table-cell>
          <table:table-cell office:value-type="string" table:style-name="ce7">
            <text:p>RESERVADA Y CONFIDENCIAL</text:p>
          </table:table-cell>
          <table:table-cell office:value-type="string" table:style-name="ce7">
            <text:p>5 AÑOS</text:p>
          </table:table-cell>
          <table:table-cell office:value-type="date" office:date-value="2019-07-22T00:00:00" table:content-validation-name="val3" table:style-name="ce47">
            <text:p>22/07/2019</text:p>
          </table:table-cell>
          <table:table-cell office:value-type="date" office:date-value="2024-07-23T00:00:00" table:style-name="ce51">
            <text:p>23/07/2024</text:p>
          </table:table-cell>
          <table:table-cell office:value-type="string" table:style-name="ce7">
            <text:p>ARTICULO 110 FRACC. I DE LA LEY FEDERAL DE TRANSPARENCIA Y ACCESO A LA INFORMACION PUBLICA</text:p>
          </table:table-cell>
          <table:table-cell office:value-type="string" table:style-name="ce7">
            <text:p>TODA VEZ QUE DE DIFUNDIR CITADA INFORMACION, SE HARIA PUBLICO DIVERSOS MECANISMOS DE INTELIGENCIA QUE FUERON PARTE DE UNA ACUERDO BILATERAL ENTRE MEXICO Y ESTADOS UNIDOS, CON LA FINALIDAD DE FRENAR LA DILINCUENCIA ORGANIZADA; AUNADO A LO ANTERIOR ES PERTINENTE RESALTAR QUE FUE PACTADO DESDE UN INICIO ENTRE LA ARMADA DE ESTADOS UNIDOS Y LA MARINA DE MEXICO LA CLAISFICACION COMO RESERVADA DEL CONTENIDO DE DICHO MEMORANDUM, LO QUE SU DIVULGACION SUPRONDRIA MEMRMAR LA CONFIANZA DE UN SUJETO DE DERECHO INTERNACIONAL COMO LO ES LA MARINA DE LOS ESTADOS UNIDOS DE AMERICA HACIA LA MARINA DE MEXICO.</text:p>
          </table:table-cell>
          <table:table-cell office:value-type="string" table:style-name="ce7">
            <text:p>TODA VEZ QUE DE DIFUNDIR CITADA INFORMACION, SE HARIA PUBLICO DIVERSOS MECANISMOS DE INTELIGENCIA QUE FUERON PARTE DE UNA ACUERDO BILATERAL ENTRE MEXICO Y ESTADOS UNIDOS, CON LA FINALIDAD DE FRENAR LA DILINCUENCIA ORGANIZADA; AUNADO A LO ANTERIOR ES PERTINENTE RESALTAR QUE FUE PACTADO DESDE UN INICIO ENTRE LA ARMADA DE ESTADOS UNIDOS Y LA MARINA DE MEXICO LA CLAISFICACION COMO RESERVADA DEL CONTENIDO DE DICHO MEMORANDUM, LO QUE SU DIVULGACION SUPRONDRIA MEMRMAR LA CONFIANZA DE UN SUJETO DE DERECHO INTERNACIONAL COMO LO ES LA MARINA DE LOS ESTADOS UNIDOS DE AMERICA HACIA LA MARINA DE MEXICO.</text:p>
          </table:table-cell>
          <table:table-cell office:value-type="string" table:style-name="ce7">
            <text:p>COMPLETA</text:p>
          </table:table-cell>
          <table:table-cell office:value-type="string" table:style-name="ce7">
            <text:p>N/A</text:p>
          </table:table-cell>
          <table:table-cell office:value-type="date" office:date-value="2019-06-22T00:00:00" table:style-name="ce51">
            <text:p>22/06/2019</text:p>
          </table:table-cell>
          <table:table-cell office:value-type="string" table:style-name="ce52">
            <text:p>RESERVADA Y CONFIDENCIAL</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table:number-columns-repeated="16360" table:style-name="ce50"/>
        </table:table-row>
        <table:table-row table:style-name="ro14">
          <table:table-cell office:value-type="string" table:content-validation-name="val2" table:style-name="ce46">
            <text:p>EMGA07/19</text:p>
          </table:table-cell>
          <table:table-cell office:value-type="string" table:style-name="ce7">
            <text:p>ESTADO MAYOR GENERAL DE LA ARMADA DE MEXICO</text:p>
          </table:table-cell>
          <table:table-cell office:value-type="float" office:value="1300101019" table:style-name="ce7">
            <text:p>1300101019</text:p>
          </table:table-cell>
          <table:table-cell office:value-type="string" table:style-name="ce45">
            <text:p>"SOLICITO INFORMACION SOBRE EL MEMORANDUM DE ENTENDIEMIENTO ENTRE LA MARINA DE LOS ESTADOS UNIDOS DE AMERICA Y LA MARINA DE LOS ESTADOS UNIDOS MEXICANOS EN LO REFERENTE A LA COOPERACION PARA EL MUTUO INTERCAMBIO DE INFORMACION. <text:s/>SOLICITO 1) DOCUMENTO DEL MEMORANDUM DE ENTRE MARINA DE LOS ESTADOS UNIDOS DE AMERICA <text:s/>Y LA MARINA DE LOS ESTADOS UNIDOS MEXICANOS EN LO REFERENTE A LA COOPERACION PARA EL MUTUO <text:s/>INTERCAMBIO <text:s/>DE INFORMACION FIRMADO EL 28 DE JULIO DE 2009, 2.- OBJEETIVOS DEL MEMORANDUM DE ENTENDIMIENTO ENTRE LA MARINA DE LOS ESTADOS UNIDOS DE AMERICA Y LA MARINA DE LOS ESTADOS UNIDOS MEXICANOS EN LO REFERENTE A LA COOPERACION PARA EL MUTUP INTERCAMBIO DE INFORMACION, 3.-RESULTADOS ALCANZADOS EN EL MEMORANDUM DE ENTENDIMIENTO ENTRE LA MARINA DE LOS ESTADOS UNIDOS DE AMERICA Y LA MARINA DE LOS ESTADOS UNIDOS MEXICANOS EN LO REFERENTE A LA COOPERACION PARA EL MUTUO INTERCAMBIO DE INFORMACION DESDE SU FIRMA EL 28 DE JULIO DE 2009 HASTA LA FECHA DE SU INGRESO DE LA PRESENTE SOLICITUD, 4.- RECURSOS FEDERALES UTILIZADOS EN LO REFERENTE A LA COOPERACION EN MATERIA DE INTELIGENCIA ENTRE LA SECRETARIA DE MARINA DE LOS ESTADOS UNIDOS DE AMERICA Y LA MARINA DE LOS ESTADOS UNIDOS MEXICANOS DESDE EL 28 DE JULIO DE 2009 HASTA LA FECHA DE INGRESO DE LA PRESENTE SOLICITUD, 5.- PRECISAR SI EL MEMORANDUM DE ENTENDIMIENTO ENTRE LA MARINA DE LOS ESTADOS UNIDOS DE AMERICA <text:s/>Y LA MARINA DE LOS ESTADOS UNIDOS MEXICANOS EN LO REFERENTE A LA COOPERACION PARA EL MUTUO INTERCAMBIO DE INFORMACION CONTINUA VIGENTE, O SI, POR EL CONTRARIO, YA NO SE ENCUENTRA EN OPERACION".</text:p>
          </table:table-cell>
          <table:table-cell office:value-type="string" table:style-name="ce7">
            <text:p>RESERVADA Y CONFIDENCIAL</text:p>
          </table:table-cell>
          <table:table-cell office:value-type="string" table:style-name="ce7">
            <text:p>5 AÑOS</text:p>
          </table:table-cell>
          <table:table-cell office:value-type="date" office:date-value="2019-08-14T00:00:00" table:content-validation-name="val3" table:style-name="ce47">
            <text:p>14/08/2019</text:p>
          </table:table-cell>
          <table:table-cell office:value-type="date" office:date-value="2024-08-15T00:00:00" table:style-name="ce51">
            <text:p>15/08/2024</text:p>
          </table:table-cell>
          <table:table-cell office:value-type="string" table:style-name="ce7">
            <text:p>ARTICULO 110 FRACC. I DE LA LEY FEDERAL DE TRANSPARENCIA Y ACCESO A LA INFORMACION PUBLICA</text:p>
          </table:table-cell>
          <table:table-cell office:value-type="string" table:style-name="ce7">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7">
            <text:p>TODA VEZ QUE DE DIFUNDIR CITADA INFORMACION, SE HARIA PUBLICO DIVERSOS MECANISMOS DE INTELIGENCIA QUE FUERON PARTE DE UNA ACUERDO BILATERAL ENTRE MEXICO Y ESTADOS UNIDOS, CON LA FINALIDAD DE FRENAR LA DELINCUENCIA ORGANIZADA; AUNADO A LO ANTERIOR ES PERTINENTE RESALTAR QUE FUE PACTADO DESDE UN INICIO ENTRE LA ARMADA DE ESTADOS UNIDOS Y LA MARINA DE MEXICO <text:s/>LA CLASIFICACION COMO RESERVADA DEL CONTENIDO DE DICHO <text:s/>MEMORANDUM, LO QUE SU DIVULGACION SUPRONDRIA MERMAR LA CONFIANZA DE UN SUJETO DE DERECHO INTERNACIONAL COMO LO ES LA MARINA DE LOS ESTADOS UNIDOS DE AMERICA HACIA LA MARINA DE MEXICO.</text:p>
          </table:table-cell>
          <table:table-cell office:value-type="string" table:style-name="ce7">
            <text:p>COMPLETA</text:p>
          </table:table-cell>
          <table:table-cell office:value-type="string" table:style-name="ce7">
            <text:p>N/A</text:p>
          </table:table-cell>
          <table:table-cell office:value-type="date" office:date-value="2019-08-14T00:00:00" table:style-name="ce51">
            <text:p>14/08/2019</text:p>
          </table:table-cell>
          <table:table-cell office:value-type="string" table:style-name="ce52">
            <text:p>RESERVADA Y CONFIDENCIAL</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table:number-columns-repeated="16360" table:style-name="ce50"/>
        </table:table-row>
        <table:table-row table:style-name="ro15">
          <table:table-cell office:value-type="string" table:content-validation-name="val2" table:style-name="ce46">
            <text:p>EMGA08/19</text:p>
          </table:table-cell>
          <table:table-cell office:value-type="string" table:style-name="ce7">
            <text:p>ESTADO MAYOR GENERAL DE LA ARMADA DE MEXICO</text:p>
          </table:table-cell>
          <table:table-cell office:value-type="float" office:value="1300120419" table:style-name="ce7">
            <text:p>1300120419</text:p>
          </table:table-cell>
          <table:table-cell office:value-type="string" table:style-name="ce45">
            <text:p>"SOLICITO QUE ME PROPORCIONE LAS RELACIONES DEL PERSONAL NAVAL POR GRADO Y NOMBRE DEL QUE CONFORMO CADA UNO DE LOS MANDOS, JEFATURAS DE ESTADO MAYOR, JEFATURAS DE GRUPOS DE COMANDO, JEFES DE SECCIONES, JEFES DE SUBSECCION, INSPECCIONES DE MANDO, JEFATURAS JURIDICAS, ASI COMO EL PERSONAL ESPECIALISTA EN TECNOLOGIAS DE LA INFORMACION (COMPUTO, COMUNICACIONES, SEGURIDAD DE LA INFORMACION, SALAS DE MANDO Y CONTROL, ETC) Y RESPONSABLES DE LOS SISTEMAS DE COMPUTO, TANTO TITULAR, COMO ACCIDENTAL E INCIDENTALMENTE, DE TODOS Y CADA Y UNO DE LOS MANDOS DEPENDIENTES DE LA PRIMERA REGION NAVAL (EN COATZACOALCOS ZN-3, EN TUXPAN-NAVATUXP, EN CIUDAD MADERO ZN-1, EN LA PESCA-NAVPES Y MATAMOROS- NAVMAT) Y DE LA REGION MISMA, DESDE SU CONFORMIDAD COMO TAL EN LA CIUDAD Y PUERTO DE VERACRUZ, VER. (APROXIMADAMENTE 1 DE ENERO DE 2015 AL DIA DE HOY), DE IGUAL MANERA DE AQUEL PERSONAL QUE SE DESEMPEÑO COMO COMANDANTE, JEFE DE ESTADO MAYOR, JEFE DE GRUPO COMANDO, JEFE DE LA SECCION PRIMERA, JEFE DE LA SECCION SEGUNDA, JEFE DE LA SECCION TERCERA, JEFE DE <text:s/>LA SECCION CUARTA, JEFE DE LA SECCION VEINTITRES Y JEFE DE LA SECCION CATORCE DE LA OPERACION FRONTERA Y POSTERIORMENTE DENOMINADA OPERACION COORDINADA NORTE, EN LA CIUDAD DE REYNOSA, EN EL ESTADO DE TAMAULIPAS, SOLICITANDO QUE CITADA INFORMACION SE REMITA A MI CORREO ELECTRONICO O A LA DIRECCION DE REFERENCIA EN FORMATO CD O DVD EN FORMATO PDF, ADECUADAMENTE IDENTIFICABLES CADA UNO DE ESE PERSONAL EN EL MARCO DE TIEMPO QUE LE CORRESPONDE, PREFERENTEMENTE EN LINEA DE TIEMPO, SOLICTANDO A LA UNIDAD DE TRANSPARENCIA VERIFIQUE QUE LA INFORMACION DIGITAL QUE SE ME REMITA SEA LA SOLICITADA Y QUE LOS ARCHIVOS PUEDAN SER APERTURADOS SIN DIFICULTAD ALGUNA".</text:p>
          </table:table-cell>
          <table:table-cell office:value-type="string" table:style-name="ce7">
            <text:p>RESERVADA</text:p>
          </table:table-cell>
          <table:table-cell office:value-type="string" table:style-name="ce7">
            <text:p>5 AÑOS</text:p>
          </table:table-cell>
          <table:table-cell office:value-type="date" office:date-value="2019-08-19T00:00:00" table:content-validation-name="val3" table:style-name="ce47">
            <text:p>19/08/2019</text:p>
          </table:table-cell>
          <table:table-cell office:value-type="date" office:date-value="2024-08-19T00:00:00" table:style-name="ce51">
            <text:p>19/08/2024</text:p>
          </table:table-cell>
          <table:table-cell office:value-type="string" table:style-name="ce7">
            <text:p>ARTICULO 110 FRACC. <text:s/>V DE LA LEY FEDERAL DE TRANSPARENCIA Y ACCESO A LA INFORMACION PUBLICA</text:p>
          </table:table-cell>
          <table:table-cell office:value-type="string" table:style-name="ce7">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7">
            <text:p>EL REVELAR LA INFORMACION SOLICITADA POSIBILITA QUE ESTA PUEDE SER UTILIZADA, POR PARTE DE LA DELINCUENCIA ORGANIZADA, PARA IDENTIFICAR AL PERSONAL NAVAL QUE HA PARTICIPADO EN LOS DIVERSOS OPERATIVOS DE ALTO IMPACTO EN ESAS ENTIDADES FEDERATIVAS, ADEMAS QUE FACILITARIA QUE TERCEROS PUEDAN INVESTIGAR Y TENER CONOCIMIENTO DE LOS NOMBRES Y DIRECCIONES DE LOS FAMILIARES DEL PERSONAL DE LA SECRETARIA DE MARINA, QUIENES REALIZAN ACTIVIDADES OPERATIVAS EN CUMPLIMIENTO DE SU DEBER, CON LA FINALIDAD DE REALIZAR ALGUNA VENGANZA SOBRE LOS MISMOS.</text:p>
          </table:table-cell>
          <table:table-cell office:value-type="string" table:style-name="ce7">
            <text:p>COMPLETA</text:p>
          </table:table-cell>
          <table:table-cell office:value-type="string" table:style-name="ce7">
            <text:p>N/A</text:p>
          </table:table-cell>
          <table:table-cell office:value-type="date" office:date-value="2019-08-19T00:00:00" table:style-name="ce51">
            <text:p>19/08/2019</text:p>
          </table:table-cell>
          <table:table-cell office:value-type="string" table:style-name="ce52">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table:number-columns-repeated="16360" table:style-name="ce50"/>
        </table:table-row>
        <table:table-row table:style-name="ro16">
          <table:table-cell office:value-type="string" table:content-validation-name="val2" table:style-name="ce46">
            <text:p>EMGA09/19</text:p>
          </table:table-cell>
          <table:table-cell office:value-type="string" table:style-name="ce7">
            <text:p>ESTADO MAYOR GENERAL DE LA ARMADA DE MEXICO</text:p>
          </table:table-cell>
          <table:table-cell office:value-type="float" office:value="1300131919" table:style-name="ce7">
            <text:p>1300131919</text:p>
          </table:table-cell>
          <table:table-cell office:value-type="string" table:style-name="ce7">
            <text:p>"DE ACUERDO CON LAS POLITICAS DE AUSTERIDAD DEL PRESIDENTE LOPEZ OBRADOR, SOLICITO LOS NOMBRES DE LOS SERVIDORES PUBLICOS DE SU DEPENDENCIA QUE SE ENCUENTREN LABORANDO EN OTRAS DEPENDENCIAS DEL GOBIERNO FEDERAL, EN EL PODER LEGISLATIVO Y EN EL PODER JUDICIAL Y QUE RECIBAN UN SUELDO EN SU DEPENDENCIA Y TAMBIEN LO RECIBAN EN LA QUE SE ENCUENTREN LABORANDO. TAMBIEN SOLICITO, EL NOMBRE Y DEL SERVIDOR PUBLICO QUE AUTORIZA EL DESEMPEÑO FUERA DE SU SECRETARIA; EL DOCUMENTO MEDIANTE EL CUAL SE AUTORIZA Y EN CASO DE NO TENERLO, SE ME INDIQUE EL MOTIVO PORQUE EL CUAL SE TIENE EN ESA FUNCION, YA SEA PORQUE LO PERMITE LA LEY; LO INSTRUYE EL PRESIDENTE O EL TITULAR. GRACIAS".</text:p>
          </table:table-cell>
          <table:table-cell office:value-type="string" table:style-name="ce7">
            <text:p>RESERVADA</text:p>
          </table:table-cell>
          <table:table-cell office:value-type="string" table:style-name="ce7">
            <text:p>5 AÑOS</text:p>
          </table:table-cell>
          <table:table-cell office:value-type="date" office:date-value="2019-09-11T00:00:00" table:content-validation-name="val3" table:style-name="ce47">
            <text:p>11/09/2019</text:p>
          </table:table-cell>
          <table:table-cell office:value-type="date" office:date-value="2024-09-12T00:00:00" table:style-name="ce51">
            <text:p>12/09/2024</text:p>
          </table:table-cell>
          <table:table-cell office:value-type="string" table:style-name="ce7">
            <text:p>ARTICULO 110 FRACC. <text:s/>V DE LA LEY FEDERAL DE TRANSPARENCIA Y ACCESO A LA INFORMACION PUBLICA</text:p>
          </table:table-cell>
          <table:table-cell office:value-type="string" table:style-name="ce7">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7">
            <text:p>EL REVELAR LA INFORMACION SOLICITADA ES SUSCEPTIBLE POR TRATARSE DE DATOS RELACIONADOS CON EL PERSONAL OPERATIVO DE LA SECRETARIA DE MARINA CUYAS ACTIVIDADES ESTAN ESTRECHAMENTE VINCULADAS CON LA SEGURIDAD NACIONAL, LA SEGURIDAD PUBLICA O LA DEFENSA NACIONAL Y SOLO POR ESE HECHO , LA DIFUSION DE REFERIDOS DATOS PONEN EN RIESGO LA VIDA, SEGURIDAD Y SALUD DE LOS MILITARES, ASI COMO DE SUS FAMILIAS, SIN OBVIAR QUE COMPROMETE LA SEGURIDAD NACIONAL, LA SEGURIDAD PUBLICA O LA DEFENSA NACIONAL.<text:s/></text:p>
          </table:table-cell>
          <table:table-cell office:value-type="string" table:style-name="ce7">
            <text:p>COMPLETA</text:p>
          </table:table-cell>
          <table:table-cell office:value-type="string" table:style-name="ce7">
            <text:p>N/A</text:p>
          </table:table-cell>
          <table:table-cell office:value-type="date" office:date-value="2019-09-11T00:00:00" table:style-name="ce51">
            <text:p>11/09/2019</text:p>
          </table:table-cell>
          <table:table-cell office:value-type="string" table:style-name="ce52">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table:number-columns-repeated="16360" table:style-name="ce50"/>
        </table:table-row>
        <table:table-row table:style-name="ro12">
          <table:table-cell office:value-type="string" table:content-validation-name="val2" table:style-name="ce46">
            <text:p>EMGA11/19</text:p>
          </table:table-cell>
          <table:table-cell office:value-type="string" table:style-name="ce7">
            <text:p>ESTADO MAYOR GENERAL DE LA ARMADA DE MEXICO</text:p>
          </table:table-cell>
          <table:table-cell office:value-type="float" office:value="1300130119" table:style-name="ce7">
            <text:p>1300130119</text:p>
          </table:table-cell>
          <table:table-cell office:value-type="string" table:style-name="ce45">
            <text:p>"<text:span text:style-name="T4">CONVENIOS DE MARINA</text:span><text:s/>SOLICITO: COPIA DE TODOS LOS CONVENIOS DE COLABORACION Y APOYO EN MATERIA DE SEGURIDAD PUBLICA FIRMADOS ENTRE LA SECRETARIA DE MARINA-ARMADA DE MEXICO (SEMAR) Y TODOS LOS GOBIERNOS ESTATALES Y MUNICIPALES DEL PAIS (CON LO QUE HAN SUSCRITO DICHOS INSTRUMENTOS) DESDE DICIEMBRE DE 2000 AL MES DE JULIO DE 2019. COPIA DE TODOS LOS CONVENIOS DE COORDINACION PARA PROPORCIONAR APOYO A LOS GOBIERNOS DE LOS ESTADOS EN LOS CENTROS DE COMANDO, CONTROL, COMUICACIONES Y COMPUTO FIRMADOS ENTRE LA SEMAR Y TODOS LOS GOBIERNOS ESTATALES Y MUNICIPALES ENTRE DICIEMBRE DE 2006 Y AGOSTO DE 2019. ¿CUANTOS CONVENIOS DE COLABORACION O COOPERACION O COORDINACION HA FIRMADO LA SEMAR CON GOBIERNOS ESTATALES Y MUNICIPALES PARA APOYAR LABORES DE SEGURIDAD? ¿CON CUALES ESTADOS Y/O MUNICIPIOS LOS HA FIRMADO DICHOS CONVENIOS DESDE 2000 A LA FECHA? ¿CUANTO DINERO RECIBIO CADA AÑO LA SEMAR, DESDE 2000 A LA FECHA, EN SUS REGIONES, ZONAS, GUARNICIONES O CUARTELES COMO RESULTADO DE LA FIRMA DE ESOS CONVENIOS? ¿CUAL ES LA VIGENCIA DE CADA CONVENIO DE COORDINACION Y COOPERACION CON LOS GOBIERNOS ESTATALES EN MATERIA DE APOYO <text:s/>A LA SEGURIDAD PUBLICA DESDE DICIEMBRE DE 2000 HASTA EL MES DE JULIO DE 2019? ¿CUANTOS MARINOS DE CADA ESTADO HAN SIDO COMISIONADOS POR LA SEMAR PARA SUMARSE A LAS LABORES DE COORDINACION EN MATERIA DE SEGURIDAD PUBLICA DESDE DICIEMBRE DE 200 HASTA JULIO DE 2019? ¿CUANTOS MILITARES, POR GRADO, HAN SIDO COMISIONADOS POR LA SEMAR PARA SUMARSE A LAS LABORES DE COORDINACION EN MATERIA DE SEGURIDAD PUBLICA DESDE DICIEMBRE DE 2000 HASTA JULIO DE 2019 EN CADA ESTADO DEL PAIS? ¿CUANTOS DE LOS MARINOS COMISIONADOS EN APOYO A LABORES DE SEGURIDAD PUBLICA COMO RESULTADO DE LA FIRMA DE CONVENIOS DE COOPERACION HAN FALLECIDO <text:s/>EN CUMPLIMIENTO DE SU DEBER DESDE EL AÑO 2000 A LA FECHA? ¿CUANTOS DE ESOS MARINOS FALLECIDOS ERAN DEL SEXO MASCULINO Y CUANTOS DEL SEXO FEMENINO? ¿EN QUE ESTADOS DE LA REPUBLICA FALLECIERON LOS MARINOS QUE PARTICIPABAN EN LABORES DE COORDINACION Y APOYO A LA SEGURIDAD PUBLICA? ¿CUANTAS QUEJAS O RECLAMOS HA RECIBIDO LA SEMAR POR PARTE DE ELEMENTOS DE MARINERIA, OFICIALES O JEFES POR NO HABER RECIBIDO A TIEMPO O NO HABER RECIBIDO NUNCA LOS APOYOS ECONOMICOS EXTRAORDINARIOS CORRESPONDIENTES CONTEMPLADOS EN LOS CONVENIOS DE COORDINACION PARA DAR APOYO A ESTADOS Y MUNICIPIOS EN MATERIA DE SEGURIDAD ENTRE DICIEMBRE DE 2006 Y AGOSTO DE 2019? ¿CUANTOS EXPEDIENTES O INVESTIGACIONES INTERNAS HA INICIADO LA SEMAR A PARTIR DE DICHAS DENUNCIAS Y, EN CASO DE HABER PROCEDIDO, CUANTOS ELEMENTOS DEL EJECITO Y FUERZA AEREA HAN SIDO PROCESADOS POR DELITOS O FALTAS RELACIONADOS <text:s/>CON EL MAL MANEJO DE LOS RECURSOS DESTINADOS A PAGAR DE FORMA EXTRAORDINARIA LAS LABORES DE COORDINACION EN APOYO A SEGURIDAD PUBLICA ESTATAL Y MUNICIPAL?¿CUALES SON LOS DATOS Y MUNICIPIOS CON LOS QUE HAN DURADO MAS TIEMPO LOS CONVENIOS DE COORDINACION PARA APOYO EN SEGURIDAD PUBLICA?¿CUANTO TIEMPO HAN DURADO DICHOS CONVENIOS".</text:p>
          </table:table-cell>
          <table:table-cell office:value-type="string" table:style-name="ce7">
            <text:p>RESERVADA</text:p>
          </table:table-cell>
          <table:table-cell office:value-type="string" table:style-name="ce7">
            <text:p>5 AÑOS</text:p>
          </table:table-cell>
          <table:table-cell office:value-type="date" office:date-value="2019-09-20T00:00:00" table:content-validation-name="val3" table:style-name="ce47">
            <text:p>20/09/2019</text:p>
          </table:table-cell>
          <table:table-cell office:value-type="date" office:date-value="2024-09-21T00:00:00" table:style-name="ce51">
            <text:p>21/09/2024</text:p>
          </table:table-cell>
          <table:table-cell office:value-type="string" table:style-name="ce7">
            <text:p>ARTICULO 110 FRACC. <text:s/>V DE LA LEY FEDERAL DE TRANSPARENCIA Y ACCESO A LA INFORMACION PUBLICA</text:p>
          </table:table-cell>
          <table:table-cell office:value-type="string" table:style-name="ce7">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7">
            <text:p>EL REVELAR LA INFORMACION SOLICITADA POSIBILITA QUE ESTA PUEDE SER UTILIZADA, POR PARTE DE LA DELINCUENCIA ORGANIZADA EN LOS ESTADOS DE BAJA CALIFORNIA SUR Y MORELOS, PARA INVESTIGAR Y RELACIONAR LOS NOMBRES Y DIRECCIONES DE ESTE PERSONAL OPERATIVO Y DE SUS FAMILIAS, QUIENES ESTARÀN COMISIONADOS POR PARTE DE ESTA INSTITUCION ARMADA EN ESOS ESTADOS PARA CUMPLIR CON SU DEBER EN OPERATIVOS DE ALTO IMPACTO, POR LO QUE HACER PÙBLICO SUS NOMBRES CONLLEVA EL RIESGO DE QUE LOS IDENTIFIQUEN EN LAS LABORES QUE REALIZAN Y POSTERIORMENTE SE LLEVE A CABO ALGUNA VENZANGA SOBRE ELLOS, COMO EN LA ESPECIE HA ACONTECIDO, CONSTITUYENDO POR LO TANTO EL RIESGO DE PREJUICIO UNA AMENAZA QUE PUEDA PONER EN RIESGO LA VIDA, SEGURIDAD O SALUD DE UNA PERSONA FISICA.<text:s/></text:p>
          </table:table-cell>
          <table:table-cell office:value-type="string" table:style-name="ce7">
            <text:p>COMPLETA</text:p>
          </table:table-cell>
          <table:table-cell office:value-type="string" table:style-name="ce7">
            <text:p>N/A</text:p>
          </table:table-cell>
          <table:table-cell office:value-type="date" office:date-value="2019-09-20T00:00:00" table:style-name="ce51">
            <text:p>20/09/2019</text:p>
          </table:table-cell>
          <table:table-cell office:value-type="string" table:style-name="ce52">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table:number-columns-repeated="16360" table:style-name="ce50"/>
        </table:table-row>
        <table:table-row table:style-name="ro17">
          <table:table-cell office:value-type="string" table:content-validation-name="val2" table:style-name="ce46">
            <text:p>EMGA13/19</text:p>
          </table:table-cell>
          <table:table-cell office:value-type="string" table:style-name="ce7">
            <text:p>ESTADO MAYOR GENERAL DE LA ARMADA DE MEXICO</text:p>
          </table:table-cell>
          <table:table-cell office:value-type="float" office:value="1300139719" table:style-name="ce7">
            <text:p>1300139719</text:p>
          </table:table-cell>
          <table:table-cell office:value-type="string" table:style-name="ce45">
            <text:p>"<text:span text:style-name="T4">1</text:span>.- DE ACUERDO AL DOCUMENTO DEL ESTADO MAYOR DE SU SECRETARIA, (ANEXO A) Y YA QUE EL MISMO NO ESTA PUBLICADO EN SUS DIVERSOS MEDIOS DE DIFUSION OFICIAL, SE REQUIERE CONFIRMEN SU VERACIDAD, SI ES APÒCRIFO, SI SE CANCELÒ O SI EXISTE UNA MODIFICACION DEL MISMO A LA FECHA DE ESTA SOLICITUD.<text:s text:c="98"/><text:span text:style-name="T4">2.-<text:s/></text:span>EN CASO DE QUE ACREDITEN EL DOCUMENTO DEL ANEXO A, SU INSTITUCION APLICARA ESTOS CRITERIOS PARA PROMOVER A SU PERSONAL EN ESTE PRIMER AÑO DE GOBIERNO SIN SER PROPUESTO Y APROBADO SU IMPLEMENTACION EN EL<text:span text:style-name="T4"><text:s/>REGLAMENTO DE LA LEY DE ASCENSOS DE LA ARMADA DE MEXICO<text:s/></text:span>POR EL H.<text:s/><text:span text:style-name="T4">CONGRESO DE LA UNION<text:s/></text:span>O SE ESPERARA SU APLICACION UNA VEZ QUE ESTE SE APRUEBE POR EL CONGRESO MENCIONADO DE ACUERDO A COMO DICTA LA LEY.<text:s text:c="94"/><text:span text:style-name="T4">3.<text:s/></text:span>CUAL ES EL JUSTIFICANTE, CRITERIO O QUE TOMO ESA INSTITUCION PARA QUE EL PERSONAL DE SERVIDORES PUBLICOS DE OFICIALES DE LA ARMADA Y CAPITANES EXISTA UNA PONDERACION NEGATIVA DE RESTA DE PUNTAJE POR CADA PROMOCION QUE PARTICIPARON Y NO ASCENDIERON, LO CUAL SE INTERPRETA POR SUMA ARITMETICA QUE EL PERSONAL QUE PARTICIPA POR PRIMERA VEZ, TENGA MAYOR POSIBILIDADES DE ASPIRAR A ASCENSO, TENIENDO OFICIALES DE LA ARMADA Y CAPITANES POSIBILIDAD REAL DE NUEVO NIVEL ESCALAFONARIO DESDE LOS 3 AÑOS EN SU GRADO.<text:s text:c="63"/><text:span text:style-name="T4"><text:s text:c="2"/>4.-</text:span><text:s/>PORQUE SU INSTITUCION, NO APLICA EL MISMO CRITERIO AL PERSONAL <text:s/>DE CLASES Y MARINERIA DE PUNTAJE NEGATIVO POR CADA PROMOCION PARTICIPADA Y QUE NO ASCIENDIERON, DANDO LA MISMA IGUALDAD COMO AL PERSONAL DE OFICIALES Y CAPITANES, CONTRARIO, EXISTE UNA RESTA DE PUNTAJE POR ANTIGUEDAD, LA CUAL POR SUMA ARITMETICA PONE EN DESVENTAJA A LOS EMPLEADOS PARTICIPANTES POR PRIMERA Y SEGUNDA VEZ, NO EXISTIENDO LA MISMA IGUALDAD, OPORTUNIDAD Y ALICIENTE AL CRITERIO QUE USARON RESPECTO A SU PERSONAL DE OFICIALES DE LA ARMADA <text:s/>Y CAPITANES, ASI COMO POR INTERPRETACION ARITMETICA, EL PERSONAL DE BAJOS RANGOS EN SU DEPENDENCIA (CLASES Y MARINERIA) TARDARIAN EN PROMEDIO 5, 6 O MAS AÑOS EN EL GRADO PARA PODER ASPIRAR A ASCENSO, Y ESTO NO OCURRE EN LOS RANGOS DE OFICIALES DE LA ARMADA Y CAPITANES, LOS CUALES DESDE LOS 3 AÑOS PUEDEN ASPIRAR A NUEVA JERARQUIA PORQUE EXISTE MAYOR EQUIVALENCIA EN PUNTAJE DE LOS ELEMENTOS DE 3, 4,5 Y 6 AÑOS.<text:s text:c="39"/><text:span text:style-name="T4">5</text:span>.SE TIENE PROYECTADO PARA ESTE AÑO Y DE ACUERDO A LO PROPUESTO EN DIVERSOS MEDIOS, ASI COMO EN LAS DIFERENTES CONFERENCIAS MATUTINAS POR EL TITULAR DEL EJECUTIVO, EL PROPORCIONAR MAYORES VACANTES AL PERSONAL DE CLASES Y MARINERIA QUE EN ESTE CASO SERIA EL PERSONAL DE MENORES RANGOS O CLASE OBRERA DE SU DEPENDENCIA FEDERAL.<text:s text:c="110"/><text:span text:style-name="T4">6.-<text:s text:c="2"/></text:span>SI TIENE PROYECTADO PARA ESTE AÑO Y DE ACUERDO A LO PROPUESTO EN DIVERSOS MEDIOS, ASI COMO EN LAS DIFERENTES CONFERENCIAS MATUTINAS POR EL TITULAR DEL EJECUTIVO, EL PROPORCIONAR MENORES VACANTES AL PERSONAL DE ALTOS RANGOS QUE EN CASO SERIA EL PERSONAL DE CAPITANES Y ALMIRANTES EN SU DEPENDENCIA FEDERAL.<text:s text:c="89"/><text:span text:style-name="T4">7.-</text:span>NOMBRE, CARGO Y PUESTO DE TODOS LOS FUNCIONARIOS PUBLICOS QUE INTERVINIERON, APROBARON Y/O ASESORARON EN LOS CRITERIOS PARA ASCENCO DEL "ANEXO A".<text:s text:c="72"/><text:span text:style-name="T4">8.-<text:s/></text:span>DEL PERSONAL QUE PROPORCIONEN EN EL NUMERAL 7, TIEMPO QUE PERMANECIERON EN CADA JERARQUIA DE OCUPARON HASTA LA QUE PRESENTAN ACTUALMENTE.<text:s text:c="80"/><text:span text:style-name="T4">9.-<text:s/></text:span>EN SU INSTITUCION EXISTEN <text:s/>ALGUNA RESTRICCION PARA ENTREVISTARSE DE MANERA TELEFÒNICA Y/O PRESENCIAL A LOS FUNCIONARIOS PUBLICOS QUE PROPORCIONEN EN EL PUNTO 7 DE ESTA SOLICITUD.<text:s text:c="106"/><text:span text:style-name="T4">10.-<text:s/></text:span>EN CASO DE QUE PERMITAN ENTREVISTAS CUAL ES EL PROCEDIMIENTO PARA SOLICITAR ENTREVISTAS A ESTE PERSONAL"</text:p>
          </table:table-cell>
          <table:table-cell office:value-type="string" table:style-name="ce7">
            <text:p>RESERVADA</text:p>
          </table:table-cell>
          <table:table-cell office:value-type="string" table:style-name="ce7">
            <text:p>5 AÑOS</text:p>
          </table:table-cell>
          <table:table-cell office:value-type="date" office:date-value="2019-09-24T00:00:00" table:content-validation-name="val3" table:style-name="ce47">
            <text:p>24/09/2019</text:p>
          </table:table-cell>
          <table:table-cell office:value-type="date" office:date-value="2024-09-25T00:00:00" table:style-name="ce51">
            <text:p>25/09/2024</text:p>
          </table:table-cell>
          <table:table-cell office:value-type="string" table:style-name="ce7">
            <text:p>ARTICULO 110 FRACC. <text:s/>V DE LA LEY FEDERAL DE TRANSPARENCIA Y ACCESO A LA INFORMACION PUBLICA</text:p>
          </table:table-cell>
          <table:table-cell office:value-type="string" table:style-name="ce7">
            <text:p>EL REVELAR LA INFORMACION SOLICITADA ES SUSCEPTIBLE POR TRATARSE DE DATOS RELACIONADOS CON EL PERSONAL OPERATIVO DE LA SECRETARIA DE MARINA CUYAS ACTIVIDADES ESTAN ESTRECHAMENTE VINCULADAS CON LA SEGURIDAD NACIONAL Y LA DEFENSA NACIONAL <text:s/>Y SOLO POR ESE HECHO , LA DIFUSION DE REFERIDOS DATOS PONEN EN RIESGO LA VIDA, SEGURIDAD Y SALUD DE LOS MILITARES, ASI COMO DE SUS FAMILIAS, SIN OBVIAR QUE COMPROMETE LA SEGURIDAD NACIONAL Y <text:s/>LA DEFENSA NACIONAL.<text:s/></text:p>
          </table:table-cell>
          <table:table-cell office:value-type="string" table:style-name="ce7">
            <text:p>EL REVELAR LA INFORMACION SOLICITADA ES SUSCEPTIBLE POR TRATARSE DE DATOS RELACIONADOS CON EL PERSONAL OPERATIVO DE LA SECRETARIA DE MARINA CUYAS ACTIVIDADES ESTAN ESTRECHAMENTE VINCULADAS CON LA SEGURIDAD NACIONAL Y LA DEFENSA NACIONAL <text:s/>Y SOLO POR ESE HECHO , LA DIFUSION DE REFERIDOS DATOS PONEN EN RIESGO LA VIDA, SEGURIDAD Y SALUD DE LOS MILITARES, ASI COMO DE SUS FAMILIAS, SIN OBVIAR QUE COMPROMETE LA SEGURIDAD NACIONAL Y <text:s/>LA DEFENSA NACIONAL.<text:s/></text:p>
          </table:table-cell>
          <table:table-cell office:value-type="string" table:style-name="ce7">
            <text:p>COMPLETA</text:p>
          </table:table-cell>
          <table:table-cell office:value-type="string" table:style-name="ce7">
            <text:p>N/A</text:p>
          </table:table-cell>
          <table:table-cell office:value-type="date" office:date-value="2019-09-24T00:00:00" table:style-name="ce51">
            <text:p>24/09/2019</text:p>
          </table:table-cell>
          <table:table-cell office:value-type="string" table:style-name="ce52">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table:number-columns-repeated="16360" table:style-name="ce50"/>
        </table:table-row>
        <table:table-row table:style-name="ro12">
          <table:table-cell office:value-type="string" table:content-validation-name="val2" table:style-name="ce53">
            <text:p>EMGA14/19</text:p>
          </table:table-cell>
          <table:table-cell office:value-type="string" table:style-name="ce54">
            <text:p>ESTADO MAYOR GENERAL DE LA ARMADA DE MEXICO</text:p>
          </table:table-cell>
          <table:table-cell office:value-type="string" table:style-name="ce54">
            <text:p>1300133019, 1300133219, 1300133519, 1300133919 Y 1300134019</text:p>
          </table:table-cell>
          <table:table-cell office:value-type="string" table:style-name="ce55">
            <text:p><text:span text:style-name="T4">SOLICITUD 1300133019<text:s text:c="90"/></text:span>"EN RELACION CON LA OPERACIÓN DE PAZ DE LA ONU EN HAITI, LLAMADA MINUSTAH, LA CUAL TERMINO EL 18 ABRIL 2015, FAVOR DE INFORMAR LOS ELEMENTOS DEL EJERCITO, ARMADA O DE LA FUERZA AEREA MEXICANOS DESPLEGADOS EN ESA MISION, SEÑALANDO:- FECHA DE DESPLIEGUE - FECHA DE TERMINO DEL DESPLIEGUE- GRADO MILITAR- SI ES DEM-ARMA, SERVICIO O CUERPO - NOMBRE-ESPECIALIZACION- CARGO OCUPADO EN LA MISION- GENERO (NOMBRE O MUJER)- RECONOCIMIENTOS RECIBIDOS".<text:s text:c="110"/><text:span text:style-name="T4">SOLICITUD 1300133219 <text:s text:c="91"/>"</text:span>EN RELACION CON LA OPERACION DE PAZ DE LA ONU EN LIBIA, LLADA UNIFIL, LA CUAL TERMINO LA PARTICIPACION MEXICANA EL 31 OCT. 2016, FAVOR DE INFORMAR LOS ELEMENTOS DEL EJERCITO, ARMADA O DE LA FUERZA AEREA MEXICANOS DESPLEGADOS EN ESA MISION, SEÑALANDO. FECHA DE DESPLIEGUE FECHA DE TERMINO DEL DESPLIEGUE- GRADO MILITAR- SI ES DEM-ARMA, SERVICIO O CUERPO-NOMBRE ESPECIALIZACION-CARGO OCUPADO EN LA MISION-GENERO (NOMBRE O MUJER) RECONOCIMIENTOS RECIBIDOS".<text:span text:style-name="T4"><text:s text:c="77"/>SOLICITUD 1300133519<text:s text:c="90"/></text:span>"EN RELACION CON LA OPERACION DE PAZ DE LA ONU EN EL SAHARA OCCIDENTAL, LLAMADA <text:s/>MINURSO, FAVOR DE INFORMAR <text:s/>LOS ELEMENTOS MILITARES DEL EJERCITO, ARMADA, FUERZA AEREA MEXICANOS O CIVILES DE LA POLICIA FEDEAL O DE LA GUARDIA NACIONAL, QUE HAYAN SIDO DESPLEGADOS EN ESA MISON Y QUE YA CONCLUYERON SU COMISION, SEÑALANDO. FECHA DE DESPLIEGUE- FECHA DE TERMINO DEL DESPLIEGUE-GRADO MILITAR-SI ES DEM-ARMA, SERVICIO O CUERPO-INSTITUCION MILITAR O POLICIAL DE PROCEDENCIA-NOMBRE.ESPECIALIZACION-CARGO OCUPADO EN LA MISION-GENERO (HOMBRE O MUJER)- RECONOCIMIENTOS RECIBIDOS".<text:s text:c="3"/><text:span text:style-name="T4">SOLICITUD 1300133919<text:s text:c="90"/></text:span>"EN RELACION CON LA OPERACION DE PAZ DE LA ONU EN MALI, LLAMADA MINUSMA, FAVOR DE INFORMAR LOS ELEMENTOS MILITARES DEL EJERCITO, ARMADA, FUERZA AEREA MEXICANOS O CIVILES DE LA POLICIA FEDERAL O DE LA GUARDIA NACIONAL QUE HAYAN SIDO DESPLEGADOS EN ESA MISION Y QUE YA CONLUYERON SU COMISION, SEÑALANDO-FECHA DE DESPLIEGUE-FECHA DE TERMINO DEL DESPLIEGUE-GRADO MILITAR-SI ES DEM-ARMA, SERVICIO O CUERPO- INSTITUCION MILITAR O POLICIAL DE PROCEDENCIA- NOMBRE- ESPECIALIZACION- CARGO OCUPADO EN LA MISION- GENERO (NOMBRE O MUJER) -RECONOCIMIENTOS RECIBIDOS."<text:s text:c="42"/><text:span text:style-name="T4">SOLICITUD 1300134019<text:s text:c="90"/></text:span>"EN RELACION CON LA OPERACION DE PAZ DE LA ONU, FAVOR DE INFORMAR SOBRE TODOS LOS ELEMENTOS MILITARES DEL EJERCITO, ARMADA, FUERZA AERA MEXICANOS O CIVILES DE LA POLCIA FEDERAL O DE LA GUARDIA NACIONAL QUE SE ENCUENTRAN A LA FECHA DESPLEGADOS EN CUALQUIERA DE LAS MISIONES VIGENTES (MINURSO, MINUSCA, UNVIMC, MINUJUSTH O BINUH, MINUSMA), SEÑALANDO FECHA DE DESPLIEGUE <text:s/>FECHA DE TERMINO DEL DESPLIEGUE-GRADO MILITAR-SI ES DEM-ARMA, SERVICIO O CUERPO-INSTITUCION MILITAR O POLICIAL DE PROCEDENCIA-NOMBRE ESPECIALIZACION-CARGO OCUPADO EN LA MISION-GENERO (NOMBRE O MUJER)-RECONOCIMIENTOS RECIBIDOS."<text:s text:c="5"/><text:span text:style-name="T4"><text:s text:c="81"/></text:span><text:s text:c="16"/></text:p>
          </table:table-cell>
          <table:table-cell office:value-type="string" table:style-name="ce54">
            <text:p>RESERVADA</text:p>
          </table:table-cell>
          <table:table-cell office:value-type="string" table:style-name="ce54">
            <text:p>5 AÑOS</text:p>
          </table:table-cell>
          <table:table-cell office:value-type="date" office:date-value="2019-09-27T00:00:00" table:content-validation-name="val3" table:style-name="ce56">
            <text:p>27/09/2019</text:p>
          </table:table-cell>
          <table:table-cell office:value-type="date" office:date-value="2024-09-28T00:00:00" table:style-name="ce57">
            <text:p>28/09/2024</text:p>
          </table:table-cell>
          <table:table-cell office:value-type="string" table:style-name="ce54">
            <text:p>ARTICULO 110 FRACC. <text:s/>V DE LA LEY FEDERAL DE TRANSPARENCIA Y ACCESO A LA INFORMACION PUBLICA</text:p>
          </table:table-cell>
          <table:table-cell office:value-type="string" table:style-name="ce54">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4">
            <text:p>EL REVELAR LA INFORMACION SOLICITADA ES SUSCEPTIBLE POR TRATARSE DE DATOS RELACIONADOS CON EL PERSONAL <text:s/>DE LA SECRETARIA DE MARINA CUYAS ACTIVIDADES ESTUVIERON Y ESTAN <text:s/>ESTRECHAMENTE VINCULADAS CON OPERATIVOS INTERNACIONALES DE ALTO IMPACTO, POR LO TANTO, MATERIA DE SEGURIDAD Y MANTENIMIENTO DE LA PAZ INTERNACIONAL, QUE SE BIEN <text:s/>NO ES EN EL INTERIOR DE NUESTRO PAIS, SE PROPORCIONA AYUDA A SERES HUMANOS QUE VIVEN EN CONFLICTOS EN SUS PAISES A MENUDO EN ENTORNOS INHOSPITOS, LEJANOS Y PELIGROSOS EN LOS QUE ENFRENTAN A DESAFIOS DE MAGNITUD SIN PRECEDENTES AL PROTEGER A LOS CIVILES, BAJO UNA AMENAZA ASIMÈTRICA, AL MANDO DE LAS NACIONES UNIDAS, Y SOLO POR LAS ACTIVIDADES <text:s/>QUE REALIZAN, LA DIFUSION DE LOS DATOS CONCERNIENTES A SUS NOMBRES, PONEN EN RIESGO LA VIDA, SEGURIDAD Y SALUD DE ESTOS MILITARES.</text:p>
          </table:table-cell>
          <table:table-cell office:value-type="string" table:style-name="ce54">
            <text:p>COMPLETA</text:p>
          </table:table-cell>
          <table:table-cell office:value-type="string" table:style-name="ce54">
            <text:p>N/A</text:p>
          </table:table-cell>
          <table:table-cell office:value-type="date" office:date-value="2019-09-27T00:00:00" table:style-name="ce57">
            <text:p>27/09/2019</text:p>
          </table:table-cell>
          <table:table-cell office:value-type="string" table:style-name="ce58">
            <text:p>RESERVADA</text:p>
          </table:table-cell>
          <table:table-cell office:value-type="string" table:style-name="ce54">
            <text:p>NO</text:p>
          </table:table-cell>
          <table:table-cell office:value-type="string" table:style-name="ce54">
            <text:p>NO</text:p>
          </table:table-cell>
          <table:table-cell office:value-type="string" table:content-validation-name="val3" table:style-name="ce59">
            <text:p>N/A</text:p>
          </table:table-cell>
          <table:table-cell office:value-type="string" table:content-validation-name="val3" table:style-name="ce59">
            <text:p>N/A</text:p>
          </table:table-cell>
          <table:table-cell office:value-type="string" table:content-validation-name="val3" table:style-name="ce59">
            <text:p>N/A</text:p>
          </table:table-cell>
          <table:table-cell office:value-type="string" table:content-validation-name="val3" table:style-name="ce59">
            <text:p>N/A</text:p>
          </table:table-cell>
          <table:table-cell office:value-type="string" table:content-validation-name="val3" table:style-name="ce59">
            <text:p>N/A</text:p>
          </table:table-cell>
          <table:table-cell office:value-type="string" table:content-validation-name="val3" table:style-name="ce59">
            <text:p>N/A</text:p>
          </table:table-cell>
          <table:table-cell office:value-type="string" table:content-validation-name="val3" table:style-name="ce59">
            <text:p>N/A</text:p>
          </table:table-cell>
          <table:table-cell table:number-columns-repeated="16360" table:style-name="ce50"/>
        </table:table-row>
        <table:table-row table:style-name="ro18">
          <table:table-cell office:value-type="string" table:content-validation-name="val2" table:style-name="ce46">
            <text:p>EMGA15/19</text:p>
          </table:table-cell>
          <table:table-cell office:value-type="string" table:style-name="ce7">
            <text:p>ESTADO MAYOR GENERAL DE LA ARMADA DE MEXICO</text:p>
          </table:table-cell>
          <table:table-cell office:value-type="float" office:value="1300076819" table:style-name="ce7">
            <text:p>1300076819</text:p>
          </table:table-cell>
          <table:table-cell office:value-type="string" table:style-name="ce60">
            <text:p>“Por medio de la presente y con fundamentos en los artículos 6, 12, 13, 14, 15, 18, 70 fracciones VI, XXIX, XXX, 122, 124 y 129 de la Ley General de Transparencia y Acceso a la Información Pública; artículos 3, 12, 13, 15, 68, 69 fracciones V incisos c) y n), 121, 122, 123 y 125 de la Ley Federal de Transparencia y Acceso a la Información Pública Gubernamental; artículos 9 fracción III, 10, 21 y 124 de la Ley General de Pesca y Acuacultura Sustentables, y artículo 2 fracciones IV Bis y IX de la Ley Orgánica de la Armada de México, se solicita, en formato abierto, la información siguiente.1. INFORMACIÓN SOBRE RECURSOS ASIGNADOS PARA REALIZAR ACTIVIDADES DE INSPECCIÓN Y VIGILANCIA PESQUERA, POR AÑO, PARA LOS AÑOS 2013, 2014, 2015, 2016, 2017 Y 2018, QUE CONTENGA:</text:p>
            <text:p>- MONTO PRESUPUESTARIO ASIGNADO, POR RUBRO Y POR ENTIDAD FEDERATIVA, PARA TAREAS DE INSPECCIÓN Y VIGILANCIA PESQUERA</text:p>
            <text:p>- PERSONAL ASIGNADO POR ENTIDAD FEDERATIVA PARA TAREAS DE INSPECCIÓN Y VIGILANCIA PESQUERA</text:p>
            <text:p>- NÚMERO DE EMBARCACIONES Y VEHÍCULOS (YA SEA ACUÁTICOS, TERRESTRES Y/O AÉREOS) ASIGNADOS POR ENTIDAD FEDERATIVA PARA TAREAS DE INSPECCIÓN Y VIGILANCIA PESQUERA.2. INFORMACIÓN SOBRE ACTIVIDADES DE INSPECCIÓN Y VIGILANCIA PARA LOS AÑOS 2013, 2014, 2015, 2016, 2017 Y 2018, EN FORMATO ABIERTO, QUE CONTENGA:</text:p>
            <text:p>- RECORRIDOS DE INSPECCIÓN Y VIGILANCIA PESQUERA REALIZADOS POR ENTIDAD FEDERATIVA, MUNICIPIO Y/O LOCALIDAD, ESPECIFICANDO SI ESTOS FUERON ACUÁTICOS, TERRESTRES O AÉREOS</text:p>
            <text:p>- RESULTADO DE DICHOS RECORRIDOS.3. INFORMACIÓN SOBRE SANCIONES IMPLEMENTADAS PARA LOS AÑOS 2013, 2014, 2015, 2016, 2017 Y 2018, EN FORMATO ABIERTO Y QUE CONTENGA:</text:p>
            <text:p>- PERSONAS DETENIDAS Y/O REMITIDAS AL MINISTERIO PÚBLICO, POR ENTIDAD FEDERATIVA, MUNICIPIO Y LOCALIDAD, INCLUYENDO EL MOTIVO DE ELLO.- ARTES DE PESCA, VEHÍCULOS O EMBARCACIONES CONFISCADAS, NOMBRE DE LA PERSONA (FÍSICA<text:s/></text:p>
            <text:p/>
            <text:p/>
            <text:p/>
          </table:table-cell>
          <table:table-cell office:value-type="string" table:style-name="ce7">
            <text:p>RESERVADA</text:p>
          </table:table-cell>
          <table:table-cell office:value-type="string" table:style-name="ce7">
            <text:p>5 AÑOS</text:p>
          </table:table-cell>
          <table:table-cell office:value-type="date" office:date-value="2019-10-24T00:00:00" table:content-validation-name="val3" table:style-name="ce47">
            <text:p>24/10/2019</text:p>
          </table:table-cell>
          <table:table-cell office:value-type="date" office:date-value="2024-10-25T00:00:00" table:style-name="ce51">
            <text:p>25/10/2024</text:p>
          </table:table-cell>
          <table:table-cell office:value-type="string" table:style-name="ce7">
            <text:p>ARTICULO 110 FRACC. <text:s/>V DE LA LEY FEDERAL DE TRANSPARENCIA Y ACCESO A LA INFORMACION PUBLICA</text:p>
          </table:table-cell>
          <table:table-cell office:value-type="string" table:style-name="ce54">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54">
            <text:p>EL DAR A CONOCER ESPECIFICAMENTE LA UBICACIÓN DE LAS INSPECCIONES REALIZADAS Y QUE SE REALIZAN CON APOYO DE LOS MANDOS NAVALES EN EL PAIS, EL NUMERO EXACTO DE ELEMENTOS NAVALES, EL NOMBRE DE LOS OFICIALES DE CONAPESCA Y DE LOS QUE VAN AL MANDO DEL PERSONAL NAVAL, ASI COMO DE LAS MATRICULAS DE LAS EMBARCACIONES DE SUPERFICIE QUE SE UTILIZAN PARA EL DESARROLLO DE ESTAS INSPECCIONES, IMPLICA EL RIESGO DE QUE GRUPOS U ORGANIZACIONES DELICTIVAS SOBREPASEN EN NUMERO Y ARMAMENTO AL DEL PERSONAL NAVAL, CONOZCAN LAS AREAS DE VIGILANCIA SEÑALADAS POR LOS OFICIALES DE CONAPESCA Y SE PONGA EN GRAVE RIEGO PARA LA VIDA, SEGURIDAD Y SALUD DE LOS SERVIDORES PUBLICOS Y DEL PERSONAL NAVAL QUE COADYUVA VIGILANDO EN CITADAS INSPECCIONES.<text:s/></text:p>
          </table:table-cell>
          <table:table-cell office:value-type="string" table:style-name="ce7">
            <text:p>completa</text:p>
          </table:table-cell>
          <table:table-cell office:value-type="string" table:style-name="ce7">
            <text:p>N/A</text:p>
          </table:table-cell>
          <table:table-cell office:value-type="date" office:date-value="2019-10-24T00:00:00" table:style-name="ce51">
            <text:p>24/10/2019</text:p>
          </table:table-cell>
          <table:table-cell office:value-type="string" table:style-name="ce52">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61">
            <text:p>N/A</text:p>
          </table:table-cell>
          <table:table-cell table:number-columns-repeated="16359" table:style-name="ce50"/>
        </table:table-row>
        <table:table-row table:style-name="ro19">
          <table:table-cell office:value-type="string" table:content-validation-name="val2" table:style-name="ce46">
            <text:p>EMGA16/19</text:p>
          </table:table-cell>
          <table:table-cell office:value-type="string" table:style-name="ce7">
            <text:p>ESTADO MAYOR GENERAL DE LA ARMADA DE MEXICO</text:p>
          </table:table-cell>
          <table:table-cell office:value-type="float" office:value="1300152719" table:style-name="ce62">
            <text:p>1300152719</text:p>
          </table:table-cell>
          <table:table-cell office:value-type="string" table:style-name="ce63">
            <text:p>Informar y entregar copia en versión pública contratos vinculados a servicios de comunicación para realizar llamadas salientes / entrantes de voz con cobertura internacional, para el enlace telefónico con los diferentes operadores mundiales, así como el servicio de conexión de datos sobre la red de satélites geoestacionarios para la navegación en internet vía LAN o WIFI y manteamiento de las aeronaves aeronaves Boing, Gulfstream, King Air 350i, y helicópteros EC225LP Y Augustawestland que estuvieron asignadas o al servicio del Estado Mayor Presidencial, al servicio de Transportes Presidenciales (independientemente de quien es el propietario)</text:p>
            <text:p/>
            <text:p>Del tema enunciado en el párrafo anterior, cuantos contratos se han celebrado en 2016, 2017, 2018 y 2019?</text:p>
            <text:p/>
            <text:p>En que fechas se han suscrito ?</text:p>
          </table:table-cell>
          <table:table-cell office:value-type="string" table:style-name="ce64">
            <text:p>RESERVADA</text:p>
          </table:table-cell>
          <table:table-cell office:value-type="string" table:style-name="ce7">
            <text:p>5 AÑOS</text:p>
          </table:table-cell>
          <table:table-cell office:value-type="date" office:date-value="2019-10-25T00:00:00" table:content-validation-name="val3" table:style-name="ce47">
            <text:p>25/10/2019</text:p>
          </table:table-cell>
          <table:table-cell office:value-type="date" office:date-value="2024-10-26T00:00:00" table:style-name="ce51">
            <text:p>26/10/2024</text:p>
          </table:table-cell>
          <table:table-cell office:value-type="string" table:style-name="ce62">
            <text:p>ARTICULO 110 FRACC. <text:s/>V DE LA LEY FEDERAL DE TRANSPARENCIA Y ACCESO A LA INFORMACION PUBLICA</text:p>
          </table:table-cell>
          <table:table-cell office:value-type="string" table:style-name="ce7">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7">
            <text:p>EL REVELAR LA INFORMACIÓN SE VULNERA LA SEGURIDAD, INTEGRIDAD Y VIDA DEL MILITAR, YA QUE EL DIFUNDIR EL NOMBRE DEL PERSONAL MILITAR QUE HA PARTICIPADO EN OPERATIVOS COMO PILOTO DE LA SECRETARÍA DE MARINA, CONLLEVA EL RIESGO DE QUE ESTA INFORMACIÓN LLEGUE A MANOS DE LA DELINNCUENCIA ORGANIZADA Y SEA UTILIZADA PARA VENGANZAS, ATAQUES O REPRESALIAS HACIA EL PERSONAL DE PILOTOS OPERATIVOS.<text:s/></text:p>
          </table:table-cell>
          <table:table-cell office:value-type="string" table:style-name="ce64">
            <text:p>COMPLETA</text:p>
          </table:table-cell>
          <table:table-cell office:value-type="string" table:style-name="ce7">
            <text:p>N/A</text:p>
          </table:table-cell>
          <table:table-cell office:value-type="date" office:date-value="2019-10-25T00:00:00" table:style-name="ce51">
            <text:p>25/10/2019</text:p>
          </table:table-cell>
          <table:table-cell office:value-type="string" table:style-name="ce52">
            <text:p>RESERVADA</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office:value-type="string" table:content-validation-name="val3" table:style-name="ce48">
            <text:p>N/A</text:p>
          </table:table-cell>
          <table:table-cell table:content-validation-name="val3" table:style-name="ce65"/>
          <table:table-cell table:number-columns-repeated="16359" table:style-name="ce50"/>
        </table:table-row>
        <table:table-row table:style-name="ro20">
          <table:table-cell office:value-type="string" table:content-validation-name="val2" table:style-name="ce66">
            <text:p>EMGA17/19</text:p>
          </table:table-cell>
          <table:table-cell office:value-type="string" table:style-name="ce67">
            <text:p>ESTADO MAYOR GENERAL DE LA ARMADA DE MEXICO</text:p>
          </table:table-cell>
          <table:table-cell office:value-type="float" office:value="1300175919" table:style-name="ce67">
            <text:p>1300175919</text:p>
          </table:table-cell>
          <table:table-cell office:value-type="string" table:style-name="ce67">
            <text:p>"EN DIVERSAS NOTAS DE PRENSA <text:s/>DE CIRCULACION NACIONAL, ASI COMO EN LA LLAMADA CONFERENCIA MAÑANERA DEL PRESIDENTE DEL GOBIERNO DE MEXICO SE HA DADO CUENTA DEL NOMBRE DEL ENCARGADO DIRECTO DEL OPERATIVO REALIZADO <text:s/>EN CULIACAN EN EL QUE SE APRENDIO Y DEJO LIBRE A OVIDIO GUZMAN, HIJO DEL CAPO DEL CARTEL DE SINALOA JOAQUIN GUZMAN LOERA EL CHAPO. ASI, SE HA HECHO PUBLICO QUE EL RESPONSABLE FUE EL CORONEL DE CABALLERIA DIPLOMADO DE ESTADO MAYOR JUAN JOSE VERDE MONTES, TITULAR DEL GRUPO DE ANALISIS DE INFORMACION DE NARCOTRAFICO (GAIN), PERTENECIENTE A SEDENA. EN ESTE SENTIDO, TODA VEZ QUE EXISTE EL ANIMO DE RENDIR CUENTAS DE LAS ACCIONES EMPRENDIDAS <text:s/>POR EL GOBIERNO Y PARTIENDO DE QUE SU PERMISA RADICA EN LA TRANSPARENCIA DE DATOS RELEVANTES, ES QUE SE SOLICITA QUE PROPORCIONEN EL NOMBRE DEL RESPONSABLE DEL OPERATIVO DESPLEGADO POR EL GOBIERNO FEDERAL EN EL QUE SE RECAPTURO A JOAQUIN GUZMAN LOERA EL CHAPO EL 8 DE ENERO DEL 2016 EN LOS MOCHIS, SINALOA."</text:p>
          </table:table-cell>
          <table:table-cell office:value-type="string" table:style-name="ce67">
            <text:p>RESERVADA</text:p>
          </table:table-cell>
          <table:table-cell office:value-type="string" table:style-name="ce67">
            <text:p>5 AÑOS</text:p>
          </table:table-cell>
          <table:table-cell office:value-type="date" office:date-value="2019-11-08T00:00:00" table:content-validation-name="val3" table:style-name="ce68">
            <text:p>08/11/2019</text:p>
          </table:table-cell>
          <table:table-cell office:value-type="date" office:date-value="2024-11-09T00:00:00" table:style-name="ce69">
            <text:p>09/11/2024</text:p>
          </table:table-cell>
          <table:table-cell office:value-type="string" table:style-name="ce67">
            <text:p>ARTICULO 110 FRACC. <text:s/>V DE LA LEY FEDERAL DE TRANSPARENCIA Y ACCESO A LA INFORMACION PUBLICA</text:p>
          </table:table-cell>
          <table:table-cell office:value-type="string" table:style-name="ce67">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67">
            <text:p>EL REVELAR LA INFORMACION SOLICITADA ES SUSCEPTIBLE POR TRATARSE DE DATOS RELACIONADOS CON EL PERSONAL <text:s/>DE LA SECRETARIA DE MARINA CUYA ACTIVIDAD ESTUVO <text:s/>ESTRECHAMENTE VINCULADA CON UN OPERATIVO <text:s/>DE ALTO IMPACTO, UNA DE LAS CAPTURAS <text:s/>MAS IMPORTANTES EN EL PAIS POR TRATARSE DE UNO DE LOS TRAFICANTES DE DROGAS MAS BUSCADOS EN EL PAIS, POR LO TANTO MATERIA DE SEGURIDAD PUBLICA, DETENCION EN LA QUE PARTICIPO PERSONAL MILITAR QUE EN CUMPLIMIENTO DE SU DEBER, ARRIESGO <text:s/>SU VIDA, LA CUAL CONTINUA EN RIESGO POR EL SOLO HECHO DE HABER LLEVADO A CABO ESTA IMPORTANTE DETENCION Y ES POR ESO QUE, LA DIFUSION DE LOS DATOS CONCERNIENTES A SU NOMBRE PONEN EN RIESGO LA VIDA, SEGURIDAD Y SALUD NO SOLO DEL RESPONSABLE <text:s/>DEL OPERATIVO, SINO TAMBIEN DE LOS MILITARES QUE PARTICIPARON EN LA MISMA.</text:p>
          </table:table-cell>
          <table:table-cell office:value-type="string" table:style-name="ce67">
            <text:p>COMPLETA</text:p>
          </table:table-cell>
          <table:table-cell office:value-type="string" table:style-name="ce67">
            <text:p>N/A</text:p>
          </table:table-cell>
          <table:table-cell office:value-type="date" office:date-value="2019-11-08T00:00:00" table:style-name="ce69">
            <text:p>08/11/2019</text:p>
          </table:table-cell>
          <table:table-cell office:value-type="string" table:style-name="ce70">
            <text:p>RESERVADA</text:p>
          </table:table-cell>
          <table:table-cell office:value-type="string" table:style-name="ce67">
            <text:p>NO</text:p>
          </table:table-cell>
          <table:table-cell office:value-type="string" table:style-name="ce67">
            <text:p>NO</text:p>
          </table:table-cell>
          <table:table-cell office:value-type="string" table:content-validation-name="val3" table:style-name="ce71">
            <text:p>N/A</text:p>
          </table:table-cell>
          <table:table-cell table:number-columns-repeated="16366" table:style-name="ce50"/>
        </table:table-row>
        <table:table-row table:style-name="ro5">
          <table:table-cell office:value-type="string" table:content-validation-name="val2" table:style-name="ce46">
            <text:p>EMGA 21/19</text:p>
          </table:table-cell>
          <table:table-cell office:value-type="string" table:style-name="ce7">
            <text:p>ESTADO MAYOR GENERAL DE LA ARMADA DE MEXICO</text:p>
          </table:table-cell>
          <table:table-cell office:value-type="float" office:value="1300181919" table:style-name="ce7">
            <text:p>1300181919</text:p>
          </table:table-cell>
          <table:table-cell office:value-type="string" table:style-name="ce7">
            <text:p>"SOLICITO INFORMACION SOBRE ESQUEMAS, ACUERDOS, PLANES, PROYECTOS O ESTRATEGIAS DE COOPERACION VIGENTES ENTRE LA SECRETARIA DE MARINA Y EL COMANDO SUR DE LOS ESTADOS UNIDOS DE AMERICA".</text:p>
          </table:table-cell>
          <table:table-cell office:value-type="string" table:style-name="ce7">
            <text:p>RESERVADA Y CONFIDENCIAL</text:p>
          </table:table-cell>
          <table:table-cell office:value-type="string" table:style-name="ce7">
            <text:p>5 AÑOS</text:p>
          </table:table-cell>
          <table:table-cell office:value-type="date" office:date-value="2019-12-09T00:00:00" table:content-validation-name="val3" table:style-name="ce47">
            <text:p>09/12/2019</text:p>
          </table:table-cell>
          <table:table-cell office:value-type="date" office:date-value="2024-12-10T00:00:00" table:style-name="ce51">
            <text:p>10/12/2024</text:p>
          </table:table-cell>
          <table:table-cell office:value-type="string" table:style-name="ce7">
            <text:p>ARTICULO 110 FRACC. <text:s/>V DE LA LEY FEDERAL DE TRANSPARENCIA Y ACCESO A LA INFORMACION PUBLICA</text:p>
          </table:table-cell>
          <table:table-cell office:value-type="string" table:style-name="ce7">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7">
            <text:p>TODA VEZ QUE DE DIFUNDIR CITADA INFORMACION, SE HARIA PUBLICO DIVERSOS MECANISMOS DE INTELEGENCIA QUE FUERON PARTE DE UNA ACUERDO BILATERAL ENTRE MEXICO Y ESTADOS UNIDOS, CON LA FINALIDAD DE FRENTAR LA DELINCUENCIA ORGANIZADA.</text:p>
          </table:table-cell>
          <table:table-cell office:value-type="string" table:style-name="ce7">
            <text:p>COMPLETA</text:p>
          </table:table-cell>
          <table:table-cell office:value-type="string" table:style-name="ce7">
            <text:p>N/A</text:p>
          </table:table-cell>
          <table:table-cell office:value-type="date" office:date-value="2019-12-09T00:00:00" table:style-name="ce51">
            <text:p>09/12/2019</text:p>
          </table:table-cell>
          <table:table-cell office:value-type="string" table:style-name="ce52">
            <text:p>RESERVADA Y CONFIDENCIAL</text:p>
          </table:table-cell>
          <table:table-cell office:value-type="string" table:style-name="ce7">
            <text:p>NO</text:p>
          </table:table-cell>
          <table:table-cell office:value-type="string" table:style-name="ce7">
            <text:p>NO</text:p>
          </table:table-cell>
          <table:table-cell office:value-type="string" table:content-validation-name="val3" table:style-name="ce48">
            <text:p>N/A</text:p>
          </table:table-cell>
          <table:table-cell table:number-columns-repeated="16366" table:style-name="ce50"/>
        </table:table-row>
        <table:table-row table:number-rows-repeated="6" table:style-name="ro3">
          <table:table-cell table:number-columns-repeated="16384" table:style-name="ce1"/>
        </table:table-row>
        <table:table-row table:number-rows-repeated="1048544" table:style-name="ro21">
          <table:table-cell table:number-columns-repeated="16384"/>
        </table:table-row>
      </table:table>
      <table:table table:name="Instructivo" table:style-name="ta2">
        <table:table-column table:style-name="co15" table:default-cell-style-name="ce1"/>
        <table:table-column table:style-name="co16" table:default-cell-style-name="ce1"/>
        <table:table-column table:style-name="co17" table:number-columns-repeated="14" table:default-cell-style-name="ce1" table:visibility="collapse"/>
        <table:table-column table:style-name="co1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2">
          <table:table-cell office:value-type="string" table:number-columns-spanned="2" table:number-rows-spanned="1" table:style-name="ce27">
            <text:p>Observaciones generales:<text:s/><text:span text:style-name="T5">Se deberán registrar aquellos expedientes o documentos de la información que haya sido clasificada como reservada por el Comité de Transparencia en el periodo a reportar.</text:span><text:span text:style-name="T5"/></text:p>
            <text:p><text:span text:style-name="T5"/></text:p>
            <text:p><text:span text:style-name="T5">Dicho índice será acumulativo en cada periodo, con el fin de mantener un histórico de la información que se registre.</text:span><text:span text:style-name="T5"/></text:p>
            <text:p><text:span text:style-name="T5"/></text:p>
            <text:p><text:span text:style-name="T5">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5"/></text:p>
            <text:p><text:span text:style-name="T5"/></text:p>
            <text:p><text:span text:style-name="T5">Solo se podrán eliminar del índice aquellos documentos expedientes que se encuentren duplicados o que no correspondan a expedientes o documentos clasificados como reservados.</text:span><text:span text:style-name="T5"/></text:p>
            <text:p><text:span text:style-name="T5"/></text:p>
            <text:p><text:span text:style-name="T5">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3">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4">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5">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6">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6">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6">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6">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6">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6">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6">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7">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9" table:default-cell-style-name="ce1"/>
        <table:table-column table:style-name="co27" table:default-cell-style-name="ce1"/>
        <table:table-column table:style-name="co28" table:default-cell-style-name="ce1"/>
        <table:table-column table:style-name="co29"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3" table:default-cell-style-name="ce1"/>
        <table:table-column table:style-name="co1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26">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32"/>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21">
          <table:table-cell table:number-columns-repeated="16384"/>
        </table:table-row>
      </table:table>
      <table:table table:name="'file:///C:/ENTREGA%20DULCE/formatos%201er%20s%202017/XXXIX-A%20Formato%20Informe%20de%20sesiones%20del%20Comité%20de%20Transparencia.xls'#hidden1" table:style-name="ta4">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IER.$A$1"/>
      </table:named-expressions>
      <table:database-ranges>
        <table:database-range table:target-range-address="IER.A7:IER.Y26"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7:50:03Z</dc:date>
    <meta:print-date>2018-01-17T19:53:38Z</meta:print-date>
  </office:meta>
</office:document-meta>
</file>