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FFFFFF" style:font-name="Arial" style:font-name-asian="Arial" style:font-name-complex="Arial"/>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19">
      <style:table-cell-properties fo:border="thin solid #000000" style:vertical-align="middle" style:repeat-content="false"/>
      <style:paragraph-properties fo:text-align="start" fo:margin-left="0cm"/>
    </style:style>
    <style:style style:name="ce50"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2" style:family="table-cell" style:parent-style-name="Default" style:data-style-name="N0">
      <style:table-cell-properties fo:border="thin solid #000000" style:vertical-align="middle"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6.77333333333333cm"/>
    </style:style>
    <style:style style:name="co3" style:family="table-column">
      <style:table-column-properties fo:break-before="auto" style:column-width="13.4408333333333cm"/>
    </style:style>
    <style:style style:name="co4" style:family="table-column">
      <style:table-column-properties fo:break-before="auto" style:column-width="15.13416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9585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ro1" style:family="table-row">
      <style:table-row-properties style:row-height="5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4"/>
        </table:table-row>
        <table:table-row table:style-name="ro2">
          <table:table-cell table:number-columns-repeated="21" table:style-name="ce2"/>
          <table:table-cell table:number-columns-repeated="16363" table:style-name="ce4"/>
        </table:table-row>
        <table:table-row table:style-name="ro2">
          <table:table-cell office:value-type="string" table:number-columns-spanned="2" table:number-rows-spanned="1" table:style-name="ce9">
            <text:p>Clave de Sujeto obligado:</text:p>
          </table:table-cell>
          <table:covered-table-cell/>
          <table:table-cell office:value-type="float" office:value="13" table:number-columns-spanned="4" table:number-rows-spanned="1" table:style-name="ce10">
            <text:p>13</text:p>
          </table:table-cell>
          <table:covered-table-cell table:number-columns-repeated="3"/>
          <table:table-cell table:number-columns-repeated="15" table:style-name="ce2"/>
          <table:table-cell table:number-columns-repeated="16363" table:style-name="ce4"/>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ECRETARIA DE MARINA</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01/07/23 AL 31/12/23</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1-01T00:00:00" table:number-columns-spanned="4" table:number-rows-spanned="1" table:content-validation-name="val2" table:style-name="ce11">
            <text:p>01/01/2024</text:p>
          </table:table-cell>
          <table:covered-table-cell table:number-columns-repeated="3"/>
          <table:table-cell table:number-columns-repeated="16378" table:style-name="ce4"/>
        </table:table-row>
        <table:table-row table:style-name="ro4">
          <table:table-cell table:number-columns-repeated="16384"/>
        </table:table-row>
        <table:table-row table:style-name="ro5">
          <table:table-cell office:value-type="string" table:content-validation-name="val3"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 <text:s/>(dd/mm/aaaa)</text:p>
          </table:table-cell>
          <table:table-cell office:value-type="string" table:style-name="ce5">
            <text:p>Fecha de término de la clasificación <text:s/>(dd/mm/aaaa)</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 <text:s/>(dd/mm/aaaa)</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 <text:s/>(dd/mm/aaaa)</text:p>
          </table:table-cell>
          <table:table-cell office:value-type="string" table:style-name="ce5">
            <text:p>Fecha de término del plazo de ampliación de reserva <text:s/>(dd/mm/aaa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4"/>
        </table:table-row>
        <table:table-row table:style-name="ro6">
          <table:table-cell office:value-type="string" table:style-name="ce6">
            <text:p>UnidaD de Promoción y Protección de Derechos Humanos<text:s/></text:p>
          </table:table-cell>
          <table:table-cell office:value-type="string" table:style-name="ce6">
            <text:p>Acta 15<text:s/></text:p>
            <text:p>Folio 0001300052518</text:p>
          </table:table-cell>
          <table:table-cell office:value-type="string" table:style-name="ce6">
            <text:p>Solicito copia digitalizada de todos los acuerdos o convenios celebrados entre 2008 y 2017 mediante los cuales se otorgue una indemnización a víctimas de violaciones a derechos humanos cometidos por esta Secretaría.</text:p>
          </table:table-cell>
          <table:table-cell office:value-type="string" table:style-name="ce6">
            <text:p>Solicitud de Acceso a la Información<text:s/></text:p>
          </table:table-cell>
          <table:table-cell office:value-type="string" table:style-name="ce6">
            <text:p>5 años<text:s/></text:p>
          </table:table-cell>
          <table:table-cell office:value-type="date" office:date-value="2023-06-29T00:00:00" table:content-validation-name="val1" table:style-name="ce49">
            <text:p>29/06/2023</text:p>
          </table:table-cell>
          <table:table-cell office:value-type="date" office:date-value="2028-06-30T00:00:00" table:content-validation-name="val1" table:style-name="ce50">
            <text:p>30/06/2028</text:p>
          </table:table-cell>
          <table:table-cell office:value-type="string" table:style-name="ce6">
            <text:p>Artículo 110 fracción V de la Ley Federal de Transparencia y Acceso a la Información Pública.<text:s/></text:p>
          </table:table-cell>
          <table:table-cell office:value-type="string" table:style-name="ce51">
            <text:p>Daño presente. Riesgo real, demostrable e identificable de perjuicio significativo al interés público. La divulgación de la Información representa un riesgo real, demostrable e identificable de perjuicio significativo al interés público o a la seguridad pública, debido a que, difundir información relativa a NOMBRE DE LOS SERVIDORES PÚBLICOS QUE INTERVIENEN EN CITADO CONVENIO, GRADO, NÚCLEO O SERVICIO, NÚCLEO O ESCALA, UNIDAD DE ADSCRIPCIÓN Y 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able:table-cell>
          <table:table-cell office:value-type="string" table:style-name="ce6">
            <text:p>Por poner en riesgo la vida y seguridad de una persona física.</text:p>
            <text:p/>
            <text:p/>
            <text:p/>
            <text:p/>
          </table:table-cell>
          <table:table-cell office:value-type="string" table:style-name="ce52">
            <text:p>Parcial<text:s/></text:p>
          </table:table-cell>
          <table:table-cell office:value-type="string" table:style-name="ce6">
            <text:p>Las partes o secciones testadas de la documentación solicitada, que contienen 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p>
            <text:p/>
          </table:table-cell>
          <table:table-cell office:value-type="date" office:date-value="2023-06-29T00:00:00" table:content-validation-name="val1" table:style-name="ce50">
            <text:p>29/06/2023</text:p>
          </table:table-cell>
          <table:table-cell office:value-type="string" table:style-name="ce6">
            <text:p>clasificado</text:p>
          </table:table-cell>
          <table:table-cell office:value-type="string" table:style-name="ce52">
            <text:p>Si<text:s/></text:p>
          </table:table-cell>
          <table:table-cell office:value-type="string" table:style-name="ce52">
            <text:p>5 años<text:s/></text:p>
          </table:table-cell>
          <table:table-cell office:value-type="date" office:date-value="2023-06-29T00:00:00" table:style-name="ce49">
            <text:p>29/06/2023</text:p>
          </table:table-cell>
          <table:table-cell office:value-type="date" office:date-value="2028-06-30T00:00:00" table:style-name="ce49">
            <text:p>30/06/2028</text:p>
          </table:table-cell>
          <table:table-cell office:value-type="string" table:style-name="ce6">
            <text:p>artículo 110 fracción V de la Ley Federal de Transparencia y Acceso a la Información Pública.</text:p>
          </table:table-cell>
          <table:table-cell office:value-type="string" table:style-name="ce6">
            <text:p>Daño presente. Riesgo real, demostrable e identificable de perjuicio significativo al interés público. La divulgación de la Información representa un riesgo real, demostrable e identificable de perjuicio significativo al interés público o a la seguridad pública, debido a que, difundir información relativa a NOMBRE DE LOS SERVIDORES PÚBLICOS QUE INTERVIENEN EN CITADO CONVENIO, GRADO, NÚCLEO O SERVICIO, NÚCLEO O ESCALA, UNIDAD DE ADSCRIPCIÓN Y FIRMA DEL SERVIDOR PÚBLICO,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able:table-cell>
          <table:table-cell office:value-type="string" table:style-name="ce6">
            <text:p>Por poner en riesgo la vida y seguridad de una persona física.</text:p>
          </table:table-cell>
          <table:table-cell office:value-type="string" table:style-name="ce6">
            <text:p>Parcial<text:s/></text:p>
          </table:table-cell>
          <table:table-cell office:value-type="string" table:style-name="ce6">
            <text:p>El nombre de los servidores públicos que intervienen en el citado procedimiento por realizar funciones de carácter operativas, grado, núcleo o servicio, núcleo o escala, unidad de adscripción, cargo, número de credencial de identidad expedidas por la Secretaría de Marina y firma del servidor público.<text:s/></text:p>
          </table:table-cell>
          <table:table-cell table:style-name="ce7"/>
          <table:table-cell table:number-columns-repeated="16360" table:style-name="ce53"/>
        </table:table-row>
        <table:table-row table:style-name="ro6">
          <table:table-cell office:value-type="string" table:style-name="ce6">
            <text:p>Unida de Promoción y Protección de Derechos Humanos<text:s/></text:p>
          </table:table-cell>
          <table:table-cell office:value-type="string" table:style-name="ce6">
            <text:p>Acta 35<text:s/></text:p>
            <text:p>FOLIO: 0001300092418</text:p>
          </table:table-cell>
          <table:table-cell office:value-type="string" table:style-name="ce51">
            <text:p>Se solicitan los documentos con las estadísticas o cifras que incluyan el número total de carpetas de investigación, expedientes o cualquier otro, en proceso, concluidas o desechadas (especificar si se encuentran en otro estado), relacionadas con las denuncias de acoso sexual, hostigamiento sexual, violación y abuso sexual realizadas por trabajadores y trabajadoras dentro de la Secretaria de Marina , de primero de diciembre de 2012 al 31 de agosto de 2018. Se solicitan la versión pública de los documentos relacionados con las denuncias concluidas o que hayan causado estado, de las que tenga conocimiento la Secretaria de Marina, por acoso sexual, hostigamiento sexual, violación y abuso sexual realizadas por trabajadores y trabajadoras dentro de la Secretaria de Marina, de primero de diciembre de 2012 al 31 de agosto de 2018, que incluyan los siguientes datos: Fecha en que se interpuso la denuncia. Cargo público del agresor. Edad del agresor. Sexo del agresor. Cargo público del denunciante. Edad del denunciante. Sexo del denunciante. Relación jerárquica entre el denunciante y el agresor. Área en la que labora o laboraba el agresor y el denunciante, en el momento de la agresión. Tipo de violencia. Áreas de la Secretaria de Marina que se encargaron de atender la denuncia (incluir versiones públicas de los documentos que lo comprueben: escritos, correos o cualquier otro). Servicios que brindaron al denunciante. Sanciones aplicadas al agresor del que tenga conocimiento la Secretaria de Marina. Fecha de la resolución. Enviar versiones públicas de los documentos que comprueben que las denuncias se turnaron a cualquier otra institución para su seguimiento.</text:p>
          </table:table-cell>
          <table:table-cell office:value-type="string" table:style-name="ce52">
            <text:p>Solicitud de Acceso a la Información<text:s/></text:p>
          </table:table-cell>
          <table:table-cell office:value-type="string" table:style-name="ce52">
            <text:p>5 AÑOS</text:p>
          </table:table-cell>
          <table:table-cell office:value-type="date" office:date-value="2023-10-29T00:00:00" table:content-validation-name="val1" table:style-name="ce49">
            <text:p>29/10/2023</text:p>
          </table:table-cell>
          <table:table-cell office:value-type="date" office:date-value="2028-10-30T00:00:00" table:content-validation-name="val1" table:style-name="ce49">
            <text:p>30/10/2028</text:p>
          </table:table-cell>
          <table:table-cell office:value-type="string" table:style-name="ce6">
            <text:p/>
            <text:p>Artículo 110 fracción V de la Ley Federal de Transparencia y Acceso a la Información Pública.</text:p>
          </table:table-cell>
          <table:table-cell office:value-type="string" table:style-name="ce51">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ext:p/>
            <text:p/>
          </table:table-cell>
          <table:table-cell office:value-type="string" table:style-name="ce6">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52">
            <text:p>Parcial</text:p>
          </table:table-cell>
          <table:table-cell office:value-type="string" table:style-name="ce6">
            <text:p>Nombre de los servidores públicos que intervienen en citados procedimientos, grado, núcleo o servicio, núcleo o escala y firma del servidor público, así como de las presuntas victimas involucradas.</text:p>
          </table:table-cell>
          <table:table-cell office:value-type="date" office:date-value="2023-10-29T00:00:00" table:content-validation-name="val1" table:style-name="ce49">
            <text:p>29/10/2023</text:p>
          </table:table-cell>
          <table:table-cell office:value-type="string" table:style-name="ce52">
            <text:p>clasificado</text:p>
          </table:table-cell>
          <table:table-cell office:value-type="string" table:style-name="ce52">
            <text:p>Si</text:p>
          </table:table-cell>
          <table:table-cell office:value-type="string" table:style-name="ce52">
            <text:p>5 años<text:s/></text:p>
          </table:table-cell>
          <table:table-cell office:value-type="date" office:date-value="2023-10-29T00:00:00" table:style-name="ce49">
            <text:p>29/10/2023</text:p>
          </table:table-cell>
          <table:table-cell office:value-type="date" office:date-value="2028-10-30T00:00:00" table:style-name="ce49">
            <text:p>30/10/2028</text:p>
          </table:table-cell>
          <table:table-cell office:value-type="string" table:style-name="ce6">
            <text:p>Artículo 110 fracción V de la Ley Federal de Transparencia y Acceso a la Información Pública.</text:p>
          </table:table-cell>
          <table:table-cell office:value-type="string" table:style-name="ce51">
            <text:p>Daño presente. Riesgo real, demostrable e identificable de perjuicio significativo al interés público. 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 debido a que, difundir información relativa a NOMBRE DE LOS SERVIDORES PÚBLICOS QUE INTERVIENEN EN CITADOS PROCEDIMIENTOS, GRADO, NÚCLEO O SERVICIO, NÚCLEO O ESCALA Y FIRMA DEL SERVIDOR PÚBLICO, ASÍ COMO DE LAS PRESUNTAS VICTIMAS INVOLUCRADAS, pone en riesgo su vida la función y actuación que desempeñan, (y sus familiares) al hacerlos identificables, tomando en consideración las funciones que realizan en apoyo a las tareas de seguridad pública.<text:s/></text:p>
            <text:p>Daño probable. Perjuicio que supera el interés público. Al permitir que se identifique a personal que realiza operaciones y tareas de apoyo a la seguridad pública, pondría en riesgo su vida, su seguridad e integridad física, y la de sus familias, lo que podría traducirse en un detrimento de los resultados que se realizan como parte de las acciones de colaboración en materia de seguridad pública, vulnerando el interés social y el general, ya que el beneficio de revelar la información solicitada, se limitaría única y exclusivamente al ejercicio individual del derecho de acceso a la información, cuando en este caso, lo que debe prevalecer es el interés público, por lo que el riego de perjuicio que supondría la divulgación <text:s/>supera el interés público general de que se difunda el nombre de los servidores públicos que intervienen en citadas quejas, ya que podrían ser identificables tanto el denunciante como el probable responsable de la comisión de la falta administrativa y realizar actos tendientes a afectar su esfera privada.<text:s/></text:p>
            <text:p>Daño específico. Principio de Proporcionalidad. El reservar información relativa a datos de servidores públicos que realizan acciones en coadyuvancia al mantenimiento del Estado de derecho, no es un medio restrictivo de acceso a la información, ya que de entregar dicha información los haría identificables poniendo en inminente riesgo la vida y la integridad tanto de ellos como de sus familiares, por lo tanto, la limitación se adecua al principio de proporcionalidad y representa el medio menos restrictivo disponible para evitar el perjuicio.</text:p>
            <text:p/>
            <text:p>La limitación se adecua al principio de proporcionalidad y representa el medio menos restrictivo disponible para evitar el perjuicio de que en la especie se actualice alguna amenaza a la seguridad al servidor público, en tanto no se haya dictado resolución administrativa alguna.<text:s/></text:p>
            <text:p/>
            <text:p/>
          </table:table-cell>
          <table:table-cell office:value-type="string" table:style-name="ce6">
            <text:p>La divulgación de la Información representa un riesgo real, demostrable e identificable de perjuicio significativo al interés público o a la seguridad pública, poniendo en peligro la integridad física de los servidores públicos que intervienen en quejas por la probable comisión de faltas administrativas, pues su difusión podría obstruir el procedimiento para fincar responsabilidad a los servidores públicos, en tanto no se haya dictado la resolución administrativa correspondiente</text:p>
          </table:table-cell>
          <table:table-cell office:value-type="string" table:style-name="ce52">
            <text:p>parcial</text:p>
          </table:table-cell>
          <table:table-cell office:value-type="string" table:style-name="ce6">
            <text:p>Nombre de los servidores públicos que intervienen en citados procedimientos, grado, núcleo o servicio, núcleo o escala y firma del servidor público, así como de las presuntas victimas involucradas.</text:p>
          </table:table-cell>
          <table:table-cell table:style-name="ce54"/>
          <table:table-cell table:number-columns-repeated="16360" table:style-name="ce53"/>
        </table:table-row>
        <table:table-row table:style-name="ro6">
          <table:table-cell office:value-type="string" table:style-name="ce6">
            <text:p>Unida de Promoción y Protección de Derechos Humanos<text:s/></text:p>
          </table:table-cell>
          <table:table-cell office:value-type="string" table:style-name="ce6">
            <text:p>Acta 36</text:p>
            <text:p>RRA 5936/18</text:p>
          </table:table-cell>
          <table:table-cell office:value-type="string" table:style-name="ce6">
            <text:p>Solicito toda la información que se hubiera generado, en cualquier formato y plataforma, sobre la participación de los buzos de la Secretaría de la Marina en la búsqueda en el río San Juan de los 43 normalistas desaparecidos, con detalle de cada operativo o actuación; fechas, numero de elementos, reportes, hallazgos, tarjetas informativas, etc.</text:p>
          </table:table-cell>
          <table:table-cell office:value-type="string" table:style-name="ce52">
            <text:p>Solicitud de Acceso a la Información<text:s/></text:p>
          </table:table-cell>
          <table:table-cell office:value-type="string" table:style-name="ce52">
            <text:p>5 AÑOS</text:p>
          </table:table-cell>
          <table:table-cell office:value-type="date" office:date-value="2023-11-11T00:00:00" table:content-validation-name="val1" table:style-name="ce50">
            <text:p>11/11/2023</text:p>
          </table:table-cell>
          <table:table-cell office:value-type="date" office:date-value="2028-11-12T00:00:00" table:content-validation-name="val1" table:style-name="ce49">
            <text:p>12/11/2028</text:p>
          </table:table-cell>
          <table:table-cell office:value-type="string" table:style-name="ce6">
            <text:p>Artículo 110 fracción V de la Ley Federal de Transparencia y Acceso a la Información Pública.</text:p>
          </table:table-cell>
          <table:table-cell office:value-type="string" table:style-name="ce51">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ext:p/>
          </table:table-cell>
          <table:table-cell office:value-type="string" table:style-name="ce6">
            <text:p>Por poner en riesgo la vida y seguridad de una persona física.</text:p>
          </table:table-cell>
          <table:table-cell office:value-type="string" table:style-name="ce52">
            <text:p>Parcial</text:p>
          </table:table-cell>
          <table:table-cell office:value-type="string" table:style-name="ce6">
            <text:p>Nombre y firma de los servidores públicos pertenecientes a la Secretaría de Marina que participaron en la búsuqeda en el río San Juan de los 43 normalistas desaparecidos.</text:p>
          </table:table-cell>
          <table:table-cell office:value-type="date" office:date-value="2023-11-11T00:00:00" table:content-validation-name="val1" table:style-name="ce49">
            <text:p>11/11/2023</text:p>
          </table:table-cell>
          <table:table-cell office:value-type="string" table:style-name="ce52">
            <text:p>Clasificado</text:p>
          </table:table-cell>
          <table:table-cell office:value-type="string" table:style-name="ce52">
            <text:p>Si<text:s/></text:p>
          </table:table-cell>
          <table:table-cell office:value-type="string" table:style-name="ce52">
            <text:p>5 años<text:s/></text:p>
          </table:table-cell>
          <table:table-cell office:value-type="date" office:date-value="2023-11-11T00:00:00" table:style-name="ce49">
            <text:p>11/11/2023</text:p>
          </table:table-cell>
          <table:table-cell office:value-type="date" office:date-value="2028-11-12T00:00:00" table:style-name="ce49">
            <text:p>12/11/2028</text:p>
          </table:table-cell>
          <table:table-cell office:value-type="string" table:style-name="ce6">
            <text:p>Artículo 110 fracción V de la Ley Federal de Transparencia y Acceso a la Información Pública.</text:p>
          </table:table-cell>
          <table:table-cell office:value-type="string" table:style-name="ce51">
            <text:p>DAÑO PRESENTE: La difusión de la información podría poner en peligro la integridad física de los servidores públicos pertenecientes a la Secretaría de Marina y del Ministerio Público de la Federación que participaron en la investigación en el Río San Juan de los 43 normalistas desaparecidos, por los diversos tipos de actividades que realizan al trasladarse a las zonas operativas.</text:p>
            <text:p>DAÑO PROBABLE: El riesgo de perjuicio que supondría la divulgación supera el interés público general de que se difunda el nombre de los servidores públicos que intervinieron en citada búsqueda, ya que la delincuencia organizada tendría la posibilidad de identificar al personal operativo que intervino en citado evento y realizar actos tendientes a afectar su esfera privada, con la finalidad de poner en peligro su vida e integridad física.<text:s/></text:p>
            <text:p>DAÑO ESPECÍFICO: La limitación se adecua al principio de proporcionalidad y representa el medio menos restrictivo disponible para evitar el perjuicio de que en la especie se actualice alguna amenaza, a la vida, seguridad y salud del personal naval, ya que por el tipo de actividades que realizan, se pone en peligro la vida como anteriormente ha acontecido.</text:p>
            <text:p/>
          </table:table-cell>
          <table:table-cell office:value-type="string" table:style-name="ce6">
            <text:p>Por poner en riesgo la vida y seguridad de una persona física.</text:p>
          </table:table-cell>
          <table:table-cell office:value-type="string" table:style-name="ce52">
            <text:p>Parcial<text:s/></text:p>
          </table:table-cell>
          <table:table-cell office:value-type="string" table:style-name="ce6">
            <text:p>Nombre y firma de los servidores públicos pertenecientes a la Secretaría de Marina que participaron en la búsuqeda en el río San Juan de los 43 normalistas desaparecidos.</text:p>
          </table:table-cell>
          <table:table-cell table:style-name="ce54"/>
          <table:table-cell table:number-columns-repeated="16360" table:style-name="ce53"/>
        </table:table-row>
        <table:table-row table:style-name="ro6">
          <table:table-cell office:value-type="string" table:style-name="ce54">
            <text:p>DIRECCIÓN GENERAL ADJUNTA DE PROGRAMACIÓN, ORGANIZACIÓN Y PRESUPUESTO EN SU CARÁCTER DE SECRETARIA EJECUTIVA DEL COMITÉ DE ETICA Y PREVENCIÓN DE CONFLICTOS DE INTERÉS</text:p>
          </table:table-cell>
          <table:table-cell office:value-type="string" table:style-name="ce54">
            <text:p><text:s/>ACTA 83<text:s/></text:p>
            <text:p>FOLIO 3300223001299</text:p>
          </table:table-cell>
          <table:table-cell office:value-type="string" table:style-name="ce55">
            <text:p>Solicito la copia pública de los expedientes de denuncias o quejas que la teniente de fragata Gloria Carolina Cházaro Berriel haya interpuesto en contra del capitán Rodolfo Torres Chávez, quien está activo en la SEMAR, o de cualquier otro superior al interior de la Secretaría de Marina. De 2014 a la fecha.</text:p>
          </table:table-cell>
          <table:table-cell office:value-type="string" table:style-name="ce7">
            <text:p>Solicitud <text:s/>de acceso a la Información</text:p>
          </table:table-cell>
          <table:table-cell office:value-type="string" table:style-name="ce54">
            <text:p>5 años</text:p>
          </table:table-cell>
          <table:table-cell office:value-type="date" office:date-value="2023-07-10T00:00:00" table:content-validation-name="val1" table:style-name="ce56">
            <text:p>10/07/2023</text:p>
          </table:table-cell>
          <table:table-cell office:value-type="date" office:date-value="2028-07-11T00:00:00" table:content-validation-name="val1" table:style-name="ce56">
            <text:p>11/07/2028</text:p>
          </table:table-cell>
          <table:table-cell office:value-type="string" table:style-name="ce7">
            <text:p>Artículo 110 fracción XII de la Ley Federal de Transparencia y Acceso a la Información Pública.</text:p>
          </table:table-cell>
          <table:table-cell office:value-type="string" table:style-name="ce7">
            <text:p><text:s/>DAÑO PRESENTE. Riesgo real, demostrable e identificable de perjuicio significativo al interés público. La Divulgación de la información solicitada representa un riesgo real para la Administración de Justicia Militar y para la debida integración de la Carpeta de Investigación FGJM/LAPAZ/57/2023, que inicio el Agente del Ministerio Público adscrito al Circuito de Justicia Militar No. 4, con sede en la región militar de la Paz, Baja California Sur, por otra parte la revelación de datos e información podría acarrear un perjuicio a la investigación de los hechos, así como algún señalamiento en contra de las partes en el proceso sin que haya determinado alguna responsabilidad por la autoridad competente.<text:s/></text:p>
            <text:p>DAÑO PROBABLE. Perjuicio que supera el interés público. El riesgo real y latente de perjuicio que supondría la divulgación supera el intrés público general que se difunda, ya que el dar a conocer la información contenida en el expediente integrado con motivo de la queja presentada; existe el riesgo muy probable de que se obstaculice la investigación y la debida integración de la Carpeta de Investigación FGJM/LAPAZ/57/2023, realizada por el Agente del Ministerio Público adscrito al Circuito de Justicia Militar No. 4, y la probable obstrucción de la Administración de Justicia, así como daños morales irreparables y perjuicios a los familiares de la oficial al divulgarse información personal, así como en contra de las partes en el proceso por presuntos hechos que se le atribuyen sin que haya determinado su resposabilidad por la autoridad ministerial y judicial competente.</text:p>
            <text:p>DAÑO ESPECIFICO. Principio de proporcionalidad. La limitación se adecúa al principio de proporcionalidad y representa el medio menos restrictivo disponible para evitar alguna amenaza a la debida Administración de la Justicia Militar, así como daños morales irreparables y perjuicios a los familiares de la oficial por la divulgación de la información, así como señalamientos en contra de alguna de las partes en el proceso por presuntos hechos que se le atribuyen, sin que haya determinado su responsabilidad por las autoridades competentes.</text:p>
          </table:table-cell>
          <table:table-cell office:value-type="string" table:style-name="ce7">
            <text:p>La divulgación de la información solicitada representa un riesgo real para la administración <text:s/>de <text:s/>Justicia Militar y para debida integración de la Carpeta de Investigación; por otra parte la relevación de datos e información podría acarrear un perjucio a la investigación de los hechos, así como algún señalamiento en contra de las partes en el proceso sin que haya determinado alguna responsabilidad por la autoridad competente.<text:s/></text:p>
          </table:table-cell>
          <table:table-cell office:value-type="string" table:style-name="ce7">
            <text:p>Completa</text:p>
          </table:table-cell>
          <table:table-cell office:value-type="string" table:style-name="ce7">
            <text:p>Todo el Expediente solicitado</text:p>
          </table:table-cell>
          <table:table-cell office:value-type="date" office:date-value="2023-07-10T00:00:00" table:content-validation-name="val1" table:style-name="ce57">
            <text:p>10/07/2023</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style-name="ce54"/>
          <table:table-cell table:number-columns-repeated="16360" table:style-name="ce53"/>
        </table:table-row>
        <table:table-row table:style-name="ro6">
          <table:table-cell office:value-type="string" table:style-name="ce7">
            <text:p>DIRECCIÓN ADJUNTA DE ADMINISTRACIÓN<text:s/></text:p>
          </table:table-cell>
          <table:table-cell office:value-type="string" table:style-name="ce7">
            <text:p>ACTA 87<text:s/></text:p>
            <text:p>FOLIO: 330026623001206</text:p>
          </table:table-cell>
          <table:table-cell office:value-type="string" table:style-name="ce7">
            <text:p>Con fundamento en lo dispuesto en el artículo 8° de la Constitución Política de los Estados Unidos Mexicanos, y en seguimiento a la amable respuesta obtenida por parte de la Unidad de Transparencia de la Secretaría de Marina, identificada con el número de folio 330026623000891, con el debido respeto me permito solicitar la siguiente información y/o documentación:</text:p>
            <text:p>1. Nombre de la Aseguradora(s) titular (es) de los siguientes contratos de mérito que se encontraban vigentes en el año 2021:</text:p>
            <text:p/>
            <text:p>13-SCN/A013-2021 (Aeronaves y Unidades de Superficie, Bienes Patrimoniales propiedad de la Secretaría de Marina);</text:p>
            <text:p/>
            <text:p>13-SCN/A014-2021 (Carga, Incendio, rotura de Maquinaria, Diversos; Equipos Electrónicos y Contratista y Responsabilidad Civil comercio, Bienes Patrimoniales propiedad de la Secretaría de Marina);</text:p>
            <text:p/>
            <text:p>13-SCN/A015-2021 (Parque vehicular y Responsabilidades Civiles, Viajero y Transportista, Bienes Patrimoniales propiedad de la Secretaría de Marina);</text:p>
            <text:p/>
            <text:p>2. Asimismo, solicito conocer la versión publica o copia debidamente autorizada de la Caratula y contenido de los antes referidos contratos que se encontraban vigentes en el año 2021, mismos que fueron signados mediante el procedimiento de adjudicación directa.</text:p>
          </table:table-cell>
          <table:table-cell office:value-type="string" table:style-name="ce7">
            <text:p>Solicitud <text:s/>de acceso a la Información</text:p>
            <text:p/>
            <text:p/>
          </table:table-cell>
          <table:table-cell office:value-type="string" table:style-name="ce7">
            <text:p>5 años</text:p>
          </table:table-cell>
          <table:table-cell office:value-type="date" office:date-value="2023-07-17T00:00:00" table:content-validation-name="val1" table:style-name="ce57">
            <text:p>17/07/2023</text:p>
          </table:table-cell>
          <table:table-cell office:value-type="date" office:date-value="2028-07-18T00:00:00" table:content-validation-name="val1" table:style-name="ce57">
            <text:p>18/07/2028</text:p>
          </table:table-cell>
          <table:table-cell office:value-type="string" table:style-name="ce7">
            <text:p>Artículo 110 fracción I y V, de la Ley Federal de Transparencia y Acceso a la Información Pública.</text:p>
          </table:table-cell>
          <table:table-cell office:value-type="string" table:style-name="ce7">
            <text:p>Artículo 110, fracción I, del contrato 13-SCN/A015-2021</text:p>
            <text:p>DAÑO PRESENTE: La divulgación de la información representa un riesgo real, demostrable e identificable de perjuicio significativo al interés público o a la seguridad nacional; en el contrato 13-SCN/A015-2021 (Un servicio anual para seguros del parque vehicular y responsabilidades civiles, viajero y transportistas, bienes patrimoniales propiedad de la Secretaria de Marina y de aquellos que se encuentran en calidad de comodato en esta Institución), en razón de dar a conocer datos como: serie, motor, núm. de pasajeros, núm. puertas, matrícula, adscripción actual, equipo especial, valor equipo especial, beneficiario y blindaje, permitiendo a la delincuencia organizada identificar con mayor facilidad las características operativas de los vehículos. <text:s text:c="90"/>Artículo 110, fracción I, del contrato 13-SCN/A014-2021</text:p>
            <text:p>DAÑO PRESENTE: La divulgación de la información representa un riesgo real, demostrable e identificable de perjuicio significativo al interés público o a la seguridad nacional; en el contrato 13-SCN/A014-2021 (Un servicio anual de Seguros de carga, incendio, rotura de maquinaria, diversos; equipos electrónicos y contratistas y Responsabilidad Civil Comercio bienes patrimoniales propiedad de la Secretaria de Marina), la divulgación de la información representa un riesgo real, demostrable e identificable de perjuicio significativo al interés público o a la seguridad nacional, la información en el apartado Responsabilidad Civil Comercio, Centros de Desarrollo Infantil (CENDINES), suma asegurada, apartado Incendio Edificio (Casa Telmex) ubicación, número, colonia, superficie terreno, superficie construida, valor construcción, valor inmueble y número de piso), apartado Obras de arte, núm. de obras, valor total de las obras y avaluó, apartado Diversos, Equipo Electrónico (equipo de rayos x) modelo, matricula anterior, matricula actual, núm. de serie, núm. de motor, adscripción actual, valor DLLS, (teléfonos satelitales) marca, tipo, núm. de serie, adscripción, modelo y costo (estaciones terrestres) modelo, serie, motor, número de pasajeros, matricula, equipo especial, moneda y observaciones, apartado equipo de contratistas (chasis, clave vehicular, modelo, contenidos, valor total y condiciones generales del citado contrato, permitiendo a la delincuencia organizada identificar con mayor facilidad las características operativas de los vehículos y demás bienes oficiales de esta institución.<text:s text:c="140"/></text:p>
            <text:p/>
            <text:p>Artículo 110, fracción V, (“los nombres, firmas y correos electrónicos los apoderados legales de los proveedores de seguros y los ajustadores” [sic] del contrato 13-SCN/A015-2021.</text:p>
            <text:p/>
            <text:p>DAÑO PRESENTE. Divulgar los nombres, firmas y correos electrónicos del apoderado legal de la empresa proveedora de seguros para el contrato, SCN/A015-2021 (Un servicio anual para seguros del parque vehicular y responsabilidades civiles, viajero y transportistas, bienes patrimoniales propiedad de la Secretaria de Marina y de aquellos que se encuentran en calidad de comodato en esta Institución), 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s text:c="53"/></text:p>
            <text:p/>
            <text:p>Artículo 110, fracción V, (“los nombres, firmas y correos electrónicos los apoderados legales de los proveedores de seguros y los ajustadores” [sic] del contrato 13-SCN/A014-2021.</text:p>
            <text:p/>
            <text:p>DAÑO PRESENTE. Divulgar los nombres, firmas y correos electrónicos de la empresa proveedora de seguros para el contrato, 13-SCN/A014-2021 (Un servicio anual de Seguros de carga, incendio, rotura de maquinaria, diversos; equipos electrónicos y contratistas y Responsabilidad Civil Comercio bienes patrimoniales propiedad de la Secretaria de Marina), <text:s/>pondría en riesgo su vida, seguridad y salud dado que pueden ser sujetos de amenazas o extorsiones para que se obtenga información privilegiada sobre la operación, su equipamiento <text:s/>y características técnicas debido a que tienen conocimientos del contenido de los contratos cuyo objeto es el aseguramiento de vehículos militare para la Armada de México.</text:p>
            <text:p/>
            <text:p>Artículo 110, fracción I, del contrato 13-SCN/A015-2021.<text:s text:c="113"/></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permite salvaguardar y proteger la operación y funcionamiento de los diversos vehículos, se clasifican como información reservada conforme al artículo 110 fracción I de la Ley Federal de Transparencia y Acceso a la Información Pública.<text:s text:c="253"/></text:p>
            <text:p/>
            <text:p>Artículo 110, fracción I, del contrato 13-SCN/A014-2021.<text:s text:c="116"/></text:p>
            <text:p/>
            <text:p>DAÑO ESPECIFICO: La limitación se adecua al principio de proporcionalidad y representa el medio menos restrictivo disponible para evitar el perjuicio, ya que al reservar las secciones específicas que reflejen los aspectos técnicos y específicos de cada vehículo y diversos bienes oficiales de esta institución, permite salvaguardar y proteger la operación y funcionamiento de los diversos vehículos e instalaciones militares.<text:s/></text:p>
            <text:p><text:s/>Asimismo del personal que habita en los diversos Mandos y Establecimientos Navales de esta Secretaría y el núm. serie, motor, matricula, adscripción actual, equipo especial, valor equipo especial, beneficiario, blindaje, suma aseguradora, chasis, clave <text:s/>vehicular, equipo electrónico, valor total, modelo, avaluó, ubicación, colonia, superficie, valor construcción, valor inmueble y núm. de pisos se clasifican como información reservada conforme al artículo 110 fracción I de la Ley Federal de Transparencia y Acceso a la Información Pública.<text:s/></text:p>
            <text:p>Artículo 110, fracción V, (“los nombres, firmas y correos electrónicos los apoderados legales de los proveedores de seguros y los ajustadores” [sic] del contrato 13-SCN/A015-2021.<text:s text:c="137"/></text:p>
            <text:p/>
            <text:p>DAÑO ESPECÍFICO. La limitación se adecua al principio de proporcionalidad y representa el medio menos restrictivo disponible para evitar el perjuicio ya que al reservar la información en cuestión, por un tiempo determinado permite salvaguardar y proteger la identificación <text:s/>y localización de los proveedores de seguros para los vehículos de la Armada de México para no poner en riesgo su vida, seguridad y salud lo anterior derivado a la información de la cual tiene como conocimiento a partir de la suscripción de los contratos, convenios y anexos con la Secretaria de Marina, datos que reflejan el poder del estado para combatir a la delincuencia organizada.</text:p>
          </table:table-cell>
          <table:table-cell office:value-type="string" table:style-name="ce7">
            <text:p>LOS CONTRATO13-SCN/A014-2021(CARGA, INCENDIO, ROTURA DE MAQUINARIA, DIVERSOS; EQUIPOS ELECTRONICOS Y CONTRATISTA Y RESPONSABILIDAD CIVIL COMERCIO, BIENES PATRIMONIALES PROPIEDAD DE LA SECRETARIA DE MARINA) Y 13-SCN/A015-2021 (PARQUE VEHICULAR Y RESPONSABILIDADES CIVILES, VIAJERO Y TRANSPORTISTA, BIENES PATRIMONIALES PROPIEDAD DE LA SECRETARIA DE MARINA); SE DESPRENDE QUE DICHOS DOCUMENTOS CONTIENEN PARTES O SECCIONES CLASIFICACDAS POR DICHA AREA COMO CONFIDENCIAL, DE CONFORMIDAD A LO ESTABLECIDO EN EL ARTICULO 113 FRACCION I DE LA LEY FEDERAL DE TRANSPARENCIA Y ACCESO A LA INFORMACION PUBLICA.</text:p>
          </table:table-cell>
          <table:table-cell office:value-type="string" table:style-name="ce7">
            <text:p>Parcial</text:p>
          </table:table-cell>
          <table:table-cell office:value-type="string" table:style-name="ce7">
            <text:p>Artículo 113 Fracción I de la Ley Federal de Transparencia y Acceso a la Información Pública (Matrículas Militares).</text:p>
            <text:p>Del Contrato 13-SCN/A015-2021: Serie, motor, número de pasajeros, número de puertos, <text:s/>matrícula, descripción actual, equipo especial, beneficiario y blindaje y del Contrato 13-SCN/A014-2021 en el apartado Responsabilidad Civil Comercioo, Centros de Desarrollo Infantil (CENDINES), suma asegurada, apartado Incendio Edificio (Casa Telmex), ubicación, número, colonia, superficie terreno, superficie construida, valor construcción, valor inmueble y número de piso), apartado Obras de arte, número de obras, valor total de las obras y avaluó, apartado Diversos, Equipo Electrónico (equipo de rayos X) modelo, matrícula anterior, matrícula actual, número de serie, adscripciópn, modelo y costo (estaciones terrestres) modelo, serie, motor, número de pasajeros, matrícula, equipo especial, moneda y observaciones, apartado equipo de contratistas (chasis, clave vehicular, modelo, contenidos, valor total y condiciones generales de citado contrato, de ambos contratos los nombres, firmas y corresos electrónicos de los apoderados legales de los proveedores de seguros y de los ajustadores.</text:p>
          </table:table-cell>
          <table:table-cell office:value-type="date" office:date-value="2023-07-17T00:00:00" table:content-validation-name="val1" table:style-name="ce57">
            <text:p>17/07/2023</text:p>
          </table:table-cell>
          <table:table-cell office:value-type="string" table:style-name="ce54">
            <text:p>Clasificado</text:p>
          </table:table-cell>
          <table:table-cell office:value-type="string" table:style-name="ce58">
            <text:p>N/A</text:p>
          </table:table-cell>
          <table:table-cell office:value-type="string"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content-validation-name="val1" table:style-name="ce58">
            <text:p>N/A</text:p>
          </table:table-cell>
          <table:table-cell office:value-type="string" table:style-name="ce58">
            <text:p>N/A</text:p>
          </table:table-cell>
          <table:table-cell office:value-type="string" table:style-name="ce58">
            <text:p>N/A</text:p>
          </table:table-cell>
          <table:table-cell table:style-name="ce54"/>
          <table:table-cell table:number-columns-repeated="16360" table:style-name="ce53"/>
        </table:table-row>
        <table:table-row table:style-name="ro6">
          <table:table-cell office:value-type="string" table:style-name="ce7">
            <text:p>UNIDAD DE PROMOCIÓN Y</text:p>
            <text:p>PROTECCIÓN DE LOS DERECHOS HUMANOS</text:p>
            <text:p/>
          </table:table-cell>
          <table:table-cell office:value-type="string" table:style-name="ce7">
            <text:p>ACTA 88<text:s/></text:p>
            <text:p>FOLIO: 001300052518</text:p>
          </table:table-cell>
          <table:table-cell office:value-type="string" table:style-name="ce7">
            <text:p>Solicito copia digitalizada de todos los acuerdos o convenios celebrados entre 2008 y 2017 mediante los cuales se otorgue una indemnización a víctimas de violaciones a derechos humanos cometidos por esta Secretaría</text:p>
          </table:table-cell>
          <table:table-cell office:value-type="string" table:style-name="ce7">
            <text:p>Solicitud de acceso a la Información</text:p>
          </table:table-cell>
          <table:table-cell office:value-type="string" table:style-name="ce7">
            <text:p>5 años</text:p>
          </table:table-cell>
          <table:table-cell office:value-type="date" office:date-value="2023-06-28T00:00:00" table:content-validation-name="val1" table:style-name="ce57">
            <text:p>28/06/2023</text:p>
          </table:table-cell>
          <table:table-cell office:value-type="date" office:date-value="2028-06-29T00:00:00" table:content-validation-name="val1" table:style-name="ce57">
            <text:p>29/06/2028</text:p>
          </table:table-cell>
          <table:table-cell office:value-type="string" table:style-name="ce7">
            <text:p>Artículo 110 fracción V de la Ley Federal de Transparencia y Acceso a la Información Pública.</text:p>
          </table:table-cell>
          <table:table-cell office:value-type="string" table:style-name="ce7">
            <text:p>Daño Presente: La difusión de la información podría poner en peligro la integridad física de los servidores públicos que realizan los convenios, por los diversos tipos de actividades que realizan al trasladarse a las zonas operativas.</text:p>
            <text:p>Daño Probable: El riesgo de perjuicio que supondría la divulgación supera el interés público general de que se difunda el nombre de los servidores públicos que intervienen en los citados convenios, ya que la delincuencia organizada tendría la posibilidad de identificar al personal operativo que intervino en citado procedimiento y realizar actos tendientes a afectar su esfera privada, con la finalidad de poner en peligro su vida e integridad física.</text:p>
            <text:p>Daño Específico: La limitación se adecua al principio de proporcionalidad y representael medio menos restrictivo disponible para evitar el perjuicio de que en la especie se actualice alguna amenaza, a la vida, seguridad y salud del personal naval, ya que por el tipo de actividades que realizan se pone en peligro la vida como anteriormente a acontecido.<text:s/></text:p>
          </table:table-cell>
          <table:table-cell office:value-type="string" table:style-name="ce7">
            <text:p>La información solicitada contiene nombre de los servidores públicos, grado, núcleo o servicio, unidad de adscripción, número de credencial expedida por SEMAR Y firma del servidor público, por lo que la misma al difundirse podría poner en riesgo la vida y seguridad de la persona física.</text:p>
          </table:table-cell>
          <table:table-cell office:value-type="string" table:style-name="ce7">
            <text:p>parcial</text:p>
          </table:table-cell>
          <table:table-cell office:value-type="string" table:style-name="ce7">
            <text:p>Nombre de los servidores públicos que intervienen en el citado procedimiento, grado, núcleo o servicio, núcleo o escala, unidad de adscripción, cargo, número de credencial de identidad expedido por la SEMAR y firma del servidor público.</text:p>
          </table:table-cell>
          <table:table-cell office:value-type="date" office:date-value="2023-06-28T00:00:00" table:content-validation-name="val1" table:style-name="ce57">
            <text:p>28/06/2023</text:p>
          </table:table-cell>
          <table:table-cell office:value-type="string" table:style-name="ce7">
            <text:p>Clasificado</text:p>
          </table:table-cell>
          <table:table-cell office:value-type="string" table:style-name="ce7">
            <text:p>SI</text:p>
          </table:table-cell>
          <table:table-cell office:value-type="string" table:style-name="ce7">
            <text:p>5 AÑOS</text:p>
          </table:table-cell>
          <table:table-cell office:value-type="date" office:date-value="2023-06-28T00:00:00" table:style-name="ce57">
            <text:p>28/06/2023</text:p>
          </table:table-cell>
          <table:table-cell office:value-type="date" office:date-value="2028-06-29T00:00:00" table:style-name="ce57">
            <text:p>29/06/2028</text:p>
          </table:table-cell>
          <table:table-cell office:value-type="string" table:style-name="ce7">
            <text:p>Artículo 110 fracción V de la Ley Federal de Transparencia y Acceso a la Información Pública.</text:p>
          </table:table-cell>
          <table:table-cell office:value-type="string" table:style-name="ce7">
            <text:p>Daño Presente: La difusión de la información podría poner en peligro la integridad física de los servidores públicos que realizan los convenios, por los diversos tipos de actividades que realizan al trasladarse a las zonas operativas.</text:p>
            <text:p>Daño Probable: El riesgo de perjuicio que supondría la divulgación supera el interés público general de que se difunda el nombre de los servidores públicos que intervienen en los citados convenios, ya que la delincuencia organizada tendría la posibilidad de identificar al personal operativo que intervino en citado procedimiento y realizar actos tendientes a afectar su esfera privada, con la finalidad de poner en peligro su vida e integridad física.</text:p>
            <text:p>Daño Específico: La limitación se adecua al principio de proporcionalidad y representael medio menos restrictivo disponible para evitar el perjuicio de que en la especie se actualice alguna amenaza, a la vida, seguridad y salud del personal naval, ya que por el tipo de actividades que realizan se pone en peligro la vida como anteriormente a acontecido.<text:s/></text:p>
          </table:table-cell>
          <table:table-cell office:value-type="string" table:style-name="ce7">
            <text:p>La información solicitada contiene nombre de los servidores públicos, grado, núcleo o servicio, unidad de adscripción, número de credencial expedida por SEMAR Y firma del servidor público, por lo que la misma al difundirse podría poner en riesgo la vida y seguridad de la persona física.</text:p>
          </table:table-cell>
          <table:table-cell office:value-type="string" table:style-name="ce7">
            <text:p>PARCIAL</text:p>
          </table:table-cell>
          <table:table-cell office:value-type="string" table:style-name="ce7">
            <text:p>Nombre de los servidores públicos que intervienen en el citado procedimiento, grado, núcleo o servicio, núcleo o escala, unidad de adscripción, cargo, número de credencial de identidad expedido por la SEMAR y firma del servidor público.</text:p>
          </table:table-cell>
          <table:table-cell table:style-name="ce54"/>
          <table:table-cell table:number-columns-repeated="16360" table:style-name="ce53"/>
        </table:table-row>
        <table:table-row table:style-name="ro6">
          <table:table-cell office:value-type="string" table:style-name="ce59">
            <text:p>COMITÉ DE ÉTICA Y PREVENCIÓN DE CONFLICTOS DE INTERÉS</text:p>
          </table:table-cell>
          <table:table-cell office:value-type="string" table:style-name="ce54">
            <text:p>ACTA 91<text:s/></text:p>
            <text:p>FOLIO: 330026623001383</text:p>
          </table:table-cell>
          <table:table-cell office:value-type="string" table:style-name="ce54">
            <text:p>Solicito que se me informe cuántas quejas se han presentado por acoso al interior de la Secretaría de Marina de 2014 a la fecha y quiénes y contra quiénes fueron interpuestas. Así como el estado de investigación que guarda cada una, o en su caso resolución.<text:s/></text:p>
            <text:p>Solicito se detalle los rangos de las personas acusadas y el campo militar al que pertenezcan<text:s/></text:p>
          </table:table-cell>
          <table:table-cell office:value-type="string" table:style-name="ce54">
            <text:p>Solicitud de acceso a la Información</text:p>
          </table:table-cell>
          <table:table-cell office:value-type="string" table:style-name="ce54">
            <text:p>5 años</text:p>
          </table:table-cell>
          <table:table-cell office:value-type="date" office:date-value="2023-07-31T00:00:00" table:content-validation-name="val1" table:style-name="ce56">
            <text:p>31/07/2023</text:p>
          </table:table-cell>
          <table:table-cell office:value-type="date" office:date-value="2028-08-01T00:00:00" table:content-validation-name="val1" table:style-name="ce56">
            <text:p>01/08/2028</text:p>
          </table:table-cell>
          <table:table-cell office:value-type="string" table:style-name="ce54">
            <text:p>Artículo 110 fracción V <text:s/>y IX de la Ley Federal de Transparencia y Acceso a la Información Pública.</text:p>
          </table:table-cell>
          <table:table-cell office:value-type="string" table:style-name="ce8">
            <text:p>Respecto a la Fracción V del artículo 110 de la Ley Federal de Transparencia y Acceso a la Información Pública:DAÑO PRESENTE: La divulgación de la información solicitada representa un riesgo real para los denunciantes y denunciados debido a que se pone en peligro su integridad física, incluso la muerte por una posible venganza por represalias; y a las denunciantes una probable revictimización desde el momento en que se haga público sus nombres o datos personales.</text:p>
            <text:p>DAÑO PROBABLE: El riesgo real y latente de perjuicio que supondría la divulgación supera el interés público general de que se difunda la información, ya que el dar a conocer la misma; existe el riesgo muy probable de que se atente contra uno de los derechos fundamentales que la vida y la integridad física; y una probable revictimización de la denunciante y señalamientos infundados en contra del denunciado de quien no se ha determinado por la autoridad competente su autoría o responsabilidad.</text:p>
            <text:p>DAÑO ESPECÍFICO: La limitación se adecúa al principio de proporcionalidad y representa el medio menos restrictivo disponible para evitar alguna amenaza al derecho a la vida de las personas denunciantes y denunciados, a la libertad, a su integridad física, a la que se le puede exponer al darse a conocer la información solicitada además de existir un peligro latente de que a la denunciante sea objeto de una posible revictimización; siendo importante señalar que tanto la Constitución Política de los Estado Unidos Mexicanos así como los tratados Internacionales de los que el Estado Mexicano es parte garantizan el Derecho a la vida, la Integridad física, la libertad y seguridad Personal.<text:s/></text:p>
            <text:p>Respecto a la Fracción IX del artículo 110 de la Ley Federal de Transparencia y Acceso a la Información Pública:</text:p>
            <text:p>DAÑO PRESENTE: La divulgación de la información solicitada representa un riesgo real para la denunciante debido a que se puede obstruir los procedimientos para fincar rersponsabilidades a los servidores públicos por otra parte la revelación de la información podría accarrear un perjuicio en contra de las partes en el proceso sin que haya determinado alguna responsabilidad por la autoridad competente.</text:p>
            <text:p>DAÑO PROBABLE: El riesgo real y latente de perjuicio que supondría la divulgación supera el interés público general de que se difunda la información, ya que el dar a conocer la misma; representa un probable riesgo de que se obstruyan los procedimientos para fincar responsabilidades y sancionar a los servidores públicos, además de que es probable que se expongan a señalamientos sin que haya determinado su responsabilidad.</text:p>
            <text:p>DAÑO ESPECIFICO: La limitación se adecua al principio de proporcionalidad y representa el medio menos restrictivo disponible para evitar alguna amenaza al debido proceso que se obstruyan los procedimientos para fincar responsabilidades a los servidores públicos, además de evitar que se ocasione a la denunciante al exponerla a una revictimización y señalamientos infundados por la divulgación de la información, sin que haya determinado responsabilidad alguna por las autoridades competentes.</text:p>
          </table:table-cell>
          <table:table-cell office:value-type="string" table:style-name="ce54">
            <text:p>La divulgaciónde la información solicitada representa un riesgo real para los denunciantes y denunciados debido a que se pone <text:s/>en peligro su integridad física, incluso la muerte por una posible venganza por represalias; y a las denunciantes una probable revictimización desde el momento en que se haga público sus nombres o datos personales.</text:p>
          </table:table-cell>
          <table:table-cell office:value-type="string" table:style-name="ce54">
            <text:p>completa y parcial</text:p>
          </table:table-cell>
          <table:table-cell office:value-type="string" table:style-name="ce54">
            <text:p>Los nombres de quienes presentaron las denuncias y contra, quienes fueron interpuestos (fracción V artículo 110 de la Ley Federal de Transparencia y Acceso a la Información Pública) y los expedientes no concluidos (fracción IX artículo 110 de la Ley Federal de Transparencia y Acceso a la Información Pública).</text:p>
          </table:table-cell>
          <table:table-cell office:value-type="date" office:date-value="2023-07-31T00:00:00" table:content-validation-name="val1" table:style-name="ce56">
            <text:p>31/07/2023</text:p>
          </table:table-cell>
          <table:table-cell office:value-type="string" table:style-name="ce54">
            <text:p>Clasificad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60">
            <text:p>N/A</text:p>
          </table:table-cell>
          <table:table-cell table:style-name="ce54"/>
          <table:table-cell table:number-columns-repeated="16360" table:style-name="ce53"/>
        </table:table-row>
        <table:table-row table:style-name="ro6">
          <table:table-cell office:value-type="string" table:style-name="ce59">
            <text:p>COORDINADORA GENERAL DE PUERTOS Y MARINA MERCANTE<text:s/></text:p>
          </table:table-cell>
          <table:table-cell office:value-type="string" table:style-name="ce54">
            <text:p>ACTA 92<text:s/></text:p>
            <text:p>FOLIO: 330026623001347</text:p>
          </table:table-cell>
          <table:table-cell office:value-type="string" table:style-name="ce54">
            <text:p>Plano Número DGP.-CATASTRO I. MUJERES 2007.01, clave I.M/GRAL/00, denominado “Catastro de instalaciones Isla Mujeres, Q. Roo”, de agosto del 2007</text:p>
          </table:table-cell>
          <table:table-cell office:value-type="string" table:style-name="ce54">
            <text:p>Solicitud de acceso a la Información<text:s/></text:p>
          </table:table-cell>
          <table:table-cell office:value-type="string" table:style-name="ce54">
            <text:p>5 años</text:p>
          </table:table-cell>
          <table:table-cell office:value-type="date" office:date-value="2023-07-31T00:00:00" table:content-validation-name="val1" table:style-name="ce56">
            <text:p>31/07/2023</text:p>
          </table:table-cell>
          <table:table-cell office:value-type="date" office:date-value="2028-08-01T00:00:00" table:content-validation-name="val1" table:style-name="ce56">
            <text:p>01/08/2028</text:p>
          </table:table-cell>
          <table:table-cell office:value-type="string" table:style-name="ce54">
            <text:p>Artículo <text:s/>110, fracciones I y XI, de la Ley Federal de Transparencia y Acceso a la Información Pública.<text:s/></text:p>
          </table:table-cell>
          <table:table-cell office:value-type="string" table:style-name="ce7">
            <text:p><text:span text:style-name="T4">Artículo 104. En la aplicación de la prueba de daño, el sujeto deberá justificar que: I. La divulgación de la información representa un riesgo real, demostrable e identificable de perjuicio significativo al interés público o a la seguridad nacional; [...] La divulgación de la información representa un riesgo real, demostrable e identyificable de perjuicio significativo al interés público o a la Seguridad Nacional, ya que, la infraestructura portuaria se considera una vía general de comunicación y una zona estratégica de los expedientes para el Estado, por lo que dar a conocer los detalles, vulneraría la conducción de los expedientes judiciales o de los procedimientos administrativos, lo que podría conducir un daño presente a los intereses jurídicos establecidos en las fracciones I y XI, del artículo 110 de la Ley Federal de Transparencia y Acceso a la Información Pública. Con fundamento al artículo 104 fracción II de</text:span><text:s/>la Ley General de Tran"Artículo 104. En la aplicación de la prueba. de daño, el sujeto obligado deberá justificar que:</text:p>
            <text:p>II.- El riesgo de perjuicio que supondría la divulgación supera el interés público general de que se difunda, y</text:p>
            <text:p>[...l"</text:p>
            <text:p>En virtud de considerarse una zona estratégica para proteger la estabilidad de la instalación e infraestructura de los puertos, la cual es de carácter indispensable para la provisión de bienes y servicios como vía general de comunicación, se ocasionaría un daño probable, dado que con el conocimiento específico de las limitaciones de tales áreas, podría destruirse o inhabilitarse y provocar un daño específico en estructuras vulnerables de los muelles e instalaciones portuarias, en tanto que, con dicha inhabilitación o su destrucción, se vería afectada la provisión de bienes o servicios.</text:p>
            <text:p>Daño Específico: Con fundamento al artículo 104 fracción III de la Ley General de Transparencia y Acceso a la Información Pública, a fin de demostrar que la difusión de la información solicitada generaría un perjuicio, se justifica lo siguiente: ·</text:p>
            <text:p>"Artículo 104. En la aplicación de la prueba de daño, el sujeto obligado deberá justificar que:<text:s/></text:p>
            <text:p>[...]</text:p>
            <text:p>III.- La limitación se adecua al principio de proporcionalidad y representa el medio menos restrictivo disponible para evitar el perjuicio".</text:p>
            <text:p>La divulgación del plano que requiere el solicitante se traduce en un riesgo de perjuicio dado a que, en cumplimiento a las fracciones I y XI, del artículo 110 de la Ley Federal de Transparencia y Acceso a la Información Pública, se vulnera la seguridad de una infraestructura estratégica para el Estado, como lo son los puertos, y cuyo interés público general, supera el interés particular del solicitante por requerir la información que se clasifica como reservada.</text:p>
            <text:p>Por lo que se concluye, que la reserva de la información, es el medio menos restrictivo posible, ya que el derecho de acceso a la información del particular, es superado por el interés general de mantener a salvo la seguridad de la instalación y la conducción de los expedientes judiciales o de los procedimientos administrativos, de conformidad con lo establecido en el artículo 113 fracciones I y XI, del artículo 110 de la Ley General de Transparencia y Acceso a la Información Pública, la cual podrá clasificarse como información reservada, cuya publicación, compromete la Seguridad Nacional y la Seguridad Pública, la cual cuenta con un propósito genuino y efecto demostrable.<text:s/></text:p>
            <text:p/>
          </table:table-cell>
          <table:table-cell office:value-type="string" table:style-name="ce54">
            <text:p>La legalidad del plano en cita ha sido impulsada en la vía jurisdiccional ante la H. Sala Regional del Caribe y Auxiliar del Tribunal Federal de Justicia <text:s/>Administrativa en el juicio de nulidad 252/19-20-01-07 , promovido <text:s/>por la empresa Puerto Mujeres, S.A. de C.V., quien tiene una relación contractual con la Concesionaria API QROO, por lo que existe impedimento legal para proporcionar la información, ya que, puede vulnerar la conducción del referido juicio, mismo que no ha causado estado.</text:p>
          </table:table-cell>
          <table:table-cell office:value-type="string" table:style-name="ce54">
            <text:p>Completa</text:p>
          </table:table-cell>
          <table:table-cell office:value-type="string" table:style-name="ce54">
            <text:p>Todo el documento</text:p>
          </table:table-cell>
          <table:table-cell office:value-type="date" office:date-value="2023-07-31T00:00:00" table:content-validation-name="val1" table:style-name="ce56">
            <text:p>31/07/2023</text:p>
          </table:table-cell>
          <table:table-cell office:value-type="string" table:style-name="ce54">
            <text:p>Clasificad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60">
            <text:p>N/A</text:p>
          </table:table-cell>
          <table:table-cell table:style-name="ce54"/>
          <table:table-cell table:number-columns-repeated="16360" table:style-name="ce53"/>
        </table:table-row>
        <table:table-row table:style-name="ro6">
          <table:table-cell office:value-type="string" table:style-name="ce7">
            <text:p>UNIDAD DE PROMOCIÓN Y</text:p>
            <text:p>PROTECCIÓN DE LOS DERECHOS HUMANOS</text:p>
          </table:table-cell>
          <table:table-cell office:value-type="string" table:style-name="ce7">
            <text:p>ACTA 100<text:s/></text:p>
            <text:p>FOLIO: 330026623001499, 330026623001507</text:p>
          </table:table-cell>
          <table:table-cell office:value-type="string" table:style-name="ce7">
            <text:p>Solicitó la copia pública de los expedientes de denuncias o quejas que la teniente de fragata Gloria Carolina Cházaro Berriel haya interpuesto ante el Contralmirante AN. PA. Lucio Fernando León Lira, quien está activo en la SEMAR, o de cualquier otro integrante o superior al interior de la Secretaría de Marina. De enero del 2022 a al 10 de junio de 2023.</text:p>
          </table:table-cell>
          <table:table-cell office:value-type="string" table:style-name="ce7">
            <text:p>Solicitud de acceso a la Información<text:s/></text:p>
          </table:table-cell>
          <table:table-cell office:value-type="string" table:style-name="ce7">
            <text:p>5 años</text:p>
          </table:table-cell>
          <table:table-cell office:value-type="date" office:date-value="2023-08-17T00:00:00" table:content-validation-name="val1" table:style-name="ce57">
            <text:p>17/08/2023</text:p>
          </table:table-cell>
          <table:table-cell office:value-type="date" office:date-value="2028-08-18T00:00:00" table:content-validation-name="val1" table:style-name="ce57">
            <text:p>18/08/2028</text:p>
          </table:table-cell>
          <table:table-cell office:value-type="string" table:style-name="ce7">
            <text:p>articulo 110 fracción XII, de la Ley Federal de Transparencia y Acceso a la información Pública, en relación con el númeral Trigésimo primero de los Lineamientos Generales en Materia de Clasificación y Desclasificación de la Información, así como para la elaboración de versiones públicas.</text:p>
          </table:table-cell>
          <table:table-cell office:value-type="string" table:style-name="ce7">
            <text:p>Daño Presente: Riesgo real, demostrable e identificable del perjuicio significativo al interés público. La divulgación de la información solicitada represente un riesgo real para la administración de justicia y para la debida integración de la carpeta de investigación CRB/DXIV/ FFL1/253/2023,que inició la Fiscal Novena de la Unidad Integral del XIV Distrito Judicial de Córdoba Veracruz, Encargada del Despacho de la Fiscalía Investigadora de Fortín Veracruz, dependiente de la Fiscalía General del Estado de Veracruz; por otra parte, la revelación de datos de infromación podría acarrear un perjuicio a la investigación de los hechos. Así como algún señalamiento en contra de las partes en el proceso sin que haya determinado alguna responsabilidad por la autoridad competente.<text:s text:c="3"/></text:p>
            <text:p>Daño Probable: Prejuicio que supera el interés público. El riesgo real y latente de perjuicio que supondría la divulgación <text:s/>supera el interés público general de que se difunda, ya que el dar a conocer la infromación contenida en el expediente integrado con el motivo de la queja presentada; existe el riesgo muy probable de que se obstaculice la investigación y la debida integración de la carpeta de investigación CRB/DXIV/ FFL1/253/2023, que inició la Fiscal Novena de la Unidad Integral del XIV Distrito Judicial de Córdoba Veracruz, Encargada del Despacho de la Fiscalía Investigadora de Fortín Veracruz, dependiente de la Fiscalía General del Estado de Veracruz y la probable obstrucción de la administración de justicia, asi como daños morales irreparables y perjuicios a los familiares de la oficial al divulgar información personal, así como en contra de las partes en el proceso por presuntos hechos que se le atribuyen sin que haya determinado su responsabilidad por la autoridad Ministerial y Juducial competente.</text:p>
            <text:p>Daño Específico: Principio de proporcionalidad. La limitación se adecua al principio de proporcionalidad y representa el medio menos restrictivo disponible para evitar <text:s/>algunas amenazas a la debida administración de la justicia, así como daños morales irreparables y prejuicios a los familiares de la oficial por la divulgación de la información, así como los señalamientos en contra de alguna de las partes en el proceso por supuestos hechos que se atribuyen, sin que haya determinado su responsabilidad por las autoridades competentes.<text:s/></text:p>
            <text:p/>
          </table:table-cell>
          <table:table-cell office:value-type="string" table:style-name="ce7">
            <text:p>La divulgación de la información solicitada representa un riesgo real para la administración <text:s/>de <text:s/>Justicia y <text:s/>para debida integración de la Carpeta de Investigación.<text:s/></text:p>
          </table:table-cell>
          <table:table-cell office:value-type="string" table:style-name="ce7">
            <text:p>Completa</text:p>
          </table:table-cell>
          <table:table-cell office:value-type="string" table:style-name="ce7">
            <text:p>Expedientes de denuncias o quejas que la teniente de fragata Gloria Carolina Cházaro Berriel haya interpuesto ante el Contralmirante AN. PA. Lucio Fernando León Lira, quien está activo en la SEMAR, o de cualquier otro integrante o superior al interior de la Secretaría de Marina.</text:p>
          </table:table-cell>
          <table:table-cell office:value-type="date" office:date-value="2023-08-17T00:00:00" table:content-validation-name="val1" table:style-name="ce57">
            <text:p>17/08/2023</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style-name="ce54"/>
          <table:table-cell table:number-columns-repeated="16360" table:style-name="ce53"/>
        </table:table-row>
        <table:table-row table:style-name="ro6">
          <table:table-cell office:value-type="string" table:style-name="ce54">
            <text:p>DIRECCIÓN GENERAL ADJUNTA DE ARMAMENTO</text:p>
          </table:table-cell>
          <table:table-cell office:value-type="string" table:style-name="ce54">
            <text:p>ACTA 103</text:p>
            <text:p><text:s/>330026623001633</text:p>
          </table:table-cell>
          <table:table-cell office:value-type="string" table:style-name="ce54">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string" table:style-name="ce54">
            <text:p><text:s/>Solicitud de acceso a la Información<text:s text:c="2"/></text:p>
          </table:table-cell>
          <table:table-cell office:value-type="string" table:style-name="ce54">
            <text:p>5 años</text:p>
          </table:table-cell>
          <table:table-cell office:value-type="date" office:date-value="2023-09-18T00:00:00" table:content-validation-name="val1" table:style-name="ce56">
            <text:p>18/09/2023</text:p>
          </table:table-cell>
          <table:table-cell office:value-type="date" office:date-value="2028-09-19T00:00:00" table:content-validation-name="val1" table:style-name="ce56">
            <text:p>19/09/2028</text:p>
          </table:table-cell>
          <table:table-cell office:value-type="string" table:style-name="ce54">
            <text:p>ARTICULO 110 FRACCIÓN I <text:s/>DE LA LEY FEDERAL DE TRANSPARENCIA Y ACCESO A LA INFORMACIÓN PÚBLICA</text:p>
          </table:table-cell>
          <table:table-cell office:value-type="string" table:style-name="ce7">
            <text:p>Daño Presente: La divulgación de la información representa un riesgo real, demostrable e identificable de perjuicios significativo a la seguridad Nacional; toda vez que la información como lo son; la cantidad de armas y cartuchos/ municiones compradas por parte de la Institución del primero de enero de 2011 al 31 de diciembre de 2022, desglosada <text:s/>por <text:s/>(1) año, (2) mes de la compra, (3) entidad federativa donde se realizó la compra, (4) número de armas por adquisición (5) tipo de arma o cartucho/munición, (6) marca, (7) modelos, (8) calibre, (9) costo, (10) proveedor, representa un riesgo real, demostrable e identificable de perjucio significativo a la Seguridad Nacional en razón de dar a conocer la información como se menciona en el párrafo que antecede y que fueron adquiridas por esta Dependencia, misma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que al dar a conocer la información como son las compras de armamento y munición que fueron adquiridos por esta dependencia, mismas que se utilizan en operaciones de Defensa y Seguridad Nacional, por lo quese pondrá en riesgo la capacidad de defensa del territorio nacional y la seguridad interior del Estado.</text:p>
            <text:p>Daño Específico: La difusión se adecua al principio de proporcionalidad y representa el medio menos restrictivo disponible para evitar el perjuicio a quienes participan en las operaciones de Defensa y Seguridad Nacional lo que pondría en riesgo la capacidad de defensa del territorio nacional y la seguridad interior del Estado y que hasta el día de hoy cuenta con referido armamento y munición.<text:s/></text:p>
            <text:p/>
            <text:p/>
            <text:p/>
          </table:table-cell>
          <table:table-cell office:value-type="string" table:style-name="ce54">
            <text:p>Hacer público los datos de 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 facilitaría a los grupos de la delincuencia organizada que operan en el país, conocer la capacidad de respuesta de la SEMAR y pueden materializar acciones tendientes a obstaculizar o bloquear las operaciones navales que se realizan.</text:p>
          </table:table-cell>
          <table:table-cell office:value-type="string" table:style-name="ce54">
            <text:p>COMPLETA</text:p>
          </table:table-cell>
          <table:table-cell office:value-type="string" table:style-name="ce54">
            <text:p>Cantidad de armas y cartuchos/municiones compradas por parte de la SEMAR del 01 de enero de 2011 al 31 de diciembre de 2022, desglosado por año, mes de compra, entidad federativa donde se realizó la compra, número de armas por adquisición, tipo de arma o cartucho/munición, marca, modelos, calibre, costo, proveedor.</text:p>
          </table:table-cell>
          <table:table-cell office:value-type="date" office:date-value="2023-09-18T00:00:00" table:content-validation-name="val1" table:style-name="ce56">
            <text:p>18/09/2023</text:p>
          </table:table-cell>
          <table:table-cell office:value-type="string" table:style-name="ce54">
            <text:p>Clasificado</text:p>
          </table:table-cell>
          <table:table-cell office:value-type="string" table:style-name="ce54">
            <text:p>N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54"/>
          <table:table-cell table:number-columns-repeated="16360" table:style-name="ce53"/>
        </table:table-row>
        <table:table-row table:style-name="ro6">
          <table:table-cell office:value-type="string" table:style-name="ce54">
            <text:p>DIRECCIÓN GENERAL DE OBRAS Y DRAGADO</text:p>
          </table:table-cell>
          <table:table-cell office:value-type="string" table:style-name="ce54">
            <text:p>ACTA 104<text:s/></text:p>
            <text:p>330026623001619</text:p>
          </table:table-cell>
          <table:table-cell office:value-type="string" table:style-name="ce54">
            <text:p>Copia en versión electrónica de los contratos firmados para la construcción de nueva infraestructura en el estado de Tabasco, lo anterior del año 2020 al año 2023,<text:s/><text:span text:style-name="T3">Contratos C-04/2022, C-05/2022, C-06/2022, C-07/2022 y C-09/2022</text:span></text:p>
          </table:table-cell>
          <table:table-cell office:value-type="string" table:style-name="ce54">
            <text:p>Solicitud de acceso a la Información<text:s text:c="2"/></text:p>
          </table:table-cell>
          <table:table-cell office:value-type="string" table:style-name="ce54">
            <text:p>5 años</text:p>
          </table:table-cell>
          <table:table-cell office:value-type="date" office:date-value="2023-09-08T00:00:00" table:content-validation-name="val1" table:style-name="ce56">
            <text:p>08/09/2023</text:p>
          </table:table-cell>
          <table:table-cell office:value-type="date" office:date-value="2028-09-09T00:00:00" table:content-validation-name="val1" table:style-name="ce56">
            <text:p>09/09/2028</text:p>
          </table:table-cell>
          <table:table-cell office:value-type="string" table:style-name="ce54">
            <text:p>ARTICULO 110 FRACCIÓN VII DE LA LEY FEDERAL DE TRANSPAREENCIA Y ACCESO A LA INFORMACIÓN PÚBLICA Y 113 FRACCIÓN VII DE LA LEY GENERAL DE TRANSPARENCIA Y ACCESO A LA INFORMACIÓN PÚBLICA.</text:p>
          </table:table-cell>
          <table:table-cell office:value-type="string" table:style-name="ce7">
            <text:p>Daño Presente: Riesgo real, demostrable e identificable al interés público. Proporcionar información que obra en una carpeta de investigación puede poner en riesgo la investigación que lleva en curso la autoridad ministerial, entorpeciendo sus diligencias <text:s/>para el esclarecimiento de los hechos señalados como delitos, así como una probable resolución a un jucio mediático sin sustento y argumento legal válido.<text:s/></text:p>
            <text:p>Daño Probable: Perjuicio que supera el interés público. 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ext:p>Daño específico: Principio de proporcionalidad. Difundir la información a un ente ajeno a la autoridad ministerial correspondiente, obstaculizaría las acciones legales que deben implementar las autoridades en apego al debido proceso para evitar o prevenir la comisión de los hechos señalados en la Ley como delitos, o menoscabar o limitar la capacidad del Ministerio Público Federal; así como causar daño irreparable mediático <text:s/>a este sujeto obligado e incluso a servidores públicos que todavía no han sido señalados dentro de la carpeta de investigación en sus diferentes modalidades, sin que, a la fecha se haya determinado responsabilidad.<text:s text:c="2"/></text:p>
            <text:p><text:s/></text:p>
          </table:table-cell>
          <table:table-cell office:value-type="string" table:style-name="ce54">
            <text:p>Revelar la información vulneraría la debida integración de las carpetas de investigación, y en su caso, la futura resolución del expediente judicial, dejando en estado de indefensión a las partes del proceso y afectación a un debido proceso,pudiendo mermar los procedimientos desarrollados en la investigación judicial en comento.</text:p>
          </table:table-cell>
          <table:table-cell office:value-type="string" table:style-name="ce54">
            <text:p>Completo</text:p>
          </table:table-cell>
          <table:table-cell office:value-type="string" table:style-name="ce54">
            <text:p>Contratos C-04/2022, C-05/2022, C-06/2022, C-07/2022 y C-09/2022</text:p>
          </table:table-cell>
          <table:table-cell office:value-type="date" office:date-value="2023-09-08T00:00:00" table:content-validation-name="val1" table:style-name="ce56">
            <text:p>08/09/2023</text:p>
          </table:table-cell>
          <table:table-cell office:value-type="string" table:style-name="ce54">
            <text:p>Clasificad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54"/>
          <table:table-cell table:number-columns-repeated="16360" table:style-name="ce53"/>
        </table:table-row>
        <table:table-row table:style-name="ro6">
          <table:table-cell office:value-type="string" table:style-name="ce7">
            <text:p>DIRECCIÓN GENERAL ADJUNTA DE CONTROL DEL PERSONAL</text:p>
          </table:table-cell>
          <table:table-cell office:value-type="string" table:style-name="ce7">
            <text:p>ACTA 105<text:s/></text:p>
            <text:p>FOLIO: 330026623001621</text:p>
          </table:table-cell>
          <table:table-cell office:value-type="string" table:style-name="ce7">
            <text:p>SOLICITO LOS MOVIMIENTOS O CAMBIOS DE ADSCRIPCIÓN <text:s/>EN ENERO 2023, INDICAR NOMBRE COMPLETO DEL SERVIDOR PUBLICO, PUESTO, NIVEL, <text:s/>AREA ORIGINAL Y AREA DE CAMBIO, FECHA DEL CAMBIO DE MAYO, JUNIO Y JULIO 2023</text:p>
          </table:table-cell>
          <table:table-cell office:value-type="string" table:style-name="ce7">
            <text:p>Solicitud de acceso a la Información<text:s/></text:p>
          </table:table-cell>
          <table:table-cell office:value-type="string" table:style-name="ce7">
            <text:p>5 años</text:p>
          </table:table-cell>
          <table:table-cell office:value-type="date" office:date-value="2023-09-14T00:00:00" table:content-validation-name="val1" table:style-name="ce57">
            <text:p>14/09/2023</text:p>
          </table:table-cell>
          <table:table-cell office:value-type="date" office:date-value="2028-09-15T00:00:00" table:content-validation-name="val1" table:style-name="ce57">
            <text:p>15/09/2028</text:p>
          </table:table-cell>
          <table:table-cell office:value-type="string" table:style-name="ce7">
            <text:p>ARTICULO 110 FRACCION V DE LA LEY FEDERAL DE TRANSPARENCIA Y ACCESO A LA INFORMACIÓN PÚBLICA</text:p>
          </table:table-cell>
          <table:table-cell office:value-type="string" table:style-name="ce7">
            <text:p>Daño Presente: La divulgación <text:s/>de la información solicitada contiene nombres de personal en servicio activo, poniendo en riesgo su identidad, su vida, su salud, seguridad personal así como la de su familia, al pertenecer a una Fuerza Armada, por lo que la divulgación de la información solicitada, presenta un riesgo real, demostrable e identificable de perjucio; en la inteligencia que el derecho humano a la vida, a la seguridad y estabilidad del personal pertenece a esta institución está por encima de derecho de la información.</text:p>
            <text:p>Daño Probable: La divulgación de la información solicitada supera elinterés público general de que se difunda, en razón de que de dar a conocer todos los nombres de todos los servidores públicos, pondrían en riesgo su vida y su seguridad al hacerlos identificables <text:s/>ante la sociedad, no obstante de ser servidores públicos, ya que no se sabe para que será utilizada dicha infromación y en cuyo caso puede ser divulgada específicamente ante los grupos dedicados a las actividades de delincuencia organizda.</text:p>
            <text:p>Daño Específico: La Difusión se adecua al principio de proporcionalidad y presenta el medio menos restrictivo disponible para evitar el perjuicio a la integridad física e incluso la vida personal de la Secretaría de Marina que participe en las operaciones de Defensa y Seguridad Nacional lo que pondría en riesgo la capacidad de defensa del territorio nacional y la seguridad interior de Estado y que hasta el día de hoy se encuentra en operaciones donde son requeridos.</text:p>
            <text:p/>
          </table:table-cell>
          <table:table-cell office:value-type="string" table:style-name="ce7">
            <text:p>La divulgación de la información solicitada contiene nombres de personal naval en servicio activo, poniendo en riesgo su identidad, su vida, su salud, seguridad personal así como la de su familia, al pertenecer a una Fuerza Armada, por lo que la divulgación de la información, presenta un riesgo real, demostrable e identificable de perjuicio.<text:s/></text:p>
          </table:table-cell>
          <table:table-cell office:value-type="string" table:style-name="ce7">
            <text:p>Parcial</text:p>
          </table:table-cell>
          <table:table-cell office:value-type="string" table:style-name="ce7">
            <text:p>Nombre completo del servidor público</text:p>
          </table:table-cell>
          <table:table-cell office:value-type="date" office:date-value="2023-09-14T00:00:00" table:content-validation-name="val1" table:style-name="ce57">
            <text:p>14/09/2023</text:p>
          </table:table-cell>
          <table:table-cell office:value-type="string" table:style-name="ce7">
            <text:p>Clasificado</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style-name="ce54"/>
          <table:table-cell table:number-columns-repeated="16360" table:style-name="ce53"/>
        </table:table-row>
        <table:table-row table:style-name="ro6">
          <table:table-cell office:value-type="string" table:style-name="ce54">
            <text:p>DIRECCIÓN GENERAL ADJUNTA DE ADMINISTRACIÓN</text:p>
          </table:table-cell>
          <table:table-cell office:value-type="string" table:style-name="ce54">
            <text:p>ACTA 111</text:p>
            <text:p><text:s/>330026623001681</text:p>
          </table:table-cell>
          <table:table-cell office:value-type="string" table:style-name="ce54">
            <text:p>“Los documentos de aseguramiento de su parque vehicular, tanto las facturas completas como las pólizas” [sic]</text:p>
          </table:table-cell>
          <table:table-cell office:value-type="string" table:style-name="ce54">
            <text:p>Solicitud de acceso a la información<text:s/></text:p>
          </table:table-cell>
          <table:table-cell office:value-type="string" table:style-name="ce54">
            <text:p>5 años</text:p>
          </table:table-cell>
          <table:table-cell office:value-type="date" office:date-value="2023-09-22T00:00:00" table:content-validation-name="val1" table:style-name="ce56">
            <text:p>22/09/2023</text:p>
          </table:table-cell>
          <table:table-cell office:value-type="date" office:date-value="2028-09-23T00:00:00" table:content-validation-name="val1" table:style-name="ce56">
            <text:p>23/09/2028</text:p>
          </table:table-cell>
          <table:table-cell office:value-type="string" table:style-name="ce54">
            <text:p>Artículo 110 fracción I de la Ley Federal de Transparencia y Acceso a la Información Pública.</text:p>
          </table:table-cell>
          <table:table-cell office:value-type="string" table:style-name="ce7">
            <text:p>Daño Presente: La divulgación de la información representa un riesgo real, demostrable e identificable del perjuicio significativo al interés público o a la seguridad nacional; ya que las facturas de adquicisión y las pólizas de seguro señalan información sobre la serie, motor, número de pasajeros, núm. puertas, equipo especial, valor equipo especial, beneficiario y blindaje, permitiendo a la delincuencia organizada identificar con mayor facilidad las características operativas de los vehículos.</text:p>
            <text:p>Daño Probable: El riesgo de perjuicio que supondría la divulgación supera el interés público general de que se difunda, las facturas de adquicisión y pólizas de seguro, dar a conocer la serie, motor, número de pasajeros, número de puertas, equipo especial, valor equipo especial, beneficiario y blindaje, permitiendo a la delincuencia organizada identificar con mayor facilidad las características operativas de los vehículos y demás bienes oficiales de esta institución, se pondría eminentemente en peligro la seguridad del personal naval que opera los diversos vehículos oficiales.</text:p>
            <text:p>Daño Especifico: La limitación se adecua al principio de proporcionalidad y representa el medio menos restrictivo disponible para evitar el perjuicio, ya que al reservar los documentos de aseguramiento del parque vehicular con el que cuenta esta Institución, tanto las facturas completas como las pólizas que reflejan los aspectos técnicos y específicos de cada vehículo, permite salvaguardar y proteger la operación y funcionamiento de los diversos vehículos, clasificando como información reservada conforme al artículo 110 fracción I de la Ley Federal de Transparencia y Acceso a la Información Pública.<text:s/></text:p>
          </table:table-cell>
          <table:table-cell office:value-type="string" table:style-name="ce54">
            <text:p>LA DIVULGACION DE LA INFORMACION SOLICITADA REPRESENTA UN RIESGO REAL, DEMOSTRABLE E IDENTIFICABLE DE PERJUICIO SIGNIFICATIVO AL INTERES PUBLICO A LA SEGURIDAD NACIONAL YA QUE, EN CASO DE SER PROPORCIONADA, SE PODRIA CONOCER DIVERSAS CARACTERISTICAS DEL PARQUE VEHICULAR CONTENIDAS EN LAS FACTURAS Y POLIZAS DEL PARQUE VEHICULAR, CON EL QUE CUENTA ESTA DEPENDENCIA, LO CUAL AFECTARIA LA SEGURIDAD NACIONAL</text:p>
          </table:table-cell>
          <table:table-cell office:value-type="string" table:style-name="ce54">
            <text:p>COMPLETA</text:p>
          </table:table-cell>
          <table:table-cell office:value-type="string" table:style-name="ce54">
            <text:p>COMPLETA</text:p>
          </table:table-cell>
          <table:table-cell office:value-type="date" office:date-value="2023-09-22T00:00:00" table:content-validation-name="val1" table:style-name="ce56">
            <text:p>22/09/2023</text:p>
          </table:table-cell>
          <table:table-cell office:value-type="string" table:style-name="ce54">
            <text:p>Clasificad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54"/>
          <table:table-cell table:number-columns-repeated="16360" table:style-name="ce53"/>
        </table:table-row>
        <table:table-row table:style-name="ro6">
          <table:table-cell office:value-type="string" table:style-name="ce7">
            <text:p>DIRECCIÓN GENERAL ADJUNTA DE ARMAMENTO</text:p>
          </table:table-cell>
          <table:table-cell office:value-type="string" table:style-name="ce54">
            <text:p>ACTA 113<text:s/></text:p>
            <text:p>FOLIO: 330026623001875</text:p>
          </table:table-cell>
          <table:table-cell office:value-type="string" table:style-name="ce54">
            <text:p>1) Solicito un listado de las 10 empresas que hayan surtido mayor número de armas a esta institución entre 2006 y 2012, entre 2012 y 2018, y entre 2018 y la cifra más actualizada que se tenga en 2023, que incluya la razón social, los tipos de armas vendidas, costo de las armas y la cantidad de armas compradas.</text:p>
            <text:p/>
            <text:p>2) Solicito un listado de las 10 empresas que hayan surtido mayor número de municiones a esta institución entre 2006 y 2012, entre 2012 y 2018, y entre 2018 y la cifra más actualizada que se tenga en 2023, que incluya la razón social, el tipo de munición, el costo de las municiones y la cantidad de municiones compradas.</text:p>
          </table:table-cell>
          <table:table-cell office:value-type="string" table:style-name="ce54">
            <text:p>Solicitud de acceso a la Información<text:s/></text:p>
          </table:table-cell>
          <table:table-cell office:value-type="string" table:style-name="ce54">
            <text:p>5 años</text:p>
          </table:table-cell>
          <table:table-cell office:value-type="date" office:date-value="2023-10-04T00:00:00" table:content-validation-name="val1" table:style-name="ce56">
            <text:p>04/10/2023</text:p>
          </table:table-cell>
          <table:table-cell office:value-type="date" office:date-value="2028-10-05T00:00:00" table:content-validation-name="val1" table:style-name="ce56">
            <text:p>05/10/2028</text:p>
          </table:table-cell>
          <table:table-cell office:value-type="string" table:style-name="ce54">
            <text:p>Artículo 110 fracción I de la Ley Federal de Transparencia y Acceso a la Información Pública.</text:p>
          </table:table-cell>
          <table:table-cell office:value-type="string" table:style-name="ce7">
            <text:p><text:s/>Daño Presente: La divulgación de la información representa un riesgo real, demostrable e identificable de perjuicio significativo a la Seguridad Nacional; toda vez que la información de las empresas a las que se adquiere el armamento y munición así como la razón social (proveedor), los tipos de armas vendidas (modelos), costo de armas y la cantidad de armas del año 2023, representya un riesgo real, demostrable e identificable de perjuicio significativo a la Seguridad Nacional en razón de que dar a conocer la cantidad de armamento con el que cuenta la Armada de México, ya que conocería la capacidad táctica operativa que se tiene, en consecuencia se pondría en riesgo la capacidad de defensa territorio Nacional y la seguridad interior del Estado.</text:p>
            <text:p>Daño Probable: El riesgo de perjuicio supera el interés público general que se difunda, toda vez que el bien juridico que protege la causa de reserva prevista en la fracción I del artículo 110 de la Ley de la materia es la Seguridad Nacional, por lo <text:s/>que divulgar los nombres de las empresas a las que se adquiere armamento y munición, pondría en riesgo la integridad del personal naval ya que la delincuencia organizada conocería el tipo de armamento empleado para realizar operaciones <text:s/>por el personal naval, mismas que se utilizan en operaciones de Defensa y Seguridad Nacional , asimismo se pondría en riesgo la seguridad de las instalaciones de los Mandos Navales ya que conocerían la capacidad de respuesta con armamento y munición que tienen los Mandos.<text:s/></text:p>
            <text:p>Daño Específico: La difusión se adecua al principio de proporcionalidad y representa el medio menos restrictivo disponible para evitar el perjuicio a quienes participan en las operacion3es de Defensa y Seguridad Nacional lo que pondría en riesgo la capacidad de defensa del territorio Nacional y la seguridad interior del Estado, asimismo se pondría en riesgo la integridad física del personal naval ya que conocerían el tipo de armamento orgánico que utilizan para las operaciones en contra de la Delincuencia Organizada.<text:s text:c="2"/></text:p>
          </table:table-cell>
          <table:table-cell office:value-type="string" table:style-name="ce54">
            <text:p>Se pueden menoscabar, obstaculizar o dificultar las estrategias o acciones para combatir la delincuencia organizada, la comisión de delitos contra la seguridad de la nación,entendiéndose estos <text:s/>últimos como traición a la patria, espionaje, sedición, motín, rebelión, terrorismo,sabotaje, conspiración, el tráfico ilegal de materiales nucleares, de armas químicas, biológicas y convencionales de destrucción masiva.<text:s text:c="2"/></text:p>
          </table:table-cell>
          <table:table-cell office:value-type="string" table:style-name="ce54">
            <text:p>COMPLETA</text:p>
          </table:table-cell>
          <table:table-cell office:value-type="string" table:style-name="ce54">
            <text:p>...un listado de las 10 empresas que hayan surtido mayor número de armas a esta institución [...] que se tenga en 2023, que incluya la razón social, los tipos de armas vendidas, costo de las armas y la cantidad de armas compradas.</text:p>
            <text:p/>
            <text:p>...un listado de las 10 empresas que hayan surtido mayor número de municiones a esta institución [...] que se tenga en 2023, que incluya la razón social, el tipo de munición, el costo de las municiones y la cantidad de municiones compradas.</text:p>
          </table:table-cell>
          <table:table-cell office:value-type="date" office:date-value="2023-10-04T00:00:00" table:content-validation-name="val1" table:style-name="ce56">
            <text:p>04/10/2023</text:p>
          </table:table-cell>
          <table:table-cell office:value-type="string" table:style-name="ce54">
            <text:p>Clasificad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54"/>
          <table:table-cell table:number-columns-repeated="16360" table:style-name="ce53"/>
        </table:table-row>
        <table:table-row table:style-name="ro6">
          <table:table-cell office:value-type="string" table:style-name="ce54">
            <text:p>DIRECCIÓN GENERAL ADJUNTA DE PROGRAMACIÓN, ORGANIZACIÓN Y PRESUPUESTO</text:p>
          </table:table-cell>
          <table:table-cell office:value-type="string" table:style-name="ce54">
            <text:p>ACTA 119<text:s/></text:p>
            <text:p>FOLIO: 330026623002074</text:p>
          </table:table-cell>
          <table:table-cell office:value-type="string" table:style-name="ce54">
            <text:p>PROGRAMA DE TRABAJO DE ADMINISTRACIÓN DE RIESGOS 2022 Y 2023</text:p>
          </table:table-cell>
          <table:table-cell office:value-type="string" table:style-name="ce54">
            <text:p>Solicitud de acceso a la Información<text:s text:c="2"/></text:p>
          </table:table-cell>
          <table:table-cell office:value-type="string" table:style-name="ce54">
            <text:p>5 años</text:p>
          </table:table-cell>
          <table:table-cell office:value-type="date" office:date-value="2023-10-23T00:00:00" table:content-validation-name="val1" table:style-name="ce56">
            <text:p>23/10/2023</text:p>
          </table:table-cell>
          <table:table-cell office:value-type="date" office:date-value="2028-10-24T00:00:00" table:content-validation-name="val1" table:style-name="ce56">
            <text:p>24/10/2028</text:p>
          </table:table-cell>
          <table:table-cell office:value-type="string" table:style-name="ce54">
            <text:p><text:s/>Artículo 110 fracc. I y V de la Ley Federal de Transparencia y Acceso a la Información Pública.</text:p>
          </table:table-cell>
          <table:table-cell office:value-type="string" table:style-name="ce7">
            <text:p>Daño Presente: La difusión de la información de los Programas de Trabajo de Administración de Riesgos (PTAR) de la Secrtetaría de Marina, representa un riesgo real, demostrable e identificable de perjuicio significativo al interés público, dado que se compromete la seguridad nacional, la seguridad pública o la defensa nacional al mencionar acciones y/o estrategias de control específicas en las áreas operativas y de inteligencia perteneciente a la institución.</text:p>
            <text:p>Daño Probable: El riesgo del perjuicio que supondría la divulgación, supera el interés público general de que se difundan los Programas de Trabajo de Administración de Riesgos (PTAR) de la Secretaría de Marina, ya que los integrantes de la Delincuencia Organizada podrían tener acceso a la información sensible sobre acciones de adiestramiento operativo y cuestiones de inteligencia.</text:p>
            <text:p>Daño Específico: La limitación se adecua al principio de proporcionalidad, representa el medio menos restrictivo disponible para evitar el perjuicio, dar a conocer los Programas de Trabajo de Administración de Riesgos (PTAR) de la Secretaría de Marina expone infromación sensible de la Unidad de Inteligencia Naval, Unidad de Infantería de Marina y Unidad de Ciberseguridad lo cual puede exponer a la Institución a ataques por integrantes de la Delincuencia Organizada</text:p>
          </table:table-cell>
          <table:table-cell office:value-type="string" table:style-name="ce54">
            <text:p>La difusión de la información de los Programas de Trabajo y Administración de Riesgos (PTAR) de la Secretaría de Marina, representan un riesgo real, demostrable e identificable de perjuicio significativo al ínteres público, dado que se compromete la seguridad nacional, la seguridad pública o la defensa nacional.</text:p>
            <text:p/>
            <text:p>El riesgo del perjuicio que supondría la divulgación, supera el ínteres público general de que se difundan los PTAR de la SEMAR, ya que los integrantes de la Delincuencia Organizada podrían tener acceso a información sensible sobre acciones de adiestramiento operativo y cuestiones de inteligencia.</text:p>
            <text:p/>
            <text:p>La limitación se adecua al principio de proporcionalidad, representa el medio menos restrictivo para evitar el perjuicio</text:p>
          </table:table-cell>
          <table:table-cell office:value-type="string" table:style-name="ce54">
            <text:p>Completa y Parcial</text:p>
          </table:table-cell>
          <table:table-cell office:value-type="string" table:style-name="ce54">
            <text:p>Programas de Trabajao de Administración de Riesgos de los ejercicios 2022 y 2023, así como los nombres, grados y cargos de los responsables de las acciones y/o estrategías de control especificas en las áreas operativas y de inteligencia.</text:p>
          </table:table-cell>
          <table:table-cell office:value-type="date" office:date-value="2023-10-23T00:00:00" table:content-validation-name="val1" table:style-name="ce56">
            <text:p>23/10/2023</text:p>
          </table:table-cell>
          <table:table-cell office:value-type="string" table:style-name="ce54">
            <text:p>Desclasificado</text:p>
          </table:table-cell>
          <table:table-cell office:value-type="string" table:style-name="ce54">
            <text:p>NO</text:p>
          </table:table-cell>
          <table:table-cell office:value-type="string" table:style-name="ce54">
            <text:p>N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54"/>
          <table:table-cell table:number-columns-repeated="16360" table:style-name="ce53"/>
        </table:table-row>
        <table:table-row table:style-name="ro6">
          <table:table-cell office:value-type="string" table:style-name="ce54">
            <text:p>DIRECCIÓN GENERAL ADJUNTA DE OBRAS</text:p>
          </table:table-cell>
          <table:table-cell office:value-type="string" table:style-name="ce54">
            <text:p>ACTA 127<text:s/></text:p>
          </table:table-cell>
          <table:table-cell office:value-type="string" table:style-name="ce54">
            <text:p>Proyecto Integral para la construcción de la Obra Portuaria Naval, Boca de Chila, Nay. Con relación al proyecto administrativo de evaluación de impacto ambiental ante SEMARNAT.</text:p>
          </table:table-cell>
          <table:table-cell office:value-type="string" table:style-name="ce54">
            <text:p>Obligaciones de Transparencia<text:s/></text:p>
          </table:table-cell>
          <table:table-cell office:value-type="string" table:style-name="ce54">
            <text:p>5 años</text:p>
          </table:table-cell>
          <table:table-cell office:value-type="date" office:date-value="2023-11-29T00:00:00" table:content-validation-name="val1" table:style-name="ce56">
            <text:p>29/11/2023</text:p>
          </table:table-cell>
          <table:table-cell office:value-type="date" office:date-value="2028-11-30T00:00:00" table:content-validation-name="val1" table:style-name="ce56">
            <text:p>30/11/2028</text:p>
          </table:table-cell>
          <table:table-cell office:value-type="string" table:style-name="ce54">
            <text:p>Artículo 113 fracc. I <text:s/>de la Ley Federal de Transparencia y Acceso a la Información Pública.</text:p>
          </table:table-cell>
          <table:table-cell office:value-type="string" table:style-name="ce7">
            <text:p>Daño Presente: La divulgación de la información que se reserva representa un riesgo real, demostrable e identificable de perjuicio significativo al interés público o la seguridad nacional, ya que se considera que con la divulgación de la totalidad de la MIA en su modalidad particular de proyecto denominado "Proyecto Integral para la construcción de la Obra Portuaria Naval, Boca de Chila, Nay.", se pondría en riesgo los componentes que integran al mismo, la vida, seguridad o salud del personal naval y personal civil; la información contenida en la MIA la hace suceptible de ser empleada por la delincuencia organizada para llevar a cabo diferentes delitos dentro y fuera de las instalaciones, lo cual no sólo afectaría al personal civil, tambien afectaría las acciones y operaciones destinadas a garantizar la integridad y seguridad del personal naval, poniéndolos en riesgo ante grupos delictivos que podrían realizar cualquier tipo de atentados.</text:p>
            <text:p>Daño Probable: La publicación y la divulgación de la totalidad de la MIA podría entorpecer las acciones encaminadas a la seguridad nacional y las labores de seguridad y pretección de las instalaciones mencionadas, siendo el riesgo del perjucio mayor que el interés público general.</text:p>
            <text:p>Daño Específico: Al dar a conocer la información de la totalidad del contenido de Manifestación del Impacto Ambiental del proyecto denominado "Proyecto Integral para la Construcción de Obra Portuaria Naval en Boca de Chila, Nay.", 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p>
            <text:p>En tal sentido, dicha restricción es la idónea, en virtud de que constituye la única medida posible para proteger temporalmente los procedimientos referidos, y con ello, el interés público, por lo que, en el caso concreto, debe prevalecer la protección del interés público lo cual tiene sustento en la legislación en materia de transparencia y acceso a la información pública.</text:p>
          </table:table-cell>
          <table:table-cell office:value-type="string" table:style-name="ce54">
            <text:p>Pala delincuencia organizada y los grupos delictivos, mediante las coordenadas, imágenes, fotografías, descripción general, programa de trabajos, <text:s/>conocerían específicamente la ubicación, dimensiones, características u alcances proyecto con lo cual identificarían los puntos vulnerables de las instalaciones y realizarían estrategias para atacarlas e incluso atentar contra el personal civil que participe en la construcción (daño colateral), lo que retrasaría la operatividad de las instalaciones y entorpecería la operación del proyecto; así como la capacidad de respuesta operativa en materia de defensa. Además, afectaría el mantenimiento del orden constitucional del Estado Mexicano, la cual es una condición indispensable para garantizar la integridad soberanía nacional, libre de amenazas al Estado, por otro lado se afectarían la confianza de la población civil en coordinación con otras dependencias a las acciones en situaciones de desastres o emergencia.<text:s text:c="2"/></text:p>
          </table:table-cell>
          <table:table-cell office:value-type="string" table:style-name="ce54">
            <text:p>Parcial</text:p>
          </table:table-cell>
          <table:table-cell office:value-type="string" table:style-name="ce54">
            <text:p>Ubicación física, coordenadas de ubicación del predio y de la poligonal del proyecto, dimensiones del predio, descripción de las oobras y actividades, superficie de cada uno de los componentes, programa general de los trabajos, descripción por etapa del trabajo, etapas de la generación de recibos, fotografías en las que se visualiza la ubicación del proyecto y sus colindancias, coordenadas de los sitios de muestreo forestal y de fauna, mapas tematicos en los cuales se visualiza la ubicación del proyecto, imagenes de la ubicación del proyecto en la sección de vinculación con los ordenamientos jurídicos, anexos (memorias de claculo, tablas de coordenadas, componentes del proyecto, sitios de muestreo de flora) y anexos impresos (cartografía, listado de fauna, reporte fotografico de flora y fauna, programa de rescate y reubicación y programa de reforestación).</text:p>
          </table:table-cell>
          <table:table-cell office:value-type="date" office:date-value="2023-11-29T00:00:00" table:content-validation-name="val1" table:style-name="ce56">
            <text:p>29/11/2023</text:p>
          </table:table-cell>
          <table:table-cell office:value-type="string" table:style-name="ce54">
            <text:p>Clasificad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54"/>
          <table:table-cell table:number-columns-repeated="16360" table:style-name="ce53"/>
        </table:table-row>
        <table:table-row table:style-name="ro6">
          <table:table-cell office:value-type="string" table:style-name="ce54">
            <text:p>DIRECCIÓN GENERAL ADJUNTA DE PROGRAMACIÓN Y PRESUPUESTO</text:p>
          </table:table-cell>
          <table:table-cell office:value-type="string" table:style-name="ce54">
            <text:p>ACTA 130<text:s/></text:p>
            <text:p>FOLIO: 330026623002325</text:p>
          </table:table-cell>
          <table:table-cell office:value-type="string" table:style-name="ce54">
            <text:p>SOLICITUD DEL ORGANIGRAMA DE LA UNIDAD DE OPERACIONES ESPECIALES DE MARINA EN EL AÑO 2018</text:p>
          </table:table-cell>
          <table:table-cell office:value-type="string" table:style-name="ce54">
            <text:p>Solicitud de acceso a la Información<text:s/></text:p>
          </table:table-cell>
          <table:table-cell office:value-type="string" table:style-name="ce54">
            <text:p>5 años</text:p>
          </table:table-cell>
          <table:table-cell office:value-type="date" office:date-value="2023-12-05T00:00:00" table:content-validation-name="val1" table:style-name="ce56">
            <text:p>05/12/2023</text:p>
          </table:table-cell>
          <table:table-cell office:value-type="date" office:date-value="2028-12-06T00:00:00" table:content-validation-name="val1" table:style-name="ce56">
            <text:p>06/12/2028</text:p>
          </table:table-cell>
          <table:table-cell office:value-type="string" table:style-name="ce54">
            <text:p>Artículo 110 fracción I de la Ley Federal y Acceso a la Información Pública</text:p>
          </table:table-cell>
          <table:table-cell office:value-type="string" table:style-name="ce7">
            <text:p>Daño Presente: El organigrama solicitado contiene la representación gráfica de la estructura de la Unidad de Operaciones Especiales, misma que efectúa operaciones de alto valor estratégico y coadyuva en el mantenimiento del Estado de Derecho, por lo que al proporcionar mencionada información se compromete la Seguridad Nacional, la Seguridad Pública y Defensa Nacional.</text:p>
            <text:p>Daño Probable: El riesgo de perjuicio que supondría la divulgación, supera el interés público generaltoda vez que al hacer público el organigrama de la Unidad de Operaciones Especiales, cualquier persona u organización podría tener acceso a la información de una Unidad que desarrolla operaciones de alto impacto para hacver frente a las posibles amenazas a la seguridad interior o exterior del país.<text:s/></text:p>
            <text:p>Daño Específico: La limitación se adecua al principio de proporcionalidad, representa el medio menos restrictivo disponible para evitar el perjuicio; dar a conocer el organigrama de la Unidad de Operaciones Especiales expone información sensible de citada Unidad lo cual expone a la Institución a ataques de Seguridad Nacional.<text:s/></text:p>
          </table:table-cell>
          <table:table-cell office:value-type="string" table:style-name="ce54">
            <text:p>El organigrama solicitado contiene la representación gráfica de la estructura de la Unidad de Operaciones Especiales, misma que efectua operaciones de alto valor estratégico y coadyuva en el mantenimiento del Estado de Derecho, por lo que al proporcionar mencionada información se compromete la Seguridad Nacional, la Seguridad Pública y la Defensa Nacional.</text:p>
            <text:p/>
            <text:p>El riesgo de perjuicio supera el interés público general toda vez que al haer público el organigrama de la Unidad de Operaciones Especiales por lo que cualquier persona u organización podría tener acceso a la información de UNOPES que desarrolla operaciones de alto impacto.</text:p>
            <text:p/>
            <text:p>Dar a conocer el organigrama de la Unidad de Operaciones Especiales expone información sensible, por lo que expone la Seguridad Nacional.</text:p>
          </table:table-cell>
          <table:table-cell office:value-type="string" table:style-name="ce54">
            <text:p>Completa</text:p>
          </table:table-cell>
          <table:table-cell office:value-type="string" table:style-name="ce54">
            <text:p>N/A</text:p>
          </table:table-cell>
          <table:table-cell office:value-type="date" office:date-value="2023-12-05T00:00:00" table:content-validation-name="val1" table:style-name="ce56">
            <text:p>05/12/2023</text:p>
          </table:table-cell>
          <table:table-cell office:value-type="string" table:style-name="ce54">
            <text:p>Clasificado</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54"/>
          <table:table-cell table:number-columns-repeated="16360" table:style-name="ce53"/>
        </table:table-row>
        <table:table-row table:style-name="ro6">
          <table:table-cell office:value-type="string" table:style-name="ce61">
            <text:p>ESTADO MAYOR GENERAL DE LA ARMADA <text:s/>(SECCIÓN DE OPERACIONES)</text:p>
          </table:table-cell>
          <table:table-cell office:value-type="string" table:style-name="ce61">
            <text:p>ACTA 03/2023 FOLIO 330026623000336</text:p>
          </table:table-cell>
          <table:table-cell office:value-type="string" table:style-name="ce61">
            <text:p>A quien corresponda:</text:p>
            <text:p>Con fundamento en el artículo 6º de la Constitución de los Estados Unidos Mexicanos y artículos 122, 123, 124, 125, 126, 127, 128, 129, 130, 131, 132.<text:s/></text:p>
            <text:p>En caso de que el solicitante requiera información en un formato electrónico específico o consista en bases de datos, los sujetos obligados deberán entregarla en el mismo o en el que originalmente se encuentre, privilegiando su entrega en formatos abiertos</text:p>
            <text:p>133, 134, 135, 137, 137, 138, 139, 141 y 144 de la Ley Federal de Transparencia y Acceso a la Información Pública, se solicita lo siguiente en formato Excel</text:p>
            <text:p>1.- Base de datos en archivo editable Excel anual del número de canes y raza con los que contaba y cuenta la dependencia a nivel nacional desglosado por año desde el 2006 al 2022, y lo que va del 2023.</text:p>
            <text:p>2.- Base de datos en archivo editable Excel anual que se ha destinado para presupuesto para servicio de veterinarios para los canes y de entrenamiento desde el 2006 al 2022 y lo que va del 2023.</text:p>
            <text:p>3.- Base de datos en archivo editable Excel anual del Presupuesto que se ha destinado para la comida de los canes, por años desde el 2006 al 2022 y lo que va del 2023.</text:p>
            <text:p>4.- Base de datos en archivo editable Excel anual que se ha destinado para chalecos, botitas, googles, arnés por años desde el 2006 al 2022 y lo que va del 2023. ¿Es necesario el uso de este equipo?</text:p>
            <text:p>5.- Base de datos en archivo editable Excel cuántos perros rescatistas, rastreadores y detectores de narcóticos han sido adoptados por elementos navales desde el 2006 al 2022 y lo que va del 2023.</text:p>
            <text:p>6.- Base de datos en archivo editable Excel de cuantos perros rescatistas, rastreadores y detectores de narcóticos han fallecido en sus labores o a consecuencia han generado un malestar o herida por estar en activo desde el 2006 al 2022 y lo que va del 2023.</text:p>
            <text:p>7.- Base de datos en archivo editable Excel de cuantos perros rescatistas, rastreadores y detectores de narcóticos han fallecido debido a su edad avanzada o a padecimientos propios de su raza.</text:p>
            <text:p>8.- ¿Cuantas áreas de binomios caninos existen y cuantos hay en cada una de ellas?</text:p>
            <text:p>9.- ¿Con cuántos cachorros cuenta la dependencia?</text:p>
            <text:p>10.- ¿En dónde se adquieren los canes?</text:p>
            <text:p>11.- ¿Han recibido donaciones para los perros y qué tipo de donaciones?</text:p>
            <text:p>12.- ¿En qué forma los canes se relajan cuando son enviados a misiones de rescate y que tipo de alimento llevan consigo?</text:p>
            <text:p>13.- ¿Con cuántos veterinarios cuenta la dependencia?</text:p>
            <text:p/>
          </table:table-cell>
          <table:table-cell office:value-type="string" table:style-name="ce61">
            <text:p>Solicitud de acceso a la información</text:p>
          </table:table-cell>
          <table:table-cell office:value-type="string" table:style-name="ce61">
            <text:p>5 años</text:p>
          </table:table-cell>
          <table:table-cell office:value-type="date" office:date-value="2023-03-13T00:00:00" table:content-validation-name="val1" table:style-name="ce62">
            <text:p>13/03/2023</text:p>
          </table:table-cell>
          <table:table-cell office:value-type="date" office:date-value="2028-03-13T00:00:00" table:content-validation-name="val1" table:style-name="ce62">
            <text:p>13/03/2028</text:p>
          </table:table-cell>
          <table:table-cell office:value-type="string" table:style-name="ce61">
            <text:p>Artículo 64 penúltimo párrafo y artículo 110 fracciones I y V de la Ley Federal de Transparencia y Acceso la Información Pública</text:p>
          </table:table-cell>
          <table:table-cell office:value-type="string" table:style-name="ce61">
            <text:p>Daño presente. La divulgación de la información que se reserva presenta un riesgo real, demostrable e identificable de perjuicio significativo a la seguridad y salud de los Médicos Veterinarios con los que cuenta la Institución, aunado a lo anterior, es importante reiterar que, la cantidad de Médicos Veterinarios con los que cuenta la dependencia, atienden a diferentes Mandos Navales en los litorales del Golfo, Pacifico y Área Metropolitana, para realizar diversas actividades medico veterinarias, para el monitoreo y cuidado de los elementos caninos desplegados en todo el país; por lo que el desplazamiento entre los estados se lleva a cabo de manera constante y de ser proporcionada dicha información pondría en riesgo o peligro la integridad física del personal Médico Veterinario, por consiguiente es importante tomar en cuenta lo asentado en líneas que anteceden respecto a sus funciones y actividades, por lo que proporcionar y difundir estos datos, pueden ser utilizados por grupos delincuentes, poniendo en riesgo la seguridad y vulnerabilidad del militar Médico Veterinario.</text:p>
            <text:p>Daño probable. En este caso la divulgación de lo solicitado supera el interés público general de que se difunda, ya que se pondría en riesgo al personal, naval, al dar a conocer la cantidad de Médicos Veterinarios con los que cuenta la dependencia, no existe ninguna garantía por parte del peticionario, en que estas se mantenga resguardada o protegida, corriéndose el riesgo de que, el ismo solicitante pueda hacer mal uso de ella, con el fin de obtener algún beneficio, lo que conlleva a riesgo del personal naval Médico Veterinario a cargo del cuidado de los elementos caninos, por consiguiente se pondría en peligro la seguridad del militar, ya que los grupos delincuenciales podrían verse interesados en utilizar citada información, para tratar de identificar y ubicar al personal Médico Veterinario durante su traslado y visitas rutinarias a los diferentes Mandos Navales y cometer hechos que pongan en peligro su integridad física, de salud e incluso la vida; por lo que pueden verse cuestionados y/o amedrentados en sus funciones, repercutiendo en el trabajo e integridad de los elementos caninos. Por lo anterior, la delincuencia organizada tendría ventaja para planear actividades ilícitas, sabotajes, tráfico de drogas, etc.; es por ello que, a juicio de este Mando, dicha información sea considerada como reservada.</text:p>
            <text:p>Daño especifico. La limitación de que la información sea reservada, se adecua al principio de proporcionalidad y representa el medio menos restrictivo disponible para evitar el perjuicio que pudiera actualizar alguna amenaza a la seguridad o salud del personal naval Médico Veterinario ya que su divulgación no otorga garantía alguna por parte del peticionario en que se mantenga resguardada o protegida la información a la que se ha venido haciendo referencia, por lo cual al ser divulgada pone en riesgo a la integridad física, de salud e incluso <text:s/>la vida del militar; por lo que en términos del artículo 110, fracción V de la Ley Federal de Transparencia y Acceso a la Información Pública, dicha información se considera como reservada, conforme a la exposición de los motivos y razonamientos lógico jurídico vertidos.</text:p>
            <text:p/>
          </table:table-cell>
          <table:table-cell office:value-type="string" table:style-name="ce61">
            <text:p>Con la difusión de citada información, permitiría que personas pertenecientes a la Delincuencia Organizada y/o grupos subversivos, identifiquen la cantidad de médicos veterinarios y elementos caninos desplegados, así como el tipo de razas y edad para conocer sus capacidades físicas y de búsqueda propias de cada raza, ya que cuenta con cierta cantidad y tipo de elementos caninos de razas, edades y funciones zootécnicas especificas en todo el país, mismos que están a cargo de personal naval con la especialidad de manejador canino, teniendo como efecto colateral poner en riesgo integridad física, de salud e incluso la vida del personal naval y de los elementos caninos, resultando dichos actos un impacto debilitador en los procedimientos que realiza esta Institución para la oportuna asistencia de la sociedad mexicana, por lo que el riesgo de perjuicio, supera el interés publico general.</text:p>
          </table:table-cell>
          <table:table-cell office:value-type="string" table:style-name="ce61">
            <text:p>Parcial</text:p>
          </table:table-cell>
          <table:table-cell office:value-type="string" table:style-name="ce61">
            <text:p>1.- El número de canes y razas con las que se contaba y cuenta la dependencia a nivel nacional.</text:p>
            <text:p>2.- La cantidad áreas de binomios caninos y cuantos hay en cada una de ellas.</text:p>
            <text:p>3.- La cantidad de cachorros con las que cuenta actualmente la dependencia.</text:p>
            <text:p>4.- Cantidad de veterinarios con los que cuenta la dependencia.</text:p>
            <text:p/>
          </table:table-cell>
          <table:table-cell office:value-type="date" office:date-value="2023-03-13T00:00:00" table:content-validation-name="val1" table:style-name="ce62">
            <text:p>13/03/2023</text:p>
          </table:table-cell>
          <table:table-cell office:value-type="string" table:style-name="ce61">
            <text:p>clasificado</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54"/>
          <table:table-cell table:number-columns-repeated="16360" table:style-name="ce53"/>
        </table:table-row>
        <table:table-row table:style-name="ro6">
          <table:table-cell office:value-type="string" table:style-name="ce61">
            <text:p>ESTADO MAYOR GENERAL DE LA ARMADA <text:s/>(SECCIÓN DE OPERACIONES)</text:p>
          </table:table-cell>
          <table:table-cell office:value-type="string" table:style-name="ce61">
            <text:p>ACTA 04/2023 FOLIO 330026623000316</text:p>
          </table:table-cell>
          <table:table-cell office:value-type="string" table:style-name="ce61">
            <text:p>Buenas tardes. En apego a la ley vigente en materia de transparencia solicito la siguiente información:</text:p>
            <text:p>Durante los ultimo diez años (2012-2022), qué perros o binomios caninos han recibido reconocimientos por parte de esta institución y por qué motivos.</text:p>
            <text:p>Durante los últimos diez años (2012-2022), que perros o binomios caninos han sido condecorados por parte de esta institución y por qué motivos.</text:p>
            <text:p>Durante los últimos diez años (2012-2022), qué perros o binomios caninos han sido considerados como destacados por sus labores para esta institución y porque motivos.</text:p>
            <text:p>Que razas caninas son utilizadas por esta institución; cuanto tiempo prestan servicio activo; cuantos se encuentran actualmente en funciones o entrenamiento; cuantos perros se han jubilado en los últimos diez años (2012-2022).</text:p>
            <text:p>Cuáles fueron los perros o binomios caninos que envió esta institución para apoyar en las labores de rescate de personas tras los sismos ocurridos recientemente en Turquía y Siria.<text:s/></text:p>
            <text:p>Que perros o binomios caninos de esta institución han brindado servicios en otros países y cómo.</text:p>
            <text:p>Finalmente, requiero todo documento disponible que esta institución tenga sobre los perros o binomios caninos que ayudaron en las labores de rescate de personas tras los sismos del 19 de septiembre de 1985.</text:p>
            <text:p>De antemano, muchas gracias.</text:p>
            <text:p/>
          </table:table-cell>
          <table:table-cell office:value-type="string" table:style-name="ce61">
            <text:p>Solicitud de acceso a la información</text:p>
          </table:table-cell>
          <table:table-cell office:value-type="string" table:style-name="ce61">
            <text:p>5 años</text:p>
          </table:table-cell>
          <table:table-cell office:value-type="date" office:date-value="2024-03-09T00:00:00" table:content-validation-name="val1" table:style-name="ce62">
            <text:p>09/03/2024</text:p>
          </table:table-cell>
          <table:table-cell office:value-type="date" office:date-value="2028-03-09T00:00:00" table:content-validation-name="val1" table:style-name="ce62">
            <text:p>09/03/2028</text:p>
          </table:table-cell>
          <table:table-cell office:value-type="string" table:style-name="ce61">
            <text:p>Artículo 64 penúltimo párrafo y artículo 110 fracción I de la Ley Federal de Transparencia y Acceso la Información Pública</text:p>
          </table:table-cell>
          <table:table-cell office:value-type="string" table:style-name="ce61">
            <text:p>Daño presente. La divulgación de la información que se reserva presenta un riesgo real, demostrable e identificable de perjuicio significativo a la Seguridad Nacional, en razón de dar a conocer las capacidades operativas con las que cuenta la Institución y obtener una ventaja táctica por parte de la delincuencia organizada, en la identificación de elementos caninos desplegados, así como el tipo de razas y edad para conocer sus capacidades físicas y de búsqueda propias de cada raza; especialmente en el entorno actual, en donde se han incrementado las actividades ilícitas de tráfico de drogas en el país.</text:p>
            <text:p/>
            <text:p>Daño probable. En este caso la divulgación de los solicitado supera el interés público general de que se difunda ya que se pondría en riesgo las operaciones, en virtud de contar con una cantidad de elementos caninos de razas, edades y funciones zootécnicas especificas en todo el país, mismos que están a cargo de personal naval con la especialidad de manejador canino. Por lo anterior, la delincuencia organizada contaría con los medios operativos similares a los de esta Institución, dándoles ventaja para planear actividades ilícitas, sabotajes, tráfico de drogas, etc., así como poner en riesgo al personal naval especializado en el entrenamiento y cuidado de elementos caninos.<text:s/></text:p>
            <text:p/>
            <text:p>Daño especifico. La difusión se adecua al principio de proporcionalidad y representa el medio menos restrictivo disponible para evitar el perjuicio de las operaciones que realiza la Secretaría de Marina - <text:s/>Armada de México en Defensa y Seguridad Nacional, lo que pondría en riesgo la capacidad de defensa del territorio Nacional y la Seguridad Interior del Estado.</text:p>
            <text:p/>
          </table:table-cell>
          <table:table-cell office:value-type="string" table:style-name="ce61">
            <text:p>Con la difusión de citada información, permitiría que personas pertenecientes a la Delincuencia Organizada y/o grupos subversivos, identifiquen la cantidad de elementos caninos desplegados, así como el tipo de razas y edad para conocer sus capacidades físicas y de búsqueda propias de cada raza, ya que se cuenta con cierta cantidad y tipo de elementos caninos de razas, edades y funciones zootécnicas especificas en todo el país, mismos que están a cargo del personal con la especialidad de manejador canino, teniendo como efecto colateral poner en riesgo la vida y salud del personal naval y de los elementos caninos, resultando dichos actos un impacto debilitador en los procedimientos que realiza esta Institución para la oportuna asistencia de la sociedad mexicana, por lo que el riesgo de perjuicio, supera el interés público general.<text:s/></text:p>
          </table:table-cell>
          <table:table-cell office:value-type="string" table:style-name="ce61">
            <text:p>Parcial</text:p>
          </table:table-cell>
          <table:table-cell office:value-type="string" table:style-name="ce61">
            <text:p>1.- Las razas caninas utilizadas por esta institución.</text:p>
            <text:p>2.- El tiempo que prestan su servicio activo.</text:p>
            <text:p>3.- La cantidad de elementos caninos que se encuentran actualmente en funciones de entrenamientos.</text:p>
            <text:p/>
          </table:table-cell>
          <table:table-cell office:value-type="date" office:date-value="2024-03-09T00:00:00" table:content-validation-name="val1" table:style-name="ce62">
            <text:p>09/03/2024</text:p>
          </table:table-cell>
          <table:table-cell office:value-type="string" table:style-name="ce61">
            <text:p>clasificado</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54"/>
          <table:table-cell table:number-columns-repeated="16360" table:style-name="ce53"/>
        </table:table-row>
        <table:table-row table:style-name="ro6">
          <table:table-cell office:value-type="string" table:style-name="ce61">
            <text:p>ESTADO MAYOR GENERAL DE LA ARMADA <text:s/>(SECCIÓN DE OPERACIONES)</text:p>
          </table:table-cell>
          <table:table-cell office:value-type="string" table:style-name="ce61">
            <text:p>ACTA 005/2023 FOLIO 330026623000297</text:p>
          </table:table-cell>
          <table:table-cell office:value-type="string" table:style-name="ce61">
            <text:p>1.- Cantidad, tipo y ubicación de sus aeronaves en los Estados de Quintana Roo, Campeche, Yucatán, Tabasco, Chiapas, Oaxaca y Veracruz.</text:p>
            <text:p>2.- Cantidad, tipo y ubicación de sus bases aéreas en los Estados de Quintana Roo, Campeche, Yucatán, Tabasco, Chiapas, Oaxaca y Veracruz.</text:p>
            <text:p>3.- Cantidad, tipo y ubicación de sus radares aéreos en los estados de Estados de Quintana Roo, Campeche, Yucatán, Tabasco, Chiapas, Oaxaca y Veracruz.</text:p>
            <text:p>4.- Cantidad y ubicación de sus instalaciones de comunicaciones VHF en los Estados de Quintana Roo, Campeche, Yucatán, Tabasco, Chiapas, Oaxaca y Veracruz.</text:p>
            <text:p>5.- Cantidad y unidad de pilotos aviadores en los estados de Quintana Roo, Campeche, Yucatán, Tabasco, Chiapas, Oaxaca y Veracruz.</text:p>
            <text:p>6.- cantidad y unidad de controladores aéreos en los estados de Quintana Roo, Campeche, Yucatán, Tabasco, Chiapas, Oaxaca y Veracruz.</text:p>
            <text:p>Nota: De ser posible la información sea remitida en formato Excel.</text:p>
            <text:p/>
          </table:table-cell>
          <table:table-cell office:value-type="string" table:style-name="ce61">
            <text:p>Solicitud de acceso a la información</text:p>
          </table:table-cell>
          <table:table-cell office:value-type="string" table:style-name="ce61">
            <text:p>5 años</text:p>
          </table:table-cell>
          <table:table-cell office:value-type="date" office:date-value="2023-03-06T00:00:00" table:content-validation-name="val1" table:style-name="ce62">
            <text:p>06/03/2023</text:p>
          </table:table-cell>
          <table:table-cell office:value-type="date" office:date-value="2028-03-06T00:00:00" table:content-validation-name="val1" table:style-name="ce62">
            <text:p>06/03/2028</text:p>
          </table:table-cell>
          <table:table-cell office:value-type="string" table:style-name="ce61">
            <text:p>Artículo 64 y artículo 110 fracción I de la Ley Federal de Transparencia y Acceso la Información Pública</text:p>
          </table:table-cell>
          <table:table-cell office:value-type="string" table:style-name="ce61">
            <text:p>Daño presente. La divulgación de la información que se reserva presenta un riesgo real, demostrable e identificable de perjuicio significativo a la Seguridad Nacional, toda vez que la información cantidad, tipo y ubicación de radares aéreos, aeronaves y de comunicaciones de VHF en los Estados de Quintana Roo, Campeche, Yucatán, Tabasco, Chiapas, Oaxaca y Veracruz; así como la cantidad, tipo y ubicación en de sus bases aéreas en los Estados Quintana Roo, Campeche, Yucatán, Tabasco, Chiapas, Oaxaca y Veracruz, representa un riesgo real, demostrable e identificable de perjuicio significativo a la Seguridad Nacional en razón de dar a conocer las capacidades operativas con las que cuenta esta Institución y que se utilizan en operaciones de Defensa y Seguridad Nacional, pondría en riesgo la capacidad de defensa del territorio nacional y la seguridad interior del Estado.</text:p>
            <text:p>Daño Probable. En este caso la divulgación de lo solicitado supera el interés público general de que se difunda en razón de dar a conocer la información de cantidad, tipo y ubicación de radares aéreos, unidades aeronavales, bases aéreas e instalaciones de VHF, permite a la delincuencia organizada conocer la cantidad de medios disponibles para hacer frente a las actividades ilícitas y pondrá en riesgo la capacidad de defensa del territorio nacional y la seguridad interior del Estado, dándoles ventaja para planear actividades ilícitas en las zonas marinas mexicanas.</text:p>
            <text:p>Daño especifico. La limitación se adecua al principio de proporcionalidad ya que la Delincuencia organizada tendría conocimiento de los medios por los cuales se obtienen representa el medio menos restrictivo disponible para evitar el perjuicio en la integridad física e incluso la vida del personal de SEMAR que participa en la operaciones de defensa y seguridad nacional, lo que podría en riesgo la capacidad de defensa del territorio nacional y la seguridad interior del Estado.</text:p>
            <text:p/>
          </table:table-cell>
          <table:table-cell office:value-type="string" table:style-name="ce61">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emplea para el cumplimiento de citada misión al personal naval y las aeronaves de la Armada de México, con los cuales se coadyuva en acciones de seguridad pública en apoyo de las autoridades civiles, mismos que cuenta con características especiales tales como, un color gris en el logotipo y una matrícula que se compone de un numero de control único e identificable dentro de esta institución, el cual facilita la localización de las bases a las que pertenece por parte de la delincuencia organizada y obtener información sensible del personal naval que realizar las ordenes de operaciones, la cantidad de radares aéreos conlleva a que la delincuencia conozca con exactitud los medios empleados por esta Institución para el aseguramiento, seguimiento de blancos específicos en ambos litorales dl país, lo cual permitiría a la delincuencia organizada obtener una ventaja táctica especialmente en el entorno actual en donde se han incrementado las actividades delictivas en el tráfico de drogas, personas, armas, etc.; conocer la cantidad y ubicación de instalaciones de comunicación VHF permite a la delincuencia organizada, el intento de sabotear las comunicaciones, intervenir e identificar el ataque para concretar actividades ilícitas.<text:s text:c="2"/></text:p>
          </table:table-cell>
          <table:table-cell office:value-type="string" table:style-name="ce61">
            <text:p>Completa</text:p>
          </table:table-cell>
          <table:table-cell office:value-type="string" table:style-name="ce61">
            <text:p>Cantidad, tipo y ubicación de sus aeronaves en los Estados de Quintana Roo, Campeche, Yucatán, Tabasco, Chiapas, Oaxaca y Veracruz.</text:p>
            <text:p>Cantidad, tipo y ubicación de sus bases aéreas en los Estados de Quintana Roo, Campeche, Yucatán, Tabasco, Chiapas, Oaxaca y Veracruz.</text:p>
            <text:p>Cantidad, tipo y ubicación de sus radares aéreos en los estados de Estados de Quintana Roo, Campeche, Yucatán, Tabasco, Chiapas, Oaxaca y Veracruz.</text:p>
            <text:p>Cantidad y ubicación de sus instalaciones de comunicaciones VHF en los Estados de Quintana Roo, Campeche, Yucatán, Tabasco, Chiapas, Oaxaca y Veracruz.</text:p>
            <text:p/>
          </table:table-cell>
          <table:table-cell office:value-type="date" office:date-value="2024-03-06T00:00:00" table:content-validation-name="val1" table:style-name="ce62">
            <text:p>06/03/2024</text:p>
          </table:table-cell>
          <table:table-cell office:value-type="string" table:style-name="ce61">
            <text:p>clasificado</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54"/>
          <table:table-cell table:number-columns-repeated="16360" table:style-name="ce53"/>
        </table:table-row>
        <table:table-row table:style-name="ro6">
          <table:table-cell office:value-type="string" table:style-name="ce61">
            <text:p>ESTADO MAYOR GENERAL DE LA ARMADA <text:s/>(SECCIÓN DE LOGÍSTICA)</text:p>
          </table:table-cell>
          <table:table-cell office:value-type="string" table:style-name="ce61">
            <text:p>ACTA 006/2023 FOLIO 330026623000591</text:p>
          </table:table-cell>
          <table:table-cell office:value-type="string" table:style-name="ce61">
            <text:p>Buenos solicito información sobre como está organizado la aviación naval de la Armada de México</text:p>
            <text:p>1.- diagrama y funciones de la Coordinación General de la Aeronautical Naval desde el cuartel del alto mando hasta la ESCAN</text:p>
            <text:p>2.- si los ESCAN dependen de la región naval donde se encuentran o directamente del CGAN?</text:p>
            <text:p>3.- cuando ESCAN están en receso por falta de material aéreo y si se puede proporcionar su números. Como ESCAN-2xx</text:p>
            <text:p>4.- cuandos ESCAN están en servicio, dónde están basado y sus números</text:p>
            <text:p>Gracias.</text:p>
            <text:p/>
          </table:table-cell>
          <table:table-cell office:value-type="string" table:style-name="ce61">
            <text:p>Solicitud de acceso a la información</text:p>
          </table:table-cell>
          <table:table-cell office:value-type="string" table:style-name="ce61">
            <text:p>5 años</text:p>
          </table:table-cell>
          <table:table-cell office:value-type="date" office:date-value="2023-03-28T00:00:00" table:content-validation-name="val1" table:style-name="ce62">
            <text:p>28/03/2023</text:p>
          </table:table-cell>
          <table:table-cell office:value-type="date" office:date-value="2028-03-28T00:00:00" table:content-validation-name="val1" table:style-name="ce62">
            <text:p>28/03/2028</text:p>
          </table:table-cell>
          <table:table-cell office:value-type="string" table:style-name="ce61">
            <text:p>Artículo 64 y artículo 110 fracción I de la Ley Federal de Transparencia y Acceso la Información Pública</text:p>
          </table:table-cell>
          <table:table-cell office:value-type="string" table:style-name="ce61">
            <text:p>Daño presente: La divulgación de la información representa un riesgo real, demostrable e identificable de perjuicio significativo a la Seguridad Nacional; en razón de dar a conocer el diagrama y funciones de la Unidad de Aeronáutica Naval, permite a agentes externos conocer la organización administrativa, logística y de apoyo a las operaciones aeronavales, permitiendo a la delincuencia organizada identificar con mayor facilidad la competencias y capacidades logísticas y de mantenimiento de las aeronaves de esta Institución, y en razón de conocer donde Están basados los ESCAN y sus números, corresponde a dar a conocer el despliegue operativo de los escuadrones aeronavales con los que cuenta esta Institución estableciendo la posibilidad de que citada información promueva la obtención de una ventaja táctica por parte de la delincuencia organizada, para eludir o evitar la identificación de blancos sospechosos y específicos mediante las operaciones aeronavales. Especialmente en el entorno actual, en donde se han incrementado las actividades ilícitas de tráfico de drogas, trata de personas, migrantes, tráfico de combustible, etc.; en las áreas marinas mexicanas y en territorio nacional.</text:p>
            <text:p/>
            <text:p>Daño probable: Es riesgo de perjuicio que supondría la divulgación supera el interés público general de que se difunda el diagrama y funciones de la Unidad de Aeronáutica Naval, se pondría eminentemente en peligro la seguridad nacional y la del desarrollo eficaz de las operaciones aeronavales, ya que los agentes externos o la delincuencia organizada podrían conocer la organización y funcionamiento interno de las capacidades logísticas de y de mantenimiento aeronaval de la institución, provocando con esto facilitarles los cursos de acción a agentes externos o delincuencia organizada en contra de las operaciones aeronavales. Así mimo, se pondría en riesgo las operaciones y el personal naval debido a la ubicación estratégica en la que se ubican los ESCAN, con motivo de las operaciones que estos realizan, generaría que la delincuencia organizada conocería los medios operativos con los que cuenta la institución, dándoles ventaja para planear actividades ilícitas, sabotajes, etc.</text:p>
            <text:p>Daño específico: La limitación de no poder proporcionar el diagrama y funciones de la unidad de aeronáutica naval y la ubicación y numero de los ESCAN, se adecua al principio de proporcionalidad y representa el medio menos restrictivo disponible para evitar el perjuicio de que en la especie se actualice alguna amenaza de seguridad nacional por parte de la delincuencia organizada, en perjuicio del interés colectivo de la vida y seguridad física de la población civil y del mismo personal naval que adscrito a los escuadrones aeronavales de esta Institución.<text:s text:c="2"/></text:p>
            <text:p/>
          </table:table-cell>
          <table:table-cell office:value-type="string" table:style-name="ce61">
            <text:p>Se desprende que, esta Secretaría, al ser parte integrante del Consejo de Seguridad Nacional, tiene la responsabilidad de administrar, proteger, clasificar, desclasificar y acceder a la información que genere o custodia, en los términos de la Ley de Seguridad Nacional y la facultad de ejercer acciones para llevar a cabo la defensa y seguridad nacional en el ámbito de su responsabilidad, siendo nuestro Titular parte del Consejo de Seguridad Nacional y del Consejo Nacional de Seguridad Publica, para ello, esta Dependencia cuenta para el cumplimiento de citada misión, con la Unidad de Aeronáutica Naval y los Escuadrones Aeronavales, mismos que cuentan con personal naval que coadyuva <text:s/>en acciones de seguridad pública, los cuales se componen de medios logísticos y operativos específicos, cuentan con funciones específicas o número de control único e identificable dentro de esta Institución, el cual facilita su localización por parte de la delincuencia organizada y obtener información sensible de los medios logísticos, operativos y del personal naval que realiza las ordenes de operaciones y apoyos logísticos.</text:p>
          </table:table-cell>
          <table:table-cell office:value-type="string" table:style-name="ce61">
            <text:p>Completa</text:p>
          </table:table-cell>
          <table:table-cell office:value-type="string" table:style-name="ce61">
            <text:p>Diagrama y funciones de la Coordinación General de Aeronáutica Naval.</text:p>
            <text:p>Donde están basados los ESCAN y sus números.</text:p>
            <text:p/>
          </table:table-cell>
          <table:table-cell office:value-type="date" office:date-value="2023-03-28T00:00:00" table:content-validation-name="val1" table:style-name="ce62">
            <text:p>28/03/2023</text:p>
          </table:table-cell>
          <table:table-cell office:value-type="string" table:style-name="ce61">
            <text:p>clasificado</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54"/>
          <table:table-cell table:number-columns-repeated="16360" table:style-name="ce53"/>
        </table:table-row>
        <table:table-row table:style-name="ro6">
          <table:table-cell office:value-type="string" table:style-name="ce61">
            <text:p>ESTADO MAYOR GENERAL DE LA ARMADA <text:s/>(SECCIÓN DE INTELIGENCIA)</text:p>
          </table:table-cell>
          <table:table-cell office:value-type="string" table:style-name="ce61">
            <text:p>ACTA 007/2023 FOLIO 330026623000665, 330026623000674, 330026623000698, 330026623000708, 330026623000725, 330026623000728, 330026623000747, 330026623000749, 330026623000750, 330026623000751, 330026623000780, 330026623000801, 330026623000833, 330026623000837, 330026623000838, 330026623000849, 330026623000850, 330026623000682, 330026623000863, 330026623000874 Y 330026623000901<text:s/></text:p>
          </table:table-cell>
          <table:table-cell office:value-type="string" table:style-name="ce61">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ext:p/>
          </table:table-cell>
          <table:table-cell office:value-type="string" table:style-name="ce61">
            <text:p>Solicitud de acceso a la información</text:p>
          </table:table-cell>
          <table:table-cell office:value-type="string" table:style-name="ce61">
            <text:p>5 años</text:p>
          </table:table-cell>
          <table:table-cell office:value-type="date" office:date-value="2023-04-24T00:00:00" table:content-validation-name="val1" table:style-name="ce62">
            <text:p>24/04/2023</text:p>
          </table:table-cell>
          <table:table-cell office:value-type="date" office:date-value="2028-04-24T00:00:00" table:content-validation-name="val1" table:style-name="ce62">
            <text:p>24/04/2028</text:p>
          </table:table-cell>
          <table:table-cell office:value-type="string" table:style-name="ce61">
            <text:p>Artículo 110 fracciones I y V de la Ley Federal de Transparencia y Acceso la Información Pública</text:p>
          </table:table-cell>
          <table:table-cell office:value-type="string" table:style-name="ce61">
            <text:p>Daño presente: En este caso la divulgación de la información presenta un riesgo demostrable e identificable de perjuicio que puede poner en riesgo la vida, seguridad o salud y las personas físicas al ser identificable por estar vinculadas directamente en el desarrollo de las actividades propias de esta Dependencia en Coadyuvancia y apoyo con autoridades de seguridad pública en el país, toda vez que indican fechas, lugares, cantidad en los que han participado.</text:p>
            <text:p>Daño probable: El riesgo de perjuicio de la información solicitada supera el interés público general de que se difunda en razón que al dar a conocer la información pondría en riesgo la integridad y la vida del personal naval sin importar el grado militar que ostenten, bajo ese contexto se considera que la difusión de la información supera el interés público general.</text:p>
            <text:p>Daño específico: La limitación a la difusión se adecua al principio de proporcionalidad y representa el medio menos restrictivo disponible para evitar el perjuicio a la integridad física e incluso la vida personal vinculados directamente con el desarrollo de actividades propias de esta Dependencia en Coadyuvancia y apoyo con autoridades de seguridad pública en el país; que se plasma en fechas y lugares, para que no actualice la amenaza de la seguridad nacional por parte de la <text:s/>Delincuencia Organizada.</text:p>
            <text:p/>
          </table:table-cell>
          <table:table-cell office:value-type="string" table:style-name="ce61">
            <text:p>Al momento de ponderar bienes jurídicos tales como el derecho a la información pública contra el derecho a la integridad física y la vida de las personas, resulta eminentemente necesario concluir la preponderancia del segundo de los derechos antes mencionados, lo anterior al ser la vida y la integridad física bienes de mayor relevancia, por lo que el riesgo que conlleva el revelar los lugares, métodos, cantidades d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 supera el interés publico de su divulgación.</text:p>
            <text:p/>
          </table:table-cell>
          <table:table-cell office:value-type="string" table:style-name="ce61">
            <text:p>Completa</text:p>
          </table:table-cell>
          <table:table-cell office:value-type="string" table:style-name="ce61">
            <text:p>El desmantelamiento, inhabilitación, destrucción, aseguramiento de laboratorios, maquinas, equipos, herramientas para producción, preparación, envasado de precursores, sustancias y productos químicos esenciales para elaboración de drogas sintéticas, fentanilo, metanfetamina, y/o derivados, así como terminados.</text:p>
            <text:p>Aseguramientos, incautaciones, decomisos de precursores, sustancias y productos, químicos esenciales para elaboración de drogas sintéticas, fentanilo, metanfetamina y/o derivados, así como terminados.</text:p>
            <text:p>En el territorio nacional, desglosado por entidad federativa, municipio, puerto, aduana, cantidad, tipo, forma de presentación, presuntos infractores detenidos en flagrancia del delito del año 200 al 24 de abril de 2023.</text:p>
            <text:p/>
          </table:table-cell>
          <table:table-cell office:value-type="date" office:date-value="2023-04-24T00:00:00" table:content-validation-name="val1" table:style-name="ce62">
            <text:p>24/04/2023</text:p>
          </table:table-cell>
          <table:table-cell office:value-type="string" table:style-name="ce61">
            <text:p>clasificado</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office:value-type="string" table:style-name="ce61">
            <text:p>N/A</text:p>
          </table:table-cell>
          <table:table-cell table:style-name="ce54"/>
          <table:table-cell table:number-columns-repeated="16360" table:style-name="ce53"/>
        </table:table-row>
        <table:table-row table:number-rows-repeated="1048546" table:style-name="ro4">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7">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6">I.<text:s/></text:span>Se reciba una solicitud de acceso a la información;</text:p>
            <text:p><text:span text:style-name="T6">II.</text:span><text:s/>Se determine mediante resolución de autoridad competente, o</text:p>
            <text:p><text:span text:style-name="T6">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3">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4">
          <table:table-cell office:value-type="string" table:style-name="ce29">
            <text:p>Índices de los Expedientes considerados como Reservados<text:s/></text:p>
          </table:table-cell>
          <table:table-cell table:number-columns-repeated="21" table:style-name="ce29"/>
          <table:table-cell table:number-columns-repeated="16362" table:style-name="ce1"/>
        </table:table-row>
        <table:table-row table:style-name="ro2">
          <table:table-cell table:number-columns-repeated="21" table:style-name="ce30"/>
          <table:table-cell table:number-columns-repeated="16363" table:style-name="ce1"/>
        </table:table-row>
        <table:table-row table:style-name="ro2">
          <table:table-cell office:value-type="string" table:number-columns-spanned="2" table:number-rows-spanned="1" table:style-name="ce4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30"/>
          <table:table-cell table:number-columns-repeated="16363" table:style-name="ce1"/>
        </table:table-row>
        <table:table-row table:style-name="ro3">
          <table:table-cell office:value-type="string" table:number-columns-spanned="2" table:number-rows-spanned="1" table:style-name="ce4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31"/>
          <table:table-cell table:number-columns-repeated="16362" table:style-name="ce1"/>
        </table:table-row>
        <table:table-row table:style-name="ro3">
          <table:table-cell office:value-type="string" table:number-columns-spanned="2" table:number-rows-spanned="1" table:style-name="ce4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31"/>
          <table:table-cell table:number-columns-repeated="16362" table:style-name="ce1"/>
        </table:table-row>
        <table:table-row table:style-name="ro3">
          <table:table-cell office:value-type="string" table:number-columns-spanned="2" table:number-rows-spanned="1" table:style-name="ce4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31"/>
          <table:table-cell table:number-columns-repeated="16362" table:style-name="ce1"/>
        </table:table-row>
        <table:table-row table:style-name="ro3">
          <table:table-cell table:number-columns-repeated="16384"/>
        </table:table-row>
        <table:table-row table:style-name="ro11">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3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8:08:21Z</dc:date>
    <meta:print-date>2016-09-21T00:26:31Z</meta:print-date>
  </office:meta>
</office:document-meta>
</file>