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Medium" svg:font-family="&quot;Noto Sans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Noto Sans Medium" style:font-name-asian="Noto Sans Medium" style:font-name-complex="Noto Sans Medium"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justify"/>
      <style:text-properties style:font-name="Noto Sans Medium" style:font-name-asian="Noto Sans Medium" style:font-name-complex="Noto Sans Medium"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color="#FFFFFF" style:font-name="Noto Sans Medium" style:font-name-asian="Noto Sans Medium" style:font-name-complex="Noto Sans Medium"/>
    </style:style>
    <style:style style:name="ce5" style:family="table-cell" style:parent-style-name="Default" style:data-style-name="N0">
      <style:table-cell-properties style:vertical-align="top"/>
      <style:text-properties style:font-name="Noto Sans Medium" style:font-name-asian="Noto Sans Medium" style:font-name-complex="Noto Sans Medium"/>
    </style:style>
    <style:style style:name="ce6" style:family="table-cell" style:parent-style-name="Default" style:data-style-name="N0">
      <style:table-cell-properties style:vertical-align="middle" fo:wrap-option="wrap" style:repeat-content="false"/>
      <style:paragraph-properties fo:text-align="center"/>
      <style:text-properties style:font-name="Noto Sans Medium" style:font-name-asian="Noto Sans Medium" style:font-name-complex="Noto Sans Medium"/>
    </style:style>
    <style:style style:name="ce7"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Noto Sans Medium" style:font-name-asian="Noto Sans Medium" style:font-name-complex="Noto Sans Medium" fo:font-weight="bold" style:font-weight-asian="bold" style:font-weight-complex="bold"/>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Noto Sans Medium" style:font-name-asian="Noto Sans Medium" style:font-name-complex="Noto Sans Medium" fo:font-weight="bold" style:font-weight-asian="bold" style:font-weight-complex="bold"/>
    </style:style>
    <style:style style:name="ce9" style:family="table-cell" style:parent-style-name="Default" style:data-style-name="N0">
      <style:table-cell-properties style:vertical-align="top" fo:wrap-option="wrap" fo:background-color="transparent" style:repeat-content="false"/>
      <style:paragraph-properties fo:text-align="justify"/>
      <style:text-properties style:font-name="Noto Sans Medium" style:font-name-asian="Noto Sans Medium" style:font-name-complex="Noto Sans Medium"/>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Noto Sans Medium" style:font-name-asian="Noto Sans Medium" style:font-name-complex="Noto Sans Medium"/>
    </style:style>
    <style:style style:name="ce11" style:family="table-cell" style:parent-style-name="Default" style:data-style-name="N0">
      <style:table-cell-properties style:vertical-align="top" fo:wrap-option="wrap" style:repeat-content="false"/>
      <style:paragraph-properties fo:text-align="justify"/>
      <style:text-properties style:font-name="Noto Sans Medium" style:font-name-asian="Noto Sans Medium" style:font-name-complex="Noto Sans Medium"/>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Noto Sans Medium" style:font-name-asian="Noto Sans Medium" style:font-name-complex="Noto Sans Medium"/>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justify"/>
      <style:text-properties style:font-name="Noto Sans Medium" style:font-name-asian="Noto Sans Medium" style:font-name-complex="Noto Sans Medium"/>
    </style:style>
    <style:style style:name="ce14" style:family="table-cell" style:parent-style-name="Default" style:data-style-name="N0">
      <style:table-cell-properties style:vertical-align="top" fo:wrap-option="wrap"/>
      <style:text-properties style:font-name="Noto Sans Medium" style:font-name-asian="Noto Sans Medium" style:font-name-complex="Noto Sans Medium"/>
    </style:style>
    <style:style style:name="ce15" style:family="table-cell" style:parent-style-name="Default" style:data-style-name="N0">
      <style:table-cell-properties style:vertical-align="middle" fo:wrap-option="wrap" style:repeat-content="false"/>
      <style:paragraph-properties fo:text-align="justify"/>
      <style:text-properties style:font-name="Noto Sans Medium" style:font-name-asian="Noto Sans Medium" style:font-name-complex="Noto Sans Medium"/>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style:vertical-align="automatic" fo:background-color="transparent"/>
    </style:style>
    <style:style style:name="ce45" style:family="table-cell" style:parent-style-name="Default" style:data-style-name="N0">
      <style:table-cell-properties style:vertical-align="automatic"/>
    </style:style>
    <style:style style:name="ce4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Noto Sans Medium" style:font-name-asian="Noto Sans Medium" style:font-name-complex="Noto Sans Medium"/>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Noto Sans Medium" style:font-name-asian="Noto Sans Medium" style:font-name-complex="Noto Sans Medium"/>
    </style:style>
    <style:style style:name="ce55"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Noto Sans Medium" style:font-name-asian="Noto Sans Medium" style:font-name-complex="Noto Sans Medium"/>
    </style:style>
    <style:style style:name="ce56"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Noto Sans Medium" style:font-name-asian="Noto Sans Medium" style:font-name-complex="Noto Sans Medium"/>
    </style:style>
    <style:style style:name="ce57" style:family="table-cell" style:parent-style-name="Default" style:data-style-name="N0">
      <style:table-cell-properties style:vertical-align="top" style:repeat-content="false"/>
      <style:paragraph-properties fo:text-align="start" fo:margin-left="0cm"/>
      <style:text-properties style:font-name="Noto Sans Medium" style:font-name-asian="Noto Sans Medium" style:font-name-complex="Noto Sans Medium"/>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Noto Sans Medium" style:font-name-asian="Noto Sans Medium" style:font-name-complex="Noto Sans Medium"/>
    </style:style>
    <style:style style:name="ce5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Noto Sans Medium" style:font-name-asian="Noto Sans Medium" style:font-name-complex="Noto Sans Medium"/>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Noto Sans Medium" style:font-name-asian="Noto Sans Medium" style:font-name-complex="Noto Sans Medium"/>
    </style:style>
    <style:style style:name="ce61" style:family="table-cell" style:parent-style-name="Millares" style:data-style-name="N30">
      <style:table-cell-properties fo:border="thin solid #000000" style:vertical-align="middle" fo:wrap-option="wrap" style:repeat-content="false"/>
      <style:paragraph-properties fo:text-align="start" fo:margin-left="0cm"/>
      <style:text-properties style:font-name="Noto Sans Medium" style:font-name-asian="Noto Sans Medium" style:font-name-complex="Noto Sans Medium"/>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Noto Sans Medium" style:font-name-asian="Noto Sans Medium" style:font-name-complex="Noto Sans Medium"/>
    </style:style>
    <style:style style:name="ce6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Noto Sans Medium" style:font-name-asian="Noto Sans Medium" style:font-name-complex="Noto Sans Medium"/>
    </style:style>
    <style:style style:name="ce64"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start" fo:margin-left="0cm"/>
      <style:text-properties style:font-name="Noto Sans Medium" style:font-name-asian="Noto Sans Medium" style:font-name-complex="Noto Sans Medium"/>
    </style:style>
    <style:style style:name="ce6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Noto Sans Medium" style:font-name-asian="Noto Sans Medium" style:font-name-complex="Noto Sans Medium"/>
    </style:style>
    <style:style style:name="ce6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Noto Sans Medium" style:font-name-asian="Noto Sans Medium" style:font-name-complex="Noto Sans Medium"/>
    </style:style>
    <style:style style:name="ce67"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Noto Sans Medium" style:font-name-asian="Noto Sans Medium" style:font-name-complex="Noto Sans Medium"/>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Noto Sans Medium" style:font-name-asian="Noto Sans Medium" style:font-name-complex="Noto Sans Medium"/>
    </style:style>
    <style:style style:name="ce69" style:family="table-cell" style:parent-style-name="Millares"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Noto Sans Medium" style:font-name-asian="Noto Sans Medium" style:font-name-complex="Noto Sans Medium"/>
    </style:style>
    <style:style style:name="ce70" style:family="table-cell" style:parent-style-name="Millares" style:data-style-name="N30">
      <style:table-cell-properties fo:border="thin solid #000000" style:vertical-align="middle" fo:wrap-option="wrap" fo:background-color="transparent" style:repeat-content="false"/>
      <style:paragraph-properties fo:text-align="start" fo:margin-left="0cm"/>
      <style:text-properties style:font-name="Noto Sans Medium" style:font-name-asian="Noto Sans Medium" style:font-name-complex="Noto Sans Medium"/>
    </style:style>
    <style:style style:name="ce7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Noto Sans Medium" style:font-name-asian="Noto Sans Medium" style:font-name-complex="Noto Sans Medium"/>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Noto Sans Medium" style:font-name-asian="Noto Sans Medium" style:font-name-complex="Noto Sans Medium"/>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Noto Sans Medium" style:font-name-asian="Noto Sans Medium" style:font-name-complex="Noto Sans Medium"/>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Noto Sans Medium" style:font-name-asian="Noto Sans Medium" style:font-name-complex="Noto Sans Medium"/>
    </style:style>
    <style:style style:name="ce75" style:family="table-cell" style:parent-style-name="Default" style:data-style-name="N0">
      <style:table-cell-properties fo:border="thin solid #000000" style:vertical-align="middle" fo:wrap-option="wrap" fo:background-color="#ACB9CA" style:repeat-content="false"/>
      <style:paragraph-properties fo:text-align="start" fo:margin-left="0cm"/>
      <style:text-properties style:font-name="Noto Sans Medium" style:font-name-asian="Noto Sans Medium" style:font-name-complex="Noto Sans Medium"/>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Noto Sans Medium" style:font-name-asian="Noto Sans Medium" style:font-name-complex="Noto Sans Medium"/>
    </style:style>
    <style:style style:name="ce7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Noto Sans Medium" style:font-name-asian="Noto Sans Medium" style:font-name-complex="Noto Sans Medium"/>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style:vertical-align="automatic" style:repeat-content="false"/>
      <style:paragraph-properties fo:text-align="start" fo:margin-left="0cm"/>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45583333333333cm"/>
    </style:style>
    <style:style style:name="co2" style:family="table-column">
      <style:table-column-properties fo:break-before="auto" style:column-width="7.72583333333333cm" style:use-optimal-column-width="true"/>
    </style:style>
    <style:style style:name="co3" style:family="table-column">
      <style:table-column-properties fo:break-before="auto" style:column-width="10.6627083333333cm"/>
    </style:style>
    <style:style style:name="co4" style:family="table-column">
      <style:table-column-properties fo:break-before="auto" style:column-width="6.72041666666667cm"/>
    </style:style>
    <style:style style:name="co5" style:family="table-column">
      <style:table-column-properties fo:break-before="auto" style:column-width="3.4925cm"/>
    </style:style>
    <style:style style:name="co6" style:family="table-column">
      <style:table-column-properties fo:break-before="auto" style:column-width="4.048125cm"/>
    </style:style>
    <style:style style:name="co7" style:family="table-column">
      <style:table-column-properties fo:break-before="auto" style:column-width="4.02166666666667cm"/>
    </style:style>
    <style:style style:name="co8" style:family="table-column">
      <style:table-column-properties fo:break-before="auto" style:column-width="7.01145833333333cm"/>
    </style:style>
    <style:style style:name="co9" style:family="table-column">
      <style:table-column-properties fo:break-before="auto" style:column-width="16.8275cm"/>
    </style:style>
    <style:style style:name="co10" style:family="table-column">
      <style:table-column-properties fo:break-before="auto" style:column-width="16.8010416666667cm"/>
    </style:style>
    <style:style style:name="co11" style:family="table-column">
      <style:table-column-properties fo:break-before="auto" style:column-width="5.68854166666667cm"/>
    </style:style>
    <style:style style:name="co12" style:family="table-column">
      <style:table-column-properties fo:break-before="auto" style:column-width="3.22791666666667cm" style:use-optimal-column-width="true"/>
    </style:style>
    <style:style style:name="co13" style:family="table-column">
      <style:table-column-properties fo:break-before="auto" style:column-width="3.99520833333333cm"/>
    </style:style>
    <style:style style:name="co14" style:family="table-column">
      <style:table-column-properties fo:break-before="auto" style:column-width="5.13291666666667cm"/>
    </style:style>
    <style:style style:name="co15" style:family="table-column">
      <style:table-column-properties fo:break-before="auto" style:column-width="2.11666666666667cm"/>
    </style:style>
    <style:style style:name="co16" style:family="table-column">
      <style:table-column-properties fo:break-before="auto" style:column-width="7.99041666666667cm"/>
    </style:style>
    <style:style style:name="co17" style:family="table-column">
      <style:table-column-properties fo:break-before="auto" style:column-width="25.7175cm"/>
    </style:style>
    <style:style style:name="co18" style:family="table-column">
      <style:table-column-properties fo:break-before="auto" style:column-width="0cm"/>
    </style:style>
    <style:style style:name="co19" style:family="table-column">
      <style:table-column-properties fo:break-before="auto" style:column-width="2.301875cm"/>
    </style:style>
    <style:style style:name="co20" style:family="table-column">
      <style:table-column-properties fo:break-before="auto" style:column-width="6.77333333333333cm"/>
    </style:style>
    <style:style style:name="co21" style:family="table-column">
      <style:table-column-properties fo:break-before="auto" style:column-width="10.7685416666667cm"/>
    </style:style>
    <style:style style:name="co22" style:family="table-column">
      <style:table-column-properties fo:break-before="auto" style:column-width="4.445cm"/>
    </style:style>
    <style:style style:name="co23" style:family="table-column">
      <style:table-column-properties fo:break-before="auto" style:column-width="5.953125cm"/>
    </style:style>
    <style:style style:name="co24" style:family="table-column">
      <style:table-column-properties fo:break-before="auto" style:column-width="6.37645833333333cm"/>
    </style:style>
    <style:style style:name="co25" style:family="table-column">
      <style:table-column-properties fo:break-before="auto" style:column-width="6.48229166666667cm"/>
    </style:style>
    <style:style style:name="co26" style:family="table-column">
      <style:table-column-properties fo:break-before="auto" style:column-width="2.59291666666667cm"/>
    </style:style>
    <style:style style:name="co27" style:family="table-column">
      <style:table-column-properties fo:break-before="auto" style:column-width="6.53520833333333cm"/>
    </style:style>
    <style:style style:name="co28" style:family="table-column">
      <style:table-column-properties fo:break-before="auto" style:column-width="6.32354166666667cm"/>
    </style:style>
    <style:style style:name="co29" style:family="table-column">
      <style:table-column-properties fo:break-before="auto" style:column-width="13.0439583333333cm"/>
    </style:style>
    <style:style style:name="co30" style:family="table-column">
      <style:table-column-properties fo:break-before="auto" style:column-width="4.33916666666667cm"/>
    </style:style>
    <style:style style:name="co31" style:family="table-column">
      <style:table-column-properties fo:break-before="auto" style:column-width="8.09625cm"/>
    </style:style>
    <style:style style:name="co32" style:family="table-column">
      <style:table-column-properties fo:break-before="auto" style:column-width="6.82625cm"/>
    </style:style>
    <style:style style:name="co33" style:family="table-column">
      <style:table-column-properties fo:break-before="auto" style:column-width="8.75770833333333cm"/>
    </style:style>
    <style:style style:name="co34" style:family="table-column">
      <style:table-column-properties fo:break-before="auto" style:column-width="9.26041666666667cm"/>
    </style:style>
    <style:style style:name="co35" style:family="table-column">
      <style:table-column-properties fo:break-before="auto" style:column-width="9.286875cm"/>
    </style:style>
    <style:style style:name="co36" style:family="table-column">
      <style:table-column-properties fo:break-before="auto" style:column-width="8.334375cm"/>
    </style:style>
    <style:style style:name="co37" style:family="table-column">
      <style:table-column-properties fo:break-before="auto" style:column-width="9.33979166666667cm"/>
    </style:style>
    <style:style style:name="co38" style:family="table-column">
      <style:table-column-properties fo:break-before="auto" style:column-width="5.97958333333333cm" style:use-optimal-column-width="true"/>
    </style:style>
    <style:style style:name="co39" style:family="table-column">
      <style:table-column-properties fo:break-before="auto" style:column-width="12.0914583333333cm"/>
    </style:style>
    <style:style style:name="ro1" style:family="table-row">
      <style:table-row-properties style:row-height="58.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97.5pt" style:use-optimal-row-height="true" fo:break-before="auto"/>
    </style:style>
    <style:style style:name="ro5" style:family="table-row">
      <style:table-row-properties style:row-height="214.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370.5pt" style:use-optimal-row-height="true" fo:break-before="auto"/>
    </style:style>
    <style:style style:name="ro8" style:family="table-row">
      <style:table-row-properties style:row-height="273pt" style:use-optimal-row-height="true" fo:break-before="auto"/>
    </style:style>
    <style:style style:name="ro9" style:family="table-row">
      <style:table-row-properties style:row-height="312pt" style:use-optimal-row-height="true" fo:break-before="auto"/>
    </style:style>
    <style:style style:name="ro10" style:family="table-row">
      <style:table-row-properties style:row-height="331.5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234pt" style:use-optimal-row-height="true" fo:break-before="auto"/>
    </style:style>
    <style:style style:name="ro13" style:family="table-row">
      <style:table-row-properties style:row-height="253.5pt" style:use-optimal-row-height="true" fo:break-before="auto"/>
    </style:style>
    <style:style style:name="ro14" style:family="table-row">
      <style:table-row-properties style:row-height="292.5pt" style:use-optimal-row-height="true" fo:break-before="auto"/>
    </style:style>
    <style:style style:name="ro15" style:family="table-row">
      <style:table-row-properties style:row-height="351pt" style:use-optimal-row-height="true" fo:break-before="auto"/>
    </style:style>
    <style:style style:name="ro16" style:family="table-row">
      <style:table-row-properties style:row-height="78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175.5pt" style:use-optimal-row-height="true" fo:break-before="auto"/>
    </style:style>
    <style:style style:name="ro19" style:family="table-row">
      <style:table-row-properties style:row-height="136.5pt" style:use-optimal-row-height="true" fo:break-before="auto"/>
    </style:style>
    <style:style style:name="ro20" style:family="table-row">
      <style:table-row-properties style:row-height="390pt" style:use-optimal-row-height="true" fo:break-before="auto"/>
    </style:style>
    <style:style style:name="ro21" style:family="table-row">
      <style:table-row-properties style:row-height="117pt" style:use-optimal-row-height="true" fo:break-before="auto"/>
    </style:style>
    <style:style style:name="ro22" style:family="table-row">
      <style:table-row-properties style:row-height="15pt" style:use-optimal-row-height="true" fo:break-before="auto"/>
    </style:style>
    <style:style style:name="ro23" style:family="table-row">
      <style:table-row-properties style:row-height="206.2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90pt" style:use-optimal-row-height="true" fo:break-before="auto"/>
    </style:style>
    <style:style style:name="ro26" style:family="table-row">
      <style:table-row-properties style:row-height="50.25pt" style:use-optimal-row-height="false" fo:break-before="auto"/>
    </style:style>
    <style:style style:name="ro27" style:family="table-row">
      <style:table-row-properties style:row-height="30pt" style:use-optimal-row-height="true" fo:break-before="auto"/>
    </style:style>
    <style:style style:name="ro28" style:family="table-row">
      <style:table-row-properties style:row-height="45pt" style:use-optimal-row-height="true" fo:break-before="auto"/>
    </style:style>
    <style:style style:name="ro29" style:family="table-row">
      <style:table-row-properties style:row-height="30.75pt" style:use-optimal-row-height="true" fo:break-before="auto"/>
    </style:style>
    <style:style style:name="ro30" style:family="table-row">
      <style:table-row-properties style:row-height="18.75pt" style:use-optimal-row-height="true" fo:break-before="auto"/>
    </style:style>
    <style:style style:name="ro31"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6"/>
        <table:table-column table:style-name="co2" table:default-cell-style-name="ce6"/>
        <table:table-column table:style-name="co3" table:default-cell-style-name="ce11"/>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11"/>
        <table:table-column table:style-name="co9" table:default-cell-style-name="ce11"/>
        <table:table-column table:style-name="co10" table:default-cell-style-name="ce11"/>
        <table:table-column table:style-name="co7"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6" table:default-cell-style-name="ce6"/>
        <table:table-column table:style-name="co7" table:default-cell-style-name="ce6"/>
        <table:table-column table:style-name="co14" table:default-cell-style-name="ce6"/>
        <table:table-column table:style-name="co6" table:number-columns-repeated="2" table:default-cell-style-name="ce6"/>
        <table:table-column table:style-name="co7" table:number-columns-repeated="3" table:default-cell-style-name="ce6"/>
        <table:table-column table:style-name="co15" table:number-columns-repeated="16361" table:default-cell-style-name="ce14"/>
        <table:table-row table:style-name="ro1">
          <table:table-cell office:value-type="string" table:style-name="ce2">
            <text:p>Índices de los Expedientes considerados como Reservados<text:s/></text:p>
          </table:table-cell>
          <table:table-cell table:style-name="ce2"/>
          <table:table-cell table:style-name="ce3"/>
          <table:table-cell table:number-columns-repeated="4" table:style-name="ce2"/>
          <table:table-cell table:number-columns-repeated="3" table:style-name="ce3"/>
          <table:table-cell table:number-columns-repeated="12" table:style-name="ce2"/>
          <table:table-cell office:value-type="string" table:style-name="ce4">
            <text:p>..</text:p>
          </table:table-cell>
          <table:table-cell table:number-columns-repeated="16361" table:style-name="ce5"/>
        </table:table-row>
        <table:table-row table:style-name="ro2">
          <table:table-cell table:number-columns-repeated="2" table:style-name="ce2"/>
          <table:table-cell table:style-name="ce3"/>
          <table:table-cell table:number-columns-repeated="4" table:style-name="ce2"/>
          <table:table-cell table:number-columns-repeated="3" table:style-name="ce3"/>
          <table:table-cell table:number-columns-repeated="11" table:style-name="ce2"/>
          <table:table-cell table:number-columns-repeated="2" table:style-name="ce6"/>
          <table:table-cell table:number-columns-repeated="16361" table:style-name="ce5"/>
        </table:table-row>
        <table:table-row table:style-name="ro2">
          <table:table-cell office:value-type="string" table:style-name="ce7">
            <text:p>Clave de Sujeto obligado:</text:p>
          </table:table-cell>
          <table:table-cell table:style-name="ce8"/>
          <table:table-cell table:style-name="ce9"/>
          <table:table-cell table:number-columns-repeated="3" table:style-name="ce10"/>
          <table:table-cell table:style-name="ce2"/>
          <table:table-cell table:number-columns-repeated="3" table:style-name="ce3"/>
          <table:table-cell table:number-columns-repeated="11" table:style-name="ce2"/>
          <table:table-cell table:number-columns-repeated="2" table:style-name="ce6"/>
          <table:table-cell table:number-columns-repeated="16361" table:style-name="ce5"/>
        </table:table-row>
        <table:table-row table:style-name="ro2">
          <table:table-cell office:value-type="string" table:style-name="ce7">
            <text:p>Sujeto obligado: SEMAR</text:p>
          </table:table-cell>
          <table:table-cell table:style-name="ce8"/>
          <table:table-cell table:style-name="ce9"/>
          <table:table-cell table:number-columns-repeated="3" table:style-name="ce10"/>
          <table:table-cell table:style-name="ce6"/>
          <table:table-cell table:number-columns-repeated="3" table:style-name="ce11"/>
          <table:table-cell table:number-columns-repeated="13" table:style-name="ce6"/>
          <table:table-cell table:number-columns-repeated="16361" table:style-name="ce5"/>
        </table:table-row>
        <table:table-row table:style-name="ro3">
          <table:table-cell office:value-type="string" table:style-name="ce7">
            <text:p>Periodo del Índice: 2DO. SEMESTRE 2024</text:p>
          </table:table-cell>
          <table:table-cell table:style-name="ce8"/>
          <table:table-cell table:style-name="ce9"/>
          <table:table-cell table:number-columns-repeated="3" table:style-name="ce10"/>
          <table:table-cell table:style-name="ce6"/>
          <table:table-cell table:number-columns-repeated="3" table:style-name="ce11"/>
          <table:table-cell table:number-columns-repeated="13" table:style-name="ce6"/>
          <table:table-cell table:number-columns-repeated="16361" table:style-name="ce5"/>
        </table:table-row>
        <table:table-row table:style-name="ro3">
          <table:table-cell office:value-type="string" table:style-name="ce7">
            <text:p>Fecha de actualización (dd/mm/aaaa):<text:s/></text:p>
          </table:table-cell>
          <table:table-cell table:style-name="ce8"/>
          <table:table-cell table:content-validation-name="val2" table:style-name="ce9"/>
          <table:table-cell table:number-columns-repeated="3" table:style-name="ce10"/>
          <table:table-cell table:style-name="ce6"/>
          <table:table-cell table:number-columns-repeated="3" table:style-name="ce11"/>
          <table:table-cell table:number-columns-repeated="13" table:style-name="ce6"/>
          <table:table-cell table:number-columns-repeated="16361" table:style-name="ce5"/>
        </table:table-row>
        <table:table-row table:style-name="ro2">
          <table:table-cell table:number-columns-repeated="2" table:style-name="ce6"/>
          <table:table-cell table:style-name="ce11"/>
          <table:table-cell table:number-columns-repeated="4" table:style-name="ce6"/>
          <table:table-cell table:number-columns-repeated="3" table:style-name="ce11"/>
          <table:table-cell table:number-columns-repeated="13" table:style-name="ce6"/>
          <table:table-cell table:number-columns-repeated="16361" table:style-name="ce1"/>
        </table:table-row>
        <table:table-row table:style-name="ro4">
          <table:table-cell office:value-type="string" table:content-validation-name="val3" table:style-name="ce12">
            <text:p>Área</text:p>
          </table:table-cell>
          <table:table-cell office:value-type="string" table:style-name="ce12">
            <text:p>Nombre del expediente o documento</text:p>
          </table:table-cell>
          <table:table-cell office:value-type="string" table:style-name="ce13">
            <text:p>Tema</text:p>
          </table:table-cell>
          <table:table-cell office:value-type="string" table:style-name="ce12">
            <text:p>Momento de la clasificación de la información como reservada</text:p>
          </table:table-cell>
          <table:table-cell office:value-type="string" table:style-name="ce12">
            <text:p>Plazo de reserva</text:p>
          </table:table-cell>
          <table:table-cell office:value-type="string" table:style-name="ce12">
            <text:p>Fecha de inicio de la clasificación <text:s/>(dd/mm/aaaa)</text:p>
          </table:table-cell>
          <table:table-cell office:value-type="string" table:style-name="ce12">
            <text:p>Fecha de término de la clasificación <text:s/>(dd/mm/aaaa)</text:p>
          </table:table-cell>
          <table:table-cell office:value-type="string" table:style-name="ce13">
            <text:p>Fundamento legal de la clasificación</text:p>
          </table:table-cell>
          <table:table-cell office:value-type="string" table:style-name="ce13">
            <text:p>Justificación</text:p>
          </table:table-cell>
          <table:table-cell office:value-type="string" table:style-name="ce13">
            <text:p>Razones y motivos de la clasificación</text:p>
          </table:table-cell>
          <table:table-cell office:value-type="string" table:style-name="ce12">
            <text:p>Clasificación completa o parcial</text:p>
          </table:table-cell>
          <table:table-cell office:value-type="string" table:style-name="ce12">
            <text:p>Partes o secciones que se clasifican</text:p>
          </table:table-cell>
          <table:table-cell office:value-type="string" table:style-name="ce12">
            <text:p>Fecha del acta en donde el Comité de Transparencia confirmó la clasificación <text:s/>(dd/mm/aaaa)</text:p>
          </table:table-cell>
          <table:table-cell office:value-type="string" table:style-name="ce12">
            <text:p>Estatus del expediente</text:p>
          </table:table-cell>
          <table:table-cell office:value-type="string" table:style-name="ce12">
            <text:p>Expediente en ampliación de plazo de reserva</text:p>
          </table:table-cell>
          <table:table-cell office:value-type="string" table:style-name="ce12">
            <text:p>Plazo de ampliación de reserva <text:s/>(años)</text:p>
          </table:table-cell>
          <table:table-cell office:value-type="string" table:style-name="ce12">
            <text:p>Fecha de inicio del plazo de ampliación de reserva <text:s/>(dd/mm/aaaa)</text:p>
          </table:table-cell>
          <table:table-cell office:value-type="string" table:style-name="ce12">
            <text:p>Fecha de término del plazo de ampliación de reserva <text:s/>(dd/mm/aaaa)</text:p>
          </table:table-cell>
          <table:table-cell office:value-type="string" table:style-name="ce12">
            <text:p>Fundamento legal del plazo de ampliación de reserva</text:p>
          </table:table-cell>
          <table:table-cell office:value-type="string" table:style-name="ce12">
            <text:p>Justificación del plazo de ampliación de reserva</text:p>
          </table:table-cell>
          <table:table-cell office:value-type="string" table:style-name="ce12">
            <text:p>Razones y motivos del plazo de ampliación de reserva</text:p>
          </table:table-cell>
          <table:table-cell office:value-type="string" table:style-name="ce12">
            <text:p>Clasificación completa o parcial de la ampliación de reserva</text:p>
          </table:table-cell>
          <table:table-cell office:value-type="string" table:style-name="ce12">
            <text:p>Partes o secciones que se clasifican en el plazo de ampliación de reserva</text:p>
          </table:table-cell>
          <table:table-cell table:number-columns-repeated="16361" table:style-name="ce5"/>
        </table:table-row>
        <table:table-row table:style-name="ro5">
          <table:table-cell office:value-type="string" table:style-name="ce53">
            <text:p>DIRECCION GENERAL ADJUNTA DE ARMAMENTO</text:p>
          </table:table-cell>
          <table:table-cell office:value-type="float" office:value="1300071019" table:style-name="ce54">
            <text:p>1300071019</text:p>
          </table:table-cell>
          <table:table-cell office:value-type="string" table:style-name="ce53">
            <text:p>"REQUIERO TODA AQUELLA INFORMACION GENERADA RESPECTO DE LA COMPRAVENTA DE ARMAMENTO ADQUIRIDO DURANTE EL PERIODO 2012 A 2015, ES DECIR: CONTRATOS, COSTOS, MEDIOS DE PAGO Y FIN ULTIMO DEL ARMAMENTO. LA INFORMACION, ADEMÀS, DEBERA SER RELACIONADA EN UNA TABLA (FECHA, COSTO, FIN ULTIMO, ECT.) EN VIRTUD DE LOS AÑOS SEÑALADOS EN LOS CUALES DE ADQUIRIO EL ARMAMENTO. <text:s text:c="104"/>LA RESPUESTA DEBERA SER ENTRGADA VIA CORREO ELECTRONICO Y EN FORMATO PDF"</text:p>
          </table:table-cell>
          <table:table-cell office:value-type="date" office:date-value="2019-10-07T00:00:00" table:style-name="ce55">
            <text:p>07/10/2019</text:p>
          </table:table-cell>
          <table:table-cell office:value-type="string" table:style-name="ce53">
            <text:p>5 AÑOS</text:p>
          </table:table-cell>
          <table:table-cell office:value-type="date" office:date-value="2019-10-07T00:00:00" table:content-validation-name="val1" table:style-name="ce56">
            <text:p>07/10/2019</text:p>
          </table:table-cell>
          <table:table-cell office:value-type="date" office:date-value="2024-10-08T00:00:00" table:content-validation-name="val1" table:style-name="ce56">
            <text:p>08/10/2024</text:p>
          </table:table-cell>
          <table:table-cell office:value-type="string" table:style-name="ce56">
            <text:p>ARTICULO 110 FRACC. I DE LA LEY FEDERAL DE TRANSPARENCIA Y ACCESO A LA INFORMACION PUBLICA.</text:p>
          </table:table-cell>
          <table:table-cell office:value-type="string" table:style-name="ce53">
            <text:p>YA QUE HACER PUBLICA CITADA INFORMACION CONTENIDA EN LOS CONTRATOS DE ADQUISICION DE ARMAMENTO Y ANEXOS, FACILITARIA A LOS GRUPOS DE LA DELINCUENCIA ORGANIZADA QUE OPERAN EN <text:s/>EL PAIS, REALIZAR ACCIONES TENDIENTES A OBSTACULIZAR O BLOQUERAR LAS OPERACIONES NAVALES QUE SE REALICEN, ADEMAS DE QUE ACTUALIZA LA CASUAL DE QUE SI SE REVELASE, PUEDE SER UTILIZADA PARA POTENCIAR UNA AMENAZA, A LA SEGURIDAD PUBLICA Y DESESTABILIZAR INTERNAMENTE CADA ENTIDAD Y MUNICIPIO EN QUE ESTOS GRUPOS OPEREN.</text:p>
          </table:table-cell>
          <table:table-cell office:value-type="string" table:style-name="ce56">
            <text:p>YA QUE HACER PUBLICA CITADA INFORMACION CONTENIDA EN LOS CONTRATOS DE ADQUISICION DE ARMAMENTO Y ANEXOS, FACILITARIA A LOS GRUPOS DE LA DELINCUENCIA ORGANIZADA QUE OPERAN EN <text:s/>EL PAIS, REALIZAR ACCIONES TENDIENTES A OBSTACULIZAR O BLOQUERAR LAS OPERACIONES NAVALES QUE SE REALICEN, ADEMAS DE QUE ACTUALIZA LA CASUAL DE QUE SI SE REVELASE, PUEDE SER UTILIZADA PARA POTENCIAR UNA AMENAZA, A LA SEGURIDAD PUBLICA Y DESESTABILIZAR INTERNAMENTE CADA ENTIDAD Y MUNICIPIO EN QUE ESTOS GRUPOS OPEREN.</text:p>
          </table:table-cell>
          <table:table-cell office:value-type="string" table:style-name="ce56">
            <text:p>PARCIAL</text:p>
          </table:table-cell>
          <table:table-cell office:value-type="string" table:style-name="ce53">
            <text:p>CARACTERISTICAS DE LAS ARMAS Y DATOS PERSONALES DE LOS REPRESENTANTES DE LAS EMPRESAS QUE SE LES ADQUIRIÓ ARMAS PARA LOS ESTABLECIMIENTOS Y UNIDADES NAVALES. ASI COMO LOS DATOS DE LOS SERVIDORES PÚBLICOS CON ACTIVIDADES OPERATIVAS.<text:s/></text:p>
          </table:table-cell>
          <table:table-cell office:value-type="date" office:date-value="2019-10-07T00:00:00" table:content-validation-name="val1" table:style-name="ce56">
            <text:p>07/10/2019</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ON GENERAL ADJUNTA DE COMUNICACIONES E INFORMATICA</text:p>
          </table:table-cell>
          <table:table-cell office:value-type="float" office:value="1300141819" table:style-name="ce53">
            <text:p>1300141819</text:p>
          </table:table-cell>
          <table:table-cell office:value-type="string" table:style-name="ce53">
            <text:p>"A QUIEN CORRESPONDA: SOLICITO, PRIMERO, EL DOCUMENTO NORMATIVO POR ELCUAL SE RIGE EL USO DE LOS CORREOS ELECTRONICOS DE LA INSTITUCIÒN. ES DECIR, EL CUERPO <text:s/>NORMATIVO <text:s/>QUE ESTABLEZCA QUE SE PUEDE Y QUE NO SE PUEDE HACER CON LOS CORREOS ELECTRONICOS DE LOS SERVIDORES PUBLICOS. SEGUNDO, SI LOS SERIVIDORES PUBLICOS PUEDEN USAR UN CORREO <text:s/>ELECTRÒNICO NO INSTITUCIONAL (CUYA TERMINACION SEA GMAIL.COM; YAHOO.COM.MX; <text:s/>OUTLOOK.COM. ENTRE OTROS), PARA ENVIAR O RECIBIR INFORMACION <text:s/>RELACIONADA A SU TRABAJO COMO SERVIDOR PÙBLICO. TERCERO, EN CASO QUE LA RESPUESTA SEA SI. ¿QUE CORREO USAN Y POR QUE USAN ESE Y NO OTRO? ¿QUE INFORMACION SE PUEDE ENVIAR EN ESE CORREO <text:s/>Y QUE INFORMACION SE ENVIA POR EL CORREO <text:s/>INSTITUCIONAL? CUARTO, QUE MECANISMOS <text:s/>DE CONTROL SOBRE LOS CORREOS ELECTRONICOS TIENE LA INSTITUCIÒN. ES DECIR ¡HAY UNA PERSONA O PUESTO ENCARGADO DE SUPERVISAR EL CORRECTO USO DE LOS CORREOS ELECTRONICOS INSTITUCIONALES? ¿CADA CUANTO SE SUPERVISAN? <text:s/>¿CUALES SON LAS SANCIONES POR USO INDEBIDO DEL USO DEL CORREO ELECTRONICO ? ¿QUE MECANISMOS DE DENUNCIA HAY PARA USO INDEBIDO DEL CORREO ELECTRONICO? ULTIMO, SOLICITO UN DIRECTORIO QUE CONTENGA LA SIGUIENTE INFORMACION: <text:s/>NOMBRE DEL SERVIDOR PÙBLICO, PUESTO Y/O CARGO PÙBLICO QUE EJERCE, CORREO ELECTRONICO INSTITUCIONAL, CORREO ELECTRONICO NO INSTITUCIONAL (SI APLICA O SI POSEEN UNO)."</text:p>
          </table:table-cell>
          <table:table-cell office:value-type="date" office:date-value="2019-10-10T00:00:00" table:style-name="ce56">
            <text:p>10/10/2019</text:p>
          </table:table-cell>
          <table:table-cell office:value-type="string" table:style-name="ce53">
            <text:p>5 AÑOS</text:p>
          </table:table-cell>
          <table:table-cell office:value-type="date" office:date-value="2019-10-10T00:00:00" table:content-validation-name="val1" table:style-name="ce56">
            <text:p>10/10/2019</text:p>
          </table:table-cell>
          <table:table-cell office:value-type="date" office:date-value="2024-10-11T00:00:00" table:content-validation-name="val1" table:style-name="ce56">
            <text:p>11/10/2024</text:p>
          </table:table-cell>
          <table:table-cell office:value-type="string" table:style-name="ce56">
            <text:p>ARTICULO 110 FRACC.I <text:s/>DE LA LEY FEDERAL DE TRANSPARENCIA Y ACCESO A LA INFORMACION PUBLICA</text:p>
          </table:table-cell>
          <table:table-cell office:value-type="string" table:style-name="ce53">
            <text:p>AL RESPECTO ES IMPORTANTE PRECISAR QUE, A TRAVES DE LA INFORMACION SOLICITADA, EXISTE <text:s/>LA POSIBILIDAD DE QUE LAS PERSONAS EN CUYAS MANOS CAIGA ESTA INFORMACION, PODRIAN REALIZAR CIBERATAQUES AL SISTEMA DE CORREOS <text:s/>ELECTRONICOS NAVALES</text:p>
          </table:table-cell>
          <table:table-cell office:value-type="string" table:style-name="ce56">
            <text:p>AL RESPECTO ES IMPORTANTE PRECISAR QUE, A TRAVES DE LA INFORMACION SOLICITADA, EXISTE <text:s/>LA POSIBILIDAD DE QUE LAS PERSONAS EN CUYAS MANOS CAIGA ESTA INFORMACION, PODRIAN REALIZAR CIBERATAQUES AL SISTEMA DE CORREOS <text:s/>ELECTRONICOS NAVALES</text:p>
          </table:table-cell>
          <table:table-cell office:value-type="string" table:style-name="ce56">
            <text:p>COMPLETA</text:p>
          </table:table-cell>
          <table:table-cell office:value-type="string" table:style-name="ce53">
            <text:p>N/A</text:p>
          </table:table-cell>
          <table:table-cell office:value-type="date" office:date-value="2019-10-10T00:00:00" table:content-validation-name="val1" table:style-name="ce56">
            <text:p>10/10/2019</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7">
          <table:table-cell office:value-type="string" table:style-name="ce53">
            <text:p><text:s/>LA DIRECCION GENERAL ADJUNTA DE ADQUISICIONES</text:p>
          </table:table-cell>
          <table:table-cell office:value-type="float" office:value="1300147519" table:style-name="ce58">
            <text:p>1300147519</text:p>
          </table:table-cell>
          <table:table-cell office:value-type="string" table:style-name="ce53">
            <text:p>"ACERCA DEL MEDICAMENTO METOTREXATO- UTILIZADO EN EL TRATAMIENTO CONTRA EL CANCER QUE LLEGO EL LLEGO EL SABADO MEXICO SEGÚN LO REPORTADO POR EL COORDINADOR GENERAL DE COMUNICACIÓN SOCIAL DE LA PRESIDENCIA DE LA REPUBLICA, JESUS RAMIREZ CUEVAS, ME GUSTARIA CONOCER LO SIGUIENTE: LA CARTA DE PEDIMEINTO <text:s/>ADUANAL. ESTUDIOS DE BIOEQUIVALENCIA DEL MEDICAMENTO. VEHICULOS Y EXHIPIENTES QUE CONTIENE EL METROTEXATE DEL LABORATORIO MYLAN. EL COSTO DE LA COMPRA DEL TOTAL DEL MEDICAMENTO EN PESOS MEXICANOS (ANEXAR FACTURAS). EL COSTO DEL TRASLADO DEL MEDICAMENTO DE FRANCIA A MEXICO EN PESOS MEXICANOS. LA AUTORIZACION DE COFEPRIS PARA LA DISTRIBUCION DEL MEDICAMENTO. ¿CUAL FUE EL CRITERIO PARA DECIDIR UTILIZAR EL AGENTE ADUANAL DE LA MARINA? LA CANTIDAD DE MEDICAMENTO QUE SE COMPRO."</text:p>
          </table:table-cell>
          <table:table-cell office:value-type="date" office:date-value="2019-10-18T00:00:00" table:style-name="ce59">
            <text:p>18/10/2019</text:p>
          </table:table-cell>
          <table:table-cell office:value-type="string" table:style-name="ce53">
            <text:p>5 AÑOS</text:p>
          </table:table-cell>
          <table:table-cell office:value-type="date" office:date-value="2019-10-18T00:00:00" table:content-validation-name="val1" table:style-name="ce56">
            <text:p>18/10/2019</text:p>
          </table:table-cell>
          <table:table-cell office:value-type="date" office:date-value="2024-10-19T00:00:00" table:content-validation-name="val1" table:style-name="ce56">
            <text:p>19/10/2024</text:p>
          </table:table-cell>
          <table:table-cell office:value-type="string" table:style-name="ce56">
            <text:p>ARTICULO 110 FRACC. I DE LA LEY FEDERAL DE TRANSPARENCIA Y ACCESO A LA INFORMACION PUBLICA</text:p>
          </table:table-cell>
          <table:table-cell office:value-type="string" table:style-name="ce53">
            <text:p>DAR A CONOCER AL NOMBRE, FIRMA, REGISTRO FEDERAL DE CONTRIBUYENTES (RFC) Y CLAVE UNICA DE REGISTRO DE POBLACION (CURP) DEL AGENTE ADUANAL DE LA SECRETARIA DE MARINA, QUIEN EMITIO EL PEDIMIENTO DE IMPORTACION DEL MEDICAMENTO METOTREXATO, ES INFORMACION QUE <text:s/>ES SUSCEPTIBLE DE RESERVARSE, POR TRATARSE DE DATOS QUE PERMITEN LA IDENTIFICACION DEL PERSONAL NAVAL, QUE REALIZA FUNCIONES DE IMPORTACION PARA LA SECRETARIA DE MARINA.</text:p>
          </table:table-cell>
          <table:table-cell office:value-type="string" table:style-name="ce56">
            <text:p>DAR A CONOCER AL NOMBRE, FIRMA, REGISTRO FEDERAL DE CONTRIBUYENTES (RFC) Y CLAVE UNICA DE REGISTRO DE POBLACION (CURP) DEL AGENTE ADUANAL DE LA SECRETARIA DE MARINA, QUIEN EMITIO EL PEDIMIENTO DE IMPORTACION DEL MEDICAMENTO METOTREXATO, ES INFORMACION QUE <text:s/>ES SUSCEPTIBLE DE RESERVARSE, POR TRATARSE DE DATOS QUE PERMITEN LA IDENTIFICACION DEL PERSONAL NAVAL, QUE REALIZA FUNCIONES DE IMPORTACION PARA LA SECRETARIA DE MARINA.</text:p>
          </table:table-cell>
          <table:table-cell office:value-type="string" table:style-name="ce56">
            <text:p>COMPLETA</text:p>
          </table:table-cell>
          <table:table-cell office:value-type="string" table:style-name="ce53">
            <text:p>N/A</text:p>
          </table:table-cell>
          <table:table-cell office:value-type="date" office:date-value="2019-10-18T00:00:00" table:content-validation-name="val1" table:style-name="ce56">
            <text:p>18/10/2019</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text:s/>LA DIRECCION GENERAL ADJUNTA DE CONTROL DE PERSONAL<text:s/></text:p>
          </table:table-cell>
          <table:table-cell office:value-type="float" office:value="1300149319" table:style-name="ce53">
            <text:p>1300149319</text:p>
          </table:table-cell>
          <table:table-cell office:value-type="string" table:style-name="ce53">
            <text:p>SOLICITO EL NUMERO TOTAL DE SERVIDORES PUBLICOS DESPEDIDOS <text:s/>DESDE EL 1 DE DICIEMBRE DE 2018 AL DIA DE RECIBIMIENTO DE ESTA SOLICITUD DE INFORMACION. 2 SOLICITO QUE LA INFORMACION SOLICITADA EN EL PÀRRAFO ANTERIOR SE DESGLOSE CON LOS SIGUIENTES CONCEPTOS: NOMBRE DEL EX SERVIDOR PUBLICO; CARGO QUE OCUPA EN LA ADMINISTRACION PUBLICA; SUELDO QUE PERCIBIA AL MOMENTO DE SU DESPIDO, INCLUYENDO LAS PRESTACIONES Y COMPENSACIONES LABORALES; MONTO TOTAL DE LIQUIDACION QUE RECIBIO EL EX SERVIDOR PUBLICO POR CONCEPTO DEL DESPIDO; FECHA DE DESPIDO. 3.¿CUANTO DINERO HA EROGADO LA ENTIDAD PUBLICA PARA CUBRIR LA LIQUIDACION DE LOS EXTRABAJADORES? 4. SOLICITO SABER CUANTOS SERVIDORES PUBLICOS HAN SIDO CONTRATADOS DESDE EL 1 DE DICIEMBRE DE 2018 AL DIA DE RECIBIMIENTO DE ESTA SOLICITUD DE INFORMACION. 5. SOLICITO QUE LA INFORMACION SOLICITADA EN EL PARRAFO ANTERIOR SE DESGLOSE CON LA SIGUIENTE INFORMAICION: NOMBRE DE LA PERSONA CONTRATADA; CARGO PUBLICO PARA LA QUE FUE CONTRATADA; DETALLAR SI ES UN PUESTO SINDICALIZADO O DE CONFIANZA; SALARIO QUE PERCIBE, INCLUYENDO PRESTACIONES Y COMPENSACIONES LABORALES; FECHA DE CONTRATACION. 6 SOLICITO LA CIFRA TOTAL DEL PRESUPUESTO PROGRAMADO Y LA CIFRA TOTAL DEL PRESUPUESTO EROGADO PARA EL PAGO DE LA NOMINA POR AÑO FISCAL, CORRESPONDIENTE A LOS AÑOS FISCALES 2012,2013,2014,2015,2016,2017,2018 Y 2019".</text:p>
          </table:table-cell>
          <table:table-cell office:value-type="date" office:date-value="2019-10-24T00:00:00" table:style-name="ce56">
            <text:p>24/10/2019</text:p>
          </table:table-cell>
          <table:table-cell office:value-type="string" table:style-name="ce53">
            <text:p>5 AÑOS</text:p>
          </table:table-cell>
          <table:table-cell office:value-type="date" office:date-value="2019-10-24T00:00:00" table:content-validation-name="val1" table:style-name="ce56">
            <text:p>24/10/2019</text:p>
          </table:table-cell>
          <table:table-cell office:value-type="date" office:date-value="2024-10-25T00:00:00" table:content-validation-name="val1" table:style-name="ce56">
            <text:p>25/10/2024</text:p>
          </table:table-cell>
          <table:table-cell office:value-type="string" table:style-name="ce56">
            <text:p>ARTICULO 110 FRACC. I DE LA LEY FEDERAL DE TRANSPARENCIA Y ACCESO A LA INFORMACION PUBLICA</text:p>
          </table:table-cell>
          <table:table-cell office:value-type="string" table:style-name="ce53">
            <text:p>POR LO ANTERIOR ES SUSCEPTIBLE DE RESERVA LA INFORMACION SOLICITADA POR TRATARSE DE DATOS RELACIONADOS CON EL PERSONAL OPERATIVO DE LA SECRETARIA DE MARINA CUYAS ACTIVIDADES SON MATERIA DE SEGURIDAD NACIONAL, POR LO TANTO, HACER PÙBLICO SUS NOMBRES PODRIAN EN RIESGO LA VIDA, SEGURIDAD Y SALUD DE TODO EL PERSONAL NAVAL QUE SE CONTRATÒ Y CAUSO ALTA COMO MILITARES EN AREAS OPERATIVAS DISPERSAS EN LOS DIFERENTES MANDOS NAVALES EN TODO EL PAIS.</text:p>
          </table:table-cell>
          <table:table-cell office:value-type="string" table:style-name="ce56">
            <text:p>POR LO ANTERIOR ES SUSCEPTIBLE DE RESERVA LA INFORMACION SOLICITADA POR TRATARSE DE DATOS RELACIONADOS CON EL PERSONAL OPERATIVO DE LA SECRETARIA DE MARINA CUYAS ACTIVIDADES SON MATERIA DE SEGURIDAD NACIONAL, POR LO TANTO, HACER PÙBLICO SUS NOMBRES PODRIAN EN RIESGO LA VIDA, SEGURIDAD Y SALUD DE TODO EL PERSONAL NAVAL QUE SE CONTRATÒ Y CAUSO ALTA COMO MILITARES EN AREAS OPERATIVAS DISPERSAS EN LOS DIFERENTES MANDOS NAVALES EN TODO EL PAIS.</text:p>
          </table:table-cell>
          <table:table-cell office:value-type="string" table:style-name="ce56">
            <text:p>COMPLETA</text:p>
          </table:table-cell>
          <table:table-cell office:value-type="string" table:style-name="ce53">
            <text:p>N/A</text:p>
          </table:table-cell>
          <table:table-cell office:value-type="date" office:date-value="2019-10-24T00:00:00" table:content-validation-name="val1" table:style-name="ce56">
            <text:p>24/10/2019</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UNIDAD <text:s/>DE PROMOCION DE LOS DERECHOS HUMANOS</text:p>
          </table:table-cell>
          <table:table-cell office:value-type="float" office:value="1300117419" table:style-name="ce53">
            <text:p>1300117419</text:p>
          </table:table-cell>
          <table:table-cell office:value-type="string" table:style-name="ce53">
            <text:p>SOLICITUD DE ACCESO A LA INFORMACION PUBLICA, CABE SEÑALAR QUE LOS DOCUMENTOS EN LOS CUALES CONSTEN DATOS PERSONAES DEL CABO AARON IVAN RAMIREZ SALAS LOS REQUIERO EN VERSION PUBLICA. EXPEDIENTE LABORAL DEL CABO AARON IVAN RAMIREZ SALAS, ASI COMO SUS HOJAS DE ACTUACION LAS LISTAS DE DIGACOPER <text:s/>DE SEMAR EN DONDE QUEDE CONSTANCIA QUE EN AGOSTO DE 2018 TRANSFIRIERON AL CABO AARON IVAN RAMIREZ SALAS A LABORAR AL POLIGONO DE ESTUDIOS <text:s/>SUPERIORES (CESNAV) EN AGOSTO 2018. LISTA DEL PERSONAL CIVIL DE MAESTROS DE INGLES EN LAS DIVERSAS INSTITUCIONES EDCATIVAS NAVALES EN 2019 EN LA CIUDAD DE MEXICO CESNAV, UNIVERSIDAD NAVAL, ESCUELA DE ENFERMERIA Y ESCUELA MEDICO NAVAL. NOTIFICACION FIRMADA EN UNIJUR POR EL CABO AARON IVAN RAMIREZ SALAS SOBRE LA MEDIDA DE PROTECCION INTERPUESTA POR LA C. CLAUDIA PIÑON MONDRAGON. VIATICOS PROPORCIONADOS POR LA SEMAR EN LA COMISION DEL CABO AARON IVAN RAMIREZ SALAS DE CDMX A GUAYMAS SONORA EN JUNIO DE 2018. LEY DE DISCIPLINA MILITAR CATALOGO DE FALTAS LAS IMAGENES DE LAS CAMARAS Y LAS BITACORAS DE LA ENTRADA Y SALIDA DE LA UNIDAD DE PROMOCION <text:s/>Y PROTECCION DE LOS DERECHOS HUMANOS, DE LA SEMAR, UBICADO EN LA HEROICA ESCUELA NAVAL 669, DELA COLIA PRESIDENTES EJIDALES, SEGUNDA SECCION, CODIFO POSTAL 01170, EN LA ALCADIA DE COYOACAN DEL DIA 29 DE NOVIEMBRE DEL 2018 DE LAS QUINCE A DIECISEIS HORAS DEL DIA. REGLAMENTO DE ALUMNOS DE CENTRO DE ESTUDIOS SUPERIORES NAVALES IMAGENES DE LAS CAMARAS DEL PASILLO DE CESNAV UBICADO JUNTO AL GIMNASIO, ASI COMO EL GIMNASIO DEL CENTRO DE ESTUIDIOS SUPERIORES NAVALES DEL DIA 29 DE AGOSTO DE LAS 13 A 17 HORAS</text:p>
          </table:table-cell>
          <table:table-cell office:value-type="date" office:date-value="2019-11-08T00:00:00" table:style-name="ce56">
            <text:p>08/11/2019</text:p>
          </table:table-cell>
          <table:table-cell office:value-type="string" table:style-name="ce53">
            <text:p>5 AÑOS</text:p>
          </table:table-cell>
          <table:table-cell office:value-type="date" office:date-value="2019-11-08T00:00:00" table:content-validation-name="val1" table:style-name="ce56">
            <text:p>08/11/2019</text:p>
          </table:table-cell>
          <table:table-cell office:value-type="date" office:date-value="2024-11-09T00:00:00" table:content-validation-name="val1" table:style-name="ce56">
            <text:p>09/11/2024</text:p>
          </table:table-cell>
          <table:table-cell office:value-type="string" table:style-name="ce56">
            <text:p>ARTICULO 110 FRACC. I DE LA LEY FEDERAL DE TRANSPARENCIA Y ACCESO A LA INFORMACION PUBLICA</text:p>
          </table:table-cell>
          <table:table-cell office:value-type="string" table:style-name="ce53">
            <text:p>DAR A CONOCE LAS IMÁGENES DE LAS CARAS DEL PERSONAL DE INFANTERIA DE MARINA ENCARGADO DE PROPORCIONAR SEGURIDAD Y DEL PERSONAL NAVAL QUE LABORA EN LAS INSTALACIONE DE LA SECRETARIA DE MARINA. ES INFORMACION QUE ES SUSCEPTIBLE DE RESERVARSE, POR TRATARSE DE DATOS QUE PERMITEN LA IDENTIFICACION DEL PERSONAL NAVAL, QUE REALIZA FUNCIONES QUE SON OPERATIVAS ENTRE LAS CUALES SE ENCUENTRAN LA VIGILANCIA DE LAS INSTALACIONES MILITARES, SIENDO ESTA UNA FUNCION QUE ENTRAÑA UN RIESGO EN SI MISMA POR SER DE SEGURIDAD A LAS INSTALACIONES NAVALES, POR SER PARTE DE LAS LABORES DIARIAS QUE EL PERSONAL DE NAVAL REALIZA EN LA CIUDAD DE MEXICO Y EN CADA MANDO NAVAL EN CUMPLIMIENTO DE SU DEBER.</text:p>
          </table:table-cell>
          <table:table-cell office:value-type="string" table:style-name="ce56">
            <text:p>DAR A CONOCE LAS IMÁGENES DE LAS CARAS DEL PERSONAL DE INFANTERIA DE MARINA ENCARGADO DE PROPORCIONAR SEGURIDAD Y DEL PERSONAL NAVAL QUE LABORA EN LAS INSTALACIONE DE LA SECRETARIA DE MARINA. ES INFORMACION QUE ES SUSCEPTIBLE DE RESERVARSE, POR TRATARSE DE DATOS QUE PERMITEN LA IDENTIFICACION DEL PERSONAL NAVAL, QUE REALIZA FUNCIONES QUE SON OPERATIVAS ENTRE LAS CUALES SE ENCUENTRAN LA VIGILANCIA DE LAS INSTALACIONES MILITARES, SIENDO ESTA UNA FUNCION QUE ENTRAÑA UN RIESGO EN SI MISMA POR SER DE SEGURIDAD A LAS INSTALACIONES NAVALES, POR SER PARTE DE LAS LABORES DIARIAS QUE EL PERSONAL DE NAVAL REALIZA EN LA CIUDAD DE MEXICO Y EN CADA MANDO NAVAL EN CUMPLIMIENTO DE SU DEBER.</text:p>
          </table:table-cell>
          <table:table-cell office:value-type="string" table:style-name="ce56">
            <text:p>COMPLETA</text:p>
          </table:table-cell>
          <table:table-cell office:value-type="string" table:style-name="ce53">
            <text:p>N/A</text:p>
          </table:table-cell>
          <table:table-cell office:value-type="date" office:date-value="2019-11-08T00:00:00" table:content-validation-name="val1" table:style-name="ce56">
            <text:p>08/11/2019</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8">
          <table:table-cell office:value-type="string" table:style-name="ce53">
            <text:p>UNIDAD DE CAPITANIAS DE PUERTO Y ASUNTOS <text:s/>MARITIMOS</text:p>
          </table:table-cell>
          <table:table-cell office:value-type="float" office:value="1300178219" table:style-name="ce53">
            <text:p>1300178219</text:p>
          </table:table-cell>
          <table:table-cell office:value-type="string" table:style-name="ce53">
            <text:p>CON RELACION AL DESPACHO DE LOS ASUNTOS COMPETENCIA DE ESA SECRETARIA DE ESTADO, ESTABLECIDA EN LA FRACCION XV, DEL ARTICULO 30 DE LA LEY ORGANICA DE LA ADMINISTRACION PUBLICA <text:s/>FEDERAL VIGENTE, SOLICITO SE ME PROPORCIONE LA SIGUIENTE INFORMACION VERSION PUBLICA EN ARCHIVO ELECTRONICO DE LAS OPINIONES QUE CON FINES DE SEGURIDAD NACINAL SE HAN EMITIDO EN LOS PROYECTOS DE CONSTURCCION DE TODA CLASE DE VIAS GENERALES DE COMUNICACION POR AGUA Y SUS PARTES RELACIONADOS <text:s/>CON AL INGENIERIA PORTUARIA MARITIMA Y SEÑALAMIENTO MARINO, DESDE EL 2006 A LA FECHA</text:p>
          </table:table-cell>
          <table:table-cell office:value-type="date" office:date-value="2019-11-28T00:00:00" table:style-name="ce56">
            <text:p>28/11/2019</text:p>
          </table:table-cell>
          <table:table-cell office:value-type="string" table:style-name="ce53">
            <text:p>5 AÑOS</text:p>
          </table:table-cell>
          <table:table-cell office:value-type="date" office:date-value="2019-11-28T00:00:00" table:content-validation-name="val1" table:style-name="ce56">
            <text:p>28/11/2019</text:p>
          </table:table-cell>
          <table:table-cell office:value-type="date" office:date-value="2024-11-29T00:00:00" table:content-validation-name="val1" table:style-name="ce56">
            <text:p>29/11/2024</text:p>
          </table:table-cell>
          <table:table-cell office:value-type="string" table:style-name="ce56">
            <text:p>ARTICULO 110 FRACC. I Y V DE LA LEY FEDERAL DE TRANSPARENCIA Y ACCESO A LA INFORMACION PUBLICA</text:p>
          </table:table-cell>
          <table:table-cell office:value-type="string" table:style-name="ce53">
            <text:p>POR LO TANTO LA INFORMACION SOLIICITADA, SE CLASIFICADA COMO RESERVADA, POR COMPROMETER INFORMACION RELACIONADA CON LAS INSTALACIONES ESTRATEGICAS DE LAS VIAS GENERALES DE COMUNICACIÓN POR AGUA Y LOS PUERTOS MEXICANOS, ASI COMO EL SEÑALAMIENTO MARITIMO, QUE POR SU UBICACION GEOGRAFICA Y FUNCION SON INDISPENSABLES PARA SU OPERACION GENERAL, CON ESTO LA AUTORIDAD MARITIMA NACIONAL PRETENDE RESGUARDAR LAS INSTALCIONES PORTUARIAS Y ASEGURARSE DE TOMAR TODAS LAS MEDIDAS NECESARIAS PARA EVITAR LA DIVULGACION DE INFORMACION RESERVADA SIBRE LA PROTECCION DE LAS INSTALACIONES `PORTUARIAS Y DE LOS PLANES DE PROTECCION DE LAS MISMAS.</text:p>
          </table:table-cell>
          <table:table-cell office:value-type="string" table:style-name="ce56">
            <text:p>POR LO TANTO LA INFORMACION SOLIICITADA, SE CLASIFICADA COMO RESERVADA, POR COMPROMETER INFORMACION RELACIONADA CON LAS INSTALACIONES ESTRATEGICAS DE LAS VIAS GENERALES DE COMUNICACIÓN POR AGUA Y LOS PUERTOS MEXICANOS, ASI COMO EL SEÑALAMIENTO MARITIMO, QUE POR SU UBICACION GEOGRAFICA Y FUNCION SON INDISPENSABLES PARA SU OPERACION GENERAL, CON ESTO LA AUTORIDAD MARITIMA NACIONAL PRETENDE RESGUARDAR LAS INSTALCIONES PORTUARIAS Y ASEGURARSE DE TOMAR TODAS LAS MEDIDAS NECESARIAS PARA EVITAR LA DIVULGACION DE INFORMACION RESERVADA SIBRE LA PROTECCION DE LAS INSTALACIONES `PORTUARIAS Y DE LOS PLANES DE PROTECCION DE LAS MISMAS.</text:p>
          </table:table-cell>
          <table:table-cell office:value-type="string" table:style-name="ce56">
            <text:p>COMPLETA</text:p>
          </table:table-cell>
          <table:table-cell office:value-type="string" table:style-name="ce53">
            <text:p>N/A</text:p>
          </table:table-cell>
          <table:table-cell office:value-type="date" office:date-value="2019-11-28T00:00:00" table:content-validation-name="val1" table:style-name="ce56">
            <text:p>28/11/2019</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UNIDAD <text:s/>DE PROMOCION DE LOS DERECHOS HUMANOS</text:p>
          </table:table-cell>
          <table:table-cell office:value-type="float" office:value="1300179019" table:style-name="ce53">
            <text:p>1300179019</text:p>
          </table:table-cell>
          <table:table-cell office:value-type="string" table:style-name="ce53">
            <text:p>SOLICITAMOS LA SIGUIENTE INFORMACION EN FORMATO DE DATOS ABIERTOS Y EXCLUYENDO CUALQUIER DATO PERSONAL PROTEGIDO, POR FAVOR. <text:s text:c="113"/>1. DESDE EL 1 DE ENERO <text:s/>DE 2006 HASTA EL 31 DE OCTUBRE DE 2019, ¿CUANTAS PERSONAS INTEGRABAN EL PERSONAL DE LA SECRETARIA? FAVOR DE DESAGEGAR LA INFORMACION POR: <text:s text:c="46"/>A. AÑO <text:s text:c="119"/>B. SEXO <text:s text:c="118"/>C. AREA DE ADSCRIPCION <text:s text:c="84"/>D. CARGO <text:s text:c="109"/>E. RANGO <text:s text:c="110"/>F. TIPO DE CONTRATACION <text:s text:c="110"/>2. DESDE EL 1 DE ENERO DE 2006 HASTA EL 31 DE OCTUBRE DE 2019, ¿CUANTAS PERSONAS DEL PERSONAL DE LA SECRETARIA <text:s/>RECIBIERON CAPACITACION EN TEMAS DE DERECHOS HUMANOS? FAVOR DE DESAGEGAR LA INFORMACION POR: <text:s text:c="35"/>A. AÑO <text:s text:c="116"/>B. SEXO <text:s text:c="113"/>C. AREA DE ADSCRIPCION <text:s text:c="78"/>D. CARGO <text:s text:c="114"/>E. RANGO <text:s text:c="115"/>F. TRMAS SOBRE LOS CUALES RECIBIERON <text:s/>CAPACITACION <text:s text:c="13"/>3. DESDE EL 1 DE ENERO DE 2006 HASTA EL 31 DE OCTUBRE DE 2019, ¿CUANTAS PERSONAS DEL PERSONAL DE LA SECRETARIA RECIBIERON CAPACITACION EN TEMAS DE GENERO Y/O DERECHOS DE LAS MUJERES? FAVOR DE DESAGREGAR LA INFORMACION POR: <text:s text:c="122"/>A.AÑO <text:s text:c="128"/>B. SEXO <text:s text:c="123"/>C. AREA DE ADSCRIPCION <text:s text:c="87"/>D. CARGO <text:s text:c="117"/>E. RANGO <text:s text:c="110"/>F. TEMAS SOBRE LOS CUALES RECIBIERON CAPACITACION <text:s text:c="15"/>4.DESDE EL 1 DE ENERO DE 2006 HASTA EL 31 DE OCTUBRE DE 2019. ¿CUANTAS PERSONAS DEL PERSONAL DE LA SECRETARIA RECIBIERON CAPACITACION EN TEMAS DE DERECHOS DE LAS PERSONAS CON DISCAPACIDAD? FAVOR DE DESAGREGAR LA INFORMACION POR: <text:s text:c="90"/>A. AÑO <text:s text:c="115"/>B. SEXO <text:s text:c="114"/>C. AREA DE ADSCRIPCION <text:s text:c="80"/>D. CARGO <text:s text:c="121"/>E. RANGO <text:s text:c="113"/>F. TEMAS SOBRE LOS CUALES RECIBIERON CAPACITACION <text:s text:c="17"/>5. DESDE EL 1 DE ENERO DE 2006 HASTA EL 31 DE OCTUBRE DE 2019, ¿CUANTAS PERSONAS DEL PERSONAL DE LA SECRETARIA RECIBIERON CAPACITACION EN TEMAS DE DERECHOS DE LAS PERSONAS INDIGENAS? FAVOR DE DESAGREGAR LA INFORMACION POR: <text:s text:c="129"/>A. AÑO <text:s text:c="116"/>B. SEXO <text:s text:c="113"/>C. AREA DE ADSCRIPCION <text:s text:c="78"/>D. CARGO <text:s text:c="110"/>E. RANGO <text:s text:c="110"/>F. TEMAS SOBRE LOS CUALES RECIBIERON CAPACITACION <text:s text:c="14"/>6. <text:s/>DESDE EL 1 DE ENERO DE 2006 HASTA EL 31 DE OCTUBRE DE 2019, ¿CUANTAS PERSONAS DEL PERSONAL DE LA SECRETARIA RECIBIERON CAPACITACION EN TEMAS DE DERECHOS DE LAS PERSONAS LGBTQ+? FAVOR DE DESAGREGAR <text:s/>LA INFORMACION POR: <text:s text:c="118"/>A. AÑO <text:s text:c="116"/>B. SEXO <text:s text:c="112"/>C. AREA DE ADSCRIPCION <text:s text:c="77"/>D. CARGO <text:s text:c="109"/>E. RANGO <text:s text:c="109"/>F. TEMAS SOBRE LOS CUALES RECIBIERON CAPACITACION <text:s text:c="14"/>7. DESDE EL 1 DE ENERO DE 2006 HASTA EL 31 DE OCTUBRE DE 2019. ¿CUANTAS PERSONAS DEL PERSONAL DE LA SECRETARIA RECIBIERON CAPACITACION EN TEMAS DE DERECHOS DE LAS PERSONAS MIGRANTES? FAVOR DE DESAGREGAR LA INFORMACION POR: <text:s text:c="91"/>A. AÑO <text:s text:c="116"/>B. SEXO <text:s text:c="113"/>C. AREA DE ADSCRIPCION <text:s text:c="78"/>D. CARGO <text:s text:c="109"/>E. RANGO <text:s text:c="109"/>F. TEMAS SOBRE LOS CUALES RECIBIERON CAPACITACION <text:s text:c="16"/>8. DESDE EL 1 DE ENERO DE 2006 HASTA EL 31 DE OCTUBRE DE 2019, ¿CUANTAS PERSONAS DEL PERSONAL DE LA SECRETARIA RECIBIERON CAPACITACION EN TEMAS DE DISCRIMINACION Y/O PERFILAMIENTO RACIAL? FAVOR DE DESAGREGAR LA INFORMACION POR: <text:s text:c="90"/>A. AÑO <text:s text:c="116"/>B. SEXO <text:s text:c="115"/>C. AREA DE ADSCRIPCION <text:s text:c="78"/>D. CARGO <text:s text:c="108"/>E. RANGO <text:s text:c="109"/>F. TEMAS SOBRE LOS CUALES RECIBIERON CAPACITACION <text:s text:c="14"/>PARA LAS PREGUNTAS 2, 3, 4, 5, 6, 7 Y 8: FAVOR DE ANEXAR EL O LOS DOCUEMNTOS QUE RECOJAN LOS RESULTADOS <text:s/>Y EL DESARROLLO DE LA CAPACITACION ( MINUTA, MEMORIA, ETC.) Y LISTA DE ASISTENCIA (EN VERSION PUBLICA) PARA CADA ACTIVIDAD DE CAPACITACION EN ESOS TEMAS. <text:s text:c="37"/>9. DEL PERSONAL ACTUAL DE LA SECRETARIA, ¿CUANTAS PERSONAS ESTAN CAPACITADAS <text:s/>EN TEMAS DE <text:s/>DERECHOS HUMANOS? FAVOR DE DESAGREGAR LA INFORMACION POR: <text:s text:c="12"/>A. SEXO <text:s text:c="113"/>B. AREA DE ADSCRIPCION <text:s text:c="78"/>C. CARGO <text:s text:c="109"/>D. RANGO <text:s text:c="109"/>E. TEMAS EN LOS CUALES ESTAN CAPACITADAS <text:s text:c="35"/>10. DEL PERSONAL ACTUAL DE LA SECRETARIA, ¿CUANTAS PERSONAS ESTAN CAPACITADAS EN TEMAS DE GENERO Y/O DERECHOS DE LAS MUJERES? FAVOR DE DESAGREGAR LA INFORAMCION POR: <text:s text:c="89"/>A. SEXO <text:s text:c="112"/>B. AREA DE ADSCRIPCION <text:s text:c="77"/>C. CARGO <text:s text:c="109"/>D. RANGO <text:s text:c="109"/>E. TEMAS EN LOS CUALES ESTAN CAPACITADAS <text:s text:c="35"/>11. DEL PERSONAL ACTUAL DE LA SECRETARIA, ¿CUANTAS PERSONAS ESTAN CAPACITADAS EN TEMAS DE DERECHOS DE LAS PERSONAS CON DISCAPACIDAD? FAVOR DE DESAGREGAR LA INFORMACION POR: <text:s text:c="89"/>A. SEXO <text:s text:c="112"/>B. AREA DE ADSCRIPCION <text:s text:c="78"/>C. CARGO <text:s text:c="109"/>D. RANGO <text:s text:c="109"/>E. TEMAS EN LOS CUALES ESTAN CAPACITADAS <text:s text:c="35"/>12. DEL PERSONAL ACTUAL DE LA SECRETARIA, ¿CUANTAS ESTAN CAPACITADAS EN TEMAS DE DERECHOS DE LAS PERSONAS INDIGENAS? FAVOR DE DESAGREGAR LA INFORAMCION POR: <text:s text:c="11"/>A. SEXO <text:s text:c="113"/>B. AREA DE ADSCRIPCION <text:s text:c="78"/>C. CARGO <text:s text:c="108"/>D. RANGO <text:s text:c="107"/>E. TEMAS EN LOS CUALES ESTAN CAPACITADAS <text:s text:c="35"/>13. DEL PERSONAL ACTUAL DE LA SECRETARIA, ¿CUANTAS PERSONAS ESTAN CAPACITADAS EN TEMAS DE DERECHOS DE LAS PERSONAS LGBTQ+? FAVOR DE DESAGREGAR LA INFORMACION POR: <text:s text:c="118"/>A. SEXO <text:s text:c="113"/>B. AREA DE ADSCRIPCION <text:s text:c="77"/>C. CARGO <text:s text:c="108"/>D. RANGO <text:s text:c="108"/>E. TEMAS EN LOS CUALES ESTAN CAPACITADAS <text:s text:c="35"/>14. DEL PERSONAL ACTUAL DE LA SECRETARIA, ¿CUANTAS PERSONAS ESTAN CAPACITADAS EN TEMAS DE DERECHOS DE LAS PERSONAS MIGRANTES? FAVOR DE DESAGREGAR LA INFORMACION POR: <text:s text:c="89"/>A. SEXO <text:s text:c="113"/>B. AREA DE ADSCRIPCION <text:s text:c="77"/>C. CARGO <text:s text:c="108"/>D. RANGO <text:s text:c="108"/>E. TEMAS EN LOS CUALES ESTAN CAPACITADAS <text:s text:c="35"/>15. DEL PERSONAL ACTUAL DE LA SECRETARIA ¿CUANTAS PERSONAS ESTAN CAPACITADAS EN TEMAS DE DISCRIMINACION Y/O PERFILAMIENTO RACIAL? fAVOR DE DESAGREGAR LA INFORMACION POR: <text:s text:c="89"/>A. SEXO <text:s text:c="113"/>B.AREA DE ADSCRIPCION <text:s text:c="78"/>C. CARGO <text:s text:c="108"/>D. RANGO <text:s text:c="109"/>E. TEMAS EN LOS CUALES ESTAN CAPACITADAS <text:s text:c="38"/>16. ¿QUE CRITERIO O CRITERIOS UTILIZAN LA SECRETARIA PARA DETERMINAR SI SU PERSONAL ESTA CAPACITADO EN LOS SIGUIENTES TEMAS? FAVRO DE INCLUIR LA INFORMACION PARA CADA TEMA. <text:s text:c="104"/>A. DERECHOS HUMANOS <text:s text:c="79"/>B. GENERO Y/O DERECHOS DE LAS MUJERES <text:s text:c="40"/>C. DERECHOS DE LAS PERSONAS CON DISCAPACIDAD <text:s text:c="26"/>D.DERECHOS DE LAS MUJERES INDIGENAS <text:s text:c="43"/>E. DERECHOS DE LAS PERSONAS LGBT <text:s text:c="52"/>F. DERECHOS DE LAS PERSONAS MIGRANTES <text:s text:c="38"/>G. DISCRIMINACION Y/O PERFILAMIENTO RACIAL <text:s text:c="35"/>POR "DERECHOS HUMANOS" SE CONSIDERAN, DE MANERA ENUNCIATIVA, MAS NO LIMITATIVA, LOS SIGUIENTES TEMAS. PERFILAMEINTO RACIAL, TORTURA, DETENCIONES ARBITRARIAS, USO DE LA FUERZA. <text:s text:c="90"/>MUCHAS GRACIAS</text:p>
          </table:table-cell>
          <table:table-cell office:value-type="date" office:date-value="2019-12-19T00:00:00" table:style-name="ce56">
            <text:p>19/12/2019</text:p>
          </table:table-cell>
          <table:table-cell office:value-type="string" table:style-name="ce53">
            <text:p>5 AÑOS</text:p>
          </table:table-cell>
          <table:table-cell office:value-type="date" office:date-value="2019-12-19T00:00:00" table:content-validation-name="val1" table:style-name="ce56">
            <text:p>19/12/2019</text:p>
          </table:table-cell>
          <table:table-cell office:value-type="date" office:date-value="2024-12-20T00:00:00" table:content-validation-name="val1" table:style-name="ce56">
            <text:p>20/12/2024</text:p>
          </table:table-cell>
          <table:table-cell office:value-type="string" table:style-name="ce56">
            <text:p>110 FRACCIÓN V DE LA LEY FEDERAL DE TRANSPARENCIA Y ACCESO A LA INFORMACIÓN PÚBLICA</text:p>
          </table:table-cell>
          <table:table-cell office:value-type="string" table:style-name="ce53">
            <text:p>DAR A CONOCER EL GRADO, NOMBRE, MATRICULA Y FIRMA DEL PERSONAL OPERATIVO NAVAL A QUIENES SE LES HAN IMPARTIDO EN TEMAS DE DERECHOS HUMANOS, GENERO Y NO DISCRIMINACION, QUE SE ENCUENTAN RELACIONADOS DENTRO DE LA LISTA DE PARTICIPANTES QUE SE PROPORCIONARÀ AL PARTICULAR, ES INFORMACION QUE ES SUSCEPTIBLE DE RESERVARSE, POR TRATARSE DE DATOS QUE PERMITE LA IDENTIFICACION DEL PERSONAL NAVAL</text:p>
          </table:table-cell>
          <table:table-cell office:value-type="string" table:style-name="ce56">
            <text:p>DAR A CONOCER EL GRADO, NOMBRE, MATRICULA Y FIRMA DEL PERSONAL OPERATIVO NAVAL A QUIENES SE LES HAN IMPARTIDO EN TEMAS DE DERECHOS HUMANOS, GENERO Y NO DISCRIMINACION, QUE SE ENCUENTAN RELACIONADOS DENTRO DE LA LISTA DE PARTICIPANTES QUE SE PROPORCIONARÀ AL PARTICULAR, ES INFORMACION QUE ES SUSCEPTIBLE DE RESERVARSE, POR TRATARSE DE DATOS QUE PERMITE LA IDENTIFICACION DEL PERSONAL NAVAL</text:p>
          </table:table-cell>
          <table:table-cell office:value-type="string" table:style-name="ce56">
            <text:p>COMPLETA</text:p>
          </table:table-cell>
          <table:table-cell office:value-type="string" table:style-name="ce53">
            <text:p>N/A</text:p>
          </table:table-cell>
          <table:table-cell office:value-type="date" office:date-value="2019-12-19T00:00:00" table:content-validation-name="val1" table:style-name="ce56">
            <text:p>19/12/2019</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 <text:s/>DE MEXICO</text:p>
          </table:table-cell>
          <table:table-cell office:value-type="float" office:value="1300101019" table:style-name="ce53">
            <text:p>1300101019</text:p>
          </table:table-cell>
          <table:table-cell office:value-type="string" table:style-name="ce53">
            <text:p>"SOLICITO INFORMACION SOBRE EL MEMORANDUM DE ENTENDIEMIENTO ENTRE LA MARINA DE LOS ESTADOS UNIDOS DE AMERICA Y LA MARINA DE LOS ESTADOS UNIDOS MEXICANOS EN LO REFERENTE A LA COOPERACION PARA EL MUTUO INTERCAMBIO DE INFORMACION. <text:s/>SOLICITO 1) DOCUMENTO DEL MEMORANDUM DE ENTRE MARINA DE LOS ESTADOS UNIDOS DE AMERICA <text:s/>Y LA MARINA DE LOS ESTADOS UNIDOS MEXICANOS EN LO REFERENTE A LA COOPERACION PARA EL MUTUO <text:s/>INTERCAMBIO <text:s/>DE INFORMACION FIRMADO EL 28 DE JULIO DE 2009, 2.- OBJEETIVOS DEL MEMORANDUM DE ENTENDIMIENTO ENTRE LA MARINA DE LOS ESTADOS UNIDOS DE AMERICA Y LA MARINA DE LOS ESTADOS UNIDOS MEXICANOS EN LO REFERENTE A LA COOPERACION PARA EL MUTUP INTERCAMBIO DE INFORMACION, 3.-RESULTADOS ALCANZADOS EN EL MEMORANDUM DE ENTENDIMIENTO ENTRE LA MARINA DE LOS ESTADOS UNIDOS DE AMERICA Y LA MARINA DE LOS ESTADOS UNIDOS MEXICANOS EN LO REFERENTE A LA COOPERACION PARA EL MUTUO INTERCAMBIO DE INFORMACION DESDE SU FIRMA EL 28 DE JULIO DE 2009 HASTA LA FECHA DE SU INGRESO DE LA PRESENTE SOLICITUD, 4.- RECURSOS FEDERALES UTILIZADOS EN LO REFERENTE A LA COOPERACION EN MATERIA DE INTELIGENCIA ENTRE LA SECRETARIA DE MARINA DE LOS ESTADOS UNIDOS DE AMERICA Y LA MARINA DE LOS ESTADOS UNIDOS MEXICANOS DESDE EL 28 DE JULIO DE 2009 HASTA LA FECHA DE INGRESO DE LA PRESENTE SOLICITUD, 5.- PRECISAR SI EL MEMORANDUM DE ENTENDIMIENTO ENTRE LA MARINA DE LOS ESTADOS UNIDOS DE AMERICA <text:s/>Y LA MARINA DE LOS ESTADOS UNIDOS MEXICANOS EN LO REFERENTE A LA COOPERACION PARA EL MUTUO INTERCAMBIO DE INFORMACION CONTINUA VIGENTE, O SI, POR EL CONTRARIO, YA NO SE ENCUENTRA EN OPERACION".</text:p>
          </table:table-cell>
          <table:table-cell office:value-type="date" office:date-value="2019-08-14T00:00:00" table:style-name="ce56">
            <text:p>14/08/2019</text:p>
          </table:table-cell>
          <table:table-cell office:value-type="string" table:style-name="ce53">
            <text:p>5 AÑOS</text:p>
          </table:table-cell>
          <table:table-cell office:value-type="date" office:date-value="2019-08-14T00:00:00" table:content-validation-name="val1" table:style-name="ce56">
            <text:p>14/08/2019</text:p>
          </table:table-cell>
          <table:table-cell office:value-type="date" office:date-value="2024-08-15T00:00:00" table:content-validation-name="val1" table:style-name="ce56">
            <text:p>15/08/2024</text:p>
          </table:table-cell>
          <table:table-cell office:value-type="string" table:style-name="ce56">
            <text:p>ARTICULO 110 FRACC. I DE LA LEY FEDERAL DE TRANSPARENCIA Y ACCESO A LA INFORMACION PUBLICA</text:p>
          </table:table-cell>
          <table:table-cell office:value-type="string" table:style-name="ce53">
            <text:p>TODA VEZ QUE DE DIFUNDIR CITADA INFORMACION, SE HARIA PUBLICO DIVERSOS MECANISMOS DE INTELIGENCIA QUE FUERON PARTE DE UNA ACUERDO BILATERAL ENTRE MEXICO Y ESTADOS UNIDOS, CON LA FINALIDAD DE FRENAR LA DELINCUENCIA ORGANIZADA; AUNADO A LO ANTERIOR ES PERTINENTE RESALTAR QUE FUE PACTADO DESDE UN INICIO ENTRE LA ARMADA DE ESTADOS UNIDOS Y LA MARINA DE MEXICO <text:s/>LA CLASIFICACION COMO RESERVADA DEL CONTENIDO DE DICHO <text:s/>MEMORANDUM, LO QUE SU DIVULGACION SUPRONDRIA MERMAR LA CONFIANZA DE UN SUJETO DE DERECHO INTERNACIONAL COMO LO ES LA MARINA DE LOS ESTADOS UNIDOS DE AMERICA HACIA LA MARINA DE MEXICO.</text:p>
          </table:table-cell>
          <table:table-cell office:value-type="string" table:style-name="ce56">
            <text:p>TODA VEZ QUE DE DIFUNDIR CITADA INFORMACION, SE HARIA PUBLICO DIVERSOS MECANISMOS DE INTELIGENCIA QUE FUERON PARTE DE UNA ACUERDO BILATERAL ENTRE MEXICO Y ESTADOS UNIDOS, CON LA FINALIDAD DE FRENAR LA DELINCUENCIA ORGANIZADA; AUNADO A LO ANTERIOR ES PERTINENTE RESALTAR QUE FUE PACTADO DESDE UN INICIO ENTRE LA ARMADA DE ESTADOS UNIDOS Y LA MARINA DE MEXICO <text:s/>LA CLASIFICACION COMO RESERVADA DEL CONTENIDO DE DICHO <text:s/>MEMORANDUM, LO QUE SU DIVULGACION SUPRONDRIA MERMAR LA CONFIANZA DE UN SUJETO DE DERECHO INTERNACIONAL COMO LO ES LA MARINA DE LOS ESTADOS UNIDOS DE AMERICA HACIA LA MARINA DE MEXICO</text:p>
          </table:table-cell>
          <table:table-cell office:value-type="string" table:style-name="ce56">
            <text:p>COMPLETA</text:p>
          </table:table-cell>
          <table:table-cell office:value-type="string" table:style-name="ce53">
            <text:p>N/A</text:p>
          </table:table-cell>
          <table:table-cell office:value-type="date" office:date-value="2019-08-14T00:00:00" table:content-validation-name="val1" table:style-name="ce56">
            <text:p>14/08/2019</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 <text:s/>DE MEXICO</text:p>
          </table:table-cell>
          <table:table-cell office:value-type="float" office:value="1300120419" table:style-name="ce53">
            <text:p>1300120419</text:p>
          </table:table-cell>
          <table:table-cell office:value-type="string" table:style-name="ce53">
            <text:p>SOLICITO QUE ME PROPORCIONE LAS RELACIONES DEL PERSONAL NAVAL POR GRADO Y NOMBRE DEL QUE CONFORMO CADA UNO DE LOS MANDOS, JEFATURAS DE ESTADO MAYOR, JEFATURAS DE GRUPOS DE COMANDO, JEFES DE SECCIONES, JEFES DE SUBSECCION, INSPECCIONES DE MANDO, JEFATURAS JURIDICAS, ASI COMO EL PERSONAL ESPECIALISTA EN TECNOLOGIAS DE LA INFORMACION (COMPUTO, COMUNICACIONES, SEGURIDAD DE LA INFORMACION, SALAS DE MANDO Y CONTROL, ETC) Y RESPONSABLES DE LOS SISTEMAS DE COMPUTO, TANTO TITULAR, COMO ACCIDENTAL E INCIDENTALMENTE, DE TODOS Y CADA Y UNO DE LOS MANDOS DEPENDIENTES DE LA PRIMERA REGION NAVAL (EN COATZACOALCOS ZN-3, EN TUXPAN-NAVATUXP, EN CIUDAD MADERO ZN-1, EN LA PESCA-NAVPES Y MATAMOROS- NAVMAT) Y DE LA REGION MISMA, DESDE SU CONFORMIDAD COMO TAL EN LA CIUDAD Y PUERTO DE VERACRUZ, VER. (APROXIMADAMENTE 1 DE ENERO DE 2015 AL DIA DE HOY), DE IGUAL MANERA DE AQUEL PERSONAL QUE SE DESEMPEÑO COMO COMANDANTE, JEFE DE ESTADO MAYOR, JEFE DE GRUPO COMANDO, JEFE DE LA SECCION PRIMERA, JEFE DE LA SECCION SEGUNDA, JEFE DE LA SECCION TERCERA, JEFE DE <text:s/>LA SECCION CUARTA, JEFE DE LA SECCION VEINTITRES Y JEFE DE LA SECCION CATORCE DE LA OPERACION FRONTERA Y POSTERIORMENTE DENOMINADA OPERACION COORDINADA NORTE, EN LA CIUDAD DE REYNOSA, EN EL ESTADO DE TAMAULIPAS, SOLICITANDO QUE CITADA INFORMACION SE REMITA A MI CORREO ELECTRONICO O A LA DIRECCION DE REFERENCIA EN FORMATO CD O DVD EN FORMATO PDF, ADECUADAMENTE IDENTIFICABLES CADA UNO DE ESE PERSONAL EN EL MARCO DE TIEMPO QUE LE CORRESPONDE, PREFERENTEMENTE EN LINEA DE TIEMPO, SOLICTANDO A LA UNIDAD DE TRANSPARENCIA VERIFIQUE QUE LA INFORMACION DIGITAL QUE SE ME REMITA SEA LA SOLICITADA Y QUE LOS ARCHIVOS PUEDAN SER APERTURADOS SIN DIFICULTAD ALGUNA".</text:p>
          </table:table-cell>
          <table:table-cell office:value-type="date" office:date-value="2019-08-19T00:00:00" table:style-name="ce56">
            <text:p>19/08/2019</text:p>
          </table:table-cell>
          <table:table-cell office:value-type="string" table:style-name="ce53">
            <text:p>5 AÑOS</text:p>
          </table:table-cell>
          <table:table-cell office:value-type="date" office:date-value="2019-08-19T00:00:00" table:content-validation-name="val1" table:style-name="ce56">
            <text:p>19/08/2019</text:p>
          </table:table-cell>
          <table:table-cell office:value-type="date" office:date-value="2024-08-19T00:00:00" table:content-validation-name="val1" table:style-name="ce56">
            <text:p>19/08/2024</text:p>
          </table:table-cell>
          <table:table-cell office:value-type="string" table:style-name="ce56">
            <text:p>113 FRACCIÓN V DE LA LEARTICULO 110 FRACC. <text:s/>V DE LA LEY FEDERAL DE TRANSPARENCIA Y ACCESO A LA INFORMACION PUBLICAY FEDERAL DE TRANSPARENCIA Y ACCESO A LA INFORMACIÓN PÚBLICA</text:p>
          </table:table-cell>
          <table:table-cell office:value-type="string" table:style-name="ce53">
            <text:p>EL REVELAR LA INFORMACION SOLICITADA POSIBILITA QUE ESTA PUEDE SER UTILIZADA, POR PARTE DE LA DELINCUENCIA ORGANIZADA, PARA IDENTIFICAR AL PERSONAL NAVAL QUE HA PARTICIPADO EN LOS DIVERSOS OPERATIVOS DE ALTO IMPACTO EN ESAS ENTIDADES FEDERATIVAS, ADEMAS QUE FACILITARIA QUE TERCEROS PUEDAN INVESTIGAR Y TENER CONOCIMIENTO DE LOS NOMBRES Y DIRECCIONES DE LOS FAMILIARES DEL PERSONAL DE LA SECRETARIA DE MARINA, QUIENES REALIZAN ACTIVIDADES OPERATIVAS EN CUMPLIMIENTO DE SU DEBER, CON LA FINALIDAD DE REALIZAR ALGUNA VENGANZA SOBRE LOS MISMOS.</text:p>
          </table:table-cell>
          <table:table-cell office:value-type="string" table:style-name="ce56">
            <text:p>EL REVELAR LA INFORMACION SOLICITADA POSIBILITA QUE ESTA PUEDE SER UTILIZADA, POR PARTE DE LA DELINCUENCIA ORGANIZADA, PARA IDENTIFICAR AL PERSONAL NAVAL QUE HA PARTICIPADO EN LOS DIVERSOS OPERATIVOS DE ALTO IMPACTO EN ESAS ENTIDADES FEDERATIVAS, ADEMAS QUE FACILITARIA QUE TERCEROS PUEDAN INVESTIGAR Y TENER CONOCIMIENTO DE LOS NOMBRES Y DIRECCIONES DE LOS FAMILIARES DEL PERSONAL DE LA SECRETARIA DE MARINA, QUIENES REALIZAN ACTIVIDADES OPERATIVAS EN CUMPLIMIENTO DE SU DEBER, CON LA FINALIDAD DE REALIZAR ALGUNA VENGANZA SOBRE LOS MISMOS.</text:p>
          </table:table-cell>
          <table:table-cell office:value-type="string" table:style-name="ce56">
            <text:p>COMPLETA</text:p>
          </table:table-cell>
          <table:table-cell office:value-type="string" table:style-name="ce53">
            <text:p>N/A</text:p>
          </table:table-cell>
          <table:table-cell office:value-type="date" office:date-value="2019-08-19T00:00:00" table:content-validation-name="val1" table:style-name="ce56">
            <text:p>19/08/2019</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9">
          <table:table-cell office:value-type="string" table:style-name="ce53">
            <text:p>ESTADO MAYOR GENERAL DE LA ARMADA <text:s/>DE MEXICO</text:p>
          </table:table-cell>
          <table:table-cell office:value-type="float" office:value="1300131919" table:style-name="ce53">
            <text:p>1300131919</text:p>
          </table:table-cell>
          <table:table-cell office:value-type="string" table:style-name="ce53">
            <text:p>"DE ACUERDO CON LAS POLITICAS DE AUSTERIDAD DEL PRESIDENTE LOPEZ OBRADOR, SOLICITO LOS NOMBRES DE LOS SERVIDORES PUBLICOS DE SU DEPENDENCIA QUE SE ENCUENTREN LABORANDO EN OTRAS DEPENDENCIAS DEL GOBIERNO FEDERAL, EN EL PODER LEGISLATIVO Y EN EL PODER JUDICIAL Y QUE RECIBAN UN SUELDO EN SU DEPENDENCIA Y TAMBIEN LO RECIBAN EN LA QUE SE ENCUENTREN LABORANDO. TAMBIEN SOLICITO, EL NOMBRE Y DEL SERVIDOR PUBLICO QUE AUTORIZA EL DESEMPEÑO FUERA DE SU SECRETARIA; EL DOCUMENTO MEDIANTE EL CUAL SE AUTORIZA Y EN CASO DE NO TENERLO, SE ME INDIQUE EL MOTIVO PORQUE EL CUAL SE TIENE EN ESA FUNCION, YA SEA PORQUE LO PERMITE LA LEY; LO INSTRUYE EL PRESIDENTE O EL TITULAR. GRACIAS".</text:p>
          </table:table-cell>
          <table:table-cell office:value-type="date" office:date-value="2019-09-11T00:00:00" table:style-name="ce56">
            <text:p>11/09/2019</text:p>
          </table:table-cell>
          <table:table-cell office:value-type="string" table:style-name="ce53">
            <text:p>5 AÑOS</text:p>
          </table:table-cell>
          <table:table-cell office:value-type="date" office:date-value="2019-09-11T00:00:00" table:content-validation-name="val1" table:style-name="ce56">
            <text:p>11/09/2019</text:p>
          </table:table-cell>
          <table:table-cell office:value-type="date" office:date-value="2024-09-12T00:00:00" table:content-validation-name="val1" table:style-name="ce56">
            <text:p>12/09/2024</text:p>
          </table:table-cell>
          <table:table-cell office:value-type="string" table:style-name="ce56">
            <text:p>ARTICULO 110 FRACC. <text:s/>V DE LA LEY FEDERAL DE TRANSPARENCIA Y ACCESO A LA INFORMACION PUBLICA</text:p>
          </table:table-cell>
          <table:table-cell office:value-type="string" table:style-name="ce53">
            <text:p>EL REVELAR LA INFORMACION SOLICITADA ES SUSCEPTIBLE POR TRATARSE DE DATOS RELACIONADOS CON EL PERSONAL OPERATIVO DE LA SECRETARIA DE MARINA CUYAS ACTIVIDADES ESTAN ESTRECHAMENTE VINCULADAS CON LA SEGURIDAD NACIONAL, LA SEGURIDAD PUBLICA O LA DEFENSA NACIONAL Y SOLO POR ESE HECHO , LA DIFUSION DE REFERIDOS DATOS PONEN EN RIESGO LA VIDA, SEGURIDAD Y SALUD DE LOS MILITARES, ASI COMO DE SUS FAMILIAS, SIN OBVIAR QUE COMPROMETE LA SEGURIDAD NACIONAL, LA SEGURIDAD PUBLICA O LA DEFENSA NACIONAL.<text:s/></text:p>
          </table:table-cell>
          <table:table-cell office:value-type="string" table:style-name="ce56">
            <text:p>EL REVELAR LA INFORMACION SOLICITADA ES SUSCEPTIBLE POR TRATARSE DE DATOS RELACIONADOS CON EL PERSONAL OPERATIVO DE LA SECRETARIA DE MARINA CUYAS ACTIVIDADES ESTAN ESTRECHAMENTE VINCULADAS CON LA SEGURIDAD NACIONAL, LA SEGURIDAD PUBLICA O LA DEFENSA NACIONAL Y SOLO POR ESE HECHO , LA DIFUSION DE REFERIDOS DATOS PONEN EN RIESGO LA VIDA, SEGURIDAD Y SALUD DE LOS MILITARES, ASI COMO DE SUS FAMILIAS, SIN OBVIAR QUE COMPROMETE LA SEGURIDAD NACIONAL, LA SEGURIDAD PUBLICA O LA DEFENSA NACIONAL.<text:s/></text:p>
          </table:table-cell>
          <table:table-cell office:value-type="string" table:style-name="ce56">
            <text:p>COMPLETA</text:p>
          </table:table-cell>
          <table:table-cell office:value-type="string" table:style-name="ce53">
            <text:p>N/A</text:p>
          </table:table-cell>
          <table:table-cell office:value-type="date" office:date-value="2019-09-11T00:00:00" table:content-validation-name="val1" table:style-name="ce56">
            <text:p>11/09/2019</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 <text:s/>DE MEXICO</text:p>
          </table:table-cell>
          <table:table-cell office:value-type="float" office:value="1300130119" table:style-name="ce53">
            <text:p>1300130119</text:p>
          </table:table-cell>
          <table:table-cell office:value-type="string" table:style-name="ce53">
            <text:p>CONVENIOS DE MARINA SOLICITO: COPIA DE TODOS LOS CONVENIOS DE COLABORACION Y APOYO EN MATERIA DE SEGURIDAD PUBLICA FIRMADOS ENTRE LA SECRETARIA DE MARINA-ARMADA DE MEXICO (SEMAR) Y TODOS LOS GOBIERNOS ESTATALES Y MUNICIPALES DEL PAIS (CON LO QUE HAN SUSCRITO DICHOS INSTRUMENTOS) DESDE DICIEMBRE DE 2000 AL MES DE JULIO DE 2019. COPIA DE TODOS LOS CONVENIOS DE COORDINACION PARA PROPORCIONAR APOYO A LOS GOBIERNOS DE LOS ESTADOS EN LOS CENTROS DE COMANDO, CONTROL, COMUICACIONES Y COMPUTO FIRMADOS ENTRE LA SEMAR Y TODOS LOS GOBIERNOS ESTATALES Y MUNICIPALES ENTRE DICIEMBRE DE 2006 Y AGOSTO DE 2019. ¿CUANTOS CONVENIOS DE COLABORACION O COOPERACION O COORDINACION HA FIRMADO LA SEMAR CON GOBIERNOS ESTATALES Y MUNICIPALES PARA APOYAR LABORES DE SEGURIDAD? ¿CON CUALES ESTADOS Y/O MUNICIPIOS LOS HA FIRMADO DICHOS CONVENIOS DESDE 2000 A LA FECHA? ¿CUANTO DINERO RECIBIO CADA AÑO LA SEMAR, DESDE 2000 A LA FECHA, EN SUS REGIONES, ZONAS, GUARNICIONES O CUARTELES COMO RESULTADO DE LA FIRMA DE ESOS CONVENIOS? ¿CUAL ES LA VIGENCIA DE CADA CONVENIO DE COORDINACION Y COOPERACION CON LOS GOBIERNOS ESTATALES EN MATERIA DE APOYO <text:s/>A LA SEGURIDAD PUBLICA DESDE DICIEMBRE DE 2000 HASTA EL MES DE JULIO DE 2019? ¿CUANTOS MARINOS DE CADA ESTADO HAN SIDO COMISIONADOS POR LA SEMAR PARA SUMARSE A LAS LABORES DE COORDINACION EN MATERIA DE SEGURIDAD PUBLICA DESDE DICIEMBRE DE 200 HASTA JULIO DE 2019? ¿CUANTOS MILITARES, POR GRADO, HAN SIDO COMISIONADOS POR LA SEMAR PARA SUMARSE A LAS LABORES DE COORDINACION EN MATERIA DE SEGURIDAD PUBLICA DESDE DICIEMBRE DE 2000 HASTA JULIO DE 2019 EN CADA ESTADO DEL PAIS? ¿CUANTOS DE LOS MARINOS COMISIONADOS EN APOYO A LABORES DE SEGURIDAD PUBLICA COMO RESULTADO DE LA FIRMA DE CONVENIOS DE COOPERACION HAN FALLECIDO <text:s/>EN CUMPLIMIENTO DE SU DEBER DESDE EL AÑO 2000 A LA FECHA? ¿CUANTOS DE ESOS MARINOS FALLECIDOS ERAN DEL SEXO MASCULINO Y CUANTOS DEL SEXO FEMENINO? ¿EN QUE ESTADOS DE LA REPUBLICA FALLECIERON LOS MARINOS QUE PARTICIPABAN EN LABORES DE COORDINACION Y APOYO A LA SEGURIDAD PUBLICA? ¿CUANTAS QUEJAS O RECLAMOS HA RECIBIDO LA SEMAR POR PARTE DE ELEMENTOS DE MARINERIA, OFICIALES O JEFES POR NO HABER RECIBIDO A TIEMPO O NO HABER RECIBIDO NUNCA LOS APOYOS ECONOMICOS EXTRAORDINARIOS CORRESPONDIENTES CONTEMPLADOS EN LOS CONVENIOS DE COORDINACION PARA DAR APOYO A ESTADOS Y MUNICIPIOS EN MATERIA DE SEGURIDAD ENTRE DICIEMBRE DE 2006 Y AGOSTO DE 2019? ¿CUANTOS EXPEDIENTES O INVESTIGACIONES INTERNAS HA INICIADO LA SEMAR A PARTIR DE DICHAS DENUNCIAS Y, EN CASO DE HABER PROCEDIDO, CUANTOS ELEMENTOS DEL EJECITO Y FUERZA AEREA HAN SIDO PROCESADOS POR DELITOS O FALTAS RELACIONADOS <text:s/>CON EL MAL MANEJO DE LOS RECURSOS DESTINADOS A PAGAR DE FORMA EXTRAORDINARIA LAS LABORES DE COORDINACION EN APOYO A SEGURIDAD PUBLICA ESTATAL Y MUNICIPAL?¿CUALES SON LOS DATOS Y MUNICIPIOS CON LOS QUE HAN DURADO MAS TIEMPO LOS CONVENIOS DE COORDINACION PARA APOYO EN SEGURIDAD PUBLICA?¿CUANTO TIEMPO HAN DURADO DICHOS CONVENIOS".</text:p>
          </table:table-cell>
          <table:table-cell office:value-type="date" office:date-value="2019-09-20T00:00:00" table:style-name="ce56">
            <text:p>20/09/2019</text:p>
          </table:table-cell>
          <table:table-cell office:value-type="string" table:style-name="ce53">
            <text:p>5 AÑOS</text:p>
          </table:table-cell>
          <table:table-cell office:value-type="date" office:date-value="2019-09-20T00:00:00" table:content-validation-name="val1" table:style-name="ce56">
            <text:p>20/09/2019</text:p>
          </table:table-cell>
          <table:table-cell office:value-type="date" office:date-value="2024-09-21T00:00:00" table:content-validation-name="val1" table:style-name="ce56">
            <text:p>21/09/2024</text:p>
          </table:table-cell>
          <table:table-cell office:value-type="string" table:style-name="ce56">
            <text:p>ARTICULO 110 FRACC. <text:s/>V DE LA LEY FEDERAL DE TRANSPARENCIA Y ACCESO A LA INFORMACION PUBLICA</text:p>
          </table:table-cell>
          <table:table-cell office:value-type="string" table:style-name="ce53">
            <text:p>EL REVELAR LA INFORMACION SOLICITADA POSIBILITA QUE ESTA PUEDE SER UTILIZADA, POR PARTE DE LA DELINCUENCIA ORGANIZADA EN LOS ESTADOS DE BAJA CALIFORNIA SUR Y MORELOS, PARA INVESTIGAR Y RELACIONAR LOS NOMBRES Y DIRECCIONES DE ESTE PERSONAL OPERATIVO Y DE SUS FAMILIAS, QUIENES ESTARÀN COMISIONADOS POR PARTE DE ESTA INSTITUCION ARMADA EN ESOS ESTADOS PARA CUMPLIR CON SU DEBER EN OPERATIVOS DE ALTO IMPACTO, POR LO QUE HACER PÙBLICO SUS NOMBRES CONLLEVA EL RIESGO DE QUE LOS IDENTIFIQUEN EN LAS LABORES QUE REALIZAN Y POSTERIORMENTE SE LLEVE A CABO ALGUNA VENZANGA SOBRE ELLOS, COMO EN LA ESPECIE HA ACONTECIDO, CONSTITUYENDO POR LO TANTO EL RIESGO DE PREJUICIO UNA AMENAZA QUE PUEDA PONER EN RIESGO LA VIDA, SEGURIDAD O SALUD DE UNA PERSONA FISICA.<text:s/></text:p>
          </table:table-cell>
          <table:table-cell office:value-type="string" table:style-name="ce56">
            <text:p>EL REVELAR LA INFORMACION SOLICITADA POSIBILITA QUE ESTA PUEDE SER UTILIZADA, POR PARTE DE LA DELINCUENCIA ORGANIZADA EN LOS ESTADOS DE BAJA CALIFORNIA SUR Y MORELOS, PARA INVESTIGAR Y RELACIONAR LOS NOMBRES Y DIRECCIONES DE ESTE PERSONAL OPERATIVO Y DE SUS FAMILIAS, QUIENES ESTARÀN COMISIONADOS POR PARTE DE ESTA INSTITUCION ARMADA EN ESOS ESTADOS PARA CUMPLIR CON SU DEBER EN OPERATIVOS DE ALTO IMPACTO, POR LO QUE HACER PÙBLICO SUS NOMBRES CONLLEVA EL RIESGO DE QUE LOS IDENTIFIQUEN EN LAS LABORES QUE REALIZAN Y POSTERIORMENTE SE LLEVE A CABO ALGUNA VENZANGA SOBRE ELLOS, COMO EN LA ESPECIE HA ACONTECIDO, CONSTITUYENDO POR LO TANTO EL RIESGO DE PREJUICIO UNA AMENAZA QUE PUEDA PONER EN RIESGO LA VIDA, SEGURIDAD O SALUD DE UNA PERSONA FISICA.<text:s/></text:p>
          </table:table-cell>
          <table:table-cell office:value-type="string" table:style-name="ce56">
            <text:p>COMPLETA</text:p>
          </table:table-cell>
          <table:table-cell office:value-type="string" table:style-name="ce53">
            <text:p>N/A</text:p>
          </table:table-cell>
          <table:table-cell office:value-type="date" office:date-value="2019-09-20T00:00:00" table:content-validation-name="val1" table:style-name="ce56">
            <text:p>20/09/2019</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 <text:s/>DE MEXICO</text:p>
          </table:table-cell>
          <table:table-cell office:value-type="float" office:value="1300139719" table:style-name="ce53">
            <text:p>1300139719</text:p>
          </table:table-cell>
          <table:table-cell office:value-type="string" table:style-name="ce53">
            <text:p>"1.- DE ACUERDO AL DOCUMENTO DEL ESTADO MAYOR DE SU SECRETARIA, (ANEXO A) Y YA QUE EL MISMO NO ESTA PUBLICADO EN SUS DIVERSOS MEDIOS DE DIFUSION OFICIAL, SE REQUIERE CONFIRMEN SU VERACIDAD, SI ES APÒCRIFO, SI SE CANCELÒ O SI EXISTE UNA MODIFICACION DEL MISMO A LA FECHA DE ESTA SOLICITUD. 2.- EN CASO DE QUE ACREDITEN EL DOCUMENTO DEL ANEXO A, SU INSTITUCION APLICARA ESTOS CRITERIOS PARA PROMOVER A SU PERSONAL EN ESTE PRIMER AÑO DE GOBIERNO SIN SER PROPUESTO Y APROBADO SU IMPLEMENTACION EN EL REGLAMENTO DE LA LEY DE ASCENSOS DE LA ARMADA DE MEXICO POR EL H. CONGRESO DE LA UNION O SE ESPERARA SU APLICACION UNA VEZ QUE ESTE SE APRUEBE POR EL CONGRESO MENCIONADO DE ACUERDO A COMO DICTA LA LEY. 3. CUAL ES EL JUSTIFICANTE, CRITERIO O QUE TOMO ESA INSTITUCION PARA QUE EL PERSONAL DE SERVIDORES PUBLICOS DE OFICIALES DE LA ARMADA Y CAPITANES EXISTA UNA PONDERACION NEGATIVA DE RESTA DE PUNTAJE POR CADA PROMOCION QUE PARTICIPARON Y NO ASCENDIERON, LO CUAL SE INTERPRETA POR SUMA ARITMETICA QUE EL PERSONAL QUE PARTICIPA POR PRIMERA VEZ, TENGA MAYOR POSIBILIDADES DE ASPIRAR A ASCENSO, TENIENDO OFICIALES DE LA ARMADA Y CAPITANES POSIBILIDAD REAL DE NUEVO NIVEL ESCALAFONARIO DESDE LOS 3 AÑOS EN SU GRADO. 4.- PORQUE SU INSTITUCION, NO APLICA EL MISMO CRITERIO AL PERSONAL <text:s/>DE CLASES Y MARINERIA DE PUNTAJE NEGATIVO POR CADA PROMOCION PARTICIPADA Y QUE NO ASCIENDIERON, DANDO LA MISMA IGUALDAD COMO AL PERSONAL DE OFICIALES Y CAPITANES, CONTRARIO, EXISTE UNA RESTA DE PUNTAJE POR ANTIGUEDAD, LA CUAL POR SUMA ARITMETICA PONE EN DESVENTAJA A LOS EMPLEADOS PARTICIPANTES POR PRIMERA Y SEGUNDA VEZ, NO EXISTIENDO LA MISMA IGUALDAD, OPORTUNIDAD Y ALICIENTE AL CRITERIO QUE USARON RESPECTO A SU PERSONAL DE OFICIALES DE LA ARMADA <text:s/>Y CAPITANES, ASI COMO POR INTERPRETACION ARITMETICA, EL PERSONAL DE BAJOS RANGOS EN SU DEPENDENCIA (CLASES Y MARINERIA) TARDARIAN EN PROMEDIO 5, 6 O MAS AÑOS EN EL GRADO PARA PODER ASPIRAR A ASCENSO, Y ESTO NO OCURRE EN LOS RANGOS DE OFICIALES DE LA ARMADA Y CAPITANES, LOS CUALES DESDE LOS 3 AÑOS PUEDEN ASPIRAR A NUEVA JERARQUIA PORQUE EXISTE MAYOR EQUIVALENCIA EN PUNTAJE DE LOS ELEMENTOS DE 3, 4,5 Y 6 AÑOS. <text:s text:c="38"/>5.SE TIENE PROYECTADO PARA ESTE AÑO Y DE ACUERDO A LO PROPUESTO EN DIVERSOS MEDIOS, ASI COMO EN LAS DIFERENTES CONFERENCIAS MATUTINAS POR EL TITULAR DEL EJECUTIVO, EL PROPORCIONAR MAYORES VACANTES AL PERSONAL DE CLASES Y MARINERIA QUE EN ESTE CASO SERIA EL PERSONAL DE MENORES RANGOS O CLASE OBRERA DE SU DEPENDENCIA FEDERAL. 6.- <text:s/>SI TIENE PROYECTADO PARA ESTE AÑO Y DE ACUERDO A LO PROPUESTO EN DIVERSOS MEDIOS, ASI COMO EN LAS DIFERENTES CONFERENCIAS MATUTINAS POR EL TITULAR DEL EJECUTIVO, EL PROPORCIONAR MENORES VACANTES AL PERSONAL DE ALTOS RANGOS QUE EN CASO SERIA EL PERSONAL DE CAPITANES Y ALMIRANTES EN SU DEPENDENCIA FEDERAL. 7.-NOMBRE, CARGO Y PUESTO DE TODOS LOS FUNCIONARIOS PUBLICOS QUE INTERVINIERON, APROBARON Y/O ASESORARON EN LOS CRITERIOS PARA ASCENCO DEL "ANEXO A". <text:s text:c="2"/>8.- DEL PERSONAL QUE PROPORCIONEN EN EL NUMERAL 7, TIEMPO QUE PERMANECIERON EN CADA JERARQUIA DE OCUPARON HASTA LA QUE PRESENTAN ACTUALMENTE. <text:s text:c="79"/>9.- EN SU INSTITUCION EXISTEN <text:s/>ALGUNA RESTRICCION PARA ENTREVISTARSE DE MANERA TELEFÒNICA Y/O PRESENCIAL A LOS FUNCIONARIOS PUBLICOS QUE PROPORCIONEN EN EL PUNTO 7 DE ESTA SOLICITUD. <text:s text:c="105"/>10.- EN CASO DE QUE PERMITAN ENTREVISTAS CUAL ES EL PROCEDIMIENTO PARA SOLICITAR ENTREVISTAS A ESTE PERSONAL"</text:p>
          </table:table-cell>
          <table:table-cell office:value-type="date" office:date-value="2019-09-24T00:00:00" table:style-name="ce56">
            <text:p>24/09/2019</text:p>
          </table:table-cell>
          <table:table-cell office:value-type="string" table:style-name="ce53">
            <text:p>5 AÑOS</text:p>
          </table:table-cell>
          <table:table-cell office:value-type="date" office:date-value="2019-09-24T00:00:00" table:content-validation-name="val1" table:style-name="ce56">
            <text:p>24/09/2019</text:p>
          </table:table-cell>
          <table:table-cell office:value-type="date" office:date-value="2024-09-25T00:00:00" table:content-validation-name="val1" table:style-name="ce56">
            <text:p>25/09/2024</text:p>
          </table:table-cell>
          <table:table-cell office:value-type="string" table:style-name="ce56">
            <text:p>ARTICULO 110 FRACC. <text:s/>V DE LA LEY FEDERAL DE TRANSPARENCIA Y ACCESO A LA INFORMACION PUBLICA</text:p>
          </table:table-cell>
          <table:table-cell office:value-type="string" table:style-name="ce53">
            <text:p>EL REVELAR LA INFORMACION SOLICITADA ES SUSCEPTIBLE POR TRATARSE DE DATOS RELACIONADOS CON EL PERSONAL <text:s/>DE LA SECRETARIA DE MARINA CUYAS ACTIVIDADES ESTUVIERON Y ESTAN <text:s/>ESTRECHAMENTE VINCULADAS CON OPERATIVOS INTERNACIONALES DE ALTO IMPACTO, POR LO TANTO, MATERIA DE SEGURIDAD Y MANTENIMIENTO DE LA PAZ INTERNACIONAL, QUE SE BIEN <text:s/>NO ES EN EL INTERIOR DE NUESTRO PAIS, SE PROPORCIONA AYUDA A SERES HUMANOS QUE VIVEN EN CONFLICTOS EN SUS PAISES A MENUDO EN ENTORNOS INHOSPITOS, LEJANOS Y PELIGROSOS EN LOS QUE ENFRENTAN A DESAFIOS DE MAGNITUD SIN PRECEDENTES AL PROTEGER A LOS CIVILES, BAJO UNA AMENAZA ASIMÈTRICA, AL MANDO DE LAS NACIONES UNIDAS, Y SOLO POR LAS ACTIVIDADES <text:s/>QUE REALIZAN, LA DIFUSION DE LOS DATOS CONCERNIENTES A SUS NOMBRES, PONEN EN RIESGO LA VIDA, SEGURIDAD Y SALUD DE ESTOS MILITARES.</text:p>
          </table:table-cell>
          <table:table-cell office:value-type="string" table:style-name="ce56">
            <text:p>EL REVELAR LA INFORMACION SOLICITADA ES SUSCEPTIBLE POR TRATARSE DE DATOS RELACIONADOS CON EL PERSONAL <text:s/>DE LA SECRETARIA DE MARINA CUYAS ACTIVIDADES ESTUVIERON Y ESTAN <text:s/>ESTRECHAMENTE VINCULADAS CON OPERATIVOS INTERNACIONALES DE ALTO IMPACTO, POR LO TANTO, MATERIA DE SEGURIDAD Y MANTENIMIENTO DE LA PAZ INTERNACIONAL, QUE SE BIEN <text:s/>NO ES EN EL INTERIOR DE NUESTRO PAIS, SE PROPORCIONA AYUDA A SERES HUMANOS QUE VIVEN EN CONFLICTOS EN SUS PAISES A MENUDO EN ENTORNOS INHOSPITOS, LEJANOS Y PELIGROSOS EN LOS QUE ENFRENTAN A DESAFIOS DE MAGNITUD SIN PRECEDENTES AL PROTEGER A LOS CIVILES, BAJO UNA AMENAZA ASIMÈTRICA, AL MANDO DE LAS NACIONES UNIDAS, Y SOLO POR LAS ACTIVIDADES <text:s/>QUE REALIZAN, LA DIFUSION DE LOS DATOS CONCERNIENTES A SUS NOMBRES, PONEN EN RIESGO LA VIDA, SEGURIDAD Y SALUD DE ESTOS MILITARES.</text:p>
          </table:table-cell>
          <table:table-cell office:value-type="string" table:style-name="ce56">
            <text:p>COMPLETA</text:p>
          </table:table-cell>
          <table:table-cell office:value-type="string" table:style-name="ce53">
            <text:p>N/A</text:p>
          </table:table-cell>
          <table:table-cell office:value-type="date" office:date-value="2019-09-27T00:00:00" table:content-validation-name="val1" table:style-name="ce56">
            <text:p>27/09/2019</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 <text:s/>DE MEXICO</text:p>
          </table:table-cell>
          <table:table-cell office:value-type="string" table:style-name="ce53">
            <text:p>1300133019, 1300133219, 1300133519, 1300133919 Y 1300134019</text:p>
          </table:table-cell>
          <table:table-cell office:value-type="string" table:style-name="ce53">
            <text:p>SOLICITUD 1300133019 <text:s/>"EN RELACION CON LA OPERACIÓN DE PAZ DE LA ONU EN HAITI, LLAMADA MINUSTAH, LA CUAL TERMINO EL 18 ABRIL 2015, FAVOR DE INFORMAR LOS ELEMENTOS DEL EJERCITO, ARMADA O DE LA FUERZA AEREA MEXICANOS DESPLEGADOS EN ESA MISION, SEÑALANDO:- FECHA DE DESPLIEGUE - FECHA DE TERMINO DEL DESPLIEGUE- GRADO MILITAR- SI ES DEM-ARMA, SERVICIO O CUERPO - NOMBRE-ESPECIALIZACION- CARGO OCUPADO EN LA MISION- GENERO (NOMBRE O MUJER)- RECONOCIMIENTOS RECIBIDOS". <text:s text:c="109"/>SOLICITUD 1300133219 <text:s/>"EN RELACION CON LA OPERACION DE PAZ DE LA ONU EN LIBIA, LLADA UNIFIL, LA CUAL TERMINO LA PARTICIPACION MEXICANA EL 31 OCT. 2016, FAVOR DE INFORMAR LOS ELEMENTOS DEL EJERCITO, ARMADA O DE LA FUERZA AEREA MEXICANOS DESPLEGADOS EN ESA MISION, SEÑALANDO. FECHA DE DESPLIEGUE FECHA DE TERMINO DEL DESPLIEGUE- GRADO MILITAR- SI ES DEM-ARMA, SERVICIO O CUERPO-NOMBRE ESPECIALIZACION-CARGO OCUPADO EN LA MISION-GENERO (NOMBRE O MUJER) RECONOCIMIENTOS RECIBIDOS". <text:s text:c="88"/>SOLICITUD 1300133519 <text:s/>"EN RELACION CON LA OPERACION DE PAZ DE LA ONU EN EL SAHARA OCCIDENTAL, LLAMADA <text:s/>MINURSO, FAVOR DE INFORMAR <text:s/>LOS ELEMENTOS MILITARES DEL EJERCITO, ARMADA, FUERZA AEREA MEXICANOS O CIVILES DE LA POLICIA FEDEAL O DE LA GUARDIA NACIONAL, QUE HAYAN SIDO DESPLEGADOS EN ESA MISON Y QUE YA CONCLUYERON SU COMISION, SEÑALANDO. FECHA DE DESPLIEGUE- FECHA DE TERMINO DEL DESPLIEGUE-GRADO MILITAR-SI ES DEM-ARMA, SERVICIO O CUERPO-INSTITUCION MILITAR O POLICIAL DE PROCEDENCIA-NOMBRE.ESPECIALIZACION-CARGO OCUPADO EN LA MISION-GENERO (HOMBRE O MUJER)- RECONOCIMIENTOS RECIBIDOS". <text:s text:c="2"/>SOLICITUD 1300133919 <text:s text:c="89"/>"EN RELACION CON LA OPERACION DE PAZ DE LA ONU EN MALI, LLAMADA MINUSMA, FAVOR DE INFORMAR LOS ELEMENTOS MILITARES DEL EJERCITO, ARMADA, FUERZA AEREA MEXICANOS O CIVILES DE LA POLICIA FEDERAL O DE LA GUARDIA NACIONAL QUE HAYAN SIDO DESPLEGADOS EN ESA MISION Y QUE YA CONLUYERON SU COMISION, SEÑALANDO-FECHA DE DESPLIEGUE-FECHA DE TERMINO DEL DESPLIEGUE-GRADO MILITAR-SI ES DEM-ARMA, SERVICIO O CUERPO- INSTITUCION MILITAR O POLICIAL DE PROCEDENCIA- NOMBRE- ESPECIALIZACION- CARGO OCUPADO EN LA MISION- GENERO (NOMBRE O MUJER) -RECONOCIMIENTOS RECIBIDOS." <text:s text:c="91"/>SOLICITUD 1300134019 <text:s/>"EN RELACION CON LA OPERACION DE PAZ DE LA ONU, FAVOR DE INFORMAR SOBRE TODOS LOS ELEMENTOS MILITARES DEL EJERCITO, ARMADA, FUERZA AERA MEXICANOS O CIVILES DE LA POLCIA FEDERAL O DE LA GUARDIA NACIONAL QUE SE ENCUENTRAN A LA FECHA DESPLEGADOS EN CUALQUIERA DE LAS MISIONES VIGENTES (MINURSO, MINUSCA, UNVIMC, MINUJUSTH O BINUH, MINUSMA), SEÑALANDO FECHA DE DESPLIEGUE <text:s/>FECHA DE TERMINO DEL DESPLIEGUE-GRADO MILITAR-SI ES DEM-ARMA, SERVICIO O CUERPO-INSTITUCION MILITAR O POLICIAL DE PROCEDENCIA-NOMBRE ESPECIALIZACION-CARGO OCUPADO EN LA MISION-GENERO (NOMBRE O MUJER)-RECONOCIMIENTOS RECIBIDOS."<text:s text:c="7"/></text:p>
          </table:table-cell>
          <table:table-cell office:value-type="date" office:date-value="2019-09-27T00:00:00" table:style-name="ce56">
            <text:p>27/09/2019</text:p>
          </table:table-cell>
          <table:table-cell office:value-type="string" table:style-name="ce53">
            <text:p>5 AÑOS</text:p>
          </table:table-cell>
          <table:table-cell office:value-type="date" office:date-value="2019-09-27T00:00:00" table:content-validation-name="val1" table:style-name="ce56">
            <text:p>27/09/2019</text:p>
          </table:table-cell>
          <table:table-cell office:value-type="date" office:date-value="2024-09-28T00:00:00" table:content-validation-name="val1" table:style-name="ce56">
            <text:p>28/09/2024</text:p>
          </table:table-cell>
          <table:table-cell office:value-type="string" table:style-name="ce56">
            <text:p>ARTICULO 110 FRACC. <text:s/>V DE LA LEY FEDERAL DE TRANSPARENCIA Y ACCESO A LA INFORMACION PUBLICA</text:p>
          </table:table-cell>
          <table:table-cell office:value-type="string" table:style-name="ce53">
            <text:p>EL REVELAR LA INFORMACION SOLICITADA ES SUSCEPTIBLE POR TRATARSE DE DATOS RELACIONADOS CON EL PERSONAL <text:s/>DE LA SECRETARIA DE MARINA CUYAS ACTIVIDADES ESTUVIERON Y ESTAN <text:s/>ESTRECHAMENTE VINCULADAS CON OPERATIVOS INTERNACIONALES DE ALTO IMPACTO, POR LO TANTO, MATERIA DE SEGURIDAD Y MANTENIMIENTO DE LA PAZ INTERNACIONAL, QUE SE BIEN <text:s/>NO ES EN EL INTERIOR DE NUESTRO PAIS, SE PROPORCIONA AYUDA A SERES HUMANOS QUE VIVEN EN CONFLICTOS EN SUS PAISES A MENUDO EN ENTORNOS INHOSPITOS, LEJANOS Y PELIGROSOS EN LOS QUE ENFRENTAN A DESAFIOS DE MAGNITUD SIN PRECEDENTES AL PROTEGER A LOS CIVILES, BAJO UNA AMENAZA ASIMÈTRICA, AL MANDO DE LAS NACIONES UNIDAS, Y SOLO POR LAS ACTIVIDADES <text:s/>QUE REALIZAN, LA DIFUSION DE LOS DATOS CONCERNIENTES A SUS NOMBRES, PONEN EN RIESGO LA VIDA, SEGURIDAD Y SALUD DE ESTOS MILITARES.</text:p>
          </table:table-cell>
          <table:table-cell office:value-type="string" table:style-name="ce56">
            <text:p>EL REVELAR LA INFORMACION SOLICITADA ES SUSCEPTIBLE POR TRATARSE DE DATOS RELACIONADOS CON EL PERSONAL <text:s/>DE LA SECRETARIA DE MARINA CUYAS ACTIVIDADES ESTUVIERON Y ESTAN <text:s/>ESTRECHAMENTE VINCULADAS CON OPERATIVOS INTERNACIONALES DE ALTO IMPACTO, POR LO TANTO, MATERIA DE SEGURIDAD Y MANTENIMIENTO DE LA PAZ INTERNACIONAL, QUE SE BIEN <text:s/>NO ES EN EL INTERIOR DE NUESTRO PAIS, SE PROPORCIONA AYUDA A SERES HUMANOS QUE VIVEN EN CONFLICTOS EN SUS PAISES A MENUDO EN ENTORNOS INHOSPITOS, LEJANOS Y PELIGROSOS EN LOS QUE ENFRENTAN A DESAFIOS DE MAGNITUD SIN PRECEDENTES AL PROTEGER A LOS CIVILES, BAJO UNA AMENAZA ASIMÈTRICA, AL MANDO DE LAS NACIONES UNIDAS, Y SOLO POR LAS ACTIVIDADES <text:s/>QUE REALIZAN, LA DIFUSION DE LOS DATOS CONCERNIENTES A SUS NOMBRES, PONEN EN RIESGO LA VIDA, SEGURIDAD Y SALUD DE ESTOS MILITARES.</text:p>
          </table:table-cell>
          <table:table-cell office:value-type="string" table:style-name="ce56">
            <text:p>COMPLETA</text:p>
          </table:table-cell>
          <table:table-cell office:value-type="string" table:style-name="ce53">
            <text:p>N/A</text:p>
          </table:table-cell>
          <table:table-cell office:value-type="date" office:date-value="2019-09-27T00:00:00" table:content-validation-name="val1" table:style-name="ce56">
            <text:p>27/09/2019</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 <text:s/>DE MEXICO</text:p>
          </table:table-cell>
          <table:table-cell office:value-type="float" office:value="1300076819" table:style-name="ce53">
            <text:p>1300076819</text:p>
          </table:table-cell>
          <table:table-cell office:value-type="string" table:style-name="ce53">
            <text:p>Transparencia y Acceso a la Información Pública; artículos 3, 12, 13, 15, 68, 69 fracciones V incisos c) y n), 121, 122, 123 y 125 de la Ley Federal de Transparencia y Acceso a la Información Pública Gubernamental; artículos 9 fracción III, 10, 21 y 124 de la Ley General de Pesca y Acuacultura Sustentables, y artículo 2 fracciones IV Bis y IX de la Ley Orgánica de la Armada de México, se solicita, en formato abierto, la información siguiente.1. INFORMACIÓN SOBRE RECURSOS ASIGNADOS PARA REALIZAR ACTIVIDADES DE INSPECCIÓN Y VIGILANCIA PESQUERA, POR AÑO, PARA LOS AÑOS 2013, 2014, 2015, 2016, 2017 Y 2018, QUE CONTENGA:</text:p>
            <text:p>- MONTO PRESUPUESTARIO ASIGNADO, POR RUBRO Y POR ENTIDAD FEDERATIVA, PARA TAREAS DE INSPECCIÓN Y VIGILANCIA PESQUERA</text:p>
            <text:p>- PERSONAL ASIGNADO POR ENTIDAD FEDERATIVA PARA TAREAS DE INSPECCIÓN Y VIGILANCIA PESQUERA</text:p>
            <text:p>- NÚMERO DE EMBARCACIONES Y VEHÍCULOS (YA SEA ACUÁTICOS, TERRESTRES Y/O AÉREOS) ASIGNADOS POR ENTIDAD FEDERATIVA PARA TAREAS DE INSPECCIÓN Y VIGILANCIA PESQUERA.2. INFORMACIÓN SOBRE ACTIVIDADES DE INSPECCIÓN Y VIGILANCIA PARA LOS AÑOS 2013, 2014, 2015, 2016, 2017 Y 2018, EN FORMATO ABIERTO, QUE CONTENGA:</text:p>
            <text:p>- RECORRIDOS DE INSPECCIÓN Y VIGILANCIA PESQUERA REALIZADOS POR ENTIDAD FEDERATIVA, MUNICIPIO Y/O LOCALIDAD, ESPECIFICANDO SI ESTOS FUERON ACUÁTICOS, TERRESTRES O AÉREOS</text:p>
            <text:p>- RESULTADO DE DICHOS RECORRIDOS.3. INFORMACIÓN SOBRE SANCIONES IMPLEMENTADAS PARA LOS AÑOS 2013, 2014, 2015, 2016, 2017 Y 2018, EN FORMATO ABIERTO Y QUE CONTENGA:</text:p>
            <text:p>- PERSONAS DETENIDAS Y/O REMITIDAS AL MINISTERIO PÚBLICO, POR ENTIDAD FEDERATIVA, MUNICIPIO Y LOCALIDAD, INCLUYENDO EL MOTIVO DE ELLO.- ARTES DE PESCA, VEHÍCULOS O EMBARCACIONES CONFISCADAS, NOMBRE DE LA PERSONA (FÍSICA<text:s/></text:p>
          </table:table-cell>
          <table:table-cell office:value-type="date" office:date-value="2019-10-24T00:00:00" table:style-name="ce56">
            <text:p>24/10/2019</text:p>
          </table:table-cell>
          <table:table-cell office:value-type="string" table:style-name="ce53">
            <text:p>5 AÑOS</text:p>
          </table:table-cell>
          <table:table-cell office:value-type="date" office:date-value="2019-10-24T00:00:00" table:content-validation-name="val1" table:style-name="ce56">
            <text:p>24/10/2019</text:p>
          </table:table-cell>
          <table:table-cell office:value-type="date" office:date-value="2024-10-25T00:00:00" table:content-validation-name="val1" table:style-name="ce56">
            <text:p>25/10/2024</text:p>
          </table:table-cell>
          <table:table-cell office:value-type="string" table:style-name="ce56">
            <text:p>ARTICULO 110 FRACC. <text:s/>V DE LA LEY FEDERAL DE TRANSPARENCIA Y ACCESO A LA INFORMACION PUBLICA</text:p>
          </table:table-cell>
          <table:table-cell office:value-type="string" table:style-name="ce53">
            <text:p>EL DAR A CONOCER ESPECIFICAMENTE LA UBICACIÓN DE LAS INSPECCIONES REALIZADAS Y QUE SE REALIZAN CON APOYO DE LOS MANDOS NAVALES EN EL PAIS, EL NUMERO EXACTO DE ELEMENTOS NAVALES, EL NOMBRE DE LOS OFICIALES DE CONAPESCA Y DE LOS QUE VAN AL MANDO DEL PERSONAL NAVAL, ASI COMO DE LAS MATRICULAS DE LAS EMBARCACIONES DE SUPERFICIE QUE SE UTILIZAN PARA EL DESARROLLO DE ESTAS INSPECCIONES, IMPLICA EL RIESGO DE QUE GRUPOS U ORGANIZACIONES DELICTIVAS SOBREPASEN EN NUMERO Y ARMAMENTO AL DEL PERSONAL NAVAL, CONOZCAN LAS AREAS DE VIGILANCIA SEÑALADAS POR LOS OFICIALES DE CONAPESCA Y SE PONGA EN GRAVE RIEGO PARA LA VIDA, SEGURIDAD Y SALUD DE LOS SERVIDORES PUBLICOS Y DEL PERSONAL NAVAL QUE COADYUVA VIGILANDO EN CITADAS INSPECCIONES.<text:s/></text:p>
          </table:table-cell>
          <table:table-cell office:value-type="string" table:style-name="ce56">
            <text:p>EL DAR A CONOCER ESPECIFICAMENTE LA UBICACIÓN DE LAS INSPECCIONES REALIZADAS Y QUE SE REALIZAN CON APOYO DE LOS MANDOS NAVALES EN EL PAIS, EL NUMERO EXACTO DE ELEMENTOS NAVALES, EL NOMBRE DE LOS OFICIALES DE CONAPESCA Y DE LOS QUE VAN AL MANDO DEL PERSONAL NAVAL, ASI COMO DE LAS MATRICULAS DE LAS EMBARCACIONES DE SUPERFICIE QUE SE UTILIZAN PARA EL DESARROLLO DE ESTAS INSPECCIONES, IMPLICA EL RIESGO DE QUE GRUPOS U ORGANIZACIONES DELICTIVAS SOBREPASEN EN NUMERO Y ARMAMENTO AL DEL PERSONAL NAVAL, CONOZCAN LAS AREAS DE VIGILANCIA SEÑALADAS POR LOS OFICIALES DE CONAPESCA Y SE PONGA EN GRAVE RIEGO PARA LA VIDA, SEGURIDAD Y SALUD DE LOS SERVIDORES PUBLICOS Y DEL PERSONAL NAVAL QUE COADYUVA VIGILANDO EN CITADAS INSPECCIONES.<text:s/></text:p>
          </table:table-cell>
          <table:table-cell office:value-type="string" table:style-name="ce56">
            <text:p>COMPLETA</text:p>
          </table:table-cell>
          <table:table-cell office:value-type="string" table:style-name="ce53">
            <text:p>N/A</text:p>
          </table:table-cell>
          <table:table-cell office:value-type="date" office:date-value="2019-10-24T00:00:00" table:content-validation-name="val1" table:style-name="ce56">
            <text:p>24/10/2019</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0">
          <table:table-cell office:value-type="string" table:style-name="ce53">
            <text:p>ESTADO MAYOR GENERAL DE LA ARMADA <text:s/>DE MEXICO</text:p>
          </table:table-cell>
          <table:table-cell office:value-type="float" office:value="1300152719" table:style-name="ce53">
            <text:p>1300152719</text:p>
          </table:table-cell>
          <table:table-cell office:value-type="string" table:style-name="ce53">
            <text:p>Informar y entregar copia en versión pública contratos vinculados a servicios de comunicación para realizar llamadas salientes / entrantes de voz con cobertura internacional, para el enlace telefónico con los diferentes operadores mundiales, así como el servicio de conexión de datos sobre la red de satélites geoestacionarios para la navegación en internet vía LAN o WIFI y manteamiento de las aeronaves aeronaves Boing, Gulfstream, King Air 350i, y helicópteros EC225LP Y Augustawestland que estuvieron asignadas o al servicio del Estado Mayor Presidencial, al servicio de Transportes Presidenciales (independientemente de quien es el propietario)</text:p>
            <text:p>Del tema enunciado en el párrafo anterior, cuantos contratos se han celebrado en 2016, 2017, 2018 y 2019?</text:p>
            <text:p>En que fechas se han suscrito ?</text:p>
          </table:table-cell>
          <table:table-cell office:value-type="date" office:date-value="2019-10-25T00:00:00" table:style-name="ce56">
            <text:p>25/10/2019</text:p>
          </table:table-cell>
          <table:table-cell office:value-type="string" table:style-name="ce53">
            <text:p>5 AÑOS</text:p>
          </table:table-cell>
          <table:table-cell office:value-type="date" office:date-value="2019-10-25T00:00:00" table:content-validation-name="val1" table:style-name="ce56">
            <text:p>25/10/2019</text:p>
          </table:table-cell>
          <table:table-cell office:value-type="date" office:date-value="2024-10-26T00:00:00" table:content-validation-name="val1" table:style-name="ce56">
            <text:p>26/10/2024</text:p>
          </table:table-cell>
          <table:table-cell office:value-type="string" table:style-name="ce56">
            <text:p>ARTICULO 110 FRACC. <text:s/>V DE LA LEY FEDERAL DE TRANSPARENCIA Y ACCESO A LA INFORMACION PUBLICA</text:p>
          </table:table-cell>
          <table:table-cell office:value-type="string" table:style-name="ce53">
            <text:p>EL REVELAR LA INFORMACIÓN SE VULNERA LA SEGURIDAD, INTEGRIDAD Y VIDA DEL MILITAR, YA QUE EL DIFUNDIR EL NOMBRE DEL PERSONAL MILITAR QUE HA PARTICIPADO EN OPERATIVOS COMO PILOTO DE LA SECRETARÍA DE MARINA, CONLLEVA EL RIESGO DE QUE ESTA INFORMACIÓN LLEGUE A MANOS DE LA DELINNCUENCIA ORGANIZADA Y SEA UTILIZADA PARA VENGANZAS, ATAQUES O REPRESALIAS HACIA EL PERSONAL DE PILOTOS OPERATIVOS.<text:s/></text:p>
          </table:table-cell>
          <table:table-cell office:value-type="string" table:style-name="ce56">
            <text:p>EL REVELAR LA INFORMACIÓN SE VULNERA LA SEGURIDAD, INTEGRIDAD Y VIDA DEL MILITAR, YA QUE EL DIFUNDIR EL NOMBRE DEL PERSONAL MILITAR QUE HA PARTICIPADO EN OPERATIVOS COMO PILOTO DE LA SECRETARÍA DE MARINA, CONLLEVA EL RIESGO DE QUE ESTA INFORMACIÓN LLEGUE A MANOS DE LA DELINNCUENCIA ORGANIZADA Y SEA UTILIZADA PARA VENGANZAS, ATAQUES O REPRESALIAS HACIA EL PERSONAL DE PILOTOS OPERATIVOS.<text:s/></text:p>
          </table:table-cell>
          <table:table-cell office:value-type="string" table:style-name="ce56">
            <text:p>COMPLETA</text:p>
          </table:table-cell>
          <table:table-cell office:value-type="string" table:style-name="ce53">
            <text:p>N/A</text:p>
          </table:table-cell>
          <table:table-cell office:value-type="date" office:date-value="2019-10-25T00:00:00" table:content-validation-name="val1" table:style-name="ce56">
            <text:p>25/10/2019</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 <text:s/>DE MEXICO</text:p>
          </table:table-cell>
          <table:table-cell office:value-type="float" office:value="1300175919" table:style-name="ce53">
            <text:p>1300175919</text:p>
          </table:table-cell>
          <table:table-cell office:value-type="string" table:style-name="ce53">
            <text:p>"EN DIVERSAS NOTAS DE PRENSA <text:s/>DE CIRCULACION NACIONAL, ASI COMO EN LA LLAMADA CONFERENCIA MAÑANERA DEL PRESIDENTE DEL GOBIERNO DE MEXICO SE HA DADO CUENTA DEL NOMBRE DEL ENCARGADO DIRECTO DEL OPERATIVO REALIZADO <text:s/>EN CULIACAN EN EL QUE SE APRENDIO Y DEJO LIBRE A OVIDIO GUZMAN, HIJO DEL CAPO DEL CARTEL DE SINALOA JOAQUIN GUZMAN LOERA EL CHAPO. ASI, SE HA HECHO PUBLICO QUE EL RESPONSABLE FUE EL CORONEL DE CABALLERIA DIPLOMADO DE ESTADO MAYOR JUAN JOSE VERDE MONTES, TITULAR DEL GRUPO DE ANALISIS DE INFORMACION DE NARCOTRAFICO (GAIN), PERTENECIENTE A SEDENA. EN ESTE SENTIDO, TODA VEZ QUE EXISTE EL ANIMO DE RENDIR CUENTAS DE LAS ACCIONES EMPRENDIDAS <text:s/>POR EL GOBIERNO Y PARTIENDO DE QUE SU PERMISA RADICA EN LA TRANSPARENCIA DE DATOS RELEVANTES, ES QUE SE SOLICITA QUE PROPORCIONEN EL NOMBRE DEL RESPONSABLE DEL OPERATIVO DESPLEGADO POR EL GOBIERNO FEDERAL EN EL QUE SE RECAPTURO A JOAQUIN GUZMAN LOERA EL CHAPO EL 8 DE ENERO DEL 2016 EN LOS MOCHIS, SINALOA."</text:p>
          </table:table-cell>
          <table:table-cell office:value-type="date" office:date-value="2019-11-08T00:00:00" table:style-name="ce56">
            <text:p>08/11/2019</text:p>
          </table:table-cell>
          <table:table-cell office:value-type="string" table:style-name="ce53">
            <text:p>5 AÑOS</text:p>
          </table:table-cell>
          <table:table-cell office:value-type="date" office:date-value="2019-11-08T00:00:00" table:content-validation-name="val1" table:style-name="ce56">
            <text:p>08/11/2019</text:p>
          </table:table-cell>
          <table:table-cell office:value-type="date" office:date-value="2024-11-09T00:00:00" table:content-validation-name="val1" table:style-name="ce56">
            <text:p>09/11/2024</text:p>
          </table:table-cell>
          <table:table-cell office:value-type="string" table:style-name="ce56">
            <text:p>ARTICULO 110 FRACC. <text:s/>V DE LA LEY FEDERAL DE TRANSPARENCIA Y ACCESO A LA INFORMACION PUBLICA</text:p>
          </table:table-cell>
          <table:table-cell office:value-type="string" table:style-name="ce53">
            <text:p>EL REVELAR LA INFORMACION SOLICITADA ES SUSCEPTIBLE POR TRATARSE DE DATOS RELACIONADOS CON EL PERSONAL <text:s/>DE LA SECRETARIA DE MARINA CUYA ACTIVIDAD ESTUVO <text:s/>ESTRECHAMENTE VINCULADA CON UN OPERATIVO <text:s/>DE ALTO IMPACTO, UNA DE LAS CAPTURAS <text:s/>MAS IMPORTANTES EN EL PAIS POR TRATARSE DE UNO DE LOS TRAFICANTES DE DROGAS MAS BUSCADOS EN EL PAIS, POR LO TANTO MATERIA DE SEGURIDAD PUBLICA, DETENCION EN LA QUE PARTICIPO PERSONAL MILITAR QUE EN CUMPLIMIENTO DE SU DEBER, ARRIESGO <text:s/>SU VIDA, LA CUAL CONTINUA EN RIESGO POR EL SOLO HECHO DE HABER LLEVADO A CABO ESTA IMPORTANTE DETENCION Y ES POR ESO QUE, LA DIFUSION DE LOS DATOS CONCERNIENTES A SU NOMBRE PONEN EN RIESGO LA VIDA, SEGURIDAD Y SALUD NO SOLO DEL RESPONSABLE <text:s/>DEL OPERATIVO, SINO TAMBIEN DE LOS MILITARES QUE PARTICIPARON EN LA MISMA.</text:p>
          </table:table-cell>
          <table:table-cell office:value-type="string" table:style-name="ce56">
            <text:p>EL REVELAR LA INFORMACION SOLICITADA ES SUSCEPTIBLE POR TRATARSE DE DATOS RELACIONADOS CON EL PERSONAL <text:s/>DE LA SECRETARIA DE MARINA CUYA ACTIVIDAD ESTUVO <text:s/>ESTRECHAMENTE VINCULADA CON UN OPERATIVO <text:s/>DE ALTO IMPACTO, UNA DE LAS CAPTURAS <text:s/>MAS IMPORTANTES EN EL PAIS POR TRATARSE DE UNO DE LOS TRAFICANTES DE DROGAS MAS BUSCADOS EN EL PAIS, POR LO TANTO MATERIA DE SEGURIDAD PUBLICA, DETENCION EN LA QUE PARTICIPO PERSONAL MILITAR QUE EN CUMPLIMIENTO DE SU DEBER, ARRIESGO <text:s/>SU VIDA, LA CUAL CONTINUA EN RIESGO POR EL SOLO HECHO DE HABER LLEVADO A CABO ESTA IMPORTANTE DETENCION Y ES POR ESO QUE, LA DIFUSION DE LOS DATOS CONCERNIENTES A SU NOMBRE PONEN EN RIESGO LA VIDA, SEGURIDAD Y SALUD NO SOLO DEL RESPONSABLE <text:s/>DEL OPERATIVO, SINO TAMBIEN DE LOS MILITARES QUE PARTICIPARON EN LA MISMA.</text:p>
          </table:table-cell>
          <table:table-cell office:value-type="string" table:style-name="ce56">
            <text:p>COMPLETA</text:p>
          </table:table-cell>
          <table:table-cell office:value-type="string" table:style-name="ce53">
            <text:p>N/A</text:p>
          </table:table-cell>
          <table:table-cell office:value-type="date" office:date-value="2019-11-08T00:00:00" table:content-validation-name="val1" table:style-name="ce56">
            <text:p>08/11/2019</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4">
          <table:table-cell office:value-type="string" table:style-name="ce53">
            <text:p>ESTADO MAYOR GENERAL DE LA ARMADA <text:s/>DE MEXICO</text:p>
          </table:table-cell>
          <table:table-cell office:value-type="float" office:value="1300181919" table:style-name="ce53">
            <text:p>1300181919</text:p>
          </table:table-cell>
          <table:table-cell office:value-type="string" table:style-name="ce53">
            <text:p>"SOLICITO INFORMACION SOBRE ESQUEMAS, ACUERDOS, PLANES, PROYECTOS O ESTRATEGIAS DE COOPERACION VIGENTES ENTRE LA SECRETARIA DE MARINA Y EL COMANDO SUR DE LOS ESTADOS UNIDOS DE AMERICA".</text:p>
          </table:table-cell>
          <table:table-cell office:value-type="date" office:date-value="2019-12-09T00:00:00" table:style-name="ce56">
            <text:p>09/12/2019</text:p>
          </table:table-cell>
          <table:table-cell office:value-type="string" table:style-name="ce53">
            <text:p>5 AÑOS</text:p>
          </table:table-cell>
          <table:table-cell office:value-type="date" office:date-value="2019-12-09T00:00:00" table:content-validation-name="val1" table:style-name="ce56">
            <text:p>09/12/2019</text:p>
          </table:table-cell>
          <table:table-cell office:value-type="date" office:date-value="2024-12-10T00:00:00" table:content-validation-name="val1" table:style-name="ce56">
            <text:p>10/12/2024</text:p>
          </table:table-cell>
          <table:table-cell office:value-type="string" table:style-name="ce56">
            <text:p>ARTICULO 110 FRACC. <text:s/>V DE LA LEY FEDERAL DE TRANSPARENCIA Y ACCESO A LA INFORMACION PUBLICA</text:p>
          </table:table-cell>
          <table:table-cell office:value-type="string" table:style-name="ce53">
            <text:p>TODA VEZ QUE DE DIFUNDIR CITADA INFORMACION, SE HARIA PUBLICO DIVERSOS MECANISMOS DE INTELEGENCIA QUE FUERON PARTE DE UNA ACUERDO BILATERAL ENTRE MEXICO Y ESTADOS UNIDOS, CON LA FINALIDAD DE FRENTAR LA DELINCUENCIA ORGANIZADA.</text:p>
          </table:table-cell>
          <table:table-cell office:value-type="string" table:style-name="ce56">
            <text:p>TODA VEZ QUE DE DIFUNDIR CITADA INFORMACION, SE HARIA PUBLICO DIVERSOS MECANISMOS DE INTELEGENCIA QUE FUERON PARTE DE UNA ACUERDO BILATERAL ENTRE MEXICO Y ESTADOS UNIDOS, CON LA FINALIDAD DE FRENTAR LA DELINCUENCIA ORGANIZADA.</text:p>
          </table:table-cell>
          <table:table-cell office:value-type="string" table:style-name="ce56">
            <text:p>COMPLETA</text:p>
          </table:table-cell>
          <table:table-cell office:value-type="string" table:style-name="ce53">
            <text:p>N/A</text:p>
          </table:table-cell>
          <table:table-cell office:value-type="date" office:date-value="2019-12-09T00:00:00" table:content-validation-name="val1" table:style-name="ce56">
            <text:p>09/12/2019</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 <text:s/>DE MEXICO</text:p>
          </table:table-cell>
          <table:table-cell office:value-type="float" office:value="1300184019" table:style-name="ce53">
            <text:p>1300184019</text:p>
          </table:table-cell>
          <table:table-cell office:value-type="string" table:style-name="ce53">
            <text:p>Se requiere lo siguiente</text:p>
            <text:p>1.- Lista de los convocados para asenso este 20 de noviembre. (lista que se manda a cada unas de las unidas, zonas etc. Al personal para que participen).</text:p>
            <text:p>2.- Lista de los que alcanzaron calificación aprobatoria y sus calificaciones.</text:p>
            <text:p>3.- Criterios que se utilizaron para otorgar los asensos, software o hardware.</text:p>
            <text:p>4.- Personal de la dependencia que califico los exámenes y métodos de calificación. (quiero grados del personal, cuando y donde calificaron.</text:p>
            <text:p>5.- Lista de quienes si ascendieron y que grado tenían y que grado subieron.</text:p>
            <text:p>6.- Los números de oficio en que se notifico el ascenso a cada uno de su personal.</text:p>
            <text:p>7.- Los números de oficio en que se notifico al personal que no ascendieron.</text:p>
            <text:p>8.- Que zonas, unidades o regiones ascendieron y que zonas, unidades o regiones no ascendieron.</text:p>
            <text:p>Si la información esta disponible públicamente favor de notificarlo conforme a la lftaip y la liga donde se puede consultar, paso a paso.</text:p>
            <text:p/>
          </table:table-cell>
          <table:table-cell office:value-type="date" office:date-value="2020-01-30T00:00:00" table:style-name="ce56">
            <text:p>30/01/2020</text:p>
          </table:table-cell>
          <table:table-cell office:value-type="string" table:style-name="ce53">
            <text:p>5 AÑOS</text:p>
          </table:table-cell>
          <table:table-cell office:value-type="date" office:date-value="2020-01-30T00:00:00" table:content-validation-name="val1" table:style-name="ce56">
            <text:p>30/01/2020</text:p>
          </table:table-cell>
          <table:table-cell office:value-type="date" office:date-value="2025-01-31T00:00:00" table:content-validation-name="val1" table:style-name="ce56">
            <text:p>31/01/2025</text:p>
          </table:table-cell>
          <table:table-cell office:value-type="string" table:style-name="ce56">
            <text:p>ARTICULO 110, <text:s/>FRACCION V DE LA LEY FEDERAL DE TRANSPARENCIA Y ACCESO <text:s/>A LA INFORMACION PUBLICA</text:p>
          </table:table-cell>
          <table:table-cell office:value-type="string" table:style-name="ce53">
            <text:p>LA DIVULGACIÓN DE LOS NOMBRES DEL PERSONAL NAVAL ENCUADRADO EN LOS INCISOS REFERIDOS, REPRESENTA UN RIESGO REAL, DEMOSTRABLE E IDENTIFICABLE, YA QUE IMPLICARÍA PONER EN RIESGO SUS DERECHOS HUMANOS FUNDAMENTALES, CONSISTENTES EN LA VIDA, INTEGRIDAD FÍSICA Y PSIQUICA, TODA VEZ QUE LOS MIEMBROS DE LA DELINCUENCIA ORGANIZADA, PUEDEN IDENTIFICARLO PLENAMENTE MEDIANTE ESE DATO Y CON ESTO PODRIAN ATENTAR EN CONTRA DE SU VIDA O INTEGRIDAD E INCLUSIVE LA DE SU FAMILIA, LO CUAL ES UN HECHO NOTORIO Y DE CONOCIMIENTO PÚBLICO EL ACTUAR DE DICHAS ORGANIZACIONES DELICTIVAS Y QUE ESTA FUERZA ARMADA LAS COMBATE Y QUE PUEDE PONER EN RIESGO LA VIDA, SEGURIDAD O SALUD DE LAS PERSONAS FISICAS AL SER IDENTIFICABLES POR LABORAR EN ESTA INSTITUCIÓN.<text:s/></text:p>
          </table:table-cell>
          <table:table-cell office:value-type="string" table:style-name="ce56">
            <text:p>ES IMPORTANTE RESALTAR LA PONDERACIÓN QUE SE DEBE HACER RESPECTO A LA DIVULGACIÓN DE DICHA INFORMACIÓN, EN CONTRA DEL RIESGO AL QUE SE EXPONE AL MILITAR, YA QUE NO ES UN SERVIDOR PÚBLICO CON FUNCIONES MERAMENTE ADMINISTRATIVAS, Y ESE RIESGO SUPERA POR MUCHO EL INTERES PÚBLICO A QUE SE DIFUNDA O EN ESTE CASO EL DERECHO DE UN PARTICULAR DE ACCESO A LA INFORMACIÓN, YA QUE AL REALIZAR UNA PONDERACIÓN DE DERECHOS ENTRE ESTE ÚLTIMO MENCIONADO Y LA VIDA, LA LIBERTAD Y SEGURIDAD DE LAS PERSONAS, PROTEGIDO EN TERMINOS DEL ARTÍCULO 6 DE LA CONSTITUCIÓN POLÍTICA DE LOS ESTADOS UNIDOS MEXICANOS, ASI COMO EL INCISO A, FRACCIÓN II ARTICULO 3 DE LA DECLARACIÓN UNIVERSAL DE LOS DERECHOS HUMANOS, PODEMOS CONCLUIR EL DERECHO A LA VIDA E INTEGRIDAD PERSONAL ES SUPERIOR AL DERECHO DE ACCESO A LA INFORMACIÓN.<text:s/></text:p>
          </table:table-cell>
          <table:table-cell office:value-type="string" table:style-name="ce56">
            <text:p>COMPLETA</text:p>
          </table:table-cell>
          <table:table-cell office:value-type="string" table:style-name="ce53">
            <text:p>N/A</text:p>
          </table:table-cell>
          <table:table-cell office:value-type="date" office:date-value="2020-01-30T00:00:00" table:content-validation-name="val1" table:style-name="ce56">
            <text:p>30/01/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ÓN GENERAL DE CONTROL DE PERSONAL</text:p>
          </table:table-cell>
          <table:table-cell office:value-type="float" office:value="1300029320" table:style-name="ce53">
            <text:p>1300029320</text:p>
          </table:table-cell>
          <table:table-cell office:value-type="string" table:style-name="ce53">
            <text:p>Solicito todos los documentos relacionados con el personal de la Secretaría de Marina personal por rangos, salarios, prestaciones salariales, así como prestaciones adicionales a la ley. Solicito versión pública de todos los documentos relacionados con la asignación de personal al servicio de personal con cargo de almirante secretario, almirante subsecretario, almirante oficial mayor, almirante inspector y contralor general, almirante y vicealmirante. Solicito versión pública de todos los documentos relacionados con la asignación de vehículos al servicio de personal con cargo de almirante secretario, almirante subsecretario, almirante oficial mayor, almirante inspector y contralor general, almirante y vicealmirante. Solicito versión pública de todos los documentos relacionados con la asignación de inmuebles para el aprovechamiento de personal con cargo de almirante secretario, almirante subsecretario, almirante oficial mayor, almirante inspector y contralor general, almirante y vicealmirante.</text:p>
          </table:table-cell>
          <table:table-cell office:value-type="date" office:date-value="2020-03-06T00:00:00" table:style-name="ce56">
            <text:p>06/03/2020</text:p>
          </table:table-cell>
          <table:table-cell office:value-type="string" table:style-name="ce53">
            <text:p>5 AÑOS</text:p>
          </table:table-cell>
          <table:table-cell office:value-type="date" office:date-value="2020-03-06T00:00:00" table:content-validation-name="val1" table:style-name="ce56">
            <text:p>06/03/2020</text:p>
          </table:table-cell>
          <table:table-cell office:value-type="date" office:date-value="2025-03-06T00:00:00" table:content-validation-name="val1" table:style-name="ce56">
            <text:p>06/03/2025</text:p>
          </table:table-cell>
          <table:table-cell office:value-type="string" table:style-name="ce56">
            <text:p>ARTICULO 110 FRACC.V <text:s/>DE LA LEY FEDERAL DE TRANSPARENCIA Y ACCESO <text:s/>A LA INFORMACION PUBLICA</text:p>
          </table:table-cell>
          <table:table-cell office:value-type="string" table:style-name="ce53">
            <text:p>INSPECTOR Y CONTRALOR GENERAL, ALMIRANTE Y VICEALMIRANTE, QUE POR SUS GRADOS OSTENTAN LOS CARGOS DE ALTO MANDO, MANDOS SUPERIORES EN JEFE, MANDOS SUPERIORES Y MANDOS SUBORDINADOS, HARIA PÚBLICO EN EL MISMO DOCUMENTO, EL NOMBRE Y LA CANTIDAD DE PERSONAL ASIGNADO A CADA UNO DE LOS SERVIDORES PÚBLICOS QUE SE MENCIONAN, LO QUE SE CONSIDERA QUE SU DIVULGACIÓN VULNERARIA LA ESFERA JURÍDICA DEL PERSONAL DE LA SECRETARÍA DE MARINA, ORIGINANDO UNA AFECTACIÓN EN SUS TAREAS DE ESTRATEGIA E INTELIGENCIA EN MATERIA DE SEGURIDAD NACIONAL COLOCANDO DE FORMA ESPECIFICA EN UN ESTADO DE RIESGO A LOS BIENES JURÍDICAMENTE TUTELADOS POR LAS LEYES, CONSISTENTES EN SU VIDA Y SU SALUD.<text:s/></text:p>
          </table:table-cell>
          <table:table-cell office:value-type="string" table:style-name="ce56">
            <text:p>EJERCICIO DE LAS ATRIBUCIONES Y DESARROLLO DE LAS OPERACIONES NAVALES EN CADA MANDO NAVAL DEL PAÍS, LA DIVULGACIÓN DE LOS DOCUMENTOS QUE CONTIENEN LOS NOMBRES Y CANTIDAD DE PERSONAL QUE PROPORCIONA SEGURIDAD, PONDRIA EN RIESGO LA VIDA, SEGURIDAD Y SALUD DE DICHOS SERVIDORES PÚBLICOS Y DE QUIENES LES PROPORCIONAN LA SEGURIDAD, PUES LA DIFUSIÓN DE SUS DATOS PODRÍA GENERAR QUE LOS MIEMBROS DE LA DELINCUENCIA ORGANIZADA PUEDAN LOCALIZARLOS Y EXTORSIONARLOS PARA QUE OBTENGAN INFORMACIÓN PRIVILEGIADA SOBRE OPERATIVIDAD DE CADA MANDO NAVAL, Y EL PROPORCIONAR LOS DOCUMENTOS SOLICITADOS DARIA CUENTA DEL NOMBRE Y LA CANTIDAD DE ELEMENTOS ASIGNADOS A CADA UNO DE ELLOS, LO QUE FACILITARIA QUE SOBREPASE EL NÚMERO POR LA DELINCUENCIA ORGANIZADA.<text:s/></text:p>
          </table:table-cell>
          <table:table-cell office:value-type="string" table:style-name="ce56">
            <text:p>COMPLETA</text:p>
          </table:table-cell>
          <table:table-cell office:value-type="string" table:style-name="ce53">
            <text:p>N/A</text:p>
          </table:table-cell>
          <table:table-cell office:value-type="date" office:date-value="2020-03-06T00:00:00" table:content-validation-name="val1" table:style-name="ce56">
            <text:p>06/03/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5">
          <table:table-cell office:value-type="string" table:style-name="ce53">
            <text:p>DIRECCIÓN GENERAL DE CONTROL DE PERSONAL</text:p>
          </table:table-cell>
          <table:table-cell office:value-type="float" office:value="1300037720" table:style-name="ce53">
            <text:p>1300037720</text:p>
          </table:table-cell>
          <table:table-cell office:value-type="string" table:style-name="ce53">
            <text:p>Copia en version electronica del listado nominal de personas que tienen licencia para ausentarse de sus actividades laborales con goce de sueldo, lo anterior del año 2019 al año 2020, desglosado por fecha de inicio y fecha de terminación, así como el sueldo neto que reciben mensualmente</text:p>
          </table:table-cell>
          <table:table-cell office:value-type="date" office:date-value="2020-03-13T00:00:00" table:style-name="ce56">
            <text:p>13/03/2020</text:p>
          </table:table-cell>
          <table:table-cell office:value-type="string" table:style-name="ce53">
            <text:p>5 AÑOS</text:p>
          </table:table-cell>
          <table:table-cell office:value-type="date" office:date-value="2020-03-13T00:00:00" table:content-validation-name="val1" table:style-name="ce56">
            <text:p>13/03/2020</text:p>
          </table:table-cell>
          <table:table-cell office:value-type="date" office:date-value="2025-03-13T00:00:00" table:content-validation-name="val1" table:style-name="ce56">
            <text:p>13/03/2025</text:p>
          </table:table-cell>
          <table:table-cell office:value-type="string" table:style-name="ce56">
            <text:p>ARTICULO 110, DE LA LEY FEDERAL DE TRANSPARENCIA Y ACCESO <text:s/>A LA INFORMACION PUBLICA</text:p>
          </table:table-cell>
          <table:table-cell office:value-type="string" table:style-name="ce53">
            <text:p>LA DIVULGACIÓN DE LA INFORMACIÓN SOLICITADA CONTIENE NOMBRES DEL PERSONAL NAVAL EN SERVICIO ACTIVO; ES DECIR, DE PROPORCIONARLA SE PONE EN RIESGO SI IDENTIDAD, SU VIDA, SU SEGURIDAD PERSONAL ASI COMO LA DE SU FAMILIA, AL PERTENECER A UNA FUERZA ARMADA, POR LO QUE LA INFORMACIÓN SOLICITADA, PRESENTA UN RIESGO REAL, DEMOSTRABLE E IDENTIFICABLE DE PERJUICIO QUE NO PUEDE ESTAR POR ENCIMA DEL DERECHO HUMANO A LA VIDA YA QUE ESTE PROTEGE DE SU PRIVACIÓN U OTRAS FORMAS GRAVES DE ATENTADO CONTRA ELLA, POR PARTE DE OTRAS PERSONAS U ORGANIZACIONES, QUE EN EL CASO QUE NOS OCUPA SE TIENE CLARAMENTE IDENTIFICADO QUE PUEDEN SER LOS O LAS QUE SE DEDICAN A LA DELINCUENCIA ORGANIZADA, POR LO QUE ESTE DERECHO ESTA POR ENCIMA AL DERECHO A LA INFORMACIÓN.<text:s/></text:p>
          </table:table-cell>
          <table:table-cell office:value-type="string" table:style-name="ce56">
            <text:p>ES CLARO QUE LA SOLICITUD DE ACCESO A LA INFORMACIÓN QUE SE ANALIZA, COLISIONA LA VIDA, SEGURIDAD O SALUD DE UNA PERSONA FÍSICA, AL ENCONTRARSE ENTRE LAS ACTIVIDADES QUE REALIZA EL PERSONAL NAVAL DE ESTA DEPENDENCIA, QUE SE ENCUENTRA DISFRUTANDO DE LICENCIA ORDINARIA PERO QUE AUN ES PERSONAL ACTIVO DE ESTA DEPENDENCIA Y EL CUAL ES SUSCEPTIBLE DE QUE SE LE CAMBIE LA ADSCRIPCIÓN A UNIDADES OPERATIVAS SI NO ES QUE YA ESTAN ADSCRITOS A ELLAS, LO CUAL ESTÁ ESTRECHAMENTE VINCULADO A ACTIVIDADES DE SEGURIDAD NACIONAL Y DE SEGURIDAD PÚBLICA, POR LO CUAL PROPORCIONAR SUS NOMBRES PONDRIA EN RIESGO LA VIDA, SEGURIDAD Y SALUD DEL PERSONAL NAVAL DEL CUAL SE SOLICITAN SUS NOMBRES, E INCLUSIVE HASTA DE SU FAMILIA.</text:p>
          </table:table-cell>
          <table:table-cell office:value-type="string" table:style-name="ce56">
            <text:p>COMPLETA</text:p>
          </table:table-cell>
          <table:table-cell office:value-type="string" table:style-name="ce53">
            <text:p>N/A</text:p>
          </table:table-cell>
          <table:table-cell office:value-type="date" office:date-value="2020-03-13T00:00:00" table:content-validation-name="val1" table:style-name="ce56">
            <text:p>13/03/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CUARTEL GENERAL DEL ALTO MANDO</text:p>
          </table:table-cell>
          <table:table-cell office:value-type="float" office:value="1300180519" table:style-name="ce53">
            <text:p>1300180519</text:p>
          </table:table-cell>
          <table:table-cell office:value-type="string" table:style-name="ce53">
            <text:p>Con base en mi derecho a la información, por este medio solicito se dé respuesta a las siguientes preguntas: 1. ¿Si del periodo del 20 de junio del 2017 al 30 de marzo del año 2018 la C. Melisa Ofelia Ramos Aburto, estaba adscrita en el CUARTEL GENERAL DEL ALTO MANDO de la Ciudad de México de la Secretaría de Marina (SEMAR)? 2. De ser así, solicito la documentación que acredite lo señalado en la numeral 1. 3. ¿Si del periodo del 01 de abril del 2018 a la fecha de la presente solicitud, la C. Melisa Ofelia Ramos Aburto, se encuentra adscrita a la CUARTA REGIÓN NAVAL de la Secretaría de Marina (SEMAR) con sede en Guaymas Sonora, ostentando el cargo de teniente de corbeta del servicio de Justicia Naval bajo cualquier modalidad de contratación en dicha dependencia? 4. De ser así, solicito la documentación que acredite lo señalado en la numeral 2. 5. De ser así, y estar actualmente adscrita o asignada al área señalada bajo cualquier tipo de contratación, siendo entonces acreedora de una nómina que deriva de estar al servido de una dependencia como lo es la SEMAR, requiero se me informe ¿si la C. Melisa Ofelia Ramos Aburto (en caso de ser una servidora pública) tiene posibilidades o facultades para litigar en un juicio civil familiar? 6. Solicito se me proporcione el nombre de los superiores jerárquicos de la C. Melisa Ofelia Ramos Aburto correspondientes a los periodos señalados en las preguntas 1 y 3. 7. Solicito se me informe si la C. Melisa Ofelia Ramos Aburto estuvo autorizada por su superior jerárquico correspondiente a los periodos señalados en las preguntas 1 y 2, a participar como representante legal en un juicio civil familiar, en donde se realizaron las siguientes acciones en las fechas señaladas: • Designada como representante legal en juicio civil familiar con número de expediente 1822/15, del Juzgado Vigésimo Quinto de lo Familiar, de la Ciudad de México, identificándose con la cedula profesional 09290285. (ANEXO 1) • Asistencia como abogado patrono a la audiencia de un INCIDENTE DE MODIFICACIÓN DE CONVENIO relativa al expediente 1822/15, del Juzgado Vigésimo Quinto de lo Familiar de la Ciudad de México, celebrada el día marte 20 de junio del año 2017 a las 10 horas. (ANEXO 2) • Asistencia como abogado patrono a la audiencia de un INCIDENTE DE MODIFICACIÓN DE CONVENIO relativa al expediente 1822/15, del Juzgado Vigésimo Quinto de lo Familiar de la Ciudad de México, celebrada el día miércoles 06 de diciembre del año 2017 a las 12 horas. (ANEXO 3) • Asistencia como abogado patrono a la audiencia de un INCIDENTE DE MODIFICACIÓN DE CONVENIO relativa al expediente 1822/15, del Juzgado Vigésimo Quinto de lo Familiar de la Ciudad de México, celebrada el día lunes 22 de octubre del año 2018 a las 11 horas. (ANEXO 4) • Comparece como mandataria judicial de la parte actora incidentista, en la audiencia de un INCIDENTE DE MODIFICACIÓN DE CONVENIO relativa al expediente 1822/15, del Juzgado Vigésimo Quinto de lo Familiar de la Ciudad de México, celebrada el día miércoles 24 de octubre del año 2018 a las 09 horas con 30 min. (ANEXO 5) • Comparece como mandataria judicial de la parte actora incidentista, en una diligencia de un INCIDENTE DE MODIFICACIÓN DE CONVENIO relativa al expediente 1822/15, del Juzgado Vigésimo Quinto de lo Familiar de la Ciudad de México, celebrada el día martes 17 de septiembre del año 2019 a las 13 horas. (ANEXO 6) • Comparece como mandataria judicial de la parte actora incidentista, en una diligencia de un INCIDENTE DE MODIFICACIÓN DE CONVENIO relativa al expediente 1822/15, del Juzgado Vigésimo Quinto de lo Familiar de la Ciudad de México, celebrada el día jueves 31 de octubre del año 2019 a las 10 horas. (ANEXO 7) 8. Toda vez que los días antes señalados en los que se realizaron actuaciones dentro del expediente 1822/15, del Juzgado Vigésimo Quinto de lo Familiar de la Ciudad de México, son días hábiles y laborales, así como también es cierto y verdadero (tal y como se acredita con los anexos adjuntos al presente) que la C. Melisa Ofelia Ramos Aburto asistió a dichas actuaciones fungiendo como representante legal, solicito se me proporcionen los permisos autorizados por su superior jerárquico del periodo que corresponda, con los que se acredita la aprobación a la ausencia laboral de la C. Melisa Ofelia Ramos Aburto en los días mencionados. Todo lo anterior, es en función de saber si se podría configurar alguna falta de servidores públicos y de ser así, quienes son participes de ello, por lo que en términos de los dispuesto en los artículos 4, 6, 11, 12 y 13 de Ley General de Transparencia y Acceso a la Información Pública; 3 y 130, párrafo cuarto de la Ley Federal de Transparencia y Acceso a la Información Pública Así mismo, se requiere que toda la información solicitadas se proporcionada por correo electrónico enviado a la cuenta aninimo.1822transparencia@gmail.com, lo anterior es posible de conformidad con lo dispuesto en artículos 129 de la Ley General de Transparencia y Acceso a la Información Pública y artículo 15 de Ley Federal de Transparencia y Acceso a la Información Pública.</text:p>
          </table:table-cell>
          <table:table-cell office:value-type="date" office:date-value="2020-03-18T00:00:00" table:style-name="ce56">
            <text:p>18/03/2020</text:p>
          </table:table-cell>
          <table:table-cell office:value-type="string" table:style-name="ce53">
            <text:p>5 AÑOS</text:p>
          </table:table-cell>
          <table:table-cell office:value-type="date" office:date-value="2020-03-18T00:00:00" table:content-validation-name="val1" table:style-name="ce56">
            <text:p>18/03/2020</text:p>
          </table:table-cell>
          <table:table-cell office:value-type="date" office:date-value="2025-03-18T00:00:00" table:content-validation-name="val1" table:style-name="ce56">
            <text:p>18/03/2025</text:p>
          </table:table-cell>
          <table:table-cell office:value-type="string" table:style-name="ce56">
            <text:p>ARTICULO 110 FRACC.V <text:s/>DE LA LEY FEDERAL DE TRANSPARENCIA Y ACCESO <text:s/>A LA INFORMACION PUBLICA</text:p>
          </table:table-cell>
          <table:table-cell office:value-type="string" table:style-name="ce53">
            <text:p>LA DIVULGACIÓN DE NOMBRE, FIRMA Y GRADO DE LOS MILITARES FACULTADOS PARA AUTORIZAR LAS VACACIONES Y/O EL MOVIMIENTO, REPRESENTA UN RIESGO REAL, DEMOSTRABLE E IDENTIFICABLE DE PERJUICIO SIGNIFICATIVO PARA LA SALUD, SEGURIDAD E INCLUSO PARA SU VIDA, YA QUE EL PERSONAL AL FORMAR PARTE DE LA SECRETARÍA DE MARINA CUENTA CON ATRIBUCIONES, PARA DETERMINAR Y DIRECCIONAR LA POLÍTICA Y ESTRATEGIA NAVAL MILITAR PARA LA DEFENSA DEL PAIS, ASI COMO PARA COADYUVAR LA SEGURIDAD INTERIOR Y EL DESARROLLO MARÍTIMO NACIONAL, ADEMÁS DE QUE AL FORMAR PARTE DEL CONSEJO NACIONAL DE SEGURIDAD PÚBLICA TIENE ATRIBUCIONES PARA FORMULAR POLÍTICAS GENERALES EN MATERIA DE SEGURIDAD PÚBLICA Y SEGURIDAD NACIONAL.<text:s/></text:p>
          </table:table-cell>
          <table:table-cell office:value-type="string" table:style-name="ce56">
            <text:p>EL RESGUARDO DE DICHA INFORMACIÓN, SUPERA EL INTERÉS PÚBLICO DE QUE SE CONOZCA, TODA VEZ QUE, AL PERMITIR QUE SE CONOZCAN LOS DATOS PRECISADOS, NO SOLO PERMITIRÍA QUE SE IDENTIFIQUE PLENAMENTE AL PERSONAL MILITAR SINO TAMBIEN LAS FUNCIONES OPERATIVAS QUE REALIZÓ EN LAS UNIDADES ADMINISTRATIVAS A LAS QUE ESTUVO ADSCRITO, LOS CONOCIMIENTOS ESPECIALES DE ESTRATEGIA NAVAL MILITAR PARA LA DEFENSA DEL PAÍS, PONIENDO EN RIESGO SU SEGURIDAD, SALUD E INCLUSIVE LA VIDA, DE LOS MILITARES QUE FIRMARON LOS DOCUMENTOS, YA QUE PERMITIRÍA DAR A CONOCER A LA SOCIEDAD EN GENERAL LA OPERATIVIDAD CON LA QUE CUENTA EL SUJETO OBLIGADO, POR LO QUE, ESTAMOS ANTE LA PROTECCIÓN DE UN BIEN JURÍDICO TUTELADO MAYOR, COMO LO ES LA VIDA DE LAS PERSONAS.</text:p>
          </table:table-cell>
          <table:table-cell office:value-type="string" table:style-name="ce56">
            <text:p>COMPLETA</text:p>
          </table:table-cell>
          <table:table-cell office:value-type="string" table:style-name="ce53">
            <text:p>N/A</text:p>
          </table:table-cell>
          <table:table-cell office:value-type="date" office:date-value="2020-03-18T00:00:00" table:content-validation-name="val1" table:style-name="ce56">
            <text:p>18/03/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1">
          <table:table-cell office:value-type="string" table:style-name="ce53">
            <text:p>ESTADO MAYOR GENERAL DE LA ARMADA</text:p>
          </table:table-cell>
          <table:table-cell office:value-type="float" office:value="1300038420" table:style-name="ce53">
            <text:p>1300038420</text:p>
          </table:table-cell>
          <table:table-cell office:value-type="string" table:style-name="ce53">
            <text:p>SE REQUIERE LO <text:s/>SIGUIENTE:<text:s text:c="2"/></text:p>
            <text:p>"NÚMERO DE ELEMENTOS DE ESA CORPORACION QUE SE HAN ASIGNADO A LA SEGURIDAD PERSONAL Y/O DE FAMILIAS DE FUNCIONARIOS PUBLICOS, LO ANTERIOR DEL AÑO 2016 AL AÑO 2020, DESGLOSADO POR AÑO, NOMBRE DEL FUNCIONARIO Y NUMERO DE ELEMENTOS ASIGNADOS EN CADA CASO"</text:p>
          </table:table-cell>
          <table:table-cell office:value-type="date" office:date-value="2020-03-23T00:00:00" table:style-name="ce56">
            <text:p>23/03/2020</text:p>
          </table:table-cell>
          <table:table-cell office:value-type="string" table:style-name="ce53">
            <text:p>5 AÑOS</text:p>
          </table:table-cell>
          <table:table-cell office:value-type="date" office:date-value="2020-03-23T00:00:00" table:content-validation-name="val1" table:style-name="ce56">
            <text:p>23/03/2020</text:p>
          </table:table-cell>
          <table:table-cell office:value-type="date" office:date-value="2025-03-23T00:00:00" table:content-validation-name="val1" table:style-name="ce56">
            <text:p>23/03/2025</text:p>
          </table:table-cell>
          <table:table-cell office:value-type="string" table:style-name="ce56">
            <text:p>ARTICULO 110, <text:s/>FRACCION V DE LA LEY FEDERAL DE TRANSPARENCIA Y ACCESO <text:s/>A LA INFORMACION PUBLICA</text:p>
          </table:table-cell>
          <table:table-cell office:value-type="string" table:style-name="ce53">
            <text:p>LA DIVULGACIÓN DE LA INFORMACION PODRIA PONER EN PELIGRO LA INTEGRIDAD FISICA DE LOS FUNCIONARIOS PUBLLICOS, Y POR ENDE DEL PERSONAL OPERATIVO QUE CONFORMAN SU EQUIPO DE SEGURIDAD YA QUE EL DIVULGAR SUS NOMBRE Y NUMERO DE ELEMENTOS QUE TIENE CADA UNO PARA SU RESGUARDO, DARIA A CONOCER LA FUERZA DE REACCION DE QUIENES PROTEGEN SU INTEGRIDAD FISICA, DADO QUE EL PERSONAL QUE TIENEN A SU DISPOSICION ES PERSONAL OPERATIVO DE ESTA DEPENDENCIA Y POR LO TANTO ES MENESTER DE ESTA DEPENDENCIA PROTEGERLOS.</text:p>
          </table:table-cell>
          <table:table-cell office:value-type="string" table:style-name="ce56">
            <text:p>EL <text:s/>RIESGO DE PERJUICIO QUE SUPONDRIA LA DIVULGACION , SUPERA POR MUCHO EL INTERES PÚBLICO A QUE SE DIFUNDA EL NOBRE DEL FUNCIONARIO Y LA CVANTIDAD EXACTA DEL PERSONAL QUE CONFORMA EL EQUIPO QUE BRINDA DE CADA UNO DE LOS FUNCIONARIOS MENCIONADOS, CONCLUYENDO QUE <text:s/>LA INTEGRIDAD PERSONAL ES SUPERIOR AL DERECHO DE ACCESO A LA INFORACIÓN.<text:s/></text:p>
          </table:table-cell>
          <table:table-cell office:value-type="string" table:style-name="ce56">
            <text:p>COMPLETA</text:p>
          </table:table-cell>
          <table:table-cell office:value-type="string" table:style-name="ce53">
            <text:p>N/A</text:p>
          </table:table-cell>
          <table:table-cell office:value-type="date" office:date-value="2020-03-23T00:00:00" table:content-validation-name="val1" table:style-name="ce56">
            <text:p>23/03/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ÓN GENERAL DE CONTROL DE PERSONAL</text:p>
          </table:table-cell>
          <table:table-cell office:value-type="float" office:value="1300184019" table:style-name="ce58">
            <text:p>1300184019</text:p>
          </table:table-cell>
          <table:table-cell office:value-type="string" table:style-name="ce53">
            <text:p>Se requiere lo siguiente</text:p>
            <text:p>1.- Lista de los convocados para asenso este 20 de noviembre. (lista que se manda a cada unas de las unidas, zonas etc. Al personal para que participen).</text:p>
            <text:p>2.- Lista de los que alcanzaron calificación aprobatoria y sus calificaciones.</text:p>
            <text:p>3.- Criterios que se utilizaron para otorgar los asensos, software o hardware.</text:p>
            <text:p>4.- Personal de la dependencia que califico los exámenes y métodos de calificación. (quiero grados del personal, cuando y donde calificaron.</text:p>
            <text:p>5.- Lista de quienes si ascendieron y que grado tenían y que grado subieron.</text:p>
            <text:p>6.- Los números de oficio en que se notifico el ascenso a cada uno de su personal.</text:p>
            <text:p>7.- Los números de oficio en que se notifico al personal que no ascendieron.</text:p>
            <text:p>8.- Que zonas, unidades o regiones ascendieron y que zonas, unidades o regiones no ascendieron.</text:p>
            <text:p>Si la información esta disponible públicamente favor de notificarlo conforme a la lftaip y la liga donde se puede consultar, paso a paso.</text:p>
          </table:table-cell>
          <table:table-cell office:value-type="date" office:date-value="2020-03-30T00:00:00" table:style-name="ce59">
            <text:p>30/03/2020</text:p>
          </table:table-cell>
          <table:table-cell office:value-type="string" table:style-name="ce53">
            <text:p>5 AÑOS</text:p>
          </table:table-cell>
          <table:table-cell office:value-type="date" office:date-value="2020-03-30T00:00:00" table:content-validation-name="val1" table:style-name="ce56">
            <text:p>30/03/2020</text:p>
          </table:table-cell>
          <table:table-cell office:value-type="date" office:date-value="2025-03-30T00:00:00" table:content-validation-name="val1" table:style-name="ce56">
            <text:p>30/03/2025</text:p>
          </table:table-cell>
          <table:table-cell office:value-type="string" table:style-name="ce56">
            <text:p>ARTICULO 110, <text:s/>DE LA LEY FEDERAL DE TRANSPARENCIA Y ACCESO <text:s/>A LA INFORMACION PUBLICA</text:p>
          </table:table-cell>
          <table:table-cell office:value-type="string" table:style-name="ce53">
            <text:p>LA DIVULGACIÓN DE LOS NOMBRES DEL PERSONAL NAVAL ENCUADRADO EN LOS INCISOS REFERIDOS, REPRESENTA UN RIESGO REAL, DEMOSTRABLE E IDENTIFICABLE, YA QUE IMPLICARÍA PONER EN RIESGO SUS DERECHOS HUMANOS FUNDAMENTALES, CONSISTENTES EN LA VIDA, INTEGRIDAD FÍSICA Y PSIQUICA, TODA VEZ QUE LOS MIEMBROS DE LA DELINCUENCIA ORGANIZADA, PUEDEN IDENTIFICARLO PLENAMENTE MEDIANTE ESE DATO Y CON ESTO PODRIAN ATENTAR EN CONTRA DE SU VIDA O INTEGRIDAD E INCLUSIVE LA DE SU FAMILIA, LO CUAL ES UN HECHO NOTORIO Y DE CONOCIMIENTO PÚBLICO EL ACTUAR DE DICHAS ORGANIZACIONES DELICTIVAS Y QUE ESTA FUERZA ARMADA LAS COMBATE Y QUE PUEDE PONER EN RIESGO LA VIDA, SEGURIDAD O SALUD DE LAS PERSONAS FISICAS AL SER IDENTIFICABLES POR LABORAR EN ESTA INSTITUCIÓN.<text:s/></text:p>
          </table:table-cell>
          <table:table-cell office:value-type="string" table:style-name="ce56">
            <text:p>DEBE HACER RESPECTO A LA DIVULGACIÓN DE DICHA INFORMACIÓN, EN CONTRA DEL RIESGO AL QUE SE EXPONE AL MILITAR, YA QUE NO ES UN SERVIDOR PÚBLICO CON FUNCIONES MERAMENTE ADMINISTRATIVAS, Y ESE RIESGO SUPERA POR MUCHO EL INTERES PÚBLICO A QUE SE DIFUNDA O EN ESTE CASO EL DERECHO DE UN PARTICULAR DE ACCESO A LA INFORMACIÓN, YA QUE AL REALIZAR UNA PONDERACIÓN DE DERECHOS ENTRE ESTE ÚLTIMO MENCIONADO Y LAV VIDA, LA LIBERTAD Y SEGURIDAD DE LAS PERSONAS, PROTEGIDO EN TERMINOS DEL ARTÍCULO 6 DE LA CONSTITUCIÓN POLÍTICA DE LOS ESTADOS UNIDOS MEXICANOS, ASI COMO EL INCISO A, FRACCIÓN II ARTICULO 3 DE LA DECLARACIÓN UNIVERSAL DE LOS DERECHOS HUMANOS, PODEMOS CONCLUIR EL DERECHO A LA VIDA E INTEGRIDAD PERSONAL ES SUPERIOR AL DERECHO DE ACCESO A LA INFORACIÓN.<text:s/></text:p>
          </table:table-cell>
          <table:table-cell office:value-type="string" table:style-name="ce56">
            <text:p>COMPLETA</text:p>
          </table:table-cell>
          <table:table-cell office:value-type="string" table:style-name="ce53">
            <text:p>N/A</text:p>
          </table:table-cell>
          <table:table-cell office:value-type="date" office:date-value="2020-03-30T00:00:00" table:content-validation-name="val1" table:style-name="ce56">
            <text:p>30/03/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text:s/></text:p>
          </table:table-cell>
          <table:table-cell office:value-type="float" office:value="1300184019" table:style-name="ce60">
            <text:p>1300184019</text:p>
          </table:table-cell>
          <table:table-cell office:value-type="string" table:style-name="ce53">
            <text:p>SE REQUIERE LO SIGUIENTE:</text:p>
            <text:p>1.- LISTA DE LOS CONVOCADOS PARA ASENSO ESTE 20 DE NOVIEMBRE. (LISTA QUE SE MANDA A CADA UNAS DE LAS UNIDAS, ZONAS ETC. AL PERSONAL PARA QUE PARTICIPEN).</text:p>
            <text:p>2.- LISTA DE LOS QUE ALCANZARON CALIFICACIÓN APROBATORIA Y SUS CALIFICACIONES.</text:p>
            <text:p>3.- CRITERIOS QUE SE UTILIZARON PARA OTORGAR LOS ASENSOS, SOFTWARE O HARDWARE.</text:p>
            <text:p>4.- PERSONAL DE LA DEPENDENCIA QUE CALIFICO LOS EXÁMENES Y MÉTODOS DE CALIFICACIÓN. (QUIERO GRADOS DEL PERSONAL, CUANDO Y DONDE CALIFICARON.</text:p>
            <text:p>5.- LISTA DE QUIENES SI ASCENDIERON Y QUE GRADO TENÍAN Y QUE GRADO SUBIERON.</text:p>
            <text:p>6.- LOS NÚMEROS DE OFICIO EN QUE SE NOTIFICO EL ASCENSO A CADA UNO DE SU PERSONAL.</text:p>
            <text:p>7.- LOS NÚMEROS DE OFICIO EN QUE SE NOTIFICO AL PERSONAL QUE NO ASCENDIERON.</text:p>
            <text:p>8.- QUE ZONAS, UNIDADES O REGIONES ASCENDIERON Y QUE ZONAS, UNIDADES O REGIONES NO ASCENDIERON.</text:p>
            <text:p>SI LA INFORMACIÓN ESTA DISPONIBLE PÚBLICAMENTE FAVOR DE NOTIFICARLO CONFORME A LA LFTAIP Y LA LIGA DONDE SE PUEDE CONSULTAR, PASO A PASO.</text:p>
          </table:table-cell>
          <table:table-cell office:value-type="date" office:date-value="2020-03-30T00:00:00" table:style-name="ce59">
            <text:p>30/03/2020</text:p>
          </table:table-cell>
          <table:table-cell office:value-type="string" table:style-name="ce53">
            <text:p>5 AÑOS</text:p>
          </table:table-cell>
          <table:table-cell office:value-type="date" office:date-value="2020-03-30T00:00:00" table:content-validation-name="val1" table:style-name="ce56">
            <text:p>30/03/2020</text:p>
          </table:table-cell>
          <table:table-cell office:value-type="date" office:date-value="2025-03-30T00:00:00" table:content-validation-name="val1" table:style-name="ce56">
            <text:p>30/03/2025</text:p>
          </table:table-cell>
          <table:table-cell office:value-type="string" table:style-name="ce56">
            <text:p>ARTICULO 110, <text:s/>DE LA LEY FEDERAL DE TRANSPARENCIA Y ACCESO <text:s/>A LA INFORMACION PUBLICA</text:p>
          </table:table-cell>
          <table:table-cell office:value-type="string" table:style-name="ce53">
            <text:p>ENCUADRADO EN LOS INCISOS REFERIDOS, REPRESENTA UN RIESGO REAL, DEMOSTRABLE E IDENTIFICABLE, YA QUE IMPLICARÍA PONER EN RIESGO SUS DERECHOS HUMANOS FUNDAMENTALES, CONSISTENTES EN LA VIDA, INTEGRIDAD FÍSICA Y PSIQUICA, TODA VEZ QUE LOS MIEMBROS DE LA DELINCUENCIA ORGANIZADA, PUEDEN IDENTIFICARLO PLENAMENTE MEDIANTE ESE DATO Y CON ESTO PODRIAN ATENTAR EN CONTRA DE SU VIDA O INTEGRIDAD E INCLUSIVE LA DE SU FAMILIA, LO CUAL ES UN HECHO NOTORIO Y DE CONOCIMIENTO PÚBLICO EL ACTUAR DE DICHAS ORGANIZACIONES DELICTIVAS Y QUE ESTA FUERZA ARMADA LAS COMBATE Y QUE PUEDE PONER EN RIESGO LA VIDA, SEGURIDAD O SALUD DE LAS PERSONAS FISICAS AL SER IDENTIFICABLES POR LABORAR EN ESTA INSTITUCIÓN.<text:s/></text:p>
          </table:table-cell>
          <table:table-cell office:value-type="string" table:style-name="ce56">
            <text:p>ES IMPORTANTE RESALTAR LA PONDERACIÓN QUE SE DEBE HACER RESPECTO A LA DIVULGACIÓN DE DICHA INFORMACIÓN, EN CONTRA DEL RIESGO AL QUE SE EXPONE AL MILITAR, YA QUE NO ES UN SERVIDOR PÚBLICO CON FUNCIONES MERAMENTE ADMINISTRATIVAS, Y ESE RIESGO SUPERA POR MUCHO EL INTERES PÚBLICO A QUE SE DIFUNDA O EN ESTE CASO EL DERECHO DE UN PARTICULAR DE ACCESO A LA INFORMACIÓN, YA QUE AL REALIZAR UNA PONDERACIÓN DE DERECHOS ENTRE ESTE ÚLTIMO MENCIONADO Y LA VIDA, LA LIBERTAD Y SEGURIDAD DE LAS PERSONAS, PROTEGIDO EN TERMINOS DEL ARTÍCULO 6 DE LA CONSTITUCIÓN POLÍTICA DE LOS ESTADOS UNIDOS MEXICANOS, ASI COMO EL INCISO A, FRACCIÓN II ARTICULO 3 DE LA DECLARACIÓN UNIVERSAL DE LOS DERECHOS HUMANOS, PODEMOS CONCLUIR EL DERECHO A LA VIDA E INTEGRIDAD PERSONAL ES SUPERIOR AL DERECHO DE ACCESO A LA INFORMACIÓN</text:p>
          </table:table-cell>
          <table:table-cell office:value-type="string" table:style-name="ce56">
            <text:p>COMPLETA</text:p>
          </table:table-cell>
          <table:table-cell office:value-type="string" table:style-name="ce53">
            <text:p>N/A</text:p>
          </table:table-cell>
          <table:table-cell office:value-type="date" office:date-value="2020-03-30T00:00:00" table:content-validation-name="val1" table:style-name="ce56">
            <text:p>30/03/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7">
          <table:table-cell office:value-type="string" table:style-name="ce53">
            <text:p>ESTADO MAYOR GENERAL DE LA ARMADA<text:s/></text:p>
          </table:table-cell>
          <table:table-cell office:value-type="float" office:value="1300068720" table:style-name="ce58">
            <text:p>1300068720</text:p>
          </table:table-cell>
          <table:table-cell office:value-type="string" table:style-name="ce53">
            <text:p>“PROPORCIONAR, POR AÑO, LAS RELACIONES DEL PERSONAL QUE PARTICIPO EN CADA UNA DE LAS PROMOCIONES POR FACULTAD DEL MANDO SUPREMO (PRESIDENTE DE LA REPUBLICA MÉXICANA) DE LOS AÑOS 2009, 2010, 2011, 2012, 2013, 2014, 2015, 2016, 2017, 2018, 2019 Y 2020, CON ANOTACIÓN DEL MOTIVO DEL PORQUE ASCENDIERON LOS ASCENDIDOS Y EL POR QUÉ NO ASCENDIERON LOS NO ASCENDIDOS”.</text:p>
          </table:table-cell>
          <table:table-cell office:value-type="date" office:date-value="2020-05-22T00:00:00" table:style-name="ce59">
            <text:p>22/05/2020</text:p>
          </table:table-cell>
          <table:table-cell office:value-type="string" table:style-name="ce53">
            <text:p>5 AÑOS</text:p>
          </table:table-cell>
          <table:table-cell office:value-type="date" office:date-value="2020-05-22T00:00:00" table:content-validation-name="val1" table:style-name="ce56">
            <text:p>22/05/2020</text:p>
          </table:table-cell>
          <table:table-cell office:value-type="date" office:date-value="2025-05-22T00:00:00" table:content-validation-name="val1" table:style-name="ce56">
            <text:p>22/05/2025</text:p>
          </table:table-cell>
          <table:table-cell office:value-type="string" table:style-name="ce56">
            <text:p>ARTICULO 110, <text:s/>FRACCION V DE LA LEY FEDERAL DE TRANSPARENCIA Y ACCESO <text:s/>A LA INFORMACION PUBLICA</text:p>
          </table:table-cell>
          <table:table-cell office:value-type="string" table:style-name="ce53">
            <text:p>LA DIVULGACIÓN DE LOS NOMBRE DEL PERSONAL PARTICIPANTE EN LAS PROMOCIONES POR FACULTAD DEL MANDO SUPREMO DE LOS AÑOS 2015 AL AÑO 2020; ASÍ COMO LOS NOMBRES DEL PERSONAL QUE NO FUE ASCENDIDO AL GRADO INMEDIATO SUPERIOR, EN LAS EN CADA UNA DE LAS PROMOCIONES POR FACULTAD DEL MANDO SUPREMO (PRESIDENTE DE LA REPÚBLICA MEXICANA) DE LOS AÑOS 2015, 2016, 2017, 2018, 2019, REPRESENTA UN RIESGO REAL, DEMOSTRABLE E IDENTIFICABLE, LO ANTERIOR, POR SER PERSONAL QUE REALIZA FUNCIONES SUSTANTIVAS EN LA SECRETARÍA DE MARINA INTEGRANTE DE LA ADMINISTRACIÓN PÚBLICA FEDERAL, COMO EN LA ARMADA DE MÉXICO, PARA LA DEFENSA EXTERIOR Y LA SEGURIDAD INTERIOR DEL PAÍS, CON FUNDAMENTO EN EL ARTÍCULO 1 DE LA LEY ORGÁNICA DE LA ARMADA DE MÉXICO.</text:p>
          </table:table-cell>
          <table:table-cell office:value-type="string" table:style-name="ce56">
            <text:p>ES IMPORTANTE RESALTAR LA PONDERACIÓN QUE SE DEBE HACER RESPECTO A LA DIVULGACIÓN DEL NOMBRE DEL PERSONAL PARTICIPANTE EN LAS PROMOCIONES POR FACULTAD DEL MANDO SUPREMO DE LOS AÑOS 2015 AL AÑO 2020; ASÍ COMO LOS NOMBRES DEL PERSONAL QUE NO FUE ASCENDIDO AL GRADO INMEDIATO SUPERIOR, EN LAS EN CADA UNA DE LAS PROMOCIONES POR FACULTAD DEL MANDO SUPREMO (PRESIDENTE DE LA REPÚBLICA MEXICANA) DE LOS AÑOS 2015, 2016, 2017, 2018, 2019, EN CONTRA DEL RIESGO AL QUE SE EXPONE AL MILITAR, YA QUE NO ES UN SERVIDOR PÚBLICO CON FUNCIONES ADMINISTRATIVAS, SINO LO CONTRARIO, LAS FUNCIONES ADMINISTRATIVAS QUE DESEMPEÑAN POR EXCEPCIÓN SON MÍNIMAS, PUES NETAMENTE LAS FUNCIONES PRIMORDIALES QUE DESEMPEÑAN SON DE CARÁCTER OPERATIVO, Y ESTE RIESGO SUPERA POR MUCHO EL INTERÉS PÚBLICO A QUE SE DIFUNDA O EN ESTE CASO EL DERECHO DE UN PARTICULAR DE ACCESO A LA INFORMACIÓN, YA QUE AL REALIZAR UNA PONDERACIÓN DE DERECHOS ENTRE ESTE ÚLTIMO MENCIONADO Y LA VIDA, LIBERTAD Y SEGURIDAD DE LAS PERSONAS, PROTEGIDO EN TÉRMINOS DEL ARTÍCULO 6 DE LA CONSTITUCIÓN POLÍTICA DE LOS ESTADOS UNIDOS MEXICANOS, ASÍ COMO EL INCISO A, FRACCIÓN II, ARTÍCULO 3° DE LA DECLARACIÓN UNIVERSAL DE LOS DERECHOS HUMANOS, PODEMOS CONCLUIR EL DERECHO A LA VIDA E INTEGRIDAD PERSONAL ES SUPERIOR AL DERECHO DE ACCESO A LA INFORMACIÓN.</text:p>
          </table:table-cell>
          <table:table-cell office:value-type="string" table:style-name="ce56">
            <text:p>PARCIAL</text:p>
          </table:table-cell>
          <table:table-cell office:value-type="string" table:style-name="ce53">
            <text:p>1.- LOS NOMBRES DEL PERSONAL PARTICIPANTE EN LAS PROMOCIONES POR FACULTAD DEL MANDO SUPREMO DE LOS AÑOS 2015 AL AÑO 2020. <text:s text:c="29"/>2.- LOS NOMBRES DEL PERSONAL QUE NO FUE ASCENDIDO AL GRADO INMEDIATO SUPERIOR, EN LAS EN CADA UNA DE LAS PROMOCIONES POR FACULTAD DEL MANDO SUPREMO (PRESIDENTE DE LA REPÚBLICA MEXICANA) DE LOS AÑOS 2015, 2016, 2017, 2018, 2019</text:p>
          </table:table-cell>
          <table:table-cell office:value-type="date" office:date-value="2020-05-22T00:00:00" table:content-validation-name="val1" table:style-name="ce56">
            <text:p>22/05/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5">
          <table:table-cell office:value-type="string" table:style-name="ce53">
            <text:p>DIRECCIÓN GENERAL DE CONTROL DE PERSONAL</text:p>
          </table:table-cell>
          <table:table-cell office:value-type="float" office:value="1300054920" table:style-name="ce58">
            <text:p>1300054920</text:p>
          </table:table-cell>
          <table:table-cell office:value-type="string" table:style-name="ce53">
            <text:p>Solicito la lista con los nombres, cargos y áreas de adscripción de todos y cada uno de los servidores públicos, servidoras públicas, empleados por honorarios, personal de confianza, trabajadores operativos de todas las áreas, categorías y/o niveles de la secretaría y que trabajan o van a trabajar durante la Jornada Nacional de Sana Distancia por el COVID-19 y que su desempeño garantiza la continuidad de operaciones y el cumplimiento de las funciones esenciales de la dependencia federal.</text:p>
          </table:table-cell>
          <table:table-cell office:value-type="date" office:date-value="2020-06-05T00:00:00" table:style-name="ce59">
            <text:p>05/06/2020</text:p>
          </table:table-cell>
          <table:table-cell office:value-type="string" table:style-name="ce53">
            <text:p>5 AÑOS</text:p>
          </table:table-cell>
          <table:table-cell office:value-type="date" office:date-value="2020-06-05T00:00:00" table:content-validation-name="val1" table:style-name="ce56">
            <text:p>05/06/2020</text:p>
          </table:table-cell>
          <table:table-cell office:value-type="date" office:date-value="2025-06-05T00:00:00" table:content-validation-name="val1" table:style-name="ce56">
            <text:p>05/06/2025</text:p>
          </table:table-cell>
          <table:table-cell office:value-type="string" table:style-name="ce56">
            <text:p>ARTICULO 110, <text:s/>DE LA LEY FEDERAL DE TRANSPARENCIA Y ACCESO <text:s/>A LA INFORMACION PUBLICA</text:p>
          </table:table-cell>
          <table:table-cell office:value-type="string" table:style-name="ce53">
            <text:p>LA DIVULGACIÓN DE LA INFORMACIÓN REPRESENTA UN RIESGO REAL DEMOSTRABLE DE PERJUICIO SIGNIFICATIVO AL INTERES PÚBLICO O A LA SEGURIDAD PÚBLICA, EN RAZÓN DE QUE DAR A CONOCER INFORMACIÓN PERSONAL COMO NOMBRES, CARGOS Y AREAS DE ADSCRIPCIÓN DE TODOS Y CADA UNO DE LOS SERVIDORES PÚBLICOS, TRABAJADORES OPERATIVOS DE TODAS LAS AREAS, DEL CITADO PERSONAL, MISMO QUE SE ENCUENTRAN DESTACAMENTADO EN UNIDADES OPERATIVAS, LE <text:s/>PODRIA PERMITIR A LOS INTEGRANTES DE LA DELINCUENCIA ORGANIZADA LA IDENTIFICACIÓN DEL PERSONAL MILITAR QUE PARTICIPA EN OPERACIONES SEÑALADAS CON ANTELACIÓN, LO CUAL TRAERÍA COMO CONSECUENCIA QUE SE EFECTÚEN ACTOS QUE PONDRIAN EN PELIGRO LA VIDA O LA INTEGRIDAD FÍSICA DE ESTOS ELEMENTOS MILITARES Y SUS FAMILIAS.</text:p>
          </table:table-cell>
          <table:table-cell office:value-type="string" table:style-name="ce56">
            <text:p>EL RIESGO DE PERJUICIO QUE SUPONDRÍA LA DIVULGACIÓN, SUPERA EL INTERES PÚBLICO GENERAL DE QUE SE DIFUNDAN NOMBRES, CARGOS Y AREAS DE ADSCRIPCIÓN, DE TODOS <text:s/>Y CADA UNO DE LOS SERVIDORES PÚBLICOS, TRABAJADORES OPERATIVOS DE TODAS LAS AREAS, DE LOS SERVIDORES PÚBLICOS YA QUE LOS INTEGRANTES DE LA DELINCUENCIA ORGANIZADA PODRÍAN TENER ACCESO A LA INFORMACIÓN PERSONAL SENSIBLE QUE LES PERMITIRÍA IDENTIFICAR PERSONAL OPERATIVO, QUE PARTICIPA EN LAS OPERACIONES, ASI COMO LA CANTIDAD DE PERSONAL OPERATIVO Y DE SERVICIOS CON LAS QUE CUENTA FISICAMENTE EN LAS UNIDADES OPERATIVAS.</text:p>
          </table:table-cell>
          <table:table-cell office:value-type="string" table:style-name="ce56">
            <text:p>COMPLETA</text:p>
          </table:table-cell>
          <table:table-cell office:value-type="string" table:style-name="ce53">
            <text:p>N/A</text:p>
          </table:table-cell>
          <table:table-cell office:value-type="date" office:date-value="2020-06-05T00:00:00" table:content-validation-name="val1" table:style-name="ce56">
            <text:p>05/06/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2">
          <table:table-cell office:value-type="string" table:style-name="ce53">
            <text:p>DIRECIÓN GENERAL ADJUNTA DE SANIDAD NAVAL<text:s/></text:p>
          </table:table-cell>
          <table:table-cell office:value-type="float" office:value="1300059520" table:style-name="ce58">
            <text:p>1300059520</text:p>
          </table:table-cell>
          <table:table-cell office:value-type="string" table:style-name="ce53">
            <text:p>Con seguimiento a la respuesta del folio 0001300161420 A quien corresponda; En archivo adjunto encontrara solicitud de información. En espera de su valiosa respuesta, quedo a sus órdenes. Muchas gracias.</text:p>
          </table:table-cell>
          <table:table-cell office:value-type="date" office:date-value="2020-05-29T00:00:00" table:style-name="ce59">
            <text:p>29/05/2020</text:p>
          </table:table-cell>
          <table:table-cell office:value-type="string" table:style-name="ce53">
            <text:p>5 AÑOS</text:p>
          </table:table-cell>
          <table:table-cell office:value-type="date" office:date-value="2020-05-29T00:00:00" table:content-validation-name="val1" table:style-name="ce56">
            <text:p>29/05/2020</text:p>
          </table:table-cell>
          <table:table-cell office:value-type="date" office:date-value="2025-05-29T00:00:00" table:content-validation-name="val1" table:style-name="ce56">
            <text:p>29/05/2025</text:p>
          </table:table-cell>
          <table:table-cell office:value-type="string" table:style-name="ce56">
            <text:p>RTICULO 110 FRACC.V <text:s/>DE LA LEY FEDERAL DE TRANSPARENCIA Y ACCESO <text:s/>A LA INFORMACION PUBLICA</text:p>
          </table:table-cell>
          <table:table-cell office:value-type="string" table:style-name="ce53">
            <text:p>EL RIESGO DE PERJUICIO QUE SUPONDRIA LA DIVULGACIÓN DE LOS NOMBRES DEL PERSONAL NAVAL DE MÉDICOS DE TODAS LAS UNIDADES MEDICAS A NIVEL NACIONAL DE LA SECRETARÍA DE MARINA, SUPERA EL INTERES PÚBLICO GENERAL DE QUE SE DIFUNDA, YA QUE SE POTENCIA CONSIDERABLEMENTE UNA AMENAZA CONTRA LA VIDA, SEGURIDAD Y SALUD DEL PERSONAL MÉDICOS NAVALES Y LA DE SUS RESPECTIVAS FAMILIAS, EN VIRTUD DE QUE REALIZAN ACTIVIDADES EN LOS NOSOCOMIOS Y EN LAS UNIDADES MILITARES OPERATIVAS CUANDO SON ASIGNADOS A LAS MISMAS, ENFRENTANDOSE EN NO POCAS OCASIONES A SITUACIONES DE EMERGENCIAS CON LOS CONOCIMIENTOS PROPIOS Y LOS MEDIOS DE LOS QUE SE LE DOTE EN ESE MOMENTO PARA ACTUACIONES EN SITUACIONES DE CRISIS Y, EN SU CASO, DE RESPUESTA A LA AGRESIÓN ARMADA EN LA QUE SE PRESENTAN A BRINDAR SERVICIO MÉDICO AL PERSONAL DE INFANTERIA DE MARINA.<text:s/></text:p>
          </table:table-cell>
          <table:table-cell office:value-type="string" table:style-name="ce56">
            <text:p>LA LIMITACION SE ADECUA AL PRINCIPIO DE PROPORCIONALIDAD Y REPRESENTA EL MEDIO MENOS RESTRICTIVO DISPONIBLE PARA EVITAR EL PERJUICIO DE QUE EN LA ESPECIE SE ACTUALICE ALGUNA AMENAZA DE SEGURIDAD PÚBLICA POR PARTE DE LA DELINCUENCIA ORGANIZADA, EN PERJUICIO DEL INTERES COLECTIVO, DE LA VIDA, SEGURIDAD Y SALUD DEL PERSONAL NAVAL DE MÉDICOS DE TODAS LAS UNIDADES MÉDICAS DE LA SECRETARÍA DE MARINA, ASI COMO DE SUS RESPECTIVAS FAMILIAS, EN VIRTUD DE QUE LAS ACTIVIDADES QUE REALIZAN POR ATENCIÓN SANITARIA EN ESCENARIOS OPERATIVOS, ENCAMINADAS A ATENDER LESIONES QUE PRODUCEN MUERTES EN COMBATE, COMO SON LAS HEMORRAGIAS MASIVAS, EL NEUMOTORAX A TENSIÓN Y LA OBSTRUCCIÓN DE LA VÍA AEREA, SIENDO ESTAS ACTUACIONES EN AMBIENTE HOSTIL O DE BAJAS MASIVAS, INCIDEN DIRECTAMENTE EN LOS INTERESES DE GRUPOS DE DELINCUENCIA ORGANIZADA.</text:p>
          </table:table-cell>
          <table:table-cell office:value-type="string" table:style-name="ce56">
            <text:p>COMPLETA</text:p>
          </table:table-cell>
          <table:table-cell office:value-type="string" table:style-name="ce53">
            <text:p>N/A</text:p>
          </table:table-cell>
          <table:table-cell office:value-type="date" office:date-value="2020-05-29T00:00:00" table:content-validation-name="val1" table:style-name="ce56">
            <text:p>29/05/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0">
          <table:table-cell office:value-type="string" table:style-name="ce53">
            <text:p>UNIDAD DE CAPITANIAS DE PUERTO Y ASUNTOS <text:s/>MARITIMOS</text:p>
          </table:table-cell>
          <table:table-cell office:value-type="float" office:value="1300051120" table:style-name="ce58">
            <text:p>1300051120</text:p>
          </table:table-cell>
          <table:table-cell office:value-type="string" table:style-name="ce53">
            <text:p>Solicito los nombres de quienes laboran en cada capitanía de puerto del estado de Baja California Sur así como sus sueldos, cargo y nombramiento y/o análogos</text:p>
          </table:table-cell>
          <table:table-cell office:value-type="date" office:date-value="2020-06-10T00:00:00" table:style-name="ce59">
            <text:p>10/06/2020</text:p>
          </table:table-cell>
          <table:table-cell office:value-type="string" table:style-name="ce53">
            <text:p>5 AÑOS</text:p>
          </table:table-cell>
          <table:table-cell office:value-type="date" office:date-value="2020-06-10T00:00:00" table:content-validation-name="val1" table:style-name="ce56">
            <text:p>10/06/2020</text:p>
          </table:table-cell>
          <table:table-cell office:value-type="date" office:date-value="2025-06-10T00:00:00" table:content-validation-name="val1" table:style-name="ce56">
            <text:p>10/06/2025</text:p>
          </table:table-cell>
          <table:table-cell office:value-type="string" table:style-name="ce56">
            <text:p>ARTICULO 110 FRACC.V <text:s/>DE LA LEY FEDERAL DE TRANSPARENCIA Y ACCESO <text:s/>A LA INFORMACION PUBLICA</text:p>
          </table:table-cell>
          <table:table-cell office:value-type="string" table:style-name="ce53">
            <text:p>EL PROPORCIONAR LOS NOMBRES DE QUIENES LABORAN EN CADA CAPITANIA DE PUERTO DEL ESTADO DE <text:s/>BAJA CALIFORNIA SUR, <text:s/>NO OBSTANTE DE SER SERVIDORES PÚBLICOS, ESTOS NO SOLO REALIZAN FUNCIONES ADMINISTRATIVAS, LAS CUALES POR EXCEPCIÓN SON MINIMAS, EL HECHO DE LLEVAR A CABO LOS RECORRIDOS PARA INSPECIONAR Y VIGILAR A LAS EMBARCACIONES QUE SE ENCUENTRAN NAVEGANDO DENTRO DE AGUAS DEL TERRITORIO NACIONAL, QUE CUMPLAN CON LOS REQUSITOS PARA LA NAVEGACIÓN, LOS OPERATIVOS QUE SE DESPLIEGAN EN TEMPORADA DE VACACIONES DE VERANO Y DECEMBRINAS Y SEMANA SANTA, ENCAMINADAS EN GARANTIZAR LA SEGURIDAD DE LOS PARTICULARES QUE SE ENCUENTRAN REALIZANDO ALGUNA ACTIVIDAD DENTRO DE LAS AGUAS TERRITORIALES, YA SEAN DE RECREO O DEPORTIVAS DE TRANSPORTE DE PASAJEROS, SE LLEVEN DENTRO DEL MARCO LEGAL DE LA LEGISLACIÓN NACIONAL VIGENTE APLICADA AL TEMA, SIENDO SUSCEPTIBLES DE SER IDENTIFICADOS PLENAMENTE AL PROPORCIONAR SU NOMBRE Y CON ESTO PODRIAN ATENTAR EN CONTRA DE SU VIDA O INTEGRIDAD, E INCLUSIVE LAS DE SU FAMILIA, LO CUAL ES UN HECHO NOTORIO Y DE CONOCIMIENTO PÚBLICO EL ACTUAR DE DICHAS ORGANIZACIONES DELICTIVAS, PONIENDO EN RIESGO SU VIDA, SEGURIDAD Y SALUD.</text:p>
          </table:table-cell>
          <table:table-cell office:value-type="string" table:style-name="ce56">
            <text:p>ES CLARO QUE LA SOLICITUD DE INFORMACIÓN COLISIONA LA VIDA, SEGURIDAD O SALUD DE UNA PERSONA FÍSICA, ESPECIFICAMENTE DEL PERSONAL MILITAR Y CIVIL QUE LABORA EN CADA CAPITANÍA DE PUERTO DEL ESTADO DE BAJA CALIFORNIA SUR, AL ENCONTRARSE ENTRE LAS ACTIVIDADES ESENCIALES QUE ELLOS REALIZAN, A QUE DE HACER PÚBLICOS SUS NOMBRES PONDRÍA EN RIESGO LA VIDA, SEGURIDAD O SALUD.</text:p>
          </table:table-cell>
          <table:table-cell office:value-type="string" table:style-name="ce56">
            <text:p>COMPLETA</text:p>
          </table:table-cell>
          <table:table-cell office:value-type="string" table:style-name="ce53">
            <text:p>N/A</text:p>
          </table:table-cell>
          <table:table-cell office:value-type="date" office:date-value="2020-06-10T00:00:00" table:content-validation-name="val1" table:style-name="ce56">
            <text:p>10/06/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9">
          <table:table-cell office:value-type="string" table:style-name="ce53">
            <text:p>ESTADO MAYOR GENERAL DE LA ARMADA<text:s/></text:p>
          </table:table-cell>
          <table:table-cell office:value-type="float" office:value="1300084120" table:style-name="ce58">
            <text:p>1300084120</text:p>
          </table:table-cell>
          <table:table-cell office:value-type="string" table:style-name="ce53">
            <text:p>“¿CUÁNTOS ELEMENTOS DE LA MARINA FUERON ASCENDIDOS, CONDECORADOS Y CON MENCIÓN HONORÍFICA POR SU DESEMPEÑO EN EL COMBATE AL CORONAVIRUS (COVID-19)? SUS GRADOS Y NOMBRES Y UNIDAD A LA QUE PERTENECEN. FUERON RECONOCIDOS EN UN ACTO PÚBLICO POR EL PRESIDENTE Y COMANDANTE SUPREMO DE LAS FUERZAS ARMADAS, ANDRES MANUEL LÓPEZ OBRADOR, EL DÍA DE LA MARINA”</text:p>
          </table:table-cell>
          <table:table-cell office:value-type="date" office:date-value="2020-06-25T00:00:00" table:style-name="ce59">
            <text:p>25/06/2020</text:p>
          </table:table-cell>
          <table:table-cell office:value-type="string" table:style-name="ce53">
            <text:p>5 AÑOS</text:p>
          </table:table-cell>
          <table:table-cell office:value-type="date" office:date-value="2020-06-25T00:00:00" table:content-validation-name="val1" table:style-name="ce56">
            <text:p>25/06/2020</text:p>
          </table:table-cell>
          <table:table-cell office:value-type="date" office:date-value="2025-06-25T00:00:00" table:content-validation-name="val1" table:style-name="ce56">
            <text:p>25/06/2025</text:p>
          </table:table-cell>
          <table:table-cell office:value-type="string" table:style-name="ce56">
            <text:p>ARTICULO 110, <text:s/>FRACCION V DE LA LEY FEDERAL DE TRANSPARENCIA Y ACCESO <text:s/>A LA INFORMACION PUBLICA</text:p>
          </table:table-cell>
          <table:table-cell office:value-type="string" table:style-name="ce53">
            <text:p>LA DIVULGACIÓN DE LOS NOMBRES Y ADSCRIPCIONES DEL PERSONAL QUE FUERON ASCENDIDOS, CONDECORADOS Y CON MENCIÓN HONORÍFICA POR SU DESEMPEÑO EN EL COMBATE AL CORONAVIRUS (COVID-19), REPRESENTA UN RIESGO REAL, DEMOSTRABLE E IDENTIFICABLE, LO ANTERIOR, POR SER PERSONAL QUE REALIZA FUNCIONES SUSTANTIVAS EN LA SECRETARÍA DE MARINA INTEGRANTE DE LA ADMINISTRACIÓN PÚBLICA FEDERAL, COMO EN LA ARMADA DE MÉXICO, PARA LA DEFENSA EXTERIOR Y LA SEGURIDAD INTERIOR DEL PAÍS, CON FUNDAMENTO EN EL ARTÍCULO 1 DE LA LEY ORGÁNICA DE LA ARMADA DE MÉXICO.</text:p>
          </table:table-cell>
          <table:table-cell office:value-type="string" table:style-name="ce56">
            <text:p>ES IMPORTANTE RESALTAR LA PONDERACIÓN QUE SE DEBE HACER RESPECTO A LA DIVULGACIÓN DEL NOMBRE Y ADSCRIPCIÓN DEL PERSONAL QUE FUE ASCENDIDO, CONDECORADO Y CON MENCIÓN HONORÍFICA POR SU DESEMPEÑO EN EL COMBATE AL CORONAVIRUS (COVID-19), <text:s/>EN CONTRA DEL RIESGO AL QUE SE EXPONE AL MILITAR, YA QUE NO ES UN SERVIDOR PÚBLICO CON FUNCIONES ADMINISTRATIVAS, SINO LO CONTRARIO, LAS FUNCIONES ADMINISTRATIVAS QUE DESEMPEÑAN POR EXCEPCIÓN SON MÍNIMAS, PUES NETAMENTE LAS FUNCIONES PRIMORDIALES QUE DESEMPEÑAN SON DE CARÁCTER OPERATIVO, Y ESTE RIESGO SUPERA POR MUCHO EL INTERÉS PÚBLICO A QUE SE DIFUNDA O EN ESTE CASO EL DERECHO DE UN PARTICULAR DE ACCESO A LA INFORMACIÓN, YA QUE AL REALIZAR UNA PONDERACIÓN DE DERECHOS ENTRE ESTE ÚLTIMO MENCIONADO Y LA VIDA, LIBERTAD Y SEGURIDAD DE LAS PERSONAS, PROTEGIDO EN TÉRMINOS DEL ARTÍCULO 6 DE LA CONSTITUCIÓN POLÍTICA DE LOS ESTADOS UNIDOS MEXICANOS, ASÍ COMO EL INCISO A, FRACCIÓN II, ARTÍCULO 3° DE LA DECLARACIÓN UNIVERSAL DE LOS DERECHOS HUMANOS, PODEMOS CONCLUIR EL DERECHO A LA VIDA E INTEGRIDAD PERSONAL ES SUPERIOR AL DERECHO DE ACCESO A LA INFORMACIÓN.</text:p>
          </table:table-cell>
          <table:table-cell office:value-type="string" table:style-name="ce56">
            <text:p>PARCIAL</text:p>
          </table:table-cell>
          <table:table-cell office:value-type="string" table:style-name="ce53">
            <text:p>NOMBRE Y ADSCRIPCIÓN DEL PERSONAL QUE FUE ASCENDIDO, CONDECORADO Y CON MENCIÓN HONORÍFICA POR SU DESEMPEÑO EN EL COMBATE AL CORONAVIRUS (COVID-19).</text:p>
          </table:table-cell>
          <table:table-cell office:value-type="date" office:date-value="2020-06-25T00:00:00" table:content-validation-name="val1" table:style-name="ce56">
            <text:p>25/06/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ÓN GENERAL ADJUNTA DE COMUNICACIÓN E INFORMATICA<text:s/></text:p>
          </table:table-cell>
          <table:table-cell office:value-type="string" table:style-name="ce53">
            <text:p>0001300080620 Y 0001300080720</text:p>
          </table:table-cell>
          <table:table-cell office:value-type="string" table:style-name="ce53">
            <text:p>Para el periodo que va del año 2000 al 1 de junio de 2020 se solicita versión pública de: I.Convocatorias a licitaciones en las que haya participado cualquiera de las empresas, listadas más adelante o cualquiera de sus filiales y/o subsidiarias. II.TODOS los contratos celebrados entre la dependencia y las empresas listadas más adelante o con filiales y/o subsidiarias de dichas empresas y cualquier documento anexo o relacionado con dicha contratación. III.Todas las facturas y/o cualquier documento en el que se registre el pago realizado por la dependencia a las empresas listadas más adelante o a filiales y/o subsidiarias de dichas empresas. IV.Cualquier otro documento relacionado con la adquisición de cualquier producto o servicio prestado, diseñado, producido o comercializado por cualquiera de las empresas listadas a continuación o cualquiera de sus filiales y/o subsidiarias. 1.L3Harris Technologies 2.L3Harris Technologies Inc. 3.L3 Technologies Harris Corporation 4.L-3 Communications, Inc. 5.L-3 Communications 6.Harris Corporation 7.L3 Harris Technologies, Inc. 8.L-3 Communications Holdings Inc En relación a los bienes y servicios adquiridos a cualquiera de las empresas, listadas anteriormente o cualquiera de sus filiales y/o subsidiarias se solicita lo siguiente: A.¿Cuáles son los fundamentos legales, lineamientos y/o normas que rigen la utilización del sistema? B.¿Cuál es el procedimiento seguido por la Procuraduría para determinar el momento, lugar y manera en la que el sistema puede ser utilizado? C.¿Qué unidades administrativas y cuántos funcionarios están autorizados para utilizar el sistema? D.¿Qué datos son obtenidos mediante la utilización del sistema? E.¿Qué datos obtenidos mediante la utilización del sistema son almacenados? ¿Por cuánto tiempo? F.¿Qué normas, procedimientos o lineamientos rigen el tratamiento de los datos obtenidos mediante la utilización del sistema? G.¿La Procuraduría solicita autorización judicial para utilizar el sistema? H.¿Qué medidas de seguridad y rendición de cuentas son implementadas para prevenir, detectar y sancionar abusos en la utilización del sistema?<text:s/></text:p>
          </table:table-cell>
          <table:table-cell office:value-type="date" office:date-value="2020-06-30T00:00:00" table:style-name="ce56">
            <text:p>30/06/2020</text:p>
          </table:table-cell>
          <table:table-cell office:value-type="string" table:style-name="ce53">
            <text:p>5 AÑOS</text:p>
          </table:table-cell>
          <table:table-cell office:value-type="date" office:date-value="2020-06-30T00:00:00" table:content-validation-name="val1" table:style-name="ce56">
            <text:p>30/06/2020</text:p>
          </table:table-cell>
          <table:table-cell office:value-type="date" office:date-value="2025-06-30T00:00:00" table:content-validation-name="val1" table:style-name="ce56">
            <text:p>30/06/2025</text:p>
          </table:table-cell>
          <table:table-cell office:value-type="string" table:style-name="ce56">
            <text:p>ARTICULO 110 FRACC.V <text:s/>DE LA LEY FEDERAL DE TRANSPARENCIA Y ACCESO <text:s/>A LA INFORMACION PUBLICA</text:p>
          </table:table-cell>
          <table:table-cell office:value-type="string" table:style-name="ce53">
            <text:p>LA DIVULGACION DE LA INFORMACIÓN REPRESENTA UN RIESGO REAL E INMINENTE, DEMOSTRABLE E IDENTIFICABLE DE PERJUICIO SIGNIFICATIVO A LA SEGURIDAD NACIONAL, TODA VEZ QUE ANTE LA ACTUAL SITUACION <text:s/>A NIVEL GLOBAL, ACTORES AMENAZAS COMO LA DELINCUENCIA ORGANIZADA, CIBERTERRORISTAS, HACKTIVISTAS Y OTROS ACTORES ESTADO QUE DESARROLLAN SOFTWARE MALICIOSOPOR SI MISMOS O A TRAVES DE TERCEROS (HACKERS O EMPRESAS), HAN REALIZADO CIBERATAQUES A LA INFRAESTRUCTURAS CRITICAS DE INFORMACIÓN Y COMUNICACIONES, TALES COMO PENETRACIONES DE ACCESO NO AUTORIZADO A LAS REDES INFORMATICAS Y DE COMUNICACIONES DE LAS INSTITUCIONES PRIVADAS Y PÚBLICAS, ROBO FINANCIERO Y SECUESTRO DE INFORMACIÓN, ASI COMO ALTERACIONES Y DESFIGURACIONES A SITIOS WEB EN PERJUICIO DE LAS INSTITUCIONES DEL GOBIERNO FEDERAL, QUIENES AL TENER CONOCIMIENTO DE ESTA INFORMACIÓN, ESTARIAN EN CONDICIONES DE ESTIMAR LAS ACCIONES Y CAPACIDADES DE LA SECRETARIA DE MARINA-ARMADA DE MÉXICO EN MATERIA DE CIBERSEGURIDAD, MOTIVO POR LO CUAL SE OMITEN LAS ESPECIFICACIONES DEL BIEN ADQUIRIDO.<text:s/></text:p>
          </table:table-cell>
          <table:table-cell office:value-type="string" table:style-name="ce56">
            <text:p>DE REVELAR LAS CARACTERISTICAS Y ESPECIFICACIONES TECNICAS DEL EQUIPO ADQUIRIDO, LOS ACTORES AMENAZA GENERARIAN LAS CONDICIONES <text:s/>TECNOLOGICAS PARA ATACAR LA INFRAESTRUCTURA CRITICA DE INFORMACIÓN Y DE COMUNICACIONES DE LA SECRETARÍA DE MARINA-ARMADA DE MÉXICO CON DISTINTOS FINES, TALES COMO: CIBERESPIONAJE, INYECCIÓN DE MALWARE O CÓDIGO MALICIOS, ROBO O SECUESTRO DE INFORMACIÓN, ATAQUES DE NEGACIÓN DE SERVICIO O SABOTAJELÓGICO A LOS PROCESOS CRITICOS DE LA INSTITUCIÓN CON ARMAS CIBERNETICAS SOFISTICADAS Y DIRIGIDAS; LO QUE PROVOCARIA UN DESSCONTROL EN LOS PROCESOS CRITICOS INSTITUCIONALES, EN LA CONTINUIDAD DE LAS OPERACIONES NAVALES Y EN EL DESARROLLO DE LOS PROYECTOS TECNOLOGICOS ISNTITUCIONALES, CON UN GRAN IMPACTO CATASTROFICO PARA LA SECRETARÍA DE MARINA-ARMADA DE MÉXICO, PUDIENDO INCLUSO TRADUCIRSE EN PERDIDA DE VIDAS HUMANAS Y UNIDADES OPERATIVAS CON UNA AFECTACIÓN DIRECTA AL PODER NAVAL DE LA FEDERACIÓN.</text:p>
          </table:table-cell>
          <table:table-cell office:value-type="string" table:style-name="ce56">
            <text:p>COMPLETA</text:p>
          </table:table-cell>
          <table:table-cell office:value-type="string" table:style-name="ce53">
            <text:p>N/A</text:p>
          </table:table-cell>
          <table:table-cell office:value-type="date" office:date-value="2020-06-30T00:00:00" table:content-validation-name="val1" table:style-name="ce56">
            <text:p>30/06/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ÓN GENERAL DE CONTROL DE PERSONAL</text:p>
          </table:table-cell>
          <table:table-cell office:value-type="float" office:value="1300085920" table:style-name="ce53">
            <text:p>1300085920</text:p>
          </table:table-cell>
          <table:table-cell office:value-type="string" table:style-name="ce53">
            <text:p>En la página web institucional no se publica el directorio con los nombres y direcciones emials (correos electrónicos) de todos los funcionarios que laboran en esta entidad, por lo que a pesar de tratarse de información pública, existe un ocultamiento y negativa de información que no puede reservarse, ni restrimgirse a los particulares,y aunque en la pagina web se indica que el "directorio está disponible", esto resulta falso e incorrecto, por lo que se solicita que me sea proporcionada la relación con los nombres <text:s/>de todos y cada uno de los trabajadores de confianza, de base, temporales, eventuales, de honorarios y prestadores de servicios independientes, así como la dirección email de cada uno de ellos.</text:p>
            <text:p>La información me debe ser proporcionada por vía electrónica y en caso de negarme la información y remitirme al directorio público que está incompleto y oculta información, procederé a presentar el recurso correspondiente, por la negativa reiterada a proporcionar la información pública solicita.<text:s/></text:p>
          </table:table-cell>
          <table:table-cell office:value-type="date" office:date-value="2020-07-08T00:00:00" table:style-name="ce56">
            <text:p>08/07/2020</text:p>
          </table:table-cell>
          <table:table-cell office:value-type="string" table:style-name="ce53">
            <text:p>5 AÑOS</text:p>
          </table:table-cell>
          <table:table-cell office:value-type="date" office:date-value="2020-07-08T00:00:00" table:content-validation-name="val1" table:style-name="ce56">
            <text:p>08/07/2020</text:p>
          </table:table-cell>
          <table:table-cell office:value-type="date" office:date-value="2025-07-08T00:00:00" table:content-validation-name="val1" table:style-name="ce56">
            <text:p>08/07/2025</text:p>
          </table:table-cell>
          <table:table-cell office:value-type="string" table:style-name="ce56">
            <text:p>ARTICULO 110, <text:s/>FRACCION V DE LA LEY FEDERAL DE TRANSPARENCIA Y ACCESO <text:s/>A LA INFORMACION PUBLICA</text:p>
          </table:table-cell>
          <table:table-cell office:value-type="string" table:style-name="ce53">
            <text:p>LA DIFUSIÓN DE LA INFORMACIÓN TAL COMO NOMBRES, DIRECCIONES EMAILS, (CORREOS ELECTRONICOS), DE TODOS LOS FUNCIONARIOS QUE LABORAN EN ESTA ENTIDAD PODRIA PONER EN PELIGRO LA INTEGRIDAD FISICA DEL PERSONAL NAVAL QUE PARTICIPA EN OPERACIONES DE COADYUVANCIA AL MANTENIMIENTO DEL ESTADO DE DERECHO Y EN APOYO A LA SEGURIDAD PÚBLICA. LA DIVULGACIÓN DE LA INFORMACIÓN REPRESENTA UN RIESGO REAL, DEMOSTRABLE E IDENTIFICABLE DEL PERJUICIO SIGNIFICATIVO AL INTERÉS PÚBLICO O LA SEGURIDAD PÚBLICA EN RAZÓN DE QUE DAR A CONOCER INFORMACIÓN PERSONAL NOMBRES, DIRECCIONES EMAILS (CORREOS ELECTRÓNICOS) DE TODOS LOS FUNCIONARIOS, QUE LABORAN EN ESTA ENTIDAD, DE CITADO PERSONAL, MISMO QUE SE ENCUENTRA DESTACAMENTADO EN UNIDADES OPERATIVAS Y LE PODRIA PERMITIR A LOS INTEGRANTES DE LA DELINCUENCIA ORGANIZADA LA IDENTIFICACION DEL PERSONAL MILITAR QUE PARTICIPA EN LAS OPERACIONES SEÑALADAS CON ANTELACION, LO CUAL TRAERIA COMO CONSECUENCIA QUE SE EFECTUEN ACTOS QUE PONDRÍAN EN PELIGRO LA VIDA O LA INTEGRIDAD FISICA DE ESTOS ELEMENTOS MILITARES Y DE SUS FAMILIAS<text:s/></text:p>
          </table:table-cell>
          <table:table-cell office:value-type="string" table:style-name="ce56">
            <text:p>EL RIESGO DE PERJUICIO QUE SUPONDRÍA LA DIVULGACIÓN, SUPERA EL INTERES PÚBLICO GENERAL DE QUE SE DIFUNDAN NOMBRES, DIRECCIONES EMAILS (CORREOS ELECTRÓNICOS) DE TODOS LOS FUNCIONARIOS QUE LABORAN EN ESTA ENTIDAD, DE LOS SERVIDORES PUBLICOS YA QUE LOS INTEGRANTES DE LA DELINCUENCIA ORGANIZADA PODRIAN TENER ACCESO A LA INFORMACIÓN PERSONAL QUE LES PERMITIRÍA IDENTIFICAR AL PERSONAL MILITAR, ASI COMO LA CANTIDAD DE PERSONAL OPERATIVO Y DE SERVICIOS CON LAS QUE CUENTA FISICAMENTE EN LOS MANDOS NAVALES Y EN LAS UNIDADES<text:s/></text:p>
          </table:table-cell>
          <table:table-cell office:value-type="string" table:style-name="ce56">
            <text:p>COMPLETA</text:p>
          </table:table-cell>
          <table:table-cell office:value-type="string" table:style-name="ce53">
            <text:p>N/A</text:p>
          </table:table-cell>
          <table:table-cell office:value-type="date" office:date-value="2020-06-15T00:00:00" table:content-validation-name="val1" table:style-name="ce56">
            <text:p>15/06/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5">
          <table:table-cell office:value-type="string" table:style-name="ce53">
            <text:p>DIRECCIÓN GENERAL DE ABASTECIMIENTO</text:p>
          </table:table-cell>
          <table:table-cell office:value-type="float" office:value="1300089420" table:style-name="ce53">
            <text:p>1300089420</text:p>
          </table:table-cell>
          <table:table-cell office:value-type="string" table:style-name="ce53">
            <text:p>de los ultimo 3 años se solicita una factura por modelo, contrato, valor del vehículo y del equipo (tumbaburro, torreta, sirena, banca, lona y radio si tiene, detallando marca modelo y costo por bien ) , copia del resguardo y del acta del sub comité de adquisiciones arrendamientos y prestación de servicios o su similar, rentadoa o comprados, similares , rentados o comprados, similares a estos.</text:p>
          </table:table-cell>
          <table:table-cell office:value-type="date" office:date-value="2020-06-17T00:00:00" table:style-name="ce56">
            <text:p>17/06/2020</text:p>
          </table:table-cell>
          <table:table-cell office:value-type="string" table:style-name="ce53">
            <text:p>5 AÑOS</text:p>
          </table:table-cell>
          <table:table-cell office:value-type="date" office:date-value="2020-06-17T00:00:00" table:content-validation-name="val1" table:style-name="ce56">
            <text:p>17/06/2020</text:p>
          </table:table-cell>
          <table:table-cell office:value-type="date" office:date-value="2025-06-17T00:00:00" table:content-validation-name="val1" table:style-name="ce56">
            <text:p>17/06/2025</text:p>
          </table:table-cell>
          <table:table-cell office:value-type="string" table:style-name="ce56">
            <text:p>ARTICULO 110, <text:s/>FRACCIÓN I DE LA LEY FEDERAL DE TRANSPARENCIA Y ACCESO <text:s/>A LA INFORMACION PUBLICA</text:p>
          </table:table-cell>
          <table:table-cell office:value-type="string" table:style-name="ce53">
            <text:p>LA DIVULGACION DE LA INFORMACIÓN REPRESENTA UN RIESGO REAL, <text:s/>DEMOSTRABLE E IDENTIFICABLE DE PERJUICIO SIGNIFICATIVO AL INTERÉS PUBLICO O A LA SEGURIDAD NACIONAL; EN RAZON DE DAR A CONOCER EL EQUIPAMIENTO TIPO COMANDO (TUMBABURRO, ROLL BAR, TORRETA, SIRENA, BANCA TRASERA, GANCHO ARRASTRE Y EQUIPO DE COMUNICACIONES) CON QUE CUENTAN LOS VEHICULOS ADQUIRIDOS EN LOS AÑOS 2018, 2019 Y ACTUALMENTE EN PROCESO EN EL 2020 YA QUE PERMITE A LA DELINCUENCIA ORGANIZADA CONOCER LAS CARACTERISTICAS FTECNICAS Y ESPECIFICACIONES COMPLETAS DEL EQUIPAMIENTO TIPO COMANDO NECESARIO PARA LOS VEHICULOS OPERATIVOS QUE SON NECESARIOS PARA ESTA DEPENDENCIA, MISMAS QUE SE CONSIDERAN CON UN NIVEL ESTRATÉGICO Y OPERATIVO PARA LAS UNIDADES OPERATIVAS.<text:s text:c="2"/></text:p>
          </table:table-cell>
          <table:table-cell office:value-type="string" table:style-name="ce56">
            <text:p>EL RIESGO DE PERJUICIO QUE SUPONDRÍA LA DIVULGACIÓN, SUPERA EL INTERES PÚBLICO GENERAL DE QUE SE DIFUNDA, DAR A CONOCER EL EQUIPAMIENTO TIPO COMANDO (TUMBABURRO, ROLL BAR, TORRETA, SIRENA, BANCA TRASERA, GANCHO ARRASTRE Y EQUIPO DE COMUNICACIONES) <text:s/>CON QUE SON EQUIPADOS EL PARQUE VEHICULAR DE LA INSTITUCIÓN, SE PONDRIA EMINENTEMENTE EN PELIGRO LA SEGURIDAD DEL PERSONAL NAVAL QUE OPERA Y ES TRASLADADO EN LOS VEHÍCULOS OFICIALES, YA QUE LA DELINCUENCIA ORGANIZADA CONOCERIA EL EQUIPO CON EL QUE CUENTAN LOS VEHÍCULOS OFICIALES, PROVOCANDO CON ESTO QUE CITADAS UNIDADES SEAN UTILIZADAS EN VEHÍCULOS DE CARACTERÍSTICAS SIMILARES A LOS DE LA INSTITUCION, PROVOCANDO POSIBLES CLONACIONES Y REPERCUTIENDO EN ATENTADOS CONTRA LA POBLACION Y EL PERSONAL NAVAL.<text:s/></text:p>
          </table:table-cell>
          <table:table-cell office:value-type="string" table:style-name="ce56">
            <text:p>COMPLETA</text:p>
          </table:table-cell>
          <table:table-cell office:value-type="string" table:style-name="ce53">
            <text:p>N/A</text:p>
          </table:table-cell>
          <table:table-cell office:value-type="date" office:date-value="2020-07-17T00:00:00" table:content-validation-name="val1" table:style-name="ce56">
            <text:p>17/07/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9">
          <table:table-cell office:value-type="string" table:style-name="ce53">
            <text:p>UNIDAD DE PROMOCIÓN Y PROTECCIÓN DE DERECHOS HUMANOS</text:p>
          </table:table-cell>
          <table:table-cell office:value-type="float" office:value="1300095020" table:style-name="ce54">
            <text:p>1300095020</text:p>
          </table:table-cell>
          <table:table-cell office:value-type="string" table:style-name="ce53">
            <text:p>Requiero copia los comprobantes de pago al ciudadano E. G. S., alias "El Kiki" y comprobantes de recibido por el pago de la indemnizacion derivada de enfrentamiento con elementos de la Semar en Marzo del 2019 en San Felipe, Baja California.</text:p>
          </table:table-cell>
          <table:table-cell office:value-type="date" office:date-value="2020-07-24T00:00:00" table:style-name="ce56">
            <text:p>24/07/2020</text:p>
          </table:table-cell>
          <table:table-cell office:value-type="string" table:style-name="ce53">
            <text:p>5 AÑOS</text:p>
          </table:table-cell>
          <table:table-cell office:value-type="date" office:date-value="2020-07-24T00:00:00" table:content-validation-name="val1" table:style-name="ce56">
            <text:p>24/07/2020</text:p>
          </table:table-cell>
          <table:table-cell office:value-type="date" office:date-value="2025-07-24T00:00:00" table:content-validation-name="val1" table:style-name="ce56">
            <text:p>24/07/2025</text:p>
          </table:table-cell>
          <table:table-cell office:value-type="string" table:style-name="ce56">
            <text:p>ARTICULO 110, <text:s/>FRACCIÓN VI DE LA LEY FEDERAL DE TRANSPARENCIA Y ACCESO <text:s/>A LA INFORMACION PUBLICA</text:p>
          </table:table-cell>
          <table:table-cell office:value-type="string" table:style-name="ce53">
            <text:p>LA DIVULGACION DE LA INFORMACIÓN REPRESENTA UN RIESGO REAL, <text:s/>DEMOSTRABLE E IDENTIFICABLE DE PERJUICIO SIGNIFICATIVO AL INTERÉS PUBLICO O A LA SEGURIDAD NACIONAL. EN ESTE SENTIDO LA DIVULGACION DE LA INFORMACION QUE FORMA PARTE DEL EXPEDIENTE CNDH/2/2019/2656/Q QUE INTEGRA LA COMISION NACIONAL DE LOS DERECHOS HUMANOS Y DE LAS CARPETAS DE LA INVESTIGACION FED/BC/MCLI/0001410/2019 QUE INTEGRA LA FISCALIA GENERAL DE LA REPUBLICA EN LAS CUALES ACTUALMENTE PRACTICAN ACTUACIONES, DILIGENCIAS ADMINISTRATIVAS Y PENALES, CONFORME A LAS DISPOSICIONES QUE PREVEN A EFECTO DE CORROBORAR SI, EN EFECTO, TUVIERON LUGAR LOS HECHOS.<text:s/></text:p>
          </table:table-cell>
          <table:table-cell office:value-type="string" table:style-name="ce56">
            <text:p>EL <text:s/>RIESGO DE PERJUICIO QUE SUPONDRIA LA DIVULGACION , SUPERA POR MUCHO EL INTERES PÚBLICO GENERAL DE SU DIFUSION. DE MODO QUE, PROPORCIONAR LA INFORMACION DEL EXPEDIENTE QUE NOS OCUPA, IMPLICARIA LA DIVULGACION DE INFORMACION, QUE SE ENCUENTRA SUJETA A INVESTIGACION POR PARTE DE ESAS AUTORIDADES, LO QUE PODRIA TRADUCIRSE EN UN RIESGO PROBABLE Y REAL DE UN PREJUZGAMIENTO SOBRE SI INCURRIO O NO EN ALGUN ACTO U OMISION QUE CONSTITUIRIA UN DELITO Y/O FALTA ADMINISTRATIVA, Y QUE SUPONDRIA UNA AFECTACION IRREPARABLE A SU ESFERA JURIDICA AL TRATARSE DE UNA POSIBILIDAD DE VULNERAR SU DERECHO FUNDAMENTAL AL DEBIDO PROCESO, EL CUAL SE ENCUENTRA CONSAGRADO COMO GARANTIA EN LA CONSTITUCION POLITICA DE LOS ESTADOS UNIDOS MEXICANOS Y TRATADOS INTERNACIONALES DE LOS QUE EL ESTADO MEXICANO ES PARTE, TENDENTE A QYE TODA PERSONA TIENE DERECHO A QUE SE ESTABLEZCAN LAS CONDICIONES Y REQUISIITOS DE CARACTER JURIDICO Y PROCESAL QUE SON NECESARIOS PARA EVITAR AFECTAR LEGALMENTE LOS DERECHOS DE UNA PERSONA ASEGURADO TODAS LAS GARANTIAS NECESARIAS PARA SU DEFENSA.<text:s/></text:p>
          </table:table-cell>
          <table:table-cell office:value-type="string" table:style-name="ce56">
            <text:p>COMPLETA</text:p>
          </table:table-cell>
          <table:table-cell office:value-type="string" table:style-name="ce53">
            <text:p>N/A</text:p>
          </table:table-cell>
          <table:table-cell office:value-type="date" office:date-value="2020-07-24T00:00:00" table:content-validation-name="val1" table:style-name="ce56">
            <text:p>24/07/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3">
          <table:table-cell office:value-type="string" table:style-name="ce53">
            <text:p>UNIDAD DE PROMOCIÓN Y PROTECCIÓN DE DERECHOS HUMANOS</text:p>
          </table:table-cell>
          <table:table-cell office:value-type="float" office:value="1300101120" table:style-name="ce54">
            <text:p>1300101120</text:p>
          </table:table-cell>
          <table:table-cell office:value-type="string" table:style-name="ce53">
            <text:p>Solicito acceso a toda la información documental que dé cuenta de la(s) consultas realizadas por la Secretaria de Relaciones Exteriores a esta dependencia, relacionadas con el reconocimiento de la competencia del Comité CED (Comité contra las Desapariciones Frozadas de la ONU) para recibir y examinar comunicaciones individuales en virtud del artículo 31 de la Convencion Internacional para la Proteccion de Todas las Personas Contra las Desapariciones Forzadas. Solicito esta informacion del periodo del 20 de diciembre de 2006 (fecha de adopcion de la Convencion señalada) al 09 de julio de 2020</text:p>
          </table:table-cell>
          <table:table-cell office:value-type="date" office:date-value="2020-08-06T00:00:00" table:style-name="ce56">
            <text:p>06/08/2020</text:p>
          </table:table-cell>
          <table:table-cell office:value-type="string" table:style-name="ce53">
            <text:p>5 AÑOS</text:p>
          </table:table-cell>
          <table:table-cell office:value-type="date" office:date-value="2020-08-06T00:00:00" table:content-validation-name="val1" table:style-name="ce56">
            <text:p>06/08/2020</text:p>
          </table:table-cell>
          <table:table-cell office:value-type="date" office:date-value="2025-08-06T00:00:00" table:content-validation-name="val1" table:style-name="ce56">
            <text:p>06/08/2025</text:p>
          </table:table-cell>
          <table:table-cell office:value-type="string" table:style-name="ce56">
            <text:p>ARTICULO 110, <text:s/>FRACCIONES II Y VIII DE LA LEY FEDERAL DE TRANSPARENCIA Y ACCESO <text:s/>A LA INFORMACION PUBLICA</text:p>
          </table:table-cell>
          <table:table-cell office:value-type="string" table:style-name="ce53">
            <text:p>LA DIFUSIÓN DE LA INFORMACIÓN CONTENIDA EN EL PROYECTO DE MINUTA AFECTARIA EL CURSO DEL DIALOGO QUE EL GOBIERNO DEL ESTADO MEXICANO MANTIENE CON LAS DEPENDENCIAS DE LA ADMINISTRACION PUBLICA FEDERAL CENTRALIZADA, ENTRE ELLAS ESTA SECRETARIA CON EL COMITÉ CONTRA LAS DESAPARICIONES FORZADAS DE LA ORGANIZACION DE LAS NACIONES UNIDAS<text:s/></text:p>
          </table:table-cell>
          <table:table-cell office:value-type="string" table:style-name="ce56">
            <text:p>EL RIESGO DE DAR A CONOCER EL SENTIDO DE EVENTUALES POSICIONAMIENTOS EMITIDOS POR LOS REPRESENTANTES DE LAS DEPENDENCIAS DE LA ASMINISTRACION PUBLICA FEDERAL CENTRALIZADA QUE ASISTIERON A LA REUNION EFECTUADA POR LA SECRETARIA DE RELACIONES EXTERIORES PODRIA GENERAR POSIBLES REACCIONES DE ACTORES AJENOS A ESE DIALOGO QUE PUDIERAN DERIVAR EN UN IMPACTO NEGATIVO EN LA CONCLUSION DE ESTE Y SUS RESULTADOS<text:s/></text:p>
          </table:table-cell>
          <table:table-cell office:value-type="string" table:style-name="ce56">
            <text:p>COMPLETA</text:p>
          </table:table-cell>
          <table:table-cell office:value-type="string" table:style-name="ce53">
            <text:p>N/A</text:p>
          </table:table-cell>
          <table:table-cell office:value-type="date" office:date-value="2020-08-06T00:00:00" table:content-validation-name="val1" table:style-name="ce56">
            <text:p>06/08/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5">
          <table:table-cell office:value-type="string" table:style-name="ce53">
            <text:p>DIRECCIÓN GENERAL DE ABASTECIMIENTO</text:p>
          </table:table-cell>
          <table:table-cell office:value-type="float" office:value="1300089420" table:style-name="ce53">
            <text:p>1300089420</text:p>
          </table:table-cell>
          <table:table-cell office:value-type="string" table:style-name="ce53">
            <text:p>de los ultimo 3 años se solicita una factura por modelo, contrato, valor del vehículo y del equipo (tumbaburro, torreta, sirena, banca, lona y radio si tiene, detallando marca modelo y costo por bien ) , copia del resguardo y del acta del sub comité de adquisiciones arrendamientos y prestación de servicios o su similar, rentadoa o comprados, similares , rentados o comprados, similares a estos.</text:p>
          </table:table-cell>
          <table:table-cell office:value-type="date" office:date-value="2020-08-07T00:00:00" table:style-name="ce56">
            <text:p>07/08/2020</text:p>
          </table:table-cell>
          <table:table-cell office:value-type="string" table:style-name="ce53">
            <text:p>5 AÑOS</text:p>
          </table:table-cell>
          <table:table-cell office:value-type="date" office:date-value="2020-08-07T00:00:00" table:content-validation-name="val1" table:style-name="ce56">
            <text:p>07/08/2020</text:p>
          </table:table-cell>
          <table:table-cell office:value-type="date" office:date-value="2025-08-07T00:00:00" table:content-validation-name="val1" table:style-name="ce56">
            <text:p>07/08/2025</text:p>
          </table:table-cell>
          <table:table-cell office:value-type="string" table:style-name="ce56">
            <text:p>ARTICULO 110, <text:s/>FRACCIÓN I DE LA LEY FEDERAL DE TRANSPARENCIA Y ACCESO <text:s/>A LA INFORMACION PUBLICA</text:p>
          </table:table-cell>
          <table:table-cell office:value-type="string" table:style-name="ce53">
            <text:p>LA DIVULGACION DE LA INFORMACIÓN REPRESENTA UN RIESGO REAL, <text:s/>DEMOSTRABLE E IDENTIFICABLE DE PERJUICIO SIGNIFICATIVO AL INTERÉS PUBLICO O A LA SEGURIDAD NACIONAL; EN RAZON DE DAR A CONOCER EL EQUIPAMIENTO TIPO COMANDO (TUMBABURRO, ROLL BAR, TORRETA, SIRENA, BANCA TRASERA, GANCHO ARRASTRE Y EQUIPO DE COMUNICACIONES) CON QUE CUENTAN LOS VEHICULOS ADQUIRIDOS EN LOS AÑOS 2018, 2019 Y ACTUALMENTE EN PROCESO EN EL 2020 YA QUE PERMITE A LA DELINCUENCIA ORGANIZADA CONOCER LAS CARACTERISTICAS FTECNICAS Y ESPECIFICACIONES COMPLETAS DEL EQUIPAMIENTO TIPO COMANDO NECESARIO PARA LOS VEHICULOS OPERATIVOS QUE SON NECESARIOS PARA ESTA DEPENDENCIA, MISMAS QUE SE CONSIDERAN CON UN NIVEL ESTRATÉGICO Y OPERATIVO PARA LAS UNIDADES OPERATIVAS.<text:s text:c="2"/></text:p>
          </table:table-cell>
          <table:table-cell office:value-type="string" table:style-name="ce56">
            <text:p>EL RIESGO DE PERJUICIO QUE SUPONDRÍA LA DIVULGACIÓN, SUPERA EL INTERES PÚBLICO GENERAL DE QUE SE DIFUNDA, DAR A CONOCER EL EQUIPAMIENTO TIPO COMANDO (TUMBABURRO, ROLL BAR, TORRETA, SIRENA, BANCA TRASERA, GANCHO ARRASTRE Y EQUIPO DE COMUNICACIONES) <text:s/>CON QUE SON EQUIPADOS EL PARQUE VEHICULAR DE LA INSTITUCIÓN, SE PONDRIA EMINENTEMENTE EN PELIGRO LA SEGURIDAD DEL PERSONAL NAVAL QUE OPERA Y ES TRASLADADO EN LOS VEHÍCULOS OFICIALES, YA QUE LA DELINCUENCIA ORGANIZADA CONOCERIA EL EQUIPO CON EL QUE CUENTAN LOS VEHÍCULOS OFICIALES, PROVOCANDO CON ESTO QUE CITADAS UNIDADES SEAN UTILIZADAS EN VEHÍCULOS DE CARACTERÍSTICAS SIMILARES A LOS DE LA INSTITUCION, PROVOCANDO POSIBLES CLONACIONES Y REPERCUTIENDO EN ATENTADOS CONTRA LA POBLACION Y EL PERSONAL NAVAL.<text:s/></text:p>
          </table:table-cell>
          <table:table-cell office:value-type="string" table:style-name="ce56">
            <text:p>COMPLETA</text:p>
          </table:table-cell>
          <table:table-cell office:value-type="string" table:style-name="ce53">
            <text:p>N/A</text:p>
          </table:table-cell>
          <table:table-cell office:value-type="date" office:date-value="2020-08-07T00:00:00" table:content-validation-name="val1" table:style-name="ce56">
            <text:p>07/08/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UNIDAD DE INTELIGENCIA NAVAL<text:s/></text:p>
          </table:table-cell>
          <table:table-cell office:value-type="float" office:value="1300111520" table:style-name="ce53">
            <text:p>1300111520</text:p>
          </table:table-cell>
          <table:table-cell office:value-type="string" table:style-name="ce53">
            <text:p>Solicito una tabla con el costo por hora de vuelo de todas las aeronaves de la SEMAR separada por Ala Rotativa, Ala Fija y Aeronaves no tripuladas, en pesos mexicanos Solicito una tabla con las horas de vuelo totales de las aeronaves de la SEMAR en los periodos del 1 de diciembre de 2012 al 30 de noviembre de 2018, separada por Ala Rotativa, Ala Fija y Aeronaves no tripuladas. Solicito conocer las horas de vuelo totales de las aeronaves de la SEMAR en el periodo del 1 de diciembre de 2006 al 1 de agosto del 2008, separadas por Aña Rotativa, Ala Fija y Aeronaves no tripuladas. Solicito conocer las horas de vuelo totales de las aeronaves de la SEMAR en el periodo del 1 de diciembre de 2012 al 1 de agosto del 2014 separada por Ala Rotativa, Ala Fija y Aeronaves no tripuladas. Solicito una tabla con las horas de vuelo de las aeronaves de la SEMAR desglosada por modelo de aeronave y las horas acumuladas en el periodo del 1 de diciemmbre de 2012 a 30 de noviembre de 2018, favor de incluir las aeronaves no tripuladas Solicito conocer las horas de vuelo dedicadas a las aeronaves de la SEMAR a: entrenamiento, vuelo nocturno, combate a la delincuencia, plan marina y vigilancia ¿Qué aviones, sistemas no tripulados y helicópteros ha dado de baja la SEMAR desde el 1 de septiembre de 2000 al 1 de agosto de 2020? Desglosar por: tipo, nombre, razon y fecha de baja ¿Cuáñ es el promedio mensual y anual de horas de vuelo que un aviador de la SEMAR obtiene?¿Cuál es la cantidad promedio, en pesos mexicanos, que se presupuesta mensual y anualmente para horas de vuelo en la SEMAR ¿Cuál es el promedio mensual y anual de horas de vuelo que un piloto masculino de la SEMAR obtiene y cuál es el promedio mensual y anual que una piloto femenino de la SEMAR obtiene? ¿Cuántas mujeres y sus respectivas especialidades se encuentran en servicio en la Aviacion de la SEMAR al día de hoy? ¿Cuantas aeronaves de la SEMAR han recibido mantenimiento en el centro de mantenimiento y reparacion de Airbus en Santa Lucia hasta el dia de hoy y cuál es el costo promedio de cada trabajp? ¿El centro de aeronaves de la UETAAM y Transportes Presidenciales o bajo antiguo control del estado mayor fueron reasignadas a devueltas a la SEMAR Favor de desglosar por tipo de aeronave y matricula y cuales fueron asignadas a subasta Que otras aeronaves fueron asignadas para ser subastadas? Favor de desglosar, tipo, modelo y matricula ¿Cuáles y cuantas aeronaves de la FAM fueron reasignadas o transferidas a la Guardia Nacional? ¿Cuándo se planea arrancar con la construccion de la siguiente POLA, y cuanto presu´puesto se destinará para ella ? ¿Se tiene pensado el nombre de la siguiente PLA? ¿Cuál fue el costo total del proyecto para construir la primer Pola? en pesos. ¿Cuál es el total en pesos mexicanos del gasto de SEMAR para la manutencion de su flota de aviones y helicopteros en los periodos:1 de diciembre de 2012 al 30 de noviembre de 2018 y 1 de diciembre de 2006 a 30 de noviembre de 2012?</text:p>
          </table:table-cell>
          <table:table-cell office:value-type="date" office:date-value="2020-08-24T00:00:00" table:style-name="ce56">
            <text:p>24/08/2020</text:p>
          </table:table-cell>
          <table:table-cell office:value-type="string" table:style-name="ce53">
            <text:p>5 AÑOS</text:p>
          </table:table-cell>
          <table:table-cell office:value-type="date" office:date-value="2020-08-24T00:00:00" table:content-validation-name="val1" table:style-name="ce56">
            <text:p>24/08/2020</text:p>
          </table:table-cell>
          <table:table-cell office:value-type="date" office:date-value="2025-08-24T00:00:00" table:content-validation-name="val1" table:style-name="ce56">
            <text:p>24/08/2025</text:p>
          </table:table-cell>
          <table:table-cell office:value-type="string" table:style-name="ce56">
            <text:p>ARTICULO 110, <text:s/>FRACCION I DE LA LEY FEDERAL DE TRANSPARENCIA Y ACCESO <text:s/>A LA INFORMACION PUBLICA</text:p>
          </table:table-cell>
          <table:table-cell office:value-type="string" table:style-name="ce53">
            <text:p>CUYA DIVULGACION DEJARIA INDEFENSA LA SEGURIDAD NACIONAL, TODA VEZ QUE UN SIEMPLE CALCULO MATEMATICO DEJARIA EN DESCUBIERTO LA PERIODICIDAD CON LA QUE SE EFECTUAN LOS VUELOS DE INTELIGENCIA VIGILANCIA Y RECONOCIMIENTO (ISR) Y CON ELLO QUEDARIA EN ESTADO DE VULNERABILIDAD LA CONFIDENCIALIDAD DE LAS OPERACIONES QUE REALIZA LA INSTITUCION PARA MANTENER EL ESTADO DE DERECHO DENTRO DEL TERRITORIO NACIONAL.</text:p>
          </table:table-cell>
          <table:table-cell office:value-type="string" table:style-name="ce56">
            <text:p>SE POTENCIALIZA UN RIESGO Y UNA AMENAZA A LA SEGURIDAD NACIONAL, YA QUE SE PUEDE MENOSCABAR, OBSTACULIZAR Y DIFICULTAR LAS ESTRATEGIAS O ACCIONES DE INTELIGENCIA, VIGILANCIA Y RECONOCIMIENTO DE LOS AVIONES NO TRIPULADOS DE ESTA DEPENDENCIA<text:s/></text:p>
          </table:table-cell>
          <table:table-cell office:value-type="string" table:style-name="ce56">
            <text:p>COMPLETA</text:p>
          </table:table-cell>
          <table:table-cell office:value-type="string" table:style-name="ce53">
            <text:p>N/A</text:p>
          </table:table-cell>
          <table:table-cell office:value-type="date" office:date-value="2020-08-24T00:00:00" table:content-validation-name="val1" table:style-name="ce56">
            <text:p>24/08/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9">
          <table:table-cell office:value-type="string" table:style-name="ce53">
            <text:p>DIGECONSNAV<text:s/></text:p>
            <text:p>DIGACOMINF</text:p>
            <text:p>DIGADQUIS</text:p>
          </table:table-cell>
          <table:table-cell office:value-type="string" table:style-name="ce53">
            <text:p>0001300116520</text:p>
            <text:p>0001300116620</text:p>
            <text:p>0001300116720</text:p>
            <text:p>0001300117120</text:p>
            <text:p>0001300117320</text:p>
          </table:table-cell>
          <table:table-cell office:value-type="string" table:style-name="ce53">
            <text:p>Favor de entregar los contratos, convenios y anexos solicitados en el archivo que se adjunta</text:p>
          </table:table-cell>
          <table:table-cell office:value-type="date" office:date-value="2020-08-31T00:00:00" table:style-name="ce56">
            <text:p>31/08/2020</text:p>
          </table:table-cell>
          <table:table-cell office:value-type="string" table:style-name="ce53">
            <text:p>5 AÑOS</text:p>
          </table:table-cell>
          <table:table-cell office:value-type="date" office:date-value="2025-08-31T00:00:00" table:content-validation-name="val1" table:style-name="ce56">
            <text:p>31/08/2025</text:p>
          </table:table-cell>
          <table:table-cell office:value-type="date" office:date-value="2025-08-31T00:00:00" table:content-validation-name="val1" table:style-name="ce56">
            <text:p>31/08/2025</text:p>
          </table:table-cell>
          <table:table-cell office:value-type="string" table:style-name="ce56">
            <text:p>ARTICULO 110, <text:s/>FRACCION I DE LA LEY FEDERAL DE TRANSPARENCIA Y ACCESO <text:s/>A LA INFORMACION PUBLICA</text:p>
          </table:table-cell>
          <table:table-cell office:value-type="string" table:style-name="ce53">
            <text:p>LA DIVULGACION DE LA INFORMACION REPRESENTA UN RIESGO REAL E INMINENTE, DEMOSTRABLE E IDENTIFICABLE DE PERJUICIO SIGNIFICATIVO A LA SEGURIDAD NACIONAL, TODA VEZ QUE ANTE LA ACTUAL SITUACION A NIVEL GLOBAL, ACTORES AMENAZAS COMO LA DELINCUENCIA ORGANIZADA, CIBERTERRORISTAS, HACKTIVISTAS, Y OTROS ACTORES DE ESTADO QUE DESARROLLAN SOFTWARE MALICIOSO POR SI MISMOS O A TRAVES DE TERCEROS (HACKERS O EMPRESAS), HAN REALIZADO CIBERATAQUES A LAS INFRAESTRUCTURAS CRITICAS DE INFORMACION Y COMUNICACIONES, TALES COMO PENETRACIONES DE ACCESO NO AUTORIZADO A LAS REDES INFORMATICAS Y DE COMUNICACIONES DE LAS INSTITUCIONES PRIVADAS Y PÚBLICAS ROBO FINANCIERO Y SECUESTRO DE INFORMACIO, ASI COMO ALTERACIONES Y DESFIGURACIONES A SITIOS WEB EN PERJUICIO DE LAS INSTITUCIONES DEL GOBIERNO FEDERAL, QUIENES AL TENER CONOCIMIENTO DE ESTA INFORMACION, ESTARIAN EN CONDICIONES DE ESTIMAR LAS ACCIONES Y CAPACIDADES DE LA SECRETARIA DE MARINA- ARMADA DE MEXICO EN MATERIA DE CIIBERSEGURIDAD, MOTIVO POR LO CUAL SE OMITEN CARACTERISTICAS Y ESPECIFICACIONES DEL BIEN ADQUIRIDO.</text:p>
          </table:table-cell>
          <table:table-cell office:value-type="string" table:style-name="ce56">
            <text:p>EL RIESGO DE PERJUICIO QUE SUPONDRIA LA DIVULGACION DE ESTA INFORMACION SUPERA EL INTERES PUBLICO GENERAL DEBIDO A QUE LOS ACTORES AMENAZA HAN MOSTRADO SU PRESENCIA E INTERES REAL DE AFECTAR NEGATIVAMENTE A LA INFRAESTRUCTURA CRITICA DE INFORMACION Y DE COMUNICACIONES Y CON ELLO A LOS PROCESOS CRITICOS Y LAS OPERACIONES NAVALES DE LA SECRETARIA DE MARINA- ARMADA DE MEXICO; POR LO QUE DIFUNDIR LAS CARACTERISTICAS Y ESPECIFICACIONES DEL BIEN ADQUIRIDO, POTENCIALIZA UN RIESGO REAL E INMINENTE DE ATAQUES A LA INFRAESTRUCTURA CRITICA DE COMUNICACIONES DE LA INFORMACION INSTITUCIONAL, SUS SISTEMAS Y BASES DE DATOS CON INFORMACION DE CARACTER CONFIDENCIAL COMO DATOS PERSONALES SENSIBLES, E INFORMACION RESERVADA DE LAS OPERACIONES NAVALES QUE COMO FUERZA ARMADA LA INSTITUCION DESARROLLA PARA GARANTIZAR LA SEGURIDAD NACIONAL, POR LO QUE EN EL PRESENTE CASI, EL INTERES PUBLICO ES MENOR EN COMPARACION CON EL RIESGO DE PERJUICIO EN CONTRA DE LA SEGURIDAD NACIONAL.</text:p>
          </table:table-cell>
          <table:table-cell office:value-type="string" table:style-name="ce56">
            <text:p>COMPLETA</text:p>
          </table:table-cell>
          <table:table-cell office:value-type="string" table:style-name="ce53">
            <text:p>N/A</text:p>
          </table:table-cell>
          <table:table-cell office:value-type="date" office:date-value="2020-08-31T00:00:00" table:content-validation-name="val1" table:style-name="ce56">
            <text:p>31/08/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5">
          <table:table-cell office:value-type="string" table:style-name="ce53">
            <text:p>DIRECCIÓN GENERAL ADJUNTA DE PRESUPUESTO</text:p>
          </table:table-cell>
          <table:table-cell office:value-type="float" office:value="1300121020" table:style-name="ce53">
            <text:p>1300121020</text:p>
          </table:table-cell>
          <table:table-cell office:value-type="string" table:style-name="ce53">
            <text:p>Por medio de la presente solicito a su dependencia proporcione el Manual de Normas y Procedimientos para Gastos de las partidas 33701 Gastos de Seguridad pública y Nacional y 55102 Equipo de Seguridad Publica y Nacional. Favor de enviar los Manuales durante el periodo comprendido durante el 2006 a 2020. Desglosar y enviar el que rige cada año en caso de que exista modificación entre dichos años. Por favor incluya cualquier reporte, informe, análisis o documento que contenga esta información. Sin más por el momento, quedo atento de su respuesta.<text:s/></text:p>
          </table:table-cell>
          <table:table-cell office:value-type="date" office:date-value="2020-08-31T00:00:00" table:style-name="ce56">
            <text:p>31/08/2020</text:p>
          </table:table-cell>
          <table:table-cell office:value-type="string" table:style-name="ce53">
            <text:p>5 AÑOS</text:p>
          </table:table-cell>
          <table:table-cell office:value-type="date" office:date-value="2020-08-31T00:00:00" table:content-validation-name="val1" table:style-name="ce56">
            <text:p>31/08/2020</text:p>
          </table:table-cell>
          <table:table-cell office:value-type="date" office:date-value="2025-08-31T00:00:00" table:content-validation-name="val1" table:style-name="ce56">
            <text:p>31/08/2025</text:p>
          </table:table-cell>
          <table:table-cell office:value-type="string" table:style-name="ce56">
            <text:p>ARTICULO 110, <text:s/>FRACCIONES I Y V DE LA LEY FEDERAL DE TRANSPARENCIA Y ACCESO <text:s/>A LA INFORMACION PUBLICA</text:p>
            <text:p/>
          </table:table-cell>
          <table:table-cell office:value-type="string" table:style-name="ce53">
            <text:p>LA DIVULGACIÓN DE LA INFORMACIÓN REPRESENTA UN RIESGO REAL DEMOSTRABLE E IDENTIFICABLE EN PERJUICIO SIGNIFICATIVO DE LA SEGURIDAD NACIONAL, EN RAZON DE QUE DERIVADO DE LA SOLICITUD DE INFORMACIÓN (SISI): 0001300121020 DE FECHA 13 DE AGOSTO 2020, DEL MANUEL Y PROCEDIMIENTOS PARA GASTOS DE LAS PARTIDAS 33701 "GASTOS DE SEGURIDAD PÚBLICA Y NACIONAL", DEBE MANTENERSE EN SECRECÍA, EN VIRTUD DE QUE CONTIENE INFORMACIÓN Y PROPORCIONA INDICIOS QUE FACILITAN LA IDENTIFICACIÓN DE LA NATURALEZA DE LOS BIENES Y SERVICIOS QUE ADQUIERE LA SEMAR PARA COMBATIR GRUPOS DELICTIVOS Y PROTEGER EL DESARROLLO SEGURO DE LAS OPERACIONES NAVALES, EN CONJUNTO CON OTRAS INSTANCIAS DE SEGURIDAD PÚBLICA Y NACIONAL: SEDENA, GUARDIA NACIONAL ENTRE OTRAS.</text:p>
          </table:table-cell>
          <table:table-cell office:value-type="string" table:style-name="ce56">
            <text:p>DE PERMITIR EL ACCESO A LA INFORMACIÓN CONTENIDA EN LA NORMA QUE REGULA EL EJERCICIO DE LOS RECURSOS ASIGNADOS A LAS PARTIDAS 33701 "GASTOS DE SEGURIDAD PÚBLICA Y NACIONAL" Y <text:s/>55102 "EQUIPO DE SEGURIDAD PÚBLICA Y NACIONAL", SE CORRE EL RIESGO DE QUE SE UTILICE PARA SABOTEAR LAS OPERACIONES NAVALES QUE SE DESARROLLAN EN CONJUNTO CON OTRAS INSTITUCIONES Y DEPENDENCIAS DE CARÁCTER DE SEGURIDAD PÚBLICA Y NACIONAL.<text:s/></text:p>
            <text:p>DE LA MISMA MANERA PUEDE PONER EN RIESGO LA INTEGRIDAD DE LOS SERVIDORES PÚBLICOS ENCARGADOS DE LA AUTORIZACIÓN Y APLICACIÓN DEL EJERCICIO DE ESTOS RECURSOS, CONSIDERANDO QUE LA CITADA NORMA IDENTIFICA CLARAMENTE A LOS TITULARES DE LAS UNIDADES RESPONSABLES A CARGO DE LOS MISMOS</text:p>
          </table:table-cell>
          <table:table-cell office:value-type="string" table:style-name="ce56">
            <text:p>COMPLETA</text:p>
          </table:table-cell>
          <table:table-cell office:value-type="string" table:style-name="ce53">
            <text:p>N/A</text:p>
          </table:table-cell>
          <table:table-cell office:value-type="date" office:date-value="2020-08-31T00:00:00" table:content-validation-name="val1" table:style-name="ce56">
            <text:p>31/08/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4">
          <table:table-cell office:value-type="string" table:style-name="ce53">
            <text:p>DIRECCIÓN GENERAL ADJUNTA DE PRESUPUESTO</text:p>
          </table:table-cell>
          <table:table-cell office:value-type="float" office:value="1300122820" table:style-name="ce53">
            <text:p>1300122820</text:p>
          </table:table-cell>
          <table:table-cell office:value-type="string" table:style-name="ce53">
            <text:p>Buenas noches SEMAR Soy estudiante de la Licenciatura de Administración y Gestión Pública, estoy realizando una tarea de investigación sobre las áreas de control interno y administración de riesgos, sin embargo en internet es muy aistera la información, por tal motivo me veo en la necesidad de contactarlos, me podrian apoyar con la siguiente información correspondiente al año 2019: Nombre del titular de la Secretaria de Marina. ¿Cúal es el área encargada del control interno dentro de la institución? ¿Cúal es el área encargada de la administración de riesgos? Nombre completo del coordinador de control interno. Nombre completo del enlace administrativo de riesgos. Que atenta a su información y agradezco su amable apoyo.<text:s/></text:p>
          </table:table-cell>
          <table:table-cell office:value-type="date" office:date-value="2020-09-10T00:00:00" table:style-name="ce56">
            <text:p>10/09/2020</text:p>
          </table:table-cell>
          <table:table-cell office:value-type="string" table:style-name="ce53">
            <text:p>5 AÑOS</text:p>
          </table:table-cell>
          <table:table-cell office:value-type="date" office:date-value="2020-09-10T00:00:00" table:content-validation-name="val1" table:style-name="ce56">
            <text:p>10/09/2020</text:p>
          </table:table-cell>
          <table:table-cell office:value-type="date" office:date-value="2025-09-10T00:00:00" table:content-validation-name="val1" table:style-name="ce56">
            <text:p>10/09/2025</text:p>
          </table:table-cell>
          <table:table-cell office:value-type="string" table:style-name="ce56">
            <text:p>ARTICULO 110, <text:s/>FRACCION V DE LA LEY FEDERAL DE TRANSPARENCIA Y ACCESO <text:s/>A LA INFORMACION PUBLICA</text:p>
          </table:table-cell>
          <table:table-cell office:value-type="string" table:style-name="ce53">
            <text:p>LA DIFUSIÓN DE LA INFORMACIÓN DEL NOMBRE COMPLETO DEL ENLACE ADMINISTRATIVO DE RIESGOS DE ESTA INSTITUCIÓN PODRIA PONER EN PELIGRO LA INTEGRIDAD FÍSICA DEL PERSONAL NAVAL QUE PARTICIPA EN OPERACIONES DE COADYUVANCIA AL MANTENIMIENTO DEL ESTADO DE DERECHO Y EN APOYO A LA SEGURIDAD PÚBLICA. LA DIVULGACIÓN DE LA INFORMACIÓN PRESENTA UN RIESGO REAL, DEMOSTRABLE DE PERJUICIO SIGNIFICATIVO AL INTERÉS PÚBLICO O A LA SEGURIDAD PÚBLICA EN RAZÓN DE QUE DAR A CONOCER INFORMACIÓN PERSONAL COMO NOMBRES, CARGOS Y ÁREAS DE ADSCRIPCIÓN, LE PODRIÁ PERMITIR A LOS INTEGRANTES DE LA DELINCUENCIA ORGANIZADA LA IDENTIFICACIÓN DEL PERSONAL MILITAR QUE PARTICIPA EN LAS OPERACIONES SEÑALADAS CON ANTELACIÓN, LO CUAL TRAERÍA EN PELIGRO LA VIDA O LA INTEGRIDAD FÍSICA DE ESTOS ELEMENTOS MILITARES Y DE SUS FAMILIAS.</text:p>
          </table:table-cell>
          <table:table-cell office:value-type="string" table:style-name="ce56">
            <text:p>DEBIDO A QUE LA DIVULGACIÓN DE CITADA INFORMACIÓN PODRÍA PERMITIR A LA DELINCUENCIA ORGANIZADA CONOCER LA IDENTIDAD DE CITADO PERSONAL,SITUACIÓN QUE TRAERÍA COMO CONSECUENCIA QUE SE PONGA EN PELIGRO LA VIDA, SEGURIDAD E INTEGRIDAD DEL PERSONAL NAVAL.<text:s/></text:p>
          </table:table-cell>
          <table:table-cell office:value-type="string" table:style-name="ce56">
            <text:p>PARCIAL</text:p>
          </table:table-cell>
          <table:table-cell office:value-type="string" table:style-name="ce53">
            <text:p>NOMBRE COMPLETO DEL ENLACE ADMINISTRATIVO DE RIESGOS DE ESTA INSTITUCIÓN</text:p>
          </table:table-cell>
          <table:table-cell office:value-type="date" office:date-value="2020-09-10T00:00:00" table:content-validation-name="val1" table:style-name="ce56">
            <text:p>10/09/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9">
          <table:table-cell office:value-type="string" table:style-name="ce53">
            <text:p>ARCHIVO GENERAL</text:p>
          </table:table-cell>
          <table:table-cell office:value-type="float" office:value="1300124820" table:style-name="ce53">
            <text:p>1300124820</text:p>
          </table:table-cell>
          <table:table-cell office:value-type="string" table:style-name="ce53">
            <text:p>Solicito información en materia de archivos ¿Quiénes (nombre y cargo) integran el Área Coordinadora de Archivos y el Grupo Interdisciplinario? Y ¿Cuál es la formación profesional de cada uno de los integrantes del Área Coordinadora de Archivos y el Grupo Interdisciplinario?</text:p>
            <text:p/>
            <text:p>Dirigida a la Dirección del Patrimonio Documental (Coordinación de Archivos) Respecto a los Órganos Normativos -area Coordinadora de Archivos y Grupo Interdisciplinario.</text:p>
          </table:table-cell>
          <table:table-cell office:value-type="date" office:date-value="2020-09-15T00:00:00" table:style-name="ce56">
            <text:p>15/09/2020</text:p>
          </table:table-cell>
          <table:table-cell office:value-type="string" table:style-name="ce53">
            <text:p>5 AÑOS</text:p>
          </table:table-cell>
          <table:table-cell office:value-type="date" office:date-value="2020-09-15T00:00:00" table:content-validation-name="val1" table:style-name="ce56">
            <text:p>15/09/2020</text:p>
          </table:table-cell>
          <table:table-cell office:value-type="date" office:date-value="2025-09-15T00:00:00" table:content-validation-name="val1" table:style-name="ce56">
            <text:p>15/09/2025</text:p>
          </table:table-cell>
          <table:table-cell office:value-type="string" table:style-name="ce56">
            <text:p>ARTICULO 110, FRACCIÓN V DE LA LEY FEDERAL DE TRANSPARENCIA Y ACCESO <text:s/>A LA INFORMACION PUBLICA</text:p>
          </table:table-cell>
          <table:table-cell office:value-type="string" table:style-name="ce53">
            <text:p>LA DIVULGACION DE LA INFORMACION REPRESENTA UN RIESGO REAL, DEMOSTRABLE E IDENTIFICABLE DE PERJUICIO SIGNIFICATIVO AL INTERÉS PÚBLICO O A LA SEGURIDAD NACIONAL; EN RAZÓN DE QUE EL PERSONAL NAVAL QUE INTEGRAN EL ÁREA COORDINADORA DE ARCHIVOS Y EL GRUPO INTERDISCIPLINARIO, ACTUALMENTE SE ENCUENTRAN ADSCRITOS EN ÁREAS ADMINISTRATIVAS DE ESTA DEPENDENCIA, PERO AL SER PERSONAL MILITAR, SON SUCEPTIBLES DE CAMBIO DE ADSCRIPCIÓN Y DE QUE PARTICIPEN EN LOS OPERATIVOS QUE REALICE EL PERSONAL NAVAL, PROPORCIONANDO APOYO Y EN EL CASO DEL PERSONAL DEL SERVICIO DE JUSTICIA NAVAL, EN DAR ASESORÍA JURÍDICA AL PERSONAL MILITAR Y EN LAS PUESTAS A DISPOSICÓN ANTE EL MINISTERIO PÚBLICO FEDERAL, POR LO QUE DAR A CONOCER EL NOMBRE DEL PERSONAL MILITAR QUE ACTUALMENTE INTEGRAN EL ÁREA COORDINADORA DE ARCHIVOS Y EL GRUPO INTERDISCIPLINARIO, LOS HARÍA IDENTIFICABLES EN SU CUERPO Y SERVICIO, CON LO QUE PERMITIRÍA A LA DELINCUENCIA ORGANIZADA REALIZAR ACTOS TENDIENTES EN SU CONTRA, PONIENDO EN PELIGRO LA VIDA O LA INTEGRIDAD FÍSICA DE LOS MISMOS Y DE SUS FAMILIARES.<text:s/></text:p>
          </table:table-cell>
          <table:table-cell office:value-type="string" table:style-name="ce56">
            <text:p>LA LIMITACIÓN SE ADECUA AL PRINCIPIO DE PROPORCIONALIDAD Y REPRESENTA EL MEDIO MENOS RESTRICTIVO DISPONIBLE PARA EVITAR EL PERJUICIO DE QUE EN LA ESPECIE SE ACTUALICE ALGUNA AMENAZA DE SEGURIDAD PÚBLICA POR PARTE DE LA DELINCUENCIA ORGANIZADA, EN PERJUICIO DEL INTERÉS COLECTIVO, DE LA VIDA, SEGURIDAD Y SALUD DEL PERSONAL NAVAL QUE ACTUALMENTE INTEGRAN EL ÁREA COORDINADORA DE ARCHIVOS Y EL GRUPO INTERDISCIPLINARIO, ASÍ COMO DE SUS RESPECTIVAS FAMILIAS, EN VIRTUD DE QUE LOS HARÍA IDENTIFICABLES, DEBIDO A QUE POR SER MILITARES SON SUCEPTIBLES DE CAMBIO DE ADSCRIPCIÓN EN EL MOMENTO EN QUE SE LE REQUIERA Y POR LO TANTO DE REALIZAR ACTIVIDADES RELATIVAS A SUS SERVICIOS EN ESCENARIOS OPERATIVOS, SIENDO ESTAS ACTUACIONES EN AMBIENTE HOSTIL O DE BAJAS MASIVAS, LAS CUALES INCIDEN DIRECTAMENTE EN LOS INTERESES DE LOS GRUPOS DE DELINCUENCIA ORGANIZADA.</text:p>
          </table:table-cell>
          <table:table-cell office:value-type="string" table:style-name="ce56">
            <text:p>COMPLETA</text:p>
          </table:table-cell>
          <table:table-cell office:value-type="string" table:style-name="ce53">
            <text:p>N/A</text:p>
          </table:table-cell>
          <table:table-cell office:value-type="date" office:date-value="2020-09-15T00:00:00" table:content-validation-name="val1" table:style-name="ce56">
            <text:p>15/09/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3">
          <table:table-cell office:value-type="string" table:style-name="ce53">
            <text:p>PARTICULAR DEL C. ALMIRANTE SECRETARIO DE MARINA<text:s/></text:p>
          </table:table-cell>
          <table:table-cell office:value-type="float" office:value="1300130120" table:style-name="ce53">
            <text:p>1300130120</text:p>
          </table:table-cell>
          <table:table-cell office:value-type="string" table:style-name="ce53">
            <text:p>Solicto amablemente me informe el número de personas asignadas a resguardar la seguridad de quienes han asentado la titularidad de la dependencia entre el 1 de diciembre de 2006 al 26 de agosto de 2020. En cada caso especificar el número de elementos asignados por año y mencionar si estos elementos forman parte de la Secretaria de Hacienda o, en su defecto, mencionar la dependencia o institución privada de la que forman parte.<text:s/></text:p>
          </table:table-cell>
          <table:table-cell office:value-type="date" office:date-value="2020-09-18T00:00:00" table:style-name="ce56">
            <text:p>18/09/2020</text:p>
          </table:table-cell>
          <table:table-cell office:value-type="string" table:style-name="ce53">
            <text:p>5 AÑOS</text:p>
          </table:table-cell>
          <table:table-cell office:value-type="date" office:date-value="2020-09-18T00:00:00" table:content-validation-name="val1" table:style-name="ce56">
            <text:p>18/09/2020</text:p>
          </table:table-cell>
          <table:table-cell office:value-type="date" office:date-value="2025-09-18T00:00:00" table:content-validation-name="val1" table:style-name="ce56">
            <text:p>18/09/2025</text:p>
          </table:table-cell>
          <table:table-cell office:value-type="string" table:style-name="ce56">
            <text:p>ARTICULO 110, FRACCIÓN V DE LA LEY FEDERAL DE TRANSPARENCIA Y ACCESO <text:s/>A LA INFORMACION PUBLICA</text:p>
          </table:table-cell>
          <table:table-cell office:value-type="string" table:style-name="ce53">
            <text:p>LA DIVULGACIÓN DE LA INFORMACIÓN PODRÍA PONER EN PELIGRO LA INTEGRIDAD FÍSICA DE LOS FUNCIONARIOS PÚBLICOS QUE FUERON TITULARES DE LA SECRETARIA DE MARINA Y POR ENDE DEL PERSONAL OPERATIVO QUE CONFORMAN SU EQUIPO DE SEGURIDAD, YA QUE EL DIVULGAR EL NÚMERO DE ELEMENTOS QUE TIENE CADA UNO PARA SU RESGUARDO, DARÍA A CONOCER LA FUERZA DE REACCIÓN DE QUIENES PROTEGEN SU INTEGRIDAD FÍSICA, DADO QUE EL PERSONAL QUE TIENE A SU DISPOSICIÓN ES PERSONAL OPERATIVO DE ESTA DEPENDENCIA Y POR LO TANTO, ES MENESTER DE ESTA INSTITUCIÓN ARMADA, PROTEGER A SU PERSONAL.</text:p>
          </table:table-cell>
          <table:table-cell office:value-type="string" table:style-name="ce56">
            <text:p>LA LIMITACIÓN SE ADECÚA AL PRINCIPIO DE PROPORCIONALIDAD Y REPRESENTA EL MEDIO MENOS RESTRICTIVO, DISPONIBLE PARA EVITAR EL PERJUICIO DE QUE EN LA ESPECIE SE ACTUALICE ALGUNA AMENAZA A LA VIDA, SEGURIDAD Y SALUD DE LOS FUNCIONARIOS QUE HAN OSTENTADO LA TITULARIDAD DE LA DEPENDENCUA ENTRE EL 1 DE DICIEMVRE DE 2006 AL 26 DE AGOSTO DE 2020, AL HABER SIDO TODOS ELLOS EL ALTO MANDO DE LA SECRETARÍA DE MARINA Y EN VIRTUD DE HABER ADMINISTRADO EL PODER NAVAL DE LA FEDERACIÓN, AL DETERMINAR Y DIRIGIR LA DOCTRINA, POLÍTICA Y ESTRATEGIA NAVAL MILITAR, PARA LA SEGURIDAD INTERIOR Y LA DEFENSA EXTERIOR DEL PAÍS, QUE REALIZARON DERIVADAS DE SUS CARGOS PÚBLICOS, POR LO QUE SE ARRIESGA TAMBIÉN AL PERSONAL COMISIONADO PARA SU SEGURIDAD, QUIENES PODRÍAN SER ATACADOS POR TRANSGRESORES DE LA LEY AL SOBREPASARLOS EN NÚMERO Y EXPONER SU VIDA EN LAS ACTIVIDADES QUE REALIZAN.<text:s/></text:p>
          </table:table-cell>
          <table:table-cell office:value-type="string" table:style-name="ce56">
            <text:p>PARCIAL</text:p>
          </table:table-cell>
          <table:table-cell office:value-type="string" table:style-name="ce53">
            <text:p>número de personas asignadas a resguardar la seguridad de quienes han ostentado la titularidad de la dependencia entre el 1 de diciembre de 2006 al 26 de agosto de 2020. En cada caso especificar el número de elementos asignados por año</text:p>
          </table:table-cell>
          <table:table-cell office:value-type="date" office:date-value="2020-09-18T00:00:00" table:content-validation-name="val1" table:style-name="ce56">
            <text:p>18/09/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3">
          <table:table-cell office:value-type="string" table:style-name="ce53">
            <text:p>14 ZONA NAVAL</text:p>
          </table:table-cell>
          <table:table-cell office:value-type="float" office:value="1300137320" table:style-name="ce53">
            <text:p>1300137320</text:p>
          </table:table-cell>
          <table:table-cell office:value-type="string" table:style-name="ce53">
            <text:p>1.- que actividad realizan, estadísticas, reporte de actividades quien al mando y cuantos elementos, numero de teléfono del destacamento de la MARINA en Benemérito de las Americas-Chiapas, ejido Playon de la Gloria del Municipio de Marquez de Comillas- Chiapas, y en el Ejido Moyejon del Municipio de Benemérito de las Americas Chiapas.</text:p>
          </table:table-cell>
          <table:table-cell office:value-type="date" office:date-value="2020-10-01T00:00:00" table:style-name="ce56">
            <text:p>01/10/2020</text:p>
          </table:table-cell>
          <table:table-cell office:value-type="string" table:style-name="ce53">
            <text:p>5 AÑOS</text:p>
          </table:table-cell>
          <table:table-cell office:value-type="date" office:date-value="2020-10-01T00:00:00" table:content-validation-name="val1" table:style-name="ce56">
            <text:p>01/10/2020</text:p>
          </table:table-cell>
          <table:table-cell office:value-type="date" office:date-value="2025-10-01T00:00:00" table:content-validation-name="val1" table:style-name="ce56">
            <text:p>01/10/2025</text:p>
          </table:table-cell>
          <table:table-cell office:value-type="string" table:style-name="ce56">
            <text:p>ARTICULO 110, FRACCIÓN V DE LA LEY FEDERAL DE TRANSPARENCIA Y ACCESO <text:s/>A LA INFORMACION PUBLICA</text:p>
          </table:table-cell>
          <table:table-cell office:value-type="string" table:style-name="ce53">
            <text:p>LA DIVULGACIÓN DE LA INFORMACIÓN REPRESENTA UN RIESGO REAL, DEMOSTRABLE E IDENTIFICABLE DE PERJUICIO SIGNIFICATIVO AL INTERÉS PÚBLICO Y A LA SEGURIDAD NACIONAL, EN RAZÓN DE QUE LA DIFUSIÓN DE QUIENES SE ENCUENTRAN AL MANDO DE LOS DESTACAMENTOS DE LA SECRETARÍA DE MARINA, ARMADA DE MÉXICO EN BENEMÉRITO DE LAS AMÉRICAS-CHIAPAS, EJIDO PLAYÓN DE LA GLORIA DEL MUNICIPIO DE MÁRQUEZ DE COMILLAS-CHIAPAS Y DEL NÚMERO DE ELEMENTOS CON QUE CUENTA, PODRÍA PONER EN RIESGO LA VIDA, SEGURIDAD O SALUD DE UNA PERSONA FÍSICA, DEL PERSONAL OPERATIVO DE LA SECRETARÍA DE MARINA. QUE REALIZA RECORRIDOS TERRESTRES, COINCIDENTES, PEDESTES Y FLUVIALES, YA QUE AL DIVULGAR SUS NOMBRES Y EL NUMERO DE ELEMENTOS, LOS HARÍA IDENTIFICABLES Y DARÍA A CONOCER EL ESTADO DE FUERZA CON QUE CUENTA CADA UNA DE LAS ESTACIONES NAVALES QUE ESTA DEPENDENCIA TIENE EN LOS LUGARES MENCIONADOS.</text:p>
          </table:table-cell>
          <table:table-cell office:value-type="string" table:style-name="ce56">
            <text:p>LA LIMITACIÓN SE ADECÚA AL PRINCIPIO DE PROPORCIONALIDAD Y REPRESENTA EL MEDIO MENOS RESTRICTIVO, DISPONIBLE PARA EVITAR EL PERJUICIO DE QUE EN LA ESPECIE SE ACTUALICE ALGUNA AMENAZA A LA VIDA, SEGURIDAD Y SALUD DE LOS MILITARES ASIGNADOS A LAS ESTACIONES NAVALES AVANZADAS EN BENEMÉRITO DE LAS AMÉRICAS CHIAPAS, QUIENES PODRÍAN SER ATACADOS POR TRANSGRESORES DE LA LEY AL SOBREPASARLOS EN NÚMERO Y EXPONER SU VIDA EN LAS OPERACIONES OPERATIVAS QUE REALIZAN.</text:p>
          </table:table-cell>
          <table:table-cell office:value-type="string" table:style-name="ce56">
            <text:p>PARCIAL</text:p>
          </table:table-cell>
          <table:table-cell office:value-type="string" table:style-name="ce53">
            <text:p>quien al mando y cuantos elementos, numero de teléfono del destacamento de la MARINA en Benemérito de las Americas-Chiapas, ejido Playon de la Gloria del Municipio de Marquez de Comillas- Chiapas, y en el Ejido Moyejon del Municipio de Benemérito de las Americas Chiapas.</text:p>
          </table:table-cell>
          <table:table-cell office:value-type="date" office:date-value="2020-10-01T00:00:00" table:content-validation-name="val1" table:style-name="ce56">
            <text:p>01/10/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5">
          <table:table-cell office:value-type="string" table:style-name="ce53">
            <text:p>UNIDAD JURIDICA</text:p>
          </table:table-cell>
          <table:table-cell office:value-type="float" office:value="1300079320" table:style-name="ce53">
            <text:p>1300079320</text:p>
          </table:table-cell>
          <table:table-cell office:value-type="string" table:style-name="ce53">
            <text:p>1. Informe y/o remita copia en formato digital y copia certificada de la relación de todos y cada uno de los procedimientos vinculados a esaH. Autoridad relativos a reclamaciones por responsabilidad patrimonial del Estado, incluyendo, número de expediente, autoridades responsables, los motivos de la reclamación, y, en su caso, remita versión pública de la resolución dictada en el procedimiento en cuestión.</text:p>
            <text:p/>
            <text:p>En caso de que alguno de los documentos solicitados contenga partes o secciones reservadas o confidenciales, se elabore una versión pública en la que se teste la información clasificada indicando su contenido de manera genérica y fundando y motivando su determinación, resultando aplicable al artículo 118 de la Ley Federal de Transparencia y Acceso a la Información Pública.</text:p>
          </table:table-cell>
          <table:table-cell office:value-type="date" office:date-value="2020-10-13T00:00:00" table:style-name="ce56">
            <text:p>13/10/2020</text:p>
          </table:table-cell>
          <table:table-cell office:value-type="string" table:style-name="ce53">
            <text:p>5 AÑOS</text:p>
          </table:table-cell>
          <table:table-cell office:value-type="date" office:date-value="2020-10-13T00:00:00" table:content-validation-name="val1" table:style-name="ce56">
            <text:p>13/10/2020</text:p>
          </table:table-cell>
          <table:table-cell office:value-type="date" office:date-value="2025-10-13T00:00:00" table:content-validation-name="val1" table:style-name="ce56">
            <text:p>13/10/2025</text:p>
          </table:table-cell>
          <table:table-cell office:value-type="string" table:style-name="ce56">
            <text:p>ARTICULO 110, <text:s/>FRACCIONES <text:s/>X, XI Y XIII DE LA LEY FEDERAL DE TRANSPARENCIA Y ACCESO <text:s/>A LA INFORMACION PUBLICA</text:p>
          </table:table-cell>
          <table:table-cell office:value-type="string" table:style-name="ce53">
            <text:p>TODA VEZ LA INFORMACIÓN TESTADA COMO RESERVADA Y QUE DERIVA DE UNA AVERIGUACIÓN PREVIA EN TRÁMITE, AFECTARÍA LA INVESTIGACIÓN Y PERSECUCIÓN DE LOS DELITOS, FACULTAD QUE TIENE A CARGO EL ESTADO, YA QUE EL AGENTE DEL MINISTERIO PÚBLICO, YA QUE LA REVELACIÓN DE INFORMACIÓN PUEDE AFECTAR LA CONTINUIDAD DE LA INVESTIGACIÓN DEL ASUNTO, EN SUS DIFERENTES ETAPAS, ASÍ COMO DIFICULTAR LA FORMULACIÓN DE NUEVAS IMPUTACIONES EN LA INVESTIGACIÓN QUE REALIZA, DADO QUE LA PROCURACIÓN DE JUSTICIA ES UNA FUNCIÓN DE INTERÉS PÚBLICO ASÍ MISMO, LA INFORMACIÓN RELATIVA O CONTENIDA EN UNA CARPETA DE INVESTIGACIÓN O PROCESO PENAL, ES RESERVADA POR DISPOSICIÓN EXPRESA DEL ARTÍCULO 218 DEL CÓDIGO NACIONAL DE PROCEDIMIENTOS PENALES, LO QUE ROBUSTECE LA OBLIGACIÓN DE ESTE SUJETO OBLIGADO DE PROTEGER LA INFORMACIÓN QUE SE ENCUENTRE BAJO SU RESGUARDO.</text:p>
          </table:table-cell>
          <table:table-cell office:value-type="string" table:style-name="ce56">
            <text:p>DE REVELAR LA INFORMACIÓN SOLICITADA, EXISTE LA POSIBILIDAD DE EVASIÓN DE LA JUSTICIA, DEL O LOS IMPUTADOS O SE AFECTE SERIAMENTE SU DERECHO A LA DEFENSA, DEBIDO A QUE EL PÚBLICO EN GENERAL TENDRÍA CONOCIMIENTO RESPECTO DEL REGISTRO DE INVESTIGACIÓN, OBJETOS, COSAS, DOCUMENTOS RELACIONADOS CON LA CARPETA DE INVESTIGACIÓN Y/O PROCESO PENAL CAUSANDO EN SU CASO PERJUICIO A LA PREVENCIÓN O PERSECUCIÓN DE LOS DELITOS,</text:p>
          </table:table-cell>
          <table:table-cell office:value-type="string" table:style-name="ce56">
            <text:p>PARCIAL</text:p>
          </table:table-cell>
          <table:table-cell office:value-type="string" table:style-name="ce53">
            <text:p>RESOLUCIÓN ADMINISTRATIVA PARPE/02/17, RESOLUCIÓN ADMINISTRATIVA PARPE/03/18, RESOLUCIÓN ADMINISTRATIVA PARPE/04/18, RESOLUCIÓN ADMINISTRATIVA PARPE/02/14 Y RESOLUCIÓN ADMINISTRATIVA PARPE/05/16.</text:p>
          </table:table-cell>
          <table:table-cell office:value-type="date" office:date-value="2020-10-13T00:00:00" table:content-validation-name="val1" table:style-name="ce56">
            <text:p>13/10/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1">
          <table:table-cell office:value-type="string" table:style-name="ce53">
            <text:p>UNIDAD DE PROMOCIÓN Y PROTECCIÓN DE DERECHOS HUMANOS</text:p>
          </table:table-cell>
          <table:table-cell office:value-type="float" office:value="1300095020" table:style-name="ce53">
            <text:p>1300095020</text:p>
          </table:table-cell>
          <table:table-cell office:value-type="string" table:style-name="ce53">
            <text:p>Requiero copia los comprobantes de pago al ciudadano E.G.S., alias "El Kiki" y comprobantes de recibido por el pago de la indemnizacion derivada de enfrentamiento con elementos de la Semar en Marzo del 2019 en San Felipe, Baja California.</text:p>
          </table:table-cell>
          <table:table-cell office:value-type="date" office:date-value="2020-10-29T00:00:00" table:style-name="ce56">
            <text:p>29/10/2020</text:p>
          </table:table-cell>
          <table:table-cell office:value-type="string" table:style-name="ce53">
            <text:p>5 AÑOS</text:p>
          </table:table-cell>
          <table:table-cell office:value-type="date" office:date-value="2020-10-29T00:00:00" table:content-validation-name="val1" table:style-name="ce56">
            <text:p>29/10/2020</text:p>
          </table:table-cell>
          <table:table-cell office:value-type="date" office:date-value="2025-10-29T00:00:00" table:content-validation-name="val1" table:style-name="ce56">
            <text:p>29/10/2025</text:p>
          </table:table-cell>
          <table:table-cell office:value-type="string" table:style-name="ce56">
            <text:p>ARTICULO 110, FRACCION V DE LA LEY FEDERAL DE TRANSPARENCIA Y ACCESO <text:s/>A LA INFORMACION PUBLICA</text:p>
          </table:table-cell>
          <table:table-cell office:value-type="string" table:style-name="ce53">
            <text:p>LA DIVULGACIÓN DE LA INFORMACIÓN REPRESENTA UN RIESGO REAL, DEMOSTRABLE E IDENTIFICABLE, YA QUE HACER PÚBLICO EL NOMBRE, FIRMA Y GRADO DEL PERSONAL ADSCRITO A LA UPRODEHU, PERMITIRIA QUE GRUPOS DELICTIVOS REALICEN AMENAZAS O INTENTOS DE EXTORSIÓN CON EL PROPOSITO DE ALLEGARSE DE INFORMACIÓN ENTRE OTRAS, QUE PONGAN EN PELIGRO SU VIDA; PUES, CON EL PROPOSITO DE CONOCER EL DESARROLLO DE LAS ACTIVIDADES Y ORGANIZACIÓNES DEL SUJETO OBLIGADO, ES POSIBLE ADVERTIR UN INMINENTE RIESGO A LA INTEGRIDAD Y SEGURIDAD NO SOLO A DICHO PERSONAL, SINO DE SUS FAMILIARES.<text:s/></text:p>
          </table:table-cell>
          <table:table-cell office:value-type="string" table:style-name="ce56">
            <text:p>LA LIMITACIÓN SE ADECUA AL PRINCIPIO DE PROPORCIONALIDAD Y REPRESENTA EL MEDIO MENOS RESTRICTIVO DISPONIBLE PARA EVITAR PERJUICIO, ESTO DEBIDO A QUE EL PERJUICIO DE OTORGAR INFORMACIÓN SERIA MAYOR QUE EL BENEFICIO DE DAR ACCESO, TODA VEZ QUE, AL HABER REALIZADO FUNCIONES OPERATIVAS, SE LE COLOCARIA EN UNA SITUACIÓN DE VULNERABILIDAD, AL VERSE AMENZADOS EN SU PERSONA O LA DE SUS FAMILIARES, PONIENDO EN RIESGO EL DESARROLLO DE SUS ACTIVIDADES.</text:p>
          </table:table-cell>
          <table:table-cell office:value-type="string" table:style-name="ce56">
            <text:p>PARCIAL</text:p>
          </table:table-cell>
          <table:table-cell office:value-type="string" table:style-name="ce53">
            <text:p>NOMBRE, FIRMA Y GRADO DEL PERSONAL QUE INTERVIENE<text:s/></text:p>
          </table:table-cell>
          <table:table-cell office:value-type="date" office:date-value="2020-10-29T00:00:00" table:content-validation-name="val1" table:style-name="ce56">
            <text:p>29/10/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8">
          <table:table-cell office:value-type="string" table:style-name="ce53">
            <text:p>DIRECCIÓN GENERAL DE CONTROL DE PERSONAL<text:s/></text:p>
          </table:table-cell>
          <table:table-cell office:value-type="float" office:value="1300164520" table:style-name="ce53">
            <text:p>1300164520</text:p>
          </table:table-cell>
          <table:table-cell office:value-type="string" table:style-name="ce53">
            <text:p>por medio de la presente, me permito solicitar el estado de fuerza de los batallones de infanteria que integran las diferentes fuerzas, regiones, zonas navales y/o otras unidades de marina. De igual manera las planillas orgánicas de los batallones de infantería de marina; las vacantes y excedentes. siendo estos los BIM-1, BIM-2, BIM-3, BIM-4, BIM-5, BIM-6, BIM-7, BIM-8, BIM-9, BIM-10, BIM-11, BIM-12, BIM-13, BIM-14, BIM-15,ETC.</text:p>
          </table:table-cell>
          <table:table-cell office:value-type="date" office:date-value="2020-11-20T00:00:00" table:style-name="ce56">
            <text:p>20/11/2020</text:p>
          </table:table-cell>
          <table:table-cell office:value-type="string" table:style-name="ce53">
            <text:p>5 AÑOS</text:p>
          </table:table-cell>
          <table:table-cell office:value-type="date" office:date-value="2020-11-20T00:00:00" table:content-validation-name="val1" table:style-name="ce56">
            <text:p>20/11/2020</text:p>
          </table:table-cell>
          <table:table-cell office:value-type="date" office:date-value="2025-11-20T00:00:00" table:content-validation-name="val1" table:style-name="ce56">
            <text:p>20/11/2025</text:p>
          </table:table-cell>
          <table:table-cell office:value-type="string" table:style-name="ce56">
            <text:p>ARTICULO 110, FRACCION I DE LA LEY FEDERAL DE TRANSPARENCIA Y ACCESO <text:s/>A LA INFORMACION PUBLICA</text:p>
          </table:table-cell>
          <table:table-cell office:value-type="string" table:style-name="ce53">
            <text:p>EL PROPORCIONAR EL ESTADO DE FUERZA DE LOS BATALLONES DE INFANTERIA DE MARINA QUE SE ENCUENTREN EN LAS FUERZAS, REGIONES, ZONAS Y SECTORES NAVALES, ASI COMO LAS PLANILLAS ORGÁNICAS DE LOS BATALLONES, TODA VEZ QUE INTEGRAN LA FUERZA ARMADA DE LA INSTITUCIÓN Y EN CONSECUENCIA COADYUVAN AL MANTENIMIENTO DEL ESTADO DE DERECHO Y APOYO A LA SEGURIDAD PÚBLICA, LA DIVULGACIÓN DE LA INFORMACIÓN REPRESENTA UN RIESGO REAL, DEMOSTRABLE E IDENTIFICABLE DE PERJUICIO SIGNIFICATIVO AL INTERÉS PÚBLICO O LA SEGURIDAD PÚBLICA, EN CUYO CASO LE PODRIA PERMITIR A LOS INTEGRANTES DE LA DELINCUENCIA ORGANIZADA, CONOCER EL NÚMERO DE ELEMENTOS, UBICACIÓN ORGANIZACIÓN Y PROBABLE IDENTIFICACIÓN DEL PERSONAL MILITAR QUE PARTICIPA EN OPERACIONES, LO CUAL TRAERÍA COMO CONSECUENCIA QUE SE EFECTÚEN ACTOS QUE PONDRÍAN EN PELIGRO LA VIDA O LA INTEGRIDAD FÍSICA DE ESTOS ELEMENTOS MILITARES, DE SUS FAMILIARES Y DE LAS INSTALACIONES.<text:s/></text:p>
          </table:table-cell>
          <table:table-cell office:value-type="string" table:style-name="ce56">
            <text:p>LA LIMITACIÓN SE ADECUA AL PRINCIPIO DE PROPORCIONALIDAD Y REPRESENTA EL MEDIO MENOS RESTRICTIVO DISPONIBLE PARA EVITAR EL PERJUICIO DE QUE EN LA ESPECIE SE ACTUALICE ALGUNA AMENAZA DE SEGURIDAD PÚBLICA POR PARTE DE LA DELINCUENCIA ORGANIZADA, EN PERJUICIO DEL INTERÉS COLECTIVO, DE LA VIDA, SEGURIDAD Y SALUD DEL PERSONAL DE INFANTERIA DE MARINA, ASÍ COMO LA SEGURIDAD Y PROTECCIÓN DE LAS INSTALACIONES MILITARES Y DE LA CIUDADANIA.</text:p>
          </table:table-cell>
          <table:table-cell office:value-type="string" table:style-name="ce56">
            <text:p>COMPLETA</text:p>
          </table:table-cell>
          <table:table-cell office:value-type="string" table:style-name="ce53">
            <text:p>N/A</text:p>
          </table:table-cell>
          <table:table-cell office:value-type="date" office:date-value="2020-11-20T00:00:00" table:content-validation-name="val1" table:style-name="ce56">
            <text:p>20/11/2020</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6">
          <table:table-cell office:value-type="string" table:style-name="ce53">
            <text:p>ESTADO MAYOR GENERAL DE LA ARMADA<text:s text:c="2"/></text:p>
          </table:table-cell>
          <table:table-cell office:value-type="float" office:value="1300025321" table:style-name="ce53">
            <text:p>1300025321</text:p>
          </table:table-cell>
          <table:table-cell office:value-type="string" table:style-name="ce53">
            <text:p>¿Existe un convenio de colaboración <text:s/>SAT-SEMAR / SAT-SEDENA? Si la respuesta es positiva, anexarlo en la respuesta.</text:p>
            <text:p/>
          </table:table-cell>
          <table:table-cell office:value-type="date" office:date-value="2021-03-19T00:00:00" table:style-name="ce56">
            <text:p>19/03/2021</text:p>
          </table:table-cell>
          <table:table-cell office:value-type="string" table:style-name="ce53">
            <text:p>5 AÑOS</text:p>
          </table:table-cell>
          <table:table-cell office:value-type="date" office:date-value="2021-03-19T00:00:00" table:content-validation-name="val1" table:style-name="ce56">
            <text:p>19/03/2021</text:p>
          </table:table-cell>
          <table:table-cell office:value-type="date" office:date-value="2026-03-19T00:00:00" table:content-validation-name="val1" table:style-name="ce56">
            <text:p>19/03/2026</text:p>
          </table:table-cell>
          <table:table-cell office:value-type="string" table:style-name="ce56">
            <text:p>ARTICULO 110, <text:s/>FRACCIONES I, V Y VI DE LA LEY FEDERAL DE TRANSPARENCIA Y ACCESO <text:s/>A LA INFORMACION PUBLICA</text:p>
          </table:table-cell>
          <table:table-cell office:value-type="string" table:style-name="ce53">
            <text:p>CONSTITUYENDO EL RIESGO DE PERJUICIO UNA AMENAZA DE SEGURIDAD NACIONAL<text:s/></text:p>
          </table:table-cell>
          <table:table-cell office:value-type="string" table:style-name="ce56">
            <text:p>CONSTITUYENDO EL RIESGO DE PERJUICIO UNA AMENAZA DE SEGURIDAD NACIONAL<text:s/></text:p>
          </table:table-cell>
          <table:table-cell office:value-type="string" table:style-name="ce56">
            <text:p>COMPLETA</text:p>
          </table:table-cell>
          <table:table-cell office:value-type="string" table:style-name="ce53">
            <text:p>N/A</text:p>
          </table:table-cell>
          <table:table-cell office:value-type="date" office:date-value="2021-03-19T00:00:00" table:content-validation-name="val1" table:style-name="ce56">
            <text:p>19/03/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4">
          <table:table-cell office:value-type="string" table:style-name="ce53">
            <text:p>DIRECCIÓN GENERAL ADJUNTA DE CONTROL DE PERSONAL</text:p>
          </table:table-cell>
          <table:table-cell office:value-type="string" table:style-name="ce53">
            <text:p>1300201320</text:p>
            <text:p>1300201420</text:p>
            <text:p>1300201620<text:s/></text:p>
            <text:p>1300201720</text:p>
          </table:table-cell>
          <table:table-cell office:value-type="string" table:style-name="ce53">
            <text:p>Solicito la versión pública de hoja de servicios o cualquier documento que de cuenta de la trayectoria, cargos, puestos y destinos de ...</text:p>
            <text:p>Solicito la versión pública de la hoja de servicios o cualquier documento que de cuenta de la trayectoria, cargos, puestos y destinos de ...</text:p>
            <text:p>Solicito la versión pública de la hoja de servicios o cualquier documento que de cuenta de la trayectoria, cargos, puestos y destinos de ...</text:p>
            <text:p>Solicito la versión pública de la hoja de servicios o cualquier documento que de cuenta de la trayectoria, cargos, puestos y destinos de ...</text:p>
          </table:table-cell>
          <table:table-cell office:value-type="date" office:date-value="2021-01-14T00:00:00" table:style-name="ce56">
            <text:p>14/01/2021</text:p>
          </table:table-cell>
          <table:table-cell office:value-type="string" table:style-name="ce53">
            <text:p>5 AÑOS</text:p>
          </table:table-cell>
          <table:table-cell office:value-type="date" office:date-value="2021-01-14T00:00:00" table:content-validation-name="val1" table:style-name="ce56">
            <text:p>14/01/2021</text:p>
          </table:table-cell>
          <table:table-cell office:value-type="date" office:date-value="2026-01-14T00:00:00" table:content-validation-name="val1" table:style-name="ce56">
            <text:p>14/01/2026</text:p>
          </table:table-cell>
          <table:table-cell office:value-type="string" table:style-name="ce56">
            <text:p>ARTICULO 110, FRACC. V DE LA LEY FEDERAL DE TRANSPARENCIA Y ACCESO <text:s/>A LA INFORMACION PUBLICA</text:p>
          </table:table-cell>
          <table:table-cell office:value-type="string" table:style-name="ce53">
            <text:p>LA DIFUSIÓN DE LA INFORMACION DE LA TRAYECTORIA , CARGOS, PUESTOS Y DESTINOS DEL PERSONAL NAVAL OPERATIVO DE SEGURIDAD DE INFANTERÍA DE MARINA, PERSONAL DE SERVICIOS EN UNIDADES OPERATIVAS, PODRÍAN PONER EN PELIGRO LA INTEGRIDAD FÍSICA DEL PERSONAL NAVAL QUE PARTICIPA EN OPERACIONES EN COADYUVANCIA AL MANTENIMIENTO DEL ESTADO DE DERECHO Y E APOYO A LA SEGURIDAD PÚBLICA. LA DIVULGACIÓN DE LA INFORMACIÓN REPRESENTA UN RIESGO REAL, DEMOSTRABLE E IDENTIFICABLE DE PERJUICIO SIGNIFICATIVO AL INTERÉS PÚBLICO O A LA SEGURIDAD PÚBLICA, EN RAZÓN DE QUE, DAR A CONOCER INFORMACIÓN DE ESTE MILITAR QUE SE ENCUENTRA DESTACAMENTADO EN UNIDADES OPERATIVAS, PODRÍA PERMITIR A LOS INTEGRANTES DE LA DELINCUENCIA ORGANIZADA SU IDENTIFICACIÓN, SU UBICACIÓN Y CON LA TRAYECTORIA Y CARGOS SE IDENTIFICARÍAN LAS OPERACIONES MILITARES EN LAS QUE HA PARTICIPADO Y PARTICIPA, LO CUAL TENDRÍA COMO CONSECUENCIA QUE SE EFECTÚEN ACTOS QUE PONDRÍAN EN PELIGRO LA VIDA O LA INTEGRIDAD FÍSICA DE ESTE ELEMENTO MILITAR Y DE SU FAMILIA.</text:p>
          </table:table-cell>
          <table:table-cell office:value-type="string" table:style-name="ce56">
            <text:p>LA LIMITACION SE ADECUA AL PRINCIPIO DE PROPORCIONALIDAD Y REPRESENTA EL MEDIO MENOS RESTRICTIVO DISPONIBLE PARA EVITAR EL PERJUICIO DE QUE EN LA ESPECIE SE ACTUALICE ALGUNA AMENAZA A LA VIDA, SALUD Y SEGURIDAD FÍSICA EN PERJUICIO DEL INTERÉS DEL MILITAR DEL CUAL DE SOLICITA INFORMACIÓN, ASÍ COMO DE SU FAMILIA, EN VIRTUD DE QUE ES PERSONAL OPERATIVO <text:s/>DE ESTA DEPENDENCIA MILITAR.<text:s/></text:p>
          </table:table-cell>
          <table:table-cell office:value-type="string" table:style-name="ce56">
            <text:p>COMPLETA</text:p>
          </table:table-cell>
          <table:table-cell office:value-type="string" table:style-name="ce53">
            <text:p>N/A</text:p>
          </table:table-cell>
          <table:table-cell office:value-type="date" office:date-value="2021-01-14T00:00:00" table:content-validation-name="val1" table:style-name="ce56">
            <text:p>14/01/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7">
          <table:table-cell office:value-type="string" table:style-name="ce53">
            <text:p>CENTRO MEDICO NAVAL<text:s/></text:p>
          </table:table-cell>
          <table:table-cell office:value-type="float" office:value="1300204720" table:style-name="ce53">
            <text:p>1300204720</text:p>
          </table:table-cell>
          <table:table-cell office:value-type="string" table:style-name="ce53">
            <text:p>Solicito la siguiente información nombre y grado del personal a cargo del área COVID, Urgencias y recepción de pacientes en horario de 7:00 horas a 23:00 horas del 21 de abril del año 2020 del Hospital General Naval de la Secretaría de Marina Alta Especialidad Militar ubicada en Av. H. Escuela Naval Militar 745, Coapa, Presidentes Ejidales 1ra Secc, Coyoacán, 04470 Ciudad de México, CDMX, México.<text:s/></text:p>
          </table:table-cell>
          <table:table-cell office:value-type="date" office:date-value="2021-01-12T00:00:00" table:style-name="ce56">
            <text:p>12/01/2021</text:p>
          </table:table-cell>
          <table:table-cell office:value-type="string" table:style-name="ce53">
            <text:p>5 AÑOS</text:p>
          </table:table-cell>
          <table:table-cell office:value-type="date" office:date-value="2021-01-12T00:00:00" table:content-validation-name="val1" table:style-name="ce56">
            <text:p>12/01/2021</text:p>
          </table:table-cell>
          <table:table-cell office:value-type="date" office:date-value="2026-01-12T00:00:00" table:content-validation-name="val1" table:style-name="ce56">
            <text:p>12/01/2026</text:p>
          </table:table-cell>
          <table:table-cell office:value-type="string" table:style-name="ce56">
            <text:p>ARTICULO 110 FRACC.V <text:s/>DE LA LEY FEDERAL DE TRANSPARENCIA Y ACCESO <text:s/>A LA INFORMACION PUBLICA</text:p>
          </table:table-cell>
          <table:table-cell office:value-type="string" table:style-name="ce53">
            <text:p>LA DIVULGACIÓN DE INFORMACIÓN REPRESENTA UN RIESGO REAL, DEMOSTRABLE E IDENTIFICABLE DE PERJUICIO SIGNIFICATIVO AL INTERÉS PÚBLICO O A LA SEGURIDAD NACIONAL,; EN RAZÓN DE QUE, EL PERSONAL NAVAL DE ENFERMERÍA Y MÉDICOS, SE ENCUENTRAN ADSCRITOS A HOSPITALES SANATORIOS NAVALES, POR LO QUE TRABAJAN EN CONTACTO DIRECTO CON LOS PACIENTES CONTAGIADOS POR COVID-19, PERO TAMBIÉN TRABAJAN PROPORCIONANDO ATENCIÓN SANITARIA AL PERSONAL MILITAR Y SUS DERECHOHABIENTES, POR LO QUE DAR A CONOCER EL NOMBRE DEL PERSONAL NAVAL QUE PROPORCIONA ATENCIÓN DURANTE ESTA PANDEMIA, PERMITIRÁ QUE SEAN IDENTIFICADOS Y SE LES PUEDA REALIZAR ACTOS TENDIENTES EN SU CONTRA, COMO ESTÁ SUCEDIENDO CON EL PERSONAL SANITARIO EN OTROS HOSPITALES DE ATENCIÓN A PACIENTES COVID-19 EN EL PAÍS, PONIENDO EN PELIGRO LA VIDA O LA INTEGRIDAD FÍSICA DEL PERSONAL NAVAL Y DE SUS FAMILIAS.<text:s/></text:p>
          </table:table-cell>
          <table:table-cell office:value-type="string" table:style-name="ce56">
            <text:p>LA LIMITACIÓN SE ADECUA AL PRINCIPIO DE PROPORCIONALIDAD Y REPRESENTA EL MEDIO MENO RESTRICTIVO DISPONIBLE PARA EVITAR EL PERJUICIO DE QUE EN LA ESPECIE SE ACTUALICE ALGUNA AMENAZA EN PERJUICIO DEL INTERÉS COLECTIVO, DE LA VIDA, SEGURIDAD Y SALUD DEL PERSONAL NAVAL QUE ATIENDE A PACIENTES ENFERMOS DE COVID-19, ASÍ COMO DE SUS RESPECTIVAS FAMILIAS, EN VIRTUD DE QUE LAS ACTIVIDADES QUE REALIZAN POR ATENCIÓN SANITARIA SON EN EL ÁMBITO DE LAS ATRIBUCIONES DE ESTA INSTITUCIÓN MILITAR PARA HACER FRENTE A ESTA EMERGENCIA SANITARIA EN LA CIUDAD DE MÉXICO, POR LO QUE EN ESTE ORDEN DE IDEAS, UNA DE LAS FORMAS EN QUE SE PUEDE LLEGAR A PONER EN RIESGO LA VIDA, SEGURIDAD Y SALUD DE ESTOS MILITARES, ES PRECISAMENTE ANULANDO, IMPIDIENDO U OBSTACULIZANDO SUS ACTUACIONES COMO FUNCIONARIOS PÚBLICOS, POR LO QUE LA RESERVA DE SUS NOMBRES OBEDECE A SU DESEMPEÑO DENTRO DEL CENTRO MÉDICO NAVAL, LO CUAL GARANTIZARÍA LA CONTINUIDAD DE OPERACIONES Y EL CUMPLIMIENTO DE LAS FUNCIONES SANITARIAS QUE REALIZA ESTA DEPENDENCIA FEDERAL EN APOYO A LA SOCIEDAD EN GENERAL, POR LO QUE DE HACERSE PÚBLICOS SUS NOMBRE TRAERÍA COMO CONSECUENCIA QUE SE PONGA EN PELIGRO LA VIDA, SEGURIDAD, INTEGRIDAD Y/O SALUD DEL PERSONAL NAVAL, Y SE AFECTE LA CONTRIBUCIÓN DE LA SECRETARÍA DE MARINA A TRAVÉS DEL PLAN MARINA AL SISTEMA NACIONAL DE SALUD DURANTE ESTA EMERGENCIA SANITARIA.<text:s/></text:p>
          </table:table-cell>
          <table:table-cell office:value-type="string" table:style-name="ce56">
            <text:p>COMPLETA</text:p>
          </table:table-cell>
          <table:table-cell office:value-type="string" table:style-name="ce53">
            <text:p>N/A</text:p>
          </table:table-cell>
          <table:table-cell office:value-type="date" office:date-value="2021-01-12T00:00:00" table:content-validation-name="val1" table:style-name="ce56">
            <text:p>12/01/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7">
          <table:table-cell office:value-type="string" table:style-name="ce53">
            <text:p>UNIDAD DE CAPITANÍAS DE PUERTO Y ASUNTOS MARÍTIMOS</text:p>
          </table:table-cell>
          <table:table-cell office:value-type="float" office:value="1300000221" table:style-name="ce53">
            <text:p>1300000221</text:p>
          </table:table-cell>
          <table:table-cell office:value-type="string" table:style-name="ce53">
            <text:p>Muy buenas tardes. Escribo el presente, para solicitar a Ustedes, me proporcionen un organigrama o un padrón del personal a cargo de la Capitania de Puerto C, ubicada en el Domicilio: Blvd. Fray Gregorio Jimenez de la Cuenca y Calle Salitre No. 116, Valle de Bravo, Edo. Mex. C.P. 51200, Municipio Valle de Bravo, Estado de México, del presente año 2020 y los que conformaran dicha capitania el año 2021. Muchas gracias, y Saludos.<text:s/></text:p>
          </table:table-cell>
          <table:table-cell office:value-type="date" office:date-value="2021-01-19T00:00:00" table:style-name="ce56">
            <text:p>19/01/2021</text:p>
          </table:table-cell>
          <table:table-cell office:value-type="string" table:style-name="ce53">
            <text:p>5 AÑOS</text:p>
          </table:table-cell>
          <table:table-cell office:value-type="date" office:date-value="2021-01-19T00:00:00" table:content-validation-name="val1" table:style-name="ce56">
            <text:p>19/01/2021</text:p>
          </table:table-cell>
          <table:table-cell office:value-type="date" office:date-value="2026-01-19T00:00:00" table:content-validation-name="val1" table:style-name="ce56">
            <text:p>19/01/2026</text:p>
          </table:table-cell>
          <table:table-cell office:value-type="string" table:style-name="ce56">
            <text:p>ARTICULO 110, <text:s/>FRACC V DE LA LEY FEDERAL DE TRANSPARENCIA Y ACCESO <text:s/>A LA INFORMACION PUBLICA</text:p>
          </table:table-cell>
          <table:table-cell office:value-type="string" table:style-name="ce53">
            <text:p>LA DIVULGACIÓN DEL PADRÓN DEL PERSONAL A CARGO DE LA CAPITANIA DE PUERTO C, MUNICIPIO VALLE DE BRAVO, ESTADO DE MÉXICO, REPRESENTA UN RIESGO REAL, DEMOSTRABLE E IDENTIFICABLE, LO ANTERIOR POR SER PERSONAL QUE RALIZA FUNCIONES SISTANTIVAS EN LA SECRETARIA DE MARINA INTEGRANTE DE LA ADMINISTRACION PÚBLICA FEDERAL, COMO AUTORIDAD MARITIMA NACIONAL.</text:p>
          </table:table-cell>
          <table:table-cell office:value-type="string" table:style-name="ce56">
            <text:p>EN ESTE TENOR LAS FUNCIONES SUSTANTIVAS QUE DESARROLLA EL PERSONAL QUE LABORA EN LA CAPITANIA DE PUERTO C DEL MUNICIPIO VALLE DE BRAVO, ESTADO DE MEXICO DENTRO DE LA UNIDAD DE CAPITANIAS DE PUERTO Y ASUNTOS MARITIMOS SE ENCUENTRAN CONSTREÑIDAS PRIMORDIALMENTE A LAS OPERACIONES DE INSPECCION Y VIGILANCIA QUE SE LLEVAN A CABO EN LAS EMBARCACIONES MEXICANAS O EXTRANJERAS QUE NAVEGAN EN AGUAS DE TERRITORIO NACIONAL. POR LO QUE PROPORCIONAR EL PADRON SE PODRIA ATENTAR EN CONTRA DE SU VIDA O INTEGRIDAD E INCLUSIVE DE SU FAMILIA LO CUAL ES UN HECHO NOTORIO Y DE CONOCIMIENTO PUBLICO EL ACTUAR DE DICHAS ORGANIZACIONES DELICTIVAS PONIENDO EN RIESGO SU VIDA SEGURIDAD Y SALUD.<text:s/></text:p>
          </table:table-cell>
          <table:table-cell office:value-type="string" table:style-name="ce56">
            <text:p>COMPLETA</text:p>
          </table:table-cell>
          <table:table-cell office:value-type="string" table:style-name="ce53">
            <text:p>N/A</text:p>
          </table:table-cell>
          <table:table-cell office:value-type="date" office:date-value="2021-01-19T00:00:00" table:content-validation-name="val1" table:style-name="ce56">
            <text:p>19/01/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ÓN GENERAL ADJUNTA DE PROGRAMACIÓN, ORGANIZACIÓN Y PRESUPUESTO</text:p>
          </table:table-cell>
          <table:table-cell office:value-type="string" table:style-name="ce53">
            <text:p>1300018121</text:p>
            <text:p>1300018421</text:p>
          </table:table-cell>
          <table:table-cell office:value-type="string" table:style-name="ce53">
            <text:p>1.- <text:s/>Favor de proporcionarme el gasto asignado y el gasto ejercido dentro de la partida 33701 denominada gastos de seguridad publica y nacional en el periodo comprendido entre enero de 2013 al 31 de diciembre de 2020 (desglosado los montos por año) 2.-Favor de proporcionerme el desglose de la partida 33701 ejecido por la dependencia entre el 1 de enero de 2013 al 31 de diciembre de 2020 especificando el tipo de servicio, bienes, arrendamientos realizados 3.- Favor de proporcionarme un desglose de la partida 33701 ejercido por la dependencia entre el 1 de enero de 2013 al 31 de diciembre de 2020 especificando el nombre de la empresa prestadora de servicios contratada y el monto pagado por los servicios. 1 .- Favor de proporcionarme el gasto asignado y el gasto ejercido dentro de la partida 55102 denominada gastos de seguridad publica y nacional en el periodo comprendido entre enero de 2013 al 31 de diciembre de 2020 (desglosado los montos por año) 2.-Favor de proporcionerme el desglose de la partida 55102 ejercido por la dependencia entre el 1 de enero de 2013 al 31 de diciembre de 2020 especificando el tipo de servicio, bienes, arrendamientos realizados.<text:s/></text:p>
          </table:table-cell>
          <table:table-cell office:value-type="date" office:date-value="2021-02-22T00:00:00" table:style-name="ce56">
            <text:p>22/02/2021</text:p>
          </table:table-cell>
          <table:table-cell office:value-type="string" table:style-name="ce53">
            <text:p>5 AÑOS</text:p>
          </table:table-cell>
          <table:table-cell office:value-type="date" office:date-value="2021-02-22T00:00:00" table:content-validation-name="val1" table:style-name="ce56">
            <text:p>22/02/2021</text:p>
          </table:table-cell>
          <table:table-cell office:value-type="date" office:date-value="2026-02-22T00:00:00" table:content-validation-name="val1" table:style-name="ce56">
            <text:p>22/02/2026</text:p>
          </table:table-cell>
          <table:table-cell office:value-type="string" table:style-name="ce56">
            <text:p>ARTICULO 110 FRACC.I <text:s/>DE LA LEY FEDERAL DE TRANSPARENCIA Y ACCESO <text:s/>A LA INFORMACION PUBLICA</text:p>
          </table:table-cell>
          <table:table-cell office:value-type="string" table:style-name="ce53">
            <text:p>DIFUNDIR EL TIPO DE SERVICIOS DE BIENES Y ARRENDAMIENTOS ADQUIRIDOS POR LA UNIDAD DE INTELIGENCIA NAVAL, DEJA ABIERTA LA POSIBILIDAD QUE CUALQUIER PERSONA PUEDA SABER LA CAPACIDAD CON QUE CUENTA LA UNIDAD PARA SALVAGUARDA DE LA SEGURIDAD NACIONAL</text:p>
          </table:table-cell>
          <table:table-cell office:value-type="string" table:style-name="ce56">
            <text:p>DIFUNDIR LA INFORMACIÓN REQUERIDA FACILITARÍA QUE LA IDENTIDAD DE LOS FUNCIONARIOS QUE SE CAPACITARON EN EL CURSO DE INTELIGENCIA TÁCTICA-OPERATIVA QUE INICIÓ EL 17 DE JUNIO AL 2 DE SEPTIEMBRE DE 2014, SEA CONOCIDA POR GRUPOS CRIMINALES, COLOCÁNDOLOS EN PELIGRO INMINENTE, LO QUE DE IGUAL FORMA DISMINUYE LA EFECTIVIDAD DE SU DESEMPEÑO EN LAS FUNCIONES DE SEGURIDAD PÚBLICA PARA LAS QUE FUERON CAPACITADOS EN EL CURSO MATERIA DE LA SOLICITUD.</text:p>
          </table:table-cell>
          <table:table-cell office:value-type="string" table:style-name="ce56">
            <text:p>COMPLETA</text:p>
          </table:table-cell>
          <table:table-cell office:value-type="string" table:style-name="ce53">
            <text:p>N/A</text:p>
          </table:table-cell>
          <table:table-cell office:value-type="date" office:date-value="2021-02-22T00:00:00" table:content-validation-name="val1" table:style-name="ce56">
            <text:p>22/02/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8">
          <table:table-cell office:value-type="string" table:style-name="ce53">
            <text:p>CENTRO DE ESTUDIOS SUPERIORES NAVALES</text:p>
          </table:table-cell>
          <table:table-cell office:value-type="float" office:value="1300024721" table:style-name="ce53">
            <text:p>1300024721</text:p>
          </table:table-cell>
          <table:table-cell office:value-type="string" table:style-name="ce53">
            <text:p>Nombre de los funcionarios públicos de la Secretaría de Seguridad Pública del Estado de Veracruz Ignacio de la llave que se capacitaron en el curso de inteligencia táctica Operativa de la Unidad de inteligencia Naval y que inició el 17 de junio de 2014 y concluyó 2 de septiembre de 2014</text:p>
          </table:table-cell>
          <table:table-cell office:value-type="date" office:date-value="2021-03-01T00:00:00" table:style-name="ce56">
            <text:p>01/03/2021</text:p>
          </table:table-cell>
          <table:table-cell office:value-type="string" table:style-name="ce53">
            <text:p>5 AÑOS</text:p>
          </table:table-cell>
          <table:table-cell office:value-type="date" office:date-value="2021-03-01T00:00:00" table:content-validation-name="val1" table:style-name="ce56">
            <text:p>01/03/2021</text:p>
          </table:table-cell>
          <table:table-cell office:value-type="date" office:date-value="2026-03-01T00:00:00" table:content-validation-name="val1" table:style-name="ce56">
            <text:p>01/03/2026</text:p>
          </table:table-cell>
          <table:table-cell office:value-type="string" table:style-name="ce56">
            <text:p>ARTICULO 110 FRACC.V <text:s/>DE LA LEY FEDERAL DE TRANSPARENCIA Y ACCESO <text:s/>A LA INFORMACION PUBLICA</text:p>
          </table:table-cell>
          <table:table-cell office:value-type="string" table:style-name="ce53">
            <text:p>DIFUNDIR LOS NOMBRES DE LOS FUNCIONARIOS PÚBLICOS PONE EN PELIGRO LAS FUNCIONES EN MATERIA DE SEGURIDAD PARA LAS QUE FUERON CAPACITADOS AL TRATARSE DE LABORES DE INTELIGENCIA QUE IMPLICAN CONTACTO DIRECTO CON LA POBLACION CIVIL Y RECOLECCIÓN DE INFORMACIÓN RESPECTO DE POSIBLES ACTIVIDADES ILÍCITAS, POR LA MISMA RAZÓN EL DIVULGAR CITADOS NOMBRES PONDRÍA EN PELIGRO LA INTEGRIDAD FÍSICA Y POSIBLEMENTE LA VIDA DE LOS ELEMENTOS CAPACITADOS, LO ANTERIOR DEBIDO A QUE PODRIAN VERSE EXPUESTOS A REPRESALIAS DE LOS GRUPOS DELINCUENCIALES QUE OPERAN EN EL ESTADO DE VERACRUZ IGNACIO DE LA LLAVE<text:s/></text:p>
          </table:table-cell>
          <table:table-cell office:value-type="string" table:style-name="ce56">
            <text:p>SE CONSIDERA QUE LA INFORMACION REPRESENTA LA POSIBILIFAD QUE PERSONAS AJENAS A LA INSTITUCION LA UTILICEN PUNTUALIZAR Y UBICAR LOS LUGARES DONDE SE ENCUENTRAN DICHOS FUNCIONARIOS LABORANDO, LOGRANDO CON ELLO QUE CITADOS ELEMENTOS POLICIACOS SE ENCUENTREN EN ESTADO DE VULNERABILIDAD DEBIDO A LA NATURALEZA DE LAS FUNCIONES DE INTELIGENICIA PARA LAS QUE FUERON CAPACITADOS.<text:s/></text:p>
          </table:table-cell>
          <table:table-cell office:value-type="string" table:style-name="ce56">
            <text:p>COMPLETA</text:p>
          </table:table-cell>
          <table:table-cell office:value-type="string" table:style-name="ce53">
            <text:p>N/A</text:p>
          </table:table-cell>
          <table:table-cell office:value-type="date" office:date-value="2021-03-01T00:00:00" table:content-validation-name="val1" table:style-name="ce56">
            <text:p>01/03/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9">
          <table:table-cell office:value-type="string" table:style-name="ce53">
            <text:p>DIRECCIÓN GENERAL ADJUNTA DE PROGRAMACIÓN, ORGANIZACIÓN Y PRESUPUESTO</text:p>
          </table:table-cell>
          <table:table-cell office:value-type="float" office:value="1300042721" table:style-name="ce53">
            <text:p>1300042721</text:p>
          </table:table-cell>
          <table:table-cell office:value-type="string" table:style-name="ce53">
            <text:p>Por este medio solicito de la manera mas atenta se me de acceso a los Informes de Administracion de Riesgos (PTAR) del año 2019 de la Secretaria de Marina.<text:s/></text:p>
            <text:p>Muchas gracias<text:s/></text:p>
          </table:table-cell>
          <table:table-cell office:value-type="date" office:date-value="2021-03-29T00:00:00" table:style-name="ce56">
            <text:p>29/03/2021</text:p>
          </table:table-cell>
          <table:table-cell office:value-type="string" table:style-name="ce53">
            <text:p>5 AÑOS</text:p>
          </table:table-cell>
          <table:table-cell office:value-type="date" office:date-value="2021-03-29T00:00:00" table:content-validation-name="val1" table:style-name="ce56">
            <text:p>29/03/2021</text:p>
          </table:table-cell>
          <table:table-cell office:value-type="date" office:date-value="2026-03-29T00:00:00" table:content-validation-name="val1" table:style-name="ce56">
            <text:p>29/03/2026</text:p>
          </table:table-cell>
          <table:table-cell office:value-type="string" table:style-name="ce56">
            <text:p>ARTICULO 110, <text:s/>FRACCIONES I Y V DE LA LEY FEDERAL DE TRANSPARENCIA Y ACCESO <text:s/>A LA INFORMACION PUBLICA</text:p>
          </table:table-cell>
          <table:table-cell office:value-type="string" table:style-name="ce53">
            <text:p>LA DIFUSION DE LOS INFORMES DE ADMINISTRACIÓN DE RIESGOS (PTAR) DEL AÑO 2019 DE LA SECRETARÍA DE MARINA, COMPROMETE LA SEGURIDAD NACIONAL, LA SEGURIDAD PÚBLICA O LA DEFENSA NACIONAL AL MENCIONAR ACCIONES Y/O ESTRATEGIAS DE CONTROL ESPECÍFICAS EN LAS AREAS OPERATIVAS Y DE INTELIGENCIA PERTENECIENTES A LA INSTITUCION.</text:p>
          </table:table-cell>
          <table:table-cell office:value-type="string" table:style-name="ce56">
            <text:p>EL RIESGO DE PERJUICIO QUE SUPONDRIA LA DIVULGACIÓN SUPERA EL INTERÉS PÚBLICO YA QUE LOS INTEGRANTES DE LA DELINCUENCIA ORGANIZADA PODRÍAN TENER ACCESO A LA INFORMACIÓN DENSIBLE SOBRE ACCIONES DE ADIESTRAMIENTO OPERATIVO Y CUESTIONES DE INTELIGENCIA ASI COMO INFORMACIÓN PERSONAL DE ELEMENTOS NAVALES QUE PERMITIRÍA IDENTIFICAR AL PERSONAL QUE SUPERVISA O DIRIGE LAS OPERACIONES SEÑALADAS EN EL PÁRRAFO QUE ANTECEDE LO QUE PUEDE PONER EN RIESGO LA VIDA SEGURIDAD O SALUD DE UNA PERSONA FÍSICA.</text:p>
          </table:table-cell>
          <table:table-cell office:value-type="string" table:style-name="ce56">
            <text:p>COMPLETA</text:p>
          </table:table-cell>
          <table:table-cell office:value-type="string" table:style-name="ce53">
            <text:p>N/A</text:p>
          </table:table-cell>
          <table:table-cell office:value-type="date" office:date-value="2021-03-29T00:00:00" table:content-validation-name="val1" table:style-name="ce56">
            <text:p>29/03/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3">
          <table:table-cell office:value-type="string" table:style-name="ce53">
            <text:p>DIRECCIÓN GENERAL ADJUNTA DE ABASTECIMIENTO</text:p>
          </table:table-cell>
          <table:table-cell office:value-type="float" office:value="1300058721" table:style-name="ce53">
            <text:p>1300058721</text:p>
          </table:table-cell>
          <table:table-cell office:value-type="string" table:style-name="ce53">
            <text:p>Solicito a esta dependencia planos fisicos y croquis georeferenciados que incluyan calles y colindancias de todos los bienes inmuebles que sean propiedad de la dependencia y de aquellos que esten en renta y/o comodato para su operación asi como informes datos estadísticos o documentos sobre todos los bienes muebles que sean propiedad de la dependencia. Las dependencias de la administración pública federal son sujetos obligados a rendir cuentas sobre la utilizacion de recursos públicos y sus actividades, así lo contemplan las leyes General y Federal de Transparencia, así como el articulo 6 de la Constitucion</text:p>
          </table:table-cell>
          <table:table-cell office:value-type="date" office:date-value="2021-04-30T00:00:00" table:style-name="ce56">
            <text:p>30/04/2021</text:p>
          </table:table-cell>
          <table:table-cell office:value-type="string" table:style-name="ce53">
            <text:p>5 AÑOS</text:p>
          </table:table-cell>
          <table:table-cell office:value-type="date" office:date-value="2021-04-30T00:00:00" table:content-validation-name="val1" table:style-name="ce56">
            <text:p>30/04/2021</text:p>
          </table:table-cell>
          <table:table-cell office:value-type="date" office:date-value="2026-04-30T00:00:00" table:content-validation-name="val1" table:style-name="ce56">
            <text:p>30/04/2026</text:p>
          </table:table-cell>
          <table:table-cell office:value-type="string" table:style-name="ce56">
            <text:p>ARTICULO 110 FRACC.I <text:s/>DE LA LEY FEDERAL DE TRANSPARENCIA Y ACCESO <text:s/>A LA INFORMACION PUBLICA</text:p>
          </table:table-cell>
          <table:table-cell office:value-type="string" table:style-name="ce53">
            <text:p>LA DIFUSIÓN DE LA INFORMACIÓN PODRÍA COMPROMETER LA SEGURIDAD NACIONAL YA QUE DE HACERSE PÚBLICOS FACILITARÍA A LA DELINCUENCIA ORGANIZADA LA REALIZACIÓN DE ACTOS TENDENTES PARA DESTRUIR O INHABILITAR LAS INSTALACIONES NAVALES CUYA UBICACIÓN TIENEN UN CARACTER ESTRATÉGICO E INDISPENSABLE PARA LOS SERVICIOS Y OPERACIONES DE LOS MANDOS NAVALES<text:s/></text:p>
          </table:table-cell>
          <table:table-cell office:value-type="string" table:style-name="ce56">
            <text:p>SE CONSIDERA QUE LA INFORMACIÓN REPRESENTA LA POSIBILIDAD DE QUE PERSONAS AJENAS A LA INSTITUCIÓN IDENTIFIQUEN LAS INSTALACIONES NAVALES YA QUE ES INFORMACIÓN QUE CONTIENE LAS CARACTERÍSTICAS DE LAS ÁREAS QUE OCUPAN LAS INSTALACIONES MILITARES, ASÍ COMO SU UBICACIÓN CONSIDERÁNDOSE COMO ÁREAS ESTRATÉGICAS Y CONSTITUYEN UN COMPONENTE FUNDAMENTAL EN EL ESFUERZO QUE REALIZA EL GOBIERNO DE MEXICO PARA GARANTIZAR LA SEGURIDAD DEL PAIS.</text:p>
          </table:table-cell>
          <table:table-cell office:value-type="string" table:style-name="ce56">
            <text:p>COMPLETA</text:p>
          </table:table-cell>
          <table:table-cell office:value-type="string" table:style-name="ce53">
            <text:p>N/A</text:p>
          </table:table-cell>
          <table:table-cell office:value-type="date" office:date-value="2021-04-30T00:00:00" table:content-validation-name="val1" table:style-name="ce56">
            <text:p>30/04/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9">
          <table:table-cell office:value-type="string" table:style-name="ce53">
            <text:p>DIRECCIÓN GENERAL ADJUNTA DE CONTROL DE PERSONAL</text:p>
          </table:table-cell>
          <table:table-cell office:value-type="float" office:value="1300201320" table:style-name="ce53">
            <text:p>1300201320</text:p>
          </table:table-cell>
          <table:table-cell office:value-type="string" table:style-name="ce53">
            <text:p>Solicito version publica de hoja de servicios o cualquier documento que de cuenta de la trayectoria cargos puestos y destinos de ... en la Marina<text:s/></text:p>
          </table:table-cell>
          <table:table-cell office:value-type="date" office:date-value="2021-05-06T00:00:00" table:style-name="ce56">
            <text:p>06/05/2021</text:p>
          </table:table-cell>
          <table:table-cell office:value-type="string" table:style-name="ce53">
            <text:p>5 AÑOS</text:p>
          </table:table-cell>
          <table:table-cell office:value-type="date" office:date-value="2021-05-06T00:00:00" table:content-validation-name="val1" table:style-name="ce56">
            <text:p>06/05/2021</text:p>
          </table:table-cell>
          <table:table-cell office:value-type="date" office:date-value="2026-05-06T00:00:00" table:content-validation-name="val1" table:style-name="ce56">
            <text:p>06/05/2026</text:p>
          </table:table-cell>
          <table:table-cell office:value-type="string" table:style-name="ce56">
            <text:p>ARTICULO 113 FRACC.V <text:s/>DE LA LEY FEDERAL DE TRANSPARENCIA Y ACCESO <text:s/>A LA INFORMACION PUBLICA</text:p>
          </table:table-cell>
          <table:table-cell office:value-type="string" table:style-name="ce53">
            <text:p>LA DIVULGACIÓN DE LA INFORMACIÓN REPRESENTA UN RIESGO REAL DEMOSTRABLE E IDENTIFICABLE DE PERJUICIO SIGNIFICATIVO AL INTERÉS PÚBLICO O A LA SEGURIDAD PÚBLICA EN RAZÓN QUE TRAERÍA COMO CONSECUENCIA QUE SE EFECTUEN ACTOS QUE PONDRÍAN EN PELIGRO LA VIDA O LA INTEGRIDAD FÍSICA DE ESTE ELEMENTO MILITAR Y DE SU FAMILIA<text:s/></text:p>
          </table:table-cell>
          <table:table-cell office:value-type="string" table:style-name="ce56">
            <text:p>EL RIESGO DE PERJUICIO QUE SUPONDRÍA LA DIVULGACIÓN DE LA INFORMACION SUPERA EL INTERÉS PÚBLICO GENERAL DE QUE SE DIFUNDA CITADA INFORMACIÓN YA QUE LOS INTEGRANTES DE LA DELINCUENCIA ORGANIZADA PODRIAN TENER ACCESO A INFORMACION SENSIBLE Y OPERATIVA DEL MILITAR, POTENCIANDO CONSIDERABLEMENTE UNA AMENAZA CONTRA LA VIDA SEGURIDAD Y SALUD DE ESTE MILITAR Y LA DE SU FAMILIA EN VIRTUD DE QUE ES PERSONAL OPERATIVO DE ESTA DEPENDENCIA.<text:s/></text:p>
          </table:table-cell>
          <table:table-cell office:value-type="string" table:style-name="ce56">
            <text:p>PARCIAL</text:p>
          </table:table-cell>
          <table:table-cell office:value-type="string" table:style-name="ce53">
            <text:p>N/A</text:p>
          </table:table-cell>
          <table:table-cell office:value-type="date" office:date-value="2021-05-06T00:00:00" table:content-validation-name="val1" table:style-name="ce56">
            <text:p>06/05/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9">
          <table:table-cell office:value-type="string" table:style-name="ce53">
            <text:p>DIRECTOR GENERAL ADJUNTA DE COMUNICACIONES E INFORMÁTICA</text:p>
          </table:table-cell>
          <table:table-cell office:value-type="float" office:value="1300064120" table:style-name="ce53">
            <text:p>1300064120</text:p>
          </table:table-cell>
          <table:table-cell office:value-type="string" table:style-name="ce53">
            <text:p>Contrato o contratos con la empresa o empresas con las que se adquirieron 232 terminales satelitales en "Banda L" como parte de la actualizacion e integracion del Sistema Satelital en la Secretaría de Marina.<text:s/></text:p>
          </table:table-cell>
          <table:table-cell office:value-type="date" office:date-value="2021-05-03T00:00:00" table:style-name="ce56">
            <text:p>03/05/2021</text:p>
          </table:table-cell>
          <table:table-cell office:value-type="string" table:style-name="ce53">
            <text:p>5 AÑOS</text:p>
          </table:table-cell>
          <table:table-cell office:value-type="date" office:date-value="2021-05-03T00:00:00" table:content-validation-name="val1" table:style-name="ce56">
            <text:p>03/05/2021</text:p>
          </table:table-cell>
          <table:table-cell office:value-type="date" office:date-value="2026-05-03T00:00:00" table:content-validation-name="val1" table:style-name="ce56">
            <text:p>03/05/2026</text:p>
          </table:table-cell>
          <table:table-cell office:value-type="string" table:style-name="ce56">
            <text:p>ARTICULO 110 FRACC.V <text:s/>DE LA LEY FEDERAL DE TRANSPARENCIA Y ACCESO <text:s/>A LA INFORMACION PUBLICA</text:p>
          </table:table-cell>
          <table:table-cell office:value-type="string" table:style-name="ce53">
            <text:p>LA DIFUSION DE LOS DATOS TECNICOS RELATIVOS A LAS TEMINALES SATELITALES COMPROMETEN LA SEGURIDAD NACIONAL LA SEGURIDAD PUBLICA O LA DEFENSA NACIONAL AL MENCIONAR DE FORMA ESPECIFICA DATOS TECNICOS DE LAS TERMINALES SATELITALES. LA DIVULGACION DE LA INFORMACION PRESENTA UN RIESGO REAL DEMOSTRABLE DE PERJUICIO SIGNIFICATIVO AL INTERES PUBLICO A LA SEGURIDAD PUBLICA EN RAZON DE DAR A CONOCER DATOS ESPECIFICOS DE LAS TERMINALES SATELITALES</text:p>
          </table:table-cell>
          <table:table-cell office:value-type="string" table:style-name="ce56">
            <text:p>EL RIESGO DE PERJUICIO QUE SUPONDRIA LA DIVULGACION DE LA INFORMACION SUPERA EL INTERES PUBLICO GENERAL DE QUE SE DIFUNDA CITADA INFORMACION YA QUE LOS INTEGRANTES DE LA DELINCUENCIA ORGANIZADA PODRIAN TENER ACCESO A LA INFORMACION SENSIBLE Y UTILIZARLOS A SU FAVOR PARA LLEVAR A CABO ACTOS TENDIENTES A CAUSAR GRAVES DAÑOS A LA SEGUIRDAD NACIONAL<text:s/></text:p>
          </table:table-cell>
          <table:table-cell office:value-type="string" table:style-name="ce56">
            <text:p>PARCIAL</text:p>
          </table:table-cell>
          <table:table-cell office:value-type="string" table:style-name="ce53">
            <text:p>N/A</text:p>
          </table:table-cell>
          <table:table-cell office:value-type="date" office:date-value="2021-05-03T00:00:00" table:content-validation-name="val1" table:style-name="ce56">
            <text:p>03/05/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ÓN GENERAL ADJUNTA DE ARMAMENTO</text:p>
          </table:table-cell>
          <table:table-cell office:value-type="float" office:value="1300065021" table:style-name="ce53">
            <text:p>1300065021</text:p>
          </table:table-cell>
          <table:table-cell office:value-type="string" table:style-name="ce53">
            <text:p>Quiero conocer la cantidad de armas y sus calibres que existen en las corporaciones de policías municipales, estatales y federales, así como por las comisarías y también en la Secretaría de la Defensa Nacional, la Secretaría de Marina, la Secretaría de Seguridad Pública (hoy Secretaría de Seguridad Ciudadana) y la Guardia Nacional desde el 1 de diciembre de 2012 hasta el 14 de abril del 2021.<text:s/></text:p>
            <text:p>Deseo conocer la cantidad de armas reportadas como perdidas o no localizadas, así como sus calibres, por las corporaciones de policías municipales, estatales y federales, así como por las comisarías y por la Secretaría de la Defensa Nacional, la Secretaría de Marina, la Secretaría de Seguridad Pública (hoy Secretaría de Seguridad Ciudadana) y la Guardia Nacional desde el 1 de diciembre de 2012 hasta el 14 de abril del 2021.<text:s/></text:p>
            <text:p>También deseo conocer la cantidad de armas reportadas como perdidas que fueron recuperadas, así como sus calibres, por las policías municipales, estatales y federales, así como por las comisarías y también en la Secretaría de la Defensa Nacional, la Secretaría de Marina, la Secretaría de Seguridad Pública (hoy Secretaría de Seguridad Ciudadana) y la Guardia Nacional desde el 1 de diciembre de 2012 hasta el 14 de abril del 2021.</text:p>
          </table:table-cell>
          <table:table-cell office:value-type="date" office:date-value="2021-05-11T00:00:00" table:style-name="ce56">
            <text:p>11/05/2021</text:p>
          </table:table-cell>
          <table:table-cell office:value-type="string" table:style-name="ce53">
            <text:p>5 AÑOS</text:p>
          </table:table-cell>
          <table:table-cell office:value-type="date" office:date-value="2021-05-11T00:00:00" table:content-validation-name="val1" table:style-name="ce56">
            <text:p>11/05/2021</text:p>
          </table:table-cell>
          <table:table-cell office:value-type="date" office:date-value="2026-05-11T00:00:00" table:content-validation-name="val1" table:style-name="ce56">
            <text:p>11/05/2026</text:p>
          </table:table-cell>
          <table:table-cell office:value-type="string" table:style-name="ce56">
            <text:p>ARTICULO 110 FRACC.I <text:s/>DE LA LEY FEDERAL DE TRANSPARENCIA Y ACCESO <text:s/>A LA INFORMACION PUBLICA</text:p>
          </table:table-cell>
          <table:table-cell office:value-type="string" table:style-name="ce53">
            <text:p>EN ESTE CASO LA DIVULGACION DE LA INFORMACION SOLICITADA CONTIENE DATOS COMO SON CALIBRE ESPECIFICACIONES TECNICAS QUE REPRESENTA UN RIESGO REAL DEMOSTRABLE E IDENTIFICABLE DE PERJUCIO SIGNIFICATIVO A LA SEGURIDAD NACIONAL EN RAZON DE DAR A CONOCER LA INFORMACION SE PONDRIAN EN RIESGO LA CAPACIDAD DE DEFENSA DEL TERRITORIO NACIONAL Y LA SEGURDAD INTERIOR DEL ESTADO</text:p>
          </table:table-cell>
          <table:table-cell office:value-type="string" table:style-name="ce56">
            <text:p>LA DIFUSIÓN SE ADECUA AL PRINCIPIO DE PROPORCIONALIDAD Y REPRESENTAN EL MEDIO MENOS RESTRICTIVO DISPONIBLE PARA EVITAR EL PERJUICIO A LA INTEGRIDAD FÍSICA E INCLUSO LA VIDA DEL PERSONAL DE LA SECRETARÍA DE MARINA QUE PARTICIPA EN LAS OPERACIONES DE DEFENSA Y SEGURIDAD NACIONAL LO QUE PODRÍA EN RIESGO LA CAPACIDAD DE DEFENSA DEL TERRITORIO NACIONAL Y LA SEGURIDAD INTERIOR DEL ESTADO Y QUE HASTA EL DÍA DE HOY CUENTA CON REFERIDO ARMAMENTO.<text:s text:c="2"/></text:p>
          </table:table-cell>
          <table:table-cell office:value-type="string" table:style-name="ce56">
            <text:p>COMPLETA</text:p>
          </table:table-cell>
          <table:table-cell office:value-type="string" table:style-name="ce53">
            <text:p>N/A</text:p>
          </table:table-cell>
          <table:table-cell office:value-type="date" office:date-value="2021-05-11T00:00:00" table:content-validation-name="val1" table:style-name="ce56">
            <text:p>11/05/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7">
          <table:table-cell office:value-type="string" table:style-name="ce53">
            <text:p>DIRECCIÓN GENERAL ADJUNTA DE CONTROL DE PERSONAL</text:p>
          </table:table-cell>
          <table:table-cell office:value-type="string" table:style-name="ce53">
            <text:p>RRA 879/21</text:p>
          </table:table-cell>
          <table:table-cell office:value-type="string" table:style-name="ce53">
            <text:p>Solicito version publica de hoja de servicios o cualquier documento que especifique trayectoria cargos puestos y destinos de …</text:p>
          </table:table-cell>
          <table:table-cell office:value-type="date" office:date-value="2021-05-14T00:00:00" table:style-name="ce56">
            <text:p>14/05/2021</text:p>
          </table:table-cell>
          <table:table-cell office:value-type="string" table:style-name="ce53">
            <text:p>5 AÑOS</text:p>
          </table:table-cell>
          <table:table-cell office:value-type="date" office:date-value="2021-05-14T00:00:00" table:content-validation-name="val1" table:style-name="ce56">
            <text:p>14/05/2021</text:p>
          </table:table-cell>
          <table:table-cell office:value-type="date" office:date-value="2026-05-14T00:00:00" table:content-validation-name="val1" table:style-name="ce56">
            <text:p>14/05/2026</text:p>
          </table:table-cell>
          <table:table-cell office:value-type="string" table:style-name="ce56">
            <text:p>ARTICULO 110 FRACC.V <text:s/>DE LA LEY FEDERAL DE TRANSPARENCIA Y ACCESO <text:s/>A LA INFORMACIÓN PÚBLICA</text:p>
          </table:table-cell>
          <table:table-cell office:value-type="string" table:style-name="ce53">
            <text:p>LA DIVULGACION DE LA INFORMACION REPRESENTA UN RIESGO REAL DEMOSTRABLE E IDENTIFICABLE DE PERJUICIO SIGNIFICATIVO AL INTERÉS PÚBLICO O A LA SEGURIDAD PÚBLICA EN RAZÓN QUE TRAERÍA COMO CONSECUENCIA QUE SE EFECTUEN ACTOS QUE PONDRIAN EN PELIGRO LA VIDA O LA INTEGRIDAD FÍSICA DE ESTE ELEMENTO MILITAR Y DE SU FAMILIA<text:s/></text:p>
          </table:table-cell>
          <table:table-cell office:value-type="string" table:style-name="ce56">
            <text:p>EL RIESGO DE PERJUICIO QUE SUPONDRÍA LA DIVULGACIÓN DE DAR A CONOCER LA HOJA DE SERVICIOS O EL DOCUMENTO QUE ACREDITE LA TRAYECTORIA, CARGOS, PUESTOS Y DESTINOS DEL MILITAR EN CUESTIÓN, SUPERA EL INTERÉS PÚBICO GENERAL DE QUE SE DIFUNDA CITADA INFORMACIÓN, YA QUE INTEGRANTES DE LA DELINCUENCIA ORGANIZADA PODRÍAN TENER ACCESO A LA INFORMACIÓN SENSIBLE Y OPERATIVA DEL MILITAR, QUE LES PERMITIRÍA IDENTIFICARLO COMO PERSONAL OPERATIVO, QUE PARTICIPA EN LAS OPERACIONES MILITARES QUE LLEVA A CABO ESTA DEPENDENCIA. POTENCIANDO CONSIDERABLEMENTE UNA AMENAZA CONTRA LA VIDA, SEGURIDAD Y SALUD DE ESTE MILITAR Y LA DE SU FAMILIA, EN VIRTUD DE QUE ES PERSONAL OPERATIVO.</text:p>
          </table:table-cell>
          <table:table-cell office:value-type="string" table:style-name="ce56">
            <text:p>COMPLETA</text:p>
          </table:table-cell>
          <table:table-cell office:value-type="string" table:style-name="ce53">
            <text:p>N/A</text:p>
          </table:table-cell>
          <table:table-cell office:value-type="date" office:date-value="2021-05-14T00:00:00" table:content-validation-name="val1" table:style-name="ce56">
            <text:p>14/05/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5">
          <table:table-cell office:value-type="string" table:style-name="ce53">
            <text:p>UNIDAD DE PROMOCIÓN Y PROTECCIÓN DE LOS DERECHOS HUMANOS</text:p>
          </table:table-cell>
          <table:table-cell office:value-type="float" office:value="1300073721" table:style-name="ce53">
            <text:p>1300073721</text:p>
          </table:table-cell>
          <table:table-cell office:value-type="string" table:style-name="ce53">
            <text:p>El 25 de septiembre del año 2020 la comisión nacional de los derechos humanos dio a conocer la recomendación no. 37 vg/2020 sobre el caso de violaciones graves a los derechos humanos por la detención arbitraria, desaparición forzada y la ejecución arbitraria de v1, v2, v3 y v4, así como el uso excesivo de la fuerza en agravio de v2 y malos tratos de v3 y v4, en tlahuapan, puebla, solicito conocer la participación, acciones, registros así como todos los documentos relacionados con la participación de las fuerzas armadas mexicanas.</text:p>
          </table:table-cell>
          <table:table-cell office:value-type="date" office:date-value="2021-05-19T00:00:00" table:style-name="ce56">
            <text:p>19/05/2021</text:p>
          </table:table-cell>
          <table:table-cell office:value-type="string" table:style-name="ce53">
            <text:p>5 AÑOS</text:p>
          </table:table-cell>
          <table:table-cell office:value-type="date" office:date-value="2021-05-19T00:00:00" table:content-validation-name="val1" table:style-name="ce56">
            <text:p>19/05/2021</text:p>
          </table:table-cell>
          <table:table-cell office:value-type="date" office:date-value="2026-05-19T00:00:00" table:content-validation-name="val1" table:style-name="ce56">
            <text:p>19/05/2026</text:p>
          </table:table-cell>
          <table:table-cell office:value-type="string" table:style-name="ce56">
            <text:p>ARTICULO 110 FRACCIONES I, V, IX, X, XI Y XII DE <text:s/>LA LEY FEDERAL DE TRANSPARENCIA Y ACCESO <text:s/>A LA INFORMACIÓN PÚBLICA</text:p>
          </table:table-cell>
          <table:table-cell office:value-type="string" table:style-name="ce53">
            <text:p>LA DIVULGACION DE LA INFORMACION REPRESENTA UN RIESGO REAL DEMOSTRABLE E IDENTIFICABLE DE PERJUICIO SIGNIFICATIVO AL INTERES PÚBLICO O A LA SEGURIDAD PÚBLICA, DEBIDO A QUE DIFUNDIR INFORMACIÓN RELATIVA A GRADO, CUERPO O SERVICIO, NÚCLEO ESCALA, Y <text:s/>NOMBRES DE SERVIDORES PÚBLICOS QUE DESEMPEÑAN TAREAS DE CARÁCTER SUSTANTIVO Y/O OPERATIVO, PONE EN RIESGO SU VIDA, LA FUSIÓN Y ACTUACIÓN QUE DESEMPEÑAN, (Y SUS FAMILIARES) AL HACERLOS IDENTIFICABLES, TOMANDO EN CONSIDERACIÓN LAS FUNCIONES QUE REALIZAN EN APOYO A LAS TAREAS DE SEGURIDAD PÚBLICA.</text:p>
          </table:table-cell>
          <table:table-cell office:value-type="string" table:style-name="ce56">
            <text:p>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LA INTEGRIDAD TANTO DE ELLOS COMO DE SUS FAMILIARES, POR LO TANTO, LA LIMITACIÓN SE ADECUA AL PRINCIPIO DE PROPORCIONALIDAD Y REPRESENTA EL MEDIO MENOS RESTRICTIVO DISPONIBLE PARA EVITAR EL PERJUICIO.</text:p>
          </table:table-cell>
          <table:table-cell office:value-type="string" table:style-name="ce56">
            <text:p>PARCIAL</text:p>
          </table:table-cell>
          <table:table-cell office:value-type="string" table:style-name="ce53">
            <text:p>N/A</text:p>
          </table:table-cell>
          <table:table-cell office:value-type="date" office:date-value="2021-05-19T00:00:00" table:content-validation-name="val1" table:style-name="ce56">
            <text:p>19/05/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5">
          <table:table-cell office:value-type="string" table:style-name="ce53">
            <text:p>DIRECCIÓN GENERAL ADJUNTA DE ADMINISTRACIÓN<text:s/></text:p>
          </table:table-cell>
          <table:table-cell office:value-type="float" office:value="1300077821" table:style-name="ce53">
            <text:p>1300077821</text:p>
          </table:table-cell>
          <table:table-cell office:value-type="string" table:style-name="ce53">
            <text:p>Solicito se me de a conocer el numero de accidentes que han tenido las aeronaves de la dependencia del 2012 al 30 de abril de 2021. Desglosado por tipo y modelo de aeronave costo de la aeronave fecha del accidente, matricula de la nave tipo de daño y breve descripcion del mismo costo de reparacion costo de indemnizacion y el destino que se le dio posteriormente <text:s/>a la aeronave ua sea que se diera una baja (porque razon) o siguen en funcionamiento al 30 de abril de 2021.<text:s/></text:p>
            <text:p>Solicito se me entreguen los cotratos convenios y anexos con las aseguradoras de las aeronaves en caso de accidentes</text:p>
            <text:p>Solicito se me dé a conocer el nombre de las aseguradoras en caso de accidentes fecha de firma del contrato suma a la que asciende el seguro de las aeronaves periodo de la poliza de 2012 al 30 de abril de 2021</text:p>
          </table:table-cell>
          <table:table-cell office:value-type="date" office:date-value="2021-05-30T00:00:00" table:style-name="ce56">
            <text:p>30/05/2021</text:p>
          </table:table-cell>
          <table:table-cell office:value-type="string" table:style-name="ce53">
            <text:p>5 AÑOS</text:p>
          </table:table-cell>
          <table:table-cell office:value-type="date" office:date-value="2021-05-30T00:00:00" table:content-validation-name="val1" table:style-name="ce56">
            <text:p>30/05/2021</text:p>
          </table:table-cell>
          <table:table-cell office:value-type="date" office:date-value="2026-05-30T00:00:00" table:content-validation-name="val1" table:style-name="ce56">
            <text:p>30/05/2026</text:p>
          </table:table-cell>
          <table:table-cell office:value-type="string" table:style-name="ce56">
            <text:p>ARTICULO 110 FRACCIONES I Y V DE LA LEY FEDERAL DE TRANSPARENCIA Y ACCESO <text:s/>A LA INFORMACIÓN PÚBLICA</text:p>
          </table:table-cell>
          <table:table-cell office:value-type="string" table:style-name="ce53">
            <text:p>LA DIVULGACIÓN DE LA INFORMACIÓN REPRESENTA UN RIESGO REAL DEMOSTRABLE E IDENTIFICABLE DE PERJUICIO SIGNIFICATIVO AL INTERÉS PÚBLICO O A LA SEGURIDAD PÚBLICA LO CUAL IMPLICA LA REVELACIÓN DE LAS ACTIVIDADES QUE TIENE QUE HACER LA ASEGURADORA EN COORDINACIÓN CON ESTA DEPENDENCIA Y LAS AUTORIDADES COMPETENTES ASÍ COMO LAS COORDINACIONES PERTINENTES CON LOS BENEFICIARIOS INVOLUCRADOS.</text:p>
          </table:table-cell>
          <table:table-cell office:value-type="string" table:style-name="ce56">
            <text:p>EL RIESGO DE PERJUICIO QUE SUPONDRÍA LA DIVULGACIÓN DE LA INFORMACIÓN SUPERA EL INTERÉS PÚBLICO GENERAL DE QUE SE DIFUNDA CITADA INFORMACIÓN YA QUE SU DIVULGACIÓN PODRÍA ENTORPECER LA CAPACIDAD DE ACCIÓN DE LA SECRETARÍA DE MARINA FRENTE A LA COMISIÓN DE LOS DELITOS EN UN <text:s/>TERRITORIO DETERMINADO Y CON ELLO LIMITAR MENOSCABAR E IMPEDIR EL CUMPLIMIENTO DE LOS OBJETIVOS DE ESTE SUJETO OBLIGADO.</text:p>
          </table:table-cell>
          <table:table-cell office:value-type="string" table:style-name="ce56">
            <text:p>COMPLETA</text:p>
          </table:table-cell>
          <table:table-cell office:value-type="string" table:style-name="ce53">
            <text:p>N/A</text:p>
          </table:table-cell>
          <table:table-cell office:value-type="date" office:date-value="2021-05-30T00:00:00" table:content-validation-name="val1" table:style-name="ce56">
            <text:p>30/05/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0">
          <table:table-cell office:value-type="string" table:style-name="ce53">
            <text:p>UNIDAD DE PROMOCIÓN Y PROTECCIÓN DE LOS DERECHOS HUMANOS</text:p>
          </table:table-cell>
          <table:table-cell office:value-type="float" office:value="1300073821" table:style-name="ce58">
            <text:p>1300073821</text:p>
          </table:table-cell>
          <table:table-cell office:value-type="string" table:style-name="ce53">
            <text:p>El 21 de julio de 2020 la comisión nacional de los derechos humanos dio a conocer a recomendación por violaciones graves de derechos humanos Recomendación 36VG/2020 por Violaciones Graves a los derechos humano,s a los titulares de la Secretaría de Marina (SEMAR), Fiscalía General de la República (FGR), Gobierno de Tamaulipas y Presidencia Municipal de Nuevo Laredo, por el caso de 27 personas que fueron detenidas arbitrariamente y desaparecidas durante marzo, abril y mayo de 2018 por elementos de la Marina; 12 de las víctimas fueron encontradas posteriormente sin vida en brechas y "entierros clandestinos", en los municipios de Nuevo Laredo, Tamaulipas, y Anáhuac, Nuevo León., solicito conocer la participación, acciones, registros así como todos los documentos relacionados con la participación de las fuerzas armadas mexicanas.</text:p>
          </table:table-cell>
          <table:table-cell office:value-type="date" office:date-value="2021-05-31T00:00:00" table:style-name="ce59">
            <text:p>31/05/2021</text:p>
          </table:table-cell>
          <table:table-cell office:value-type="string" table:style-name="ce53">
            <text:p>5 AÑOS</text:p>
          </table:table-cell>
          <table:table-cell office:value-type="date" office:date-value="2021-05-31T00:00:00" table:content-validation-name="val1" table:style-name="ce56">
            <text:p>31/05/2021</text:p>
          </table:table-cell>
          <table:table-cell office:value-type="date" office:date-value="2026-05-31T00:00:00" table:content-validation-name="val1" table:style-name="ce56">
            <text:p>31/05/2026</text:p>
          </table:table-cell>
          <table:table-cell office:value-type="string" table:style-name="ce56">
            <text:p>ARTICULO 110 FRACCIONES I, V, IX, X, XI Y XII <text:s/>DE LA LEY FEDERAL DE TRANSPARENCIA Y ACCESO <text:s/>A LA INFORMACIÓN PÚBLICA</text:p>
          </table:table-cell>
          <table:table-cell office:value-type="string" table:style-name="ce53">
            <text:p>LA DIVULGACIÓN DE LA INFORMACIÓN REPRESENTA UN RIESGO REAL DEMOSTRABLE E IDENTIFICABLE DE PERJUICIO SIGNIFICATIVO AL INTERÉS PÚBLICO O A LA SEGURIDAD PÚBLICA, DEBIDO QUE DIFUNDIR INFORMACIÓN RELATIVA A GRADO, CUERPO O SERVICIO NÚCLEO O ESCALA, Y NOMBRES DE SERVIDORES PÚBLICOS QUE DESEMPEÑAN TAREAS DE CARÁCTER SUSTANTIVO Y/O OPERATIVO, PONE EN RIESGO SU VIDA, LA FUSIÓN Y ACTUACIÓN QUE DESEMPEÑAN, (Y SUS FAMILIARES) AL HACERLOS IDENTIFICABLES, TOMANDO EN CONSIDERACIÓN LAS FUNCIONES QUE REALIZAN EN APOYO A LAS TAREAS DE SEGURIDAD PÚBLICA.<text:s/></text:p>
          </table:table-cell>
          <table:table-cell office:value-type="string" table:style-name="ce56">
            <text:p>EL RESERVAR INFORMACIÓN RELATIVA A DATOS DE SERVIDORES PÚBLICOS QUE REALIZAN ACCIONES EN COADYUVANCIA AL MANTENIMIENTO DEL ESTADO DE DERECHO, NO ES UN MEDIO RESTRICTIVO DE ACCESO A LA INFORMACIÓN, YA QUE DE ENTREGAR DICHA INFORAMCIÓN LOS HARÍA IDENTIFICABLES PONIENDO EN INMINENTE RIESGO LA VIDA, LA INTEGRIDAD TANTO DE ELLOS COMO DE SUS FAMILIARES, POR LO TANTO, LA LIMITACIÓN SE ADECUA AL PRINCIPIO DE PROPORCIONALIDAD Y REPRESENTA EL MEDIO MENOS RESTRICTIVO DISPONIBLE PARA EVITAR EL PERJUICIO.</text:p>
          </table:table-cell>
          <table:table-cell office:value-type="string" table:style-name="ce56">
            <text:p>PARCIAL</text:p>
          </table:table-cell>
          <table:table-cell office:value-type="string" table:style-name="ce53">
            <text:p>N/A</text:p>
          </table:table-cell>
          <table:table-cell office:value-type="date" office:date-value="2021-05-31T00:00:00" table:content-validation-name="val1" table:style-name="ce56">
            <text:p>31/05/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5">
          <table:table-cell office:value-type="string" table:style-name="ce53">
            <text:p>UNIDAD DE PROMOCIÓN Y PROTECCIÓN DE LOS DERECHOS HUMANOS</text:p>
          </table:table-cell>
          <table:table-cell office:value-type="float" office:value="1300073721" table:style-name="ce58">
            <text:p>1300073721</text:p>
          </table:table-cell>
          <table:table-cell office:value-type="string" table:style-name="ce53">
            <text:p>El 25 de septiembre del año 2020 la comisión nacional de los derechos humanos dio a conocer la recomendación no. 37 vg/2020 sobre el caso de violaciones graves a los derechos humanos por la detención arbitraria, desaparición forzada y la ejecución arbitraria de v1, v2, v3 y v4, así como el uso excesivo de la fuerza en agravio de v2 y malos tratos de v3 y v4, en tlahuapan, puebla, solicito conocer la participación, acciones, registros así como todos los documentos relacionados con la participación de las fuerzas armadas mexicanas.</text:p>
          </table:table-cell>
          <table:table-cell office:value-type="date" office:date-value="2021-06-17T00:00:00" table:style-name="ce56">
            <text:p>17/06/2021</text:p>
          </table:table-cell>
          <table:table-cell office:value-type="string" table:style-name="ce53">
            <text:p>5 AÑOS</text:p>
          </table:table-cell>
          <table:table-cell office:value-type="date" office:date-value="2021-06-17T00:00:00" table:content-validation-name="val1" table:style-name="ce56">
            <text:p>17/06/2021</text:p>
          </table:table-cell>
          <table:table-cell office:value-type="date" office:date-value="2026-06-17T00:00:00" table:content-validation-name="val1" table:style-name="ce56">
            <text:p>17/06/2026</text:p>
          </table:table-cell>
          <table:table-cell office:value-type="string" table:style-name="ce56">
            <text:p>ARTICULO 110 FRACCIONES I, V, <text:s/>X, XI Y XII <text:s/>DE LA LEY FEDERAL DE TRANSPARENCIA Y ACCESO <text:s/>A LA INFORMACIÓN PÚBLICA</text:p>
          </table:table-cell>
          <table:table-cell office:value-type="string" table:style-name="ce53">
            <text:p>LA DIVULGACIÓN DE LA INFORMACIÓN REPRESENTA UN RIESGO REAL DEMOSTRABLE E IDENTIFICABLE DE PERJUICIO SIGNIFICATIVO AL INTERÉS PÚBLICO O A LA SEGURIDAD PÚBLICA, DEBIDO QUE DIFUNDIR INFORMACIÓN RELATIVA A GRADO, CUERPO O SERVICIO NÚCLEO O ESCALA, Y NOMBRES DE SERVIDORES PÚBLICOS QUE DESEMPEÑAN TAREAS DE CARÁCTER SUSTANTIVO Y/O OPERATIVO, PONE EN RIESGO SU VIDA, LA FUSIÓN Y ACTUACIÓN QUE DESEMPEÑAN, (Y SUS FAMILIARES) AL HACERLOS IDENTIFICABLES, TOMANDO EN CONSIDERACIÓN LAS FUNCIONES QUE REALIZAN EN APOYO A LAS TAREAS DE SEGURIDAD PÚBLICA.<text:s/></text:p>
          </table:table-cell>
          <table:table-cell office:value-type="string" table:style-name="ce56">
            <text:p>EL RESERVAR INFORMACIÓN RELATIVA A DATOS DE SERVIDORES PÚBLICOS QUE REALIZAN ACCIONES EN COADYUVANCIA AL MANTENIMIENTO DEL ESTADO DE DERECHO, NO ES UN MEDIO RESTRICTIVO DE ACCESO A LA INFORMACIÓN, YA QUE DE ENTREGAR DICHA INFORAMCIÓN LOS HARÍA IDENTIFICABLES PONIENDO EN INMINENTE RIESGO LA VIDA, LA INTEGRIDAD TANTO DE ELLOS COMO DE SUS FAMILIARES, POR LO TANTO, LA LIMITACIÓN SE ADECUA AL PRINCIPIO DE PROPORCIONALIDAD Y REPRESENTA EL MEDIO MENOS RESTRICTIVO DISPONIBLE PARA EVITAR EL PERJUICIO.</text:p>
          </table:table-cell>
          <table:table-cell office:value-type="string" table:style-name="ce56">
            <text:p>PARCIAL</text:p>
          </table:table-cell>
          <table:table-cell office:value-type="string" table:style-name="ce53">
            <text:p>N/A</text:p>
          </table:table-cell>
          <table:table-cell office:value-type="date" office:date-value="2021-06-17T00:00:00" table:content-validation-name="val1" table:style-name="ce56">
            <text:p>17/06/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ÓN GENERAL ADJUNTA DE PROGRAMACIÓN ORGANIZACIÓN Y PRESUPUESTO<text:s/></text:p>
            <text:p>UNIDAD DE PROMOCIÓN Y PROTECCIÓN DE LOS DERECHOS HUMANOS<text:s/></text:p>
          </table:table-cell>
          <table:table-cell office:value-type="float" office:value="1300104321" table:style-name="ce53">
            <text:p>1300104321</text:p>
          </table:table-cell>
          <table:table-cell office:value-type="string" table:style-name="ce53">
            <text:p>Solicito saber cuántas personas consejeras para la atención de victimas por hostigamiento y acoso sexual y personas asesoras para la atención de victimas por discriminación tienen, desglosada por: <text:s/>Nombre Sexo Edad Perfil Unidad o área en la que se encuentran Cuando se certifico y quien los certifico, cual fue el costo por capacitación y certificación Cuanto tiempo tiene dando atención a victimas por hostigamiento y acoso sexual Cuantas víctimas ha atendido cada persona consejera y cada persona asesora, desglosado desde el año que se certificaron a la fecha y tipo de victima atendida (Hostigamiento o Acoso Sexual o Discriminación) Se han declarado conflicto en la atención de victimas? Si la respuesta es si, como se ha demostrado el conflicto de interés? cuantas han sido por personas consejeras y por personas asesoras? Se tienen evaluaciones de retroalimentación por parte de las victimas, respecto a la atención brindada por las personas consejeras y personas asesoras? Si la respuesta es si, cuales son los resultados, desglosada por persona consejera y persona asesora Gracias<text:s/></text:p>
          </table:table-cell>
          <table:table-cell office:value-type="date" office:date-value="2021-07-28T00:00:00" table:style-name="ce56">
            <text:p>28/07/2021</text:p>
          </table:table-cell>
          <table:table-cell office:value-type="string" table:style-name="ce53">
            <text:p>5 AÑOS</text:p>
          </table:table-cell>
          <table:table-cell office:value-type="date" office:date-value="2021-07-28T00:00:00" table:content-validation-name="val1" table:style-name="ce56">
            <text:p>28/07/2021</text:p>
          </table:table-cell>
          <table:table-cell office:value-type="date" office:date-value="2026-07-28T00:00:00" table:content-validation-name="val1" table:style-name="ce56">
            <text:p>28/07/2026</text:p>
          </table:table-cell>
          <table:table-cell office:value-type="string" table:style-name="ce56">
            <text:p>ARTICULO 110, <text:s/>FRACCION V DE LA LEY FEDERAL DE TRANSPARENCIA Y ACCESO <text:s/>A LA INFORMACION PUBLICA</text:p>
            <text:p>LINEAMIENTOS GENERALES EN MATERIA DE CLASIFICACION Y DESCLASIFICACION DE LA INFORMACION, ASI COMO PARA LA ELABORACIÓN DE VERSIONES PÚBLICAS Y DE LA INTERPRETACIÓN LOGICA JURÍDICA DE LOS ARTICULOS 30 FRACCION XX DE LA LEY ORGANICA DE LA ADMINISTRACION PUBLICA FEDERAL, 1 Y 55 DE LA LEY ORGANICA DE LA ARMADA DE MÉXICO, 5 Y 51 DE LA LEY DE SEGURIDAD NACIONAL Y 2 DE LA LEY GENERAL DEL SISTEMA DE SEGURIDAD PÚBLICA.</text:p>
          </table:table-cell>
          <table:table-cell office:value-type="string" table:style-name="ce53">
            <text:p>PUEDE PONER EN RIESGO LA VIDA SEGURIDAD O SALUD DE UNA PERSONA FÍSICA, DE LOS SERVIDORES PÚBLICOS DEL PERSONAL OPERATIVO DE LA SECRETARIA DE MARINA Y DEL PERSONAL DE SERVICIOS EN UNIDADES OPERATIVAS.</text:p>
          </table:table-cell>
          <table:table-cell office:value-type="string" table:style-name="ce56">
            <text:p>DAR A CONOCER EL NOMBRE DE LAS PERSONAS, POSIBILITA QUE ESTA PUEDA SER UTILIZADA, POR PARTE DE LA DELINCUENCIA ORGANIZADA, PARA TENER CONOCIMIENTO DE LOS DIFERENTES MILITARES QUE PARTICIPAN EN ESCENARIOS OPERATIVOS DENTRO DE SUS MANDOS NAVALES, LO CUAL PERMITIRIA QUE GRUPOS DELINCUENCIALES IDENTIFIQUEN Y RELICEN ALGÚN ATAQUE SOBRE ELLOS, COMO EN LA ESPECIE QUE HA ACONTECIDO CONSTITUYENDO POR LO TANTO EL RIESGO DE PERJUICIO UNA AMENAZA QUE PUEDA PONER EN RIESGO LA VIDA, SEGURIDAD O SALUD DE UNA PERSONA FÍSICA.</text:p>
          </table:table-cell>
          <table:table-cell office:value-type="string" table:style-name="ce56">
            <text:p>COMPLETA</text:p>
          </table:table-cell>
          <table:table-cell office:value-type="string" table:style-name="ce53">
            <text:p>N/A</text:p>
          </table:table-cell>
          <table:table-cell office:value-type="date" office:date-value="2021-07-28T00:00:00" table:content-validation-name="val1" table:style-name="ce56">
            <text:p>28/07/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ÓN GENERAL ADJUNTA DE ARMAMENTO</text:p>
            <text:p>DIRECCIÓN GENERAL ADJUNTA DE ADQUISICIONES.</text:p>
          </table:table-cell>
          <table:table-cell office:value-type="float" office:value="1300100321" table:style-name="ce53">
            <text:p>1300100321</text:p>
          </table:table-cell>
          <table:table-cell office:value-type="string" table:style-name="ce53">
            <text:p>Solicito los contratos de compraventa de armas militares celebrados con el gobierno de los Estados Unidos de América desde 2012 hasta los que se tienen en el 2021.</text:p>
          </table:table-cell>
          <table:table-cell office:value-type="date" office:date-value="2021-07-05T00:00:00" table:style-name="ce56">
            <text:p>05/07/2021</text:p>
          </table:table-cell>
          <table:table-cell office:value-type="string" table:style-name="ce53">
            <text:p>5 AÑOS</text:p>
          </table:table-cell>
          <table:table-cell office:value-type="date" office:date-value="2021-07-05T00:00:00" table:content-validation-name="val1" table:style-name="ce56">
            <text:p>05/07/2021</text:p>
          </table:table-cell>
          <table:table-cell office:value-type="date" office:date-value="2026-07-05T00:00:00" table:content-validation-name="val1" table:style-name="ce56">
            <text:p>05/07/2026</text:p>
          </table:table-cell>
          <table:table-cell office:value-type="string" table:style-name="ce56">
            <text:p>ARTICULO 110, <text:s/>FRACCIONES I Y III DE LA LEY FEDERAL DE TRANSPARENCIA Y ACCESO <text:s/>A LA INFORMACION PUBLICA<text:s/></text:p>
            <text:p>APARTADOS DÉCIMO SÉPTIMO DE LA FRACCIÓN VII Y VIGESIMO PRIMERO DE LOS LINEAMIENTOS GENERALES EN MATERIA DE CLASIFICACION Y DESCLASIFICACION DE LA INFORMACION, ASI COMO PARA LA ELABORACION DE VERSIONES PUBLICAS Y DE LA INTERPRETACION LOGICA JURIDICA DE LOS ARTICULOS 30 FRACCIONES I Y IV DE LA LEY ORGANICA DE LA ADMINISTRACION PUBLICA FEDERAL, 1 DE LA LEY ORGANICA DE LA ARMADA DE MEXICO Y 50 Y 51 DE LA LEY DE SEGURIDAD NACIONAL<text:s/></text:p>
          </table:table-cell>
          <table:table-cell office:value-type="string" table:style-name="ce53">
            <text:p>PONDRIA EN RIESGO EL CUMPLIMIENTO DE LA MISIÓN Y ATRIBUCION DE LA SECRETARIA DE MARINA ESTABLECIDAS EN SU LEY ORGANICA, YA QUE LA DIVULGACION DE LA MISMA COMPROMETE LA SEGURIDAD NACIONAL Y LA DEFENSA NACIONAL, ESTO DEBIDO A QUE LA INFORMACIÓN CONTENIDA EN LOS CONTRATOS DE COMPRA VENTA DE ARMAMENTO CONTIENEN LAS ESPECIFICACIONES TECNICAS, LUGAR Y CONDICIONES DE ENTREGA, MISMOS QUE CORRESPONDEN A LAS INSTALACIONES Y BODEGAS PARA EL ALMACENAMIENTO DE ARMAMENTO.<text:s/></text:p>
            <text:p>ASIMISMO, LA INFORMACION QUE CONTIENEN LOS CONTRATOS DE ADQUISICION DE ARMAMENTO Y EL FIN ULTIMO DE LOS MISMOS, PUEDEN SER EMPLEADOS POR GRUPOS DE DELINCUENCIA ORGANIZADA PARA ANALIZAR LA CAPACIDAD ARMAMENTISTA Y DE REACCION DEL PERSONAL MLITAR DE ESTA DEPENDENCIA,GRUPOS CON UN FUERTE PODER ECONÓMICO, A LOS QUE SE LES FACILITARIA LA ADQUISICIÓN DE ARMAMENTO SUPERIOR AL QUE SE DESCRIBA EN CADA UNO DE LOS CONTRATOS QUE CELEBRO ESTA INSTITUCION EN EL PERIODO DEL 2012 AL 2021, PUDIENDO CON ESTO, CONTINUAR REALIZANDO HECHOS CONSTITUTIVOS DE DELITOS EN PERJUICIO DEL INTERÉS PÚBLICO Y DE LA SEGURIDAD NACIONAL DEBIDO A QUE ES ARMAMENTO ÚTIL EN ESTA INSTITUCIÓN ARMADA.<text:s/></text:p>
          </table:table-cell>
          <table:table-cell office:value-type="string" table:style-name="ce56">
            <text:p>EL HACER PÚBLICOS LOS CONTRATOS FACILITARÍA EN GRAN MANERA A LOS GRUPOS DELINCUENCIALES LA ADQUISICION DE ARMAMENTO SUPERIOR AL QUE SE DETALLA EN LOS CONTRATOS SOLICITADOS, PUDIENDO COMETER ACTOS ILÍCITOS EN CONTRA DE LA POBLACIÓN, PONIENDO EN GRAN RIESGO LA SEGURIDAD Y VIDA DE LAS PERSONAS Y DEL PERSONAL INTEGRANTE DE LAS FUERZAS FEDERALES Y ESTATALES COADYUVANTES EN LA SEGURIDAD PÚBLICA EN EL PAÍS.<text:s/></text:p>
            <text:p/>
          </table:table-cell>
          <table:table-cell office:value-type="string" table:style-name="ce56">
            <text:p>COMPLETA</text:p>
          </table:table-cell>
          <table:table-cell office:value-type="string" table:style-name="ce53">
            <text:p>N/A</text:p>
          </table:table-cell>
          <table:table-cell office:value-type="date" office:date-value="2021-07-05T00:00:00" table:content-validation-name="val1" table:style-name="ce56">
            <text:p>05/07/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9">
          <table:table-cell office:value-type="string" table:style-name="ce53">
            <text:p>ESTADO MAYOR GENERAL DE LA ARMADA<text:s/></text:p>
            <text:p>CUARTEL GENERAL DEL ALTO MANDO</text:p>
            <text:p>UNIDAD DE OPERACIONES ESPECIALES</text:p>
            <text:p>UNIDAD JURÍDICA.<text:s/></text:p>
          </table:table-cell>
          <table:table-cell office:value-type="float" office:value="1300073721" table:style-name="ce53">
            <text:p>1300073721</text:p>
          </table:table-cell>
          <table:table-cell office:value-type="string" table:style-name="ce53">
            <text:p>El 25 de septiembre del año 2020 la comisión nacional de los derechos humanos dio a conocer <text:s/>la recomendación no. 37 vg/2020 sobre el caso de violaciones graves a los derechos humanos por la detención arbitraria, desaparición forzada y la ejecución arbitraria de v1, v2, v3 y v4, así como el uso excesivo de la fuerza en agravio de v2 y malos tratos de v3 y v4, en tlahuapan, puebla, solicito conocer la participación, acciones, registros así como todos los documentos relacionados con la participación de las fuerzas armadas mexicanas.</text:p>
          </table:table-cell>
          <table:table-cell office:value-type="date" office:date-value="2021-07-28T00:00:00" table:style-name="ce56">
            <text:p>28/07/2021</text:p>
          </table:table-cell>
          <table:table-cell office:value-type="string" table:style-name="ce53">
            <text:p>5 AÑOS</text:p>
          </table:table-cell>
          <table:table-cell office:value-type="date" office:date-value="2021-07-28T00:00:00" table:content-validation-name="val1" table:style-name="ce56">
            <text:p>28/07/2021</text:p>
          </table:table-cell>
          <table:table-cell office:value-type="date" office:date-value="2026-07-28T00:00:00" table:content-validation-name="val1" table:style-name="ce56">
            <text:p>28/07/2026</text:p>
          </table:table-cell>
          <table:table-cell office:value-type="string" table:style-name="ce56">
            <text:p>ARTICULO 110, <text:s/>FRACCIONES I Y V DE LA LEY FEDERAL DE TRANSPARENCIA Y ACCESO <text:s/>A LA INFORMACION PUBLICA<text:s/></text:p>
            <text:p>APARTADOS DÉCIMO SÉPTIMO FRACCIONES VI Y VII Y VIGESIMO TERCERO DE LOS LINEAMIENTOS GENERALES EN MATERIA DE CLASIFICACION Y DESCLASIFICACION DE LA INFORMACION, ASI COMO PARA LA ELABORACION DE VERSIONES PUBLICAS Y DE LA INTERPRETACION LOGICA JURIDICA DE LOS ARTICULOS <text:s/>5 Y 51 DE LA LEY DE SEGURIDAD NACIONAL<text:s/></text:p>
          </table:table-cell>
          <table:table-cell office:value-type="string" table:style-name="ce53">
            <text:p>EL HACER PÚBLICOS LAS CARACTERÍSTICAS Y MATRÍCULAS DE LOS VEHÍCULOS MILITARES, FACILITARÍA A LOA GRUPOS DELINCUENCIALES, EL QUE PUDIERAN COMETER ACTOS ILÍCITOS EN CONTRA DE LA POBLACIÓN, POR LO QUE CREARÍA UN RIESGO REAL, IDENTIFICABLE Y DEMOSTRABLE, PARA LA SEGURIDAD PÚBLICA, COMPROMETIENDO LAS OPERACIONES QUE EL PERSONAL DE LA SECRETARÍA DE MARINA REALIZA EN MATERIA DE SEGURIDAD NACIONAL, PONIENDO EN GRAN RIESGO LA SEGURIDAD Y VIDA DE LOS CIUDADANOS Y DEL PERSONAL INTEGRANTE DE PETROLEOS MEXICANOS COMO EN EL PRESENTE CASO.<text:s/></text:p>
          </table:table-cell>
          <table:table-cell office:value-type="string" table:style-name="ce56">
            <text:p>A INFORMACIÓN RELATIVA A LOS DATOS PERSONALES DE LOS SERVIDORES PÚBLICOS ES SUSCEPTIBLE DE RESERVARSE POR TRATARSE DE DATOS <text:s/>RELACIONADOS CON EL PERSONAL OPERATIVO DE LA SECRETARIA DE MARINA CUYAS ACTIVIDADES ESTÁN ESTRECHAMENTE VINCULADAS CON ÁREAS DE SEGURIDAD PÚBLICA, Y SOLO POR ESE HECHO, LA DIFUSIÓN DE LOS DATOS PONEN EN RIESGO SU VIDA, SU SEGURIDAD Y SU SALUD. POR LO QUE EL NOMBRE Y FIRMA DEL PERSONAL NAVAL QUE REALIZO LA DENUNCIA DE HECHOS ANTE EL AGENTE DEL MINISTERIO PÚBLICO, POR LOS HECHOS OCURRIDOS EL 28 DE FEBRERO DE 2019, ES INFORMACIÓN QUE ES SUSCEPTIBLE DE RESERVARSE, POR TRATARSE DE DATOS QUE PERMITEN LA IDENTIFICACIÓN DEL PERSONAL NAVAL, QUE REALIZA FUNCIONES OPERATIVAS DE LA ARMADA DE MÉXICO.<text:s/></text:p>
            <text:p/>
          </table:table-cell>
          <table:table-cell office:value-type="string" table:style-name="ce56">
            <text:p>COMPLETA</text:p>
          </table:table-cell>
          <table:table-cell office:value-type="string" table:style-name="ce53">
            <text:p>N/A</text:p>
          </table:table-cell>
          <table:table-cell office:value-type="date" office:date-value="2021-07-28T00:00:00" table:content-validation-name="val1" table:style-name="ce56">
            <text:p>28/07/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0">
          <table:table-cell office:value-type="string" table:style-name="ce53">
            <text:p>ESTADO MAYOR GENERAL DE LA ARMADA DE MÉXICO</text:p>
            <text:p>UNIDAD DE PROMOCIÓN Y PROTECCIÓN DE LOS DERECHOS HUMANOS.<text:s/></text:p>
            <text:p>UNIDAD DE OPERACIONES ESPECIALES DE LA ARMADA DE MÉXICO.<text:s/></text:p>
          </table:table-cell>
          <table:table-cell office:value-type="float" office:value="1300116421" table:style-name="ce53">
            <text:p>1300116421</text:p>
          </table:table-cell>
          <table:table-cell office:value-type="string" table:style-name="ce53">
            <text:p>Solicitamos conocer la participación y todos los registros de las fuerzas armadas respecto a las graves violaciones a los derechos humanos por la detención arbitraria y desaparición forzada de V1, V2, V3, V4, V5, V6, V7, V8, V9, V10, V11, V12, V13, V14, V15, V16, V17, V18, V19, V20, V21, V22, V23, V26 y V27, y la privación arbitraria de la vida de V4, V8, V9, V10, V16, V17, V18, V19, V23, V24, V25 y V27, en nuevo Laredo, Tamaulipas, durante En diversas fechas comprendidas en el periodo de febrero a junio de 2018, y en septiembre de 2018,</text:p>
          </table:table-cell>
          <table:table-cell office:value-type="date" office:date-value="2021-08-16T00:00:00" table:style-name="ce56">
            <text:p>16/08/2021</text:p>
          </table:table-cell>
          <table:table-cell office:value-type="string" table:style-name="ce53">
            <text:p>5 AÑOS</text:p>
          </table:table-cell>
          <table:table-cell office:value-type="date" office:date-value="2021-08-16T00:00:00" table:content-validation-name="val1" table:style-name="ce56">
            <text:p>16/08/2021</text:p>
          </table:table-cell>
          <table:table-cell office:value-type="date" office:date-value="2026-08-16T00:00:00" table:content-validation-name="val1" table:style-name="ce56">
            <text:p>16/08/2026</text:p>
          </table:table-cell>
          <table:table-cell office:value-type="string" table:style-name="ce56">
            <text:p>ARTICULO 110, <text:s/>FRACCION V DE LA LEY FEDERAL DE TRANSPARENCIA Y ACCESO <text:s/>A LA INFORMACION PUBLICA, APARTADO VIGESIMO TERCERO</text:p>
            <text:p>LINEAMIENTOS GENERALES EN MATERIA DE CLASIFICACION Y DESCLASIFICACION DE LA INFORMACION, ASI COMO PARA LA ELABORACIÓN DE VERSIONES PÚBLICAS Y DE LA INTERPRETACIÓN LOGICA JURÍDICA DE LOS ARTICULOS 30 FRACCION I DE LA LEY ORGANICA DE LA ADMINISTRACION PUBLICA FEDERAL, 1 <text:s/>DE LA LEY ORGANICA DE LA ARMADA DE MÉXICO.</text:p>
          </table:table-cell>
          <table:table-cell office:value-type="string" table:style-name="ce53">
            <text:p>EL PROPORCIONAR CITADA INFORMACIÓN, <text:s/>AFECTARÍA INCLUSO LA SEGURIDAD NACIONAL, Y SERIO PERJUICIO A LA ESTRATEGIA DE INVESTIGACIÓN, PERSECUCIÓN Y PROSECUCIÓN DE LOS HECHOS DENUNCIADOS.<text:s/></text:p>
          </table:table-cell>
          <table:table-cell office:value-type="string" table:style-name="ce56">
            <text:p>DAR A CONOCER EL NOMBRE DE LAS PERSONAS, POSIBILITA QUE ESTA PUEDA SER UTILIZADA, POR PARTE DE LA DELINCUENCIA ORGANIZADA, PARA TENER CONOCIMIENTO DE LOS DIFERENTES MILITARES QUE PARTICIPAN EN ESCENARIOS OPERATIVOS DENTRO DE SUS MANDOS NAVALES, LO CUAL PERMITIRIA QUE GRUPOS DELINCUENCIALES IDENTIFIQUEN Y RELICEN ALGÚN ATAQUE SOBRE ELLOS, COMO EN LA ESPECIE QUE HA ACONTECIDO CONSTITUYENDO POR LO TANTO EL RIESGO DE PERJUICIO UNA AMENAZA QUE PUEDA PONER EN RIESGO LA VIDA, SEGURIDAD O SALUD DE UNA PERSONA FÍSICA.<text:s/></text:p>
          </table:table-cell>
          <table:table-cell office:value-type="string" table:style-name="ce56">
            <text:p>COMPLETA</text:p>
          </table:table-cell>
          <table:table-cell office:value-type="string" table:style-name="ce53">
            <text:p>N/A</text:p>
          </table:table-cell>
          <table:table-cell office:value-type="date" office:date-value="2021-08-16T00:00:00" table:content-validation-name="val1" table:style-name="ce56">
            <text:p>16/08/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7">
          <table:table-cell office:value-type="string" table:style-name="ce53">
            <text:p>COORDINADORA GENERAL DE PUERTOS Y MARINA MERCANTE</text:p>
          </table:table-cell>
          <table:table-cell office:value-type="float" office:value="1300115321" table:style-name="ce53">
            <text:p>1300115321</text:p>
          </table:table-cell>
          <table:table-cell office:value-type="string" table:style-name="ce53">
            <text:p>Por medio del presente solicito se me proporcione el Anexo 11 del Título de Concesión 1.01.21 otorgado por la Secretaría de Comunicaciones y Transportes en favor de la empresa Muelles del Caribe, S.A. de C.V. el 16 de febrero de 2021 y el cual se integra de los siguientes planos 1) DGP.-W.COZU-LTH3.01, 2) DGP.-W.COZU-MUE.02, 3) DGP.-W.COZU-MUE.03, 4) DGP.-W.COZU-MUE.04, 5) DGP.-W.COZU-MUE.05, 6) DGP.-W.COZU-MUE.06, 7) DGP.-W.COZU-MUE.07, 8) DGP.-W.COZU-MUE.08, 9) DGP.-W.COZU-MUE.09, 10) DGP.-W.COZU-MUE.10, 11) DGP.-W.COZU-MUE.11, 12) DGP.-W.COZU-MUE.12, 13) DGP.-W.COZU-MUE.13, del expediente W.COZU.C.PI.-04 y fecha 21 de noviembre de 2018.</text:p>
          </table:table-cell>
          <table:table-cell office:value-type="date" office:date-value="2021-08-23T00:00:00" table:style-name="ce56">
            <text:p>23/08/2021</text:p>
          </table:table-cell>
          <table:table-cell office:value-type="string" table:style-name="ce53">
            <text:p>5 AÑOS</text:p>
          </table:table-cell>
          <table:table-cell office:value-type="date" office:date-value="2021-08-23T00:00:00" table:content-validation-name="val1" table:style-name="ce56">
            <text:p>23/08/2021</text:p>
          </table:table-cell>
          <table:table-cell office:value-type="date" office:date-value="2026-08-23T00:00:00" table:content-validation-name="val1" table:style-name="ce56">
            <text:p>23/08/2026</text:p>
          </table:table-cell>
          <table:table-cell office:value-type="string" table:style-name="ce56">
            <text:p>ARTICULO 110, <text:s/>FRACCION I DE LA LEY FEDERAL DE TRANSPARENCIA Y ACCESO <text:s/>A LA INFORMACION PUBLICA, APARTADO DÉCIMO SÉPTIMO FRACCION VIII</text:p>
            <text:p>LINEAMIENTOS GENERALES EN MATERIA DE CLASIFICACION Y DESCLASIFICACION DE LA INFORMACION, ASI COMO PARA LA ELABORACIÓN DE VERSIONES PÚBLICAS Y DE LA INTERPRETACIÓN LOGICA JURÍDICA DE LOS ARTICULOS 30 FRACCIONES IX Y XV DE LA LEY ORGANICA DE LA ADMINISTRACION PUBLICA FEDERAL, 3 FRACCIÓN I <text:s/>DE LA LEY DE VIAS GENERALES DE COMUNICACIÓN Y 5 DE LA LEY DE PUERTOS</text:p>
          </table:table-cell>
          <table:table-cell office:value-type="string" table:style-name="ce53">
            <text:p>LA INFRAESTRUCTURA MARÍTIMO-PORTUARIA SE CONSIDERA UNA VÍA GENERAL DE COMUNICACIÓN, Y UNA INFRAESTRUCTURA ESTRATÉGICA PARA EL ESTADO, EN TAL SENTIDO, LA INFORMACIÓN COMPRENDE UN PROYECTO EJECUTIVO, ES DECIR CONTIENE LOS PLANOS GENERALES, ESTRUCTURALES, CIMENTACIÓN, EQUIPAMIENTO DE UN MUELLE, ESTRUCTURALES Y LOS DETALLES DE PILOTES, QUE CONFORMAN LA SUBESTRUCTURA.<text:s/></text:p>
          </table:table-cell>
          <table:table-cell office:value-type="string" table:style-name="ce56">
            <text:p>IMPLICARÍA DAR A CONOCER DATOS E INFORMACIÓN QUE VULNERA LA SEGURIDAD ESTRUCTURAL Y LA INFRAESTRUCTURA MARÍTIMA PORTUARIA DEBIDO A QUE SE DARÍA A CONOCER INFORMACIÓN RELACIONADA CON EL DETALLE DE LA MISMA EN CUANTO A DISEÑO Y CONSTRUCCION, POR CONTENER LOS PLANOS GENERALES, ESTRUCTURALES, CIMENTACIÓN, EQUIPAMIENTO DE UN MUELLE Y LOS DETALLES DE PILOTES QUE CONFORMAN LAS SUBESTRUCTURA, Y QUE SE CONSIDERA ESTRATÉGICA PARA PROTEGER LA ESTABILIDAD ESTRUCTURAL DEL MUELLE, SU OPERACIÓN, INTERCAMBIO DE BIENES Y SERVICIOS ASÍ COMO FLUJO DE PASAJEROS.<text:s/></text:p>
          </table:table-cell>
          <table:table-cell office:value-type="string" table:style-name="ce56">
            <text:p>COMPLETA</text:p>
          </table:table-cell>
          <table:table-cell office:value-type="string" table:style-name="ce53">
            <text:p>N/A</text:p>
          </table:table-cell>
          <table:table-cell office:value-type="date" office:date-value="2021-08-23T00:00:00" table:content-validation-name="val1" table:style-name="ce56">
            <text:p>23/08/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7">
          <table:table-cell office:value-type="string" table:style-name="ce53">
            <text:p>DIRECCIÓN GENERAL ADJUNTA DE ARMAMENTO<text:s/></text:p>
          </table:table-cell>
          <table:table-cell office:value-type="float" office:value="1300114421" table:style-name="ce53">
            <text:p>1300114421</text:p>
          </table:table-cell>
          <table:table-cell office:value-type="string" table:style-name="ce53">
            <text:p>Con base en mi derecho a la información y en versión pública, solicito copia de todos los contratos que tuvo y/o tiene la institución con la empresa KBH TRACK, y KBH Track Tech, de 2006 a la fecha. Gracias</text:p>
          </table:table-cell>
          <table:table-cell office:value-type="date" office:date-value="2021-08-20T00:00:00" table:style-name="ce56">
            <text:p>20/08/2021</text:p>
          </table:table-cell>
          <table:table-cell office:value-type="string" table:style-name="ce53">
            <text:p>5 AÑOS</text:p>
          </table:table-cell>
          <table:table-cell office:value-type="date" office:date-value="2021-08-20T00:00:00" table:content-validation-name="val1" table:style-name="ce56">
            <text:p>20/08/2021</text:p>
          </table:table-cell>
          <table:table-cell office:value-type="date" office:date-value="2026-08-20T00:00:00" table:content-validation-name="val1" table:style-name="ce56">
            <text:p>20/08/2026</text:p>
          </table:table-cell>
          <table:table-cell office:value-type="string" table:style-name="ce56">
            <text:p>ARTICULO 110, <text:s/>FRACCIONES I Y V DE LA LEY FEDERAL DE TRANSPARENCIA Y ACCESO <text:s/>A LA INFORMACION PUBLICA, APARTADO DÉCIMO SÉPTIMO FRACCION VII, DECIMO NOVENO Y VIGESIMO TERCERO DE LOS</text:p>
            <text:p>LINEAMIENTOS GENERALES EN MATERIA DE CLASIFICACION Y DESCLASIFICACION DE LA INFORMACION, ASI COMO PARA LA ELABORACIÓN DE VERSIONES PÚBLICAS Y DE LA INTERPRETACIÓN LOGICA JURÍDICA DE LOS ARTICULOS 30 FRACCIONES I Y IV DE LA LEY ORGANICA DE LA ADMINISTRACION PUBLICA FEDERAL, 50 Y 51 FRACC I Y II DE LA LEY DE SEGURIDAD NACIONAL<text:s/></text:p>
          </table:table-cell>
          <table:table-cell office:value-type="string" table:style-name="ce53">
            <text:p>LA INFORMACIÓN CONTENIDA EN EL CONTRATO REPRESENTA UN RIESGO REAL, DEMOSTRABLE E IDENTIFICABLE DE PERJUICIO SIGNIFICATIVO A LA SEGURIDAD NACIONAL EN RAZÓN DE DAR A CONOCER LA INFORMACIÓN, PONDRIA EN RIESGO LA CAPACIDAD DE DEFENSA DEL TERRITORIO NACIONAL Y LA SEGURIDAD DEL ESTADO.<text:s/></text:p>
          </table:table-cell>
          <table:table-cell office:value-type="string" table:style-name="ce56">
            <text:p>PONDRIA EN RIESGO EL CUMPLIMIENTO DE LA MISIÓN Y ATRIBUCIÓN DE LA SECRETARÍA DE MARINA, ESTABLECIDAS EN SU LEY ORGÁNICA, YA QUE LA DIVULGACIÓN DE LA MISMA COMPROMETE LA SEGURIDAD NACIONAL.</text:p>
          </table:table-cell>
          <table:table-cell office:value-type="string" table:style-name="ce56">
            <text:p>COMPLETA</text:p>
          </table:table-cell>
          <table:table-cell office:value-type="string" table:style-name="ce53">
            <text:p>N/A</text:p>
          </table:table-cell>
          <table:table-cell office:value-type="date" office:date-value="2021-08-20T00:00:00" table:content-validation-name="val1" table:style-name="ce56">
            <text:p>20/08/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ÓN GENERAL ADJUNTA DE ARMAMENTO<text:s/></text:p>
            <text:p>DIRECCION GENERAL ADJUNTA DE PROGRAMACIÓN Y PRESUPUESTO</text:p>
          </table:table-cell>
          <table:table-cell office:value-type="float" office:value="1300122921" table:style-name="ce53">
            <text:p>1300122921</text:p>
          </table:table-cell>
          <table:table-cell office:value-type="string" table:style-name="ce53">
            <text:p>Quiero los datos sobre el presupuesto asignado a adquisicion y produccion de armamento, facturas de proveedores, datos de costos de produccion y cantidades.</text:p>
          </table:table-cell>
          <table:table-cell office:value-type="date" office:date-value="2021-08-24T00:00:00" table:style-name="ce56">
            <text:p>24/08/2021</text:p>
          </table:table-cell>
          <table:table-cell office:value-type="string" table:style-name="ce53">
            <text:p>5 AÑOS</text:p>
          </table:table-cell>
          <table:table-cell office:value-type="date" office:date-value="2021-08-24T00:00:00" table:content-validation-name="val1" table:style-name="ce56">
            <text:p>24/08/2021</text:p>
          </table:table-cell>
          <table:table-cell office:value-type="date" office:date-value="2026-08-24T00:00:00" table:content-validation-name="val1" table:style-name="ce56">
            <text:p>24/08/2026</text:p>
          </table:table-cell>
          <table:table-cell office:value-type="string" table:style-name="ce56">
            <text:p>ARTICULO 110, <text:s/>FRACCIONES I Y V DE LA LEY FEDERAL DE TRANSPARENCIA Y ACCESO <text:s/>A LA INFORMACIÓN PÚBLICA</text:p>
            <text:p>APARTADO DÉCIMO SÉPTIMO FRACC. VII, DECIMO NOVENO Y VIGÉSIMO TERCERO DE LOS LINEAMIENTOS GENERALES EN MATERIA DE CLASIFICACIÓN Y DESCLASIFICACIÓN DE LA INFORMACIÓN, ASÍ COMO PARA LA ELABORACIÓN DE VERSIONES PÚBLICAS Y DE LA INTERPRETACIÓN LÓGICA JURÍDICA DE LOS ARTÍCULOS 30 FRACCIONES I Y IV DE LA LEY ORGÁNICA DE LA ADMINISTRACIÓN PUBLICA FEDERAL, 1 DE LA LEY ORGÁNICA DE LA ARMADA DE MÉXICO Y 50 Y 51 FRACC I Y II <text:s/>DE LA LEY DE SEGURIDAD NACIONAL<text:s/></text:p>
          </table:table-cell>
          <table:table-cell office:value-type="string" table:style-name="ce53">
            <text:p>HACER PÚBLICA CITADA INFORMACIÓN, FACILITARIA A LOS GRUPOS DE LA DELINCUENCIA ORGANIZADA QUE OPEREN EN EL PAÍS CONOCER LA CAPACIDAD DE RESPUESTA DE LA INSTITUCIÓN Y PUEDEN REALIZAR ACCIONES TENDIENTES A OBSTACULIZAR LAS OPERACIONES NAVALES QUE SE REALIZAN.<text:s/></text:p>
          </table:table-cell>
          <table:table-cell office:value-type="string" table:style-name="ce56">
            <text:p>ONDRIA EN RIESGO EL CUMPLIMIENTO DE LA MISIÓN Y ATRIBUCIÓN DE LA SECRETARÍA DE MARINA, ESTABLECIDAS EN SU LEY ORGÁNICA, YA QUE LA DIVULGACIÓN DE LA MISMA COMPROMETE LA SEGURIDAD NACIONAL.</text:p>
          </table:table-cell>
          <table:table-cell office:value-type="string" table:style-name="ce56">
            <text:p>COMPLETA</text:p>
          </table:table-cell>
          <table:table-cell office:value-type="string" table:style-name="ce53">
            <text:p>N/A</text:p>
          </table:table-cell>
          <table:table-cell office:value-type="date" office:date-value="2021-08-24T00:00:00" table:content-validation-name="val1" table:style-name="ce56">
            <text:p>24/08/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UNIDAD DE CAPITANÍAS DE PUERTO Y ASUNTOS MARÍTIMOS<text:s/></text:p>
          </table:table-cell>
          <table:table-cell office:value-type="float" office:value="1300131821" table:style-name="ce58">
            <text:p>1300131821</text:p>
          </table:table-cell>
          <table:table-cell office:value-type="string" table:style-name="ce53">
            <text:p>Solicito un organigrama y un padrón del PERSONAL CIVIL con calidad de SERVIDOR PÚBLICO, a cargo de la Capitanía de Puerto C, ubicada en el Domicilio Blvd. Fray Gregorio Jimenez de la Cuenca y Calle Salitre No. 116, Valle de Bravo, Edo. Mex. C.P. 51200, Municipio Valle de Bravo, Estado de México, del presente año 2021 y los que conformaran dicha capitanía el año 2022. Muchas gracias, y Saludos!</text:p>
          </table:table-cell>
          <table:table-cell office:value-type="date" office:date-value="2021-09-01T00:00:00" table:style-name="ce59">
            <text:p>01/09/2021</text:p>
          </table:table-cell>
          <table:table-cell office:value-type="string" table:style-name="ce53">
            <text:p>5 AÑOS</text:p>
          </table:table-cell>
          <table:table-cell office:value-type="date" office:date-value="2021-09-01T00:00:00" table:content-validation-name="val1" table:style-name="ce56">
            <text:p>01/09/2021</text:p>
          </table:table-cell>
          <table:table-cell office:value-type="date" office:date-value="2026-09-01T00:00:00" table:content-validation-name="val1" table:style-name="ce56">
            <text:p>01/09/2026</text:p>
          </table:table-cell>
          <table:table-cell office:value-type="string" table:style-name="ce56">
            <text:p>ARTICULO 110, <text:s/>FRACCIÓN V DE LA LEY FEDERAL DE TRANSPARENCIA Y ACCESO <text:s/>A LA INFORMACIÓN PÚBLICA</text:p>
            <text:p>APARTADO VIGÉSIMO TERCERO DE LOS LINEAMIENTOS GENERALES EN MATERIA DE CLASIFICACIÓN Y DESCLASIFICACIÓN DE LA INFORMACIÓN, ASÍ COMO PARA LA ELABORACIÓN DE VERSIONES PÚBLICAS Y DE LA INTERPRETACIÓN LÓGICA JURÍDICA DE LOS ARTÍCULOS 30 FRACCIÓN V INCISOS A Y B DE LA LEY ORGÁNICA DE LA ADMINISTRACIÓN PUBLICA FEDERAL, 7 FRACCIÓN I , 8 FRACCIONES IX Y XX Y <text:s/>9 FRACCIONES IV Y V DE LA LEY DE NAVEGACIÓN Y COMERCIO MARÍTIMOS<text:s/></text:p>
            <text:p/>
          </table:table-cell>
          <table:table-cell office:value-type="string" table:style-name="ce53">
            <text:p>LA DIVULGACIÓN DE LA INFORMACIÓN, REPRESENTA UN RIESGO REAL, CONLLEVANDO UNA POSIBLE AFECTACIÓN EN LA ESFERA JURÍDICA DE LAS PERSONAS, AL HACERLAS IDENTIFICADAS E IDENTIFICABLES, REPERCUTIENDO EN LA INCORRECTA APLICACIÓN DE LOS PRINCIPIOS DE LICITUD, FINALIDAD, LEALTAD, CONSENTIMIENTO, CALIDAD, PROPORCIONALIDAD, INFORMACIÓN Y RESPONSABILIDAD EN EL TRATAMIENTO DE DATOS PERSONALES, LO ANTERIOR, POR SER PERSONAL QUE REALIZA FUNCIONES SUSTANTIVAS EN LA SECRETARIA DE MARINA INTEGRANTE DE LA ADMINISTRACIÓN PÚBLICA FEDERAL.<text:s/></text:p>
          </table:table-cell>
          <table:table-cell office:value-type="string" table:style-name="ce56">
            <text:p>DAR A CONOCER EL PADRÓN DEL PERSONAL CIVIL CON CALIDAD DE SERVIDOR PÚBLICO, A CARGO DE LA CAPITANÍA DE PUERTO C, POSIBILITA QUE ESTE PUEDA SER UTILIZADO, POR PARTE DE LA DELINCUENCIA ORGANIZADA, PARA TENER CONOCIMIENTO DEL PERSONAL CIVIL QUE PARTICIPA EN ESCENARIOS OPERATIVOS QUE DESPLIEGAN EN TEMPORADA DE VACACIONES DE VERANO Y DECEMBRINAS Y SEMANA SANTA PARA BRINDAR SEGURIDAD A LOS PARTICULARES Y SUS EMBARCACIONES MIENTRAS NAVEGAN DENTRO DE LAS ZONAS MARITIMAS MEXICANAS.<text:s/></text:p>
          </table:table-cell>
          <table:table-cell office:value-type="string" table:style-name="ce56">
            <text:p>COMPLETA</text:p>
          </table:table-cell>
          <table:table-cell office:value-type="string" table:style-name="ce53">
            <text:p>N/A</text:p>
          </table:table-cell>
          <table:table-cell office:value-type="date" office:date-value="2021-09-01T00:00:00" table:content-validation-name="val1" table:style-name="ce56">
            <text:p>01/09/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5">
          <table:table-cell office:value-type="string" table:style-name="ce53">
            <text:p>UNIDAD DE PROMOCIÓN Y PROTECCION DE LOS DERECHOS HUMANOS<text:s/></text:p>
          </table:table-cell>
          <table:table-cell office:value-type="float" office:value="1300109121" table:style-name="ce53">
            <text:p>1300109121</text:p>
          </table:table-cell>
          <table:table-cell office:value-type="string" table:style-name="ce53">
            <text:p>Solicito conocer toda la documentación relacionada a las acciones realizadas por el personal de las fuerzas armadas que derivaron la Recomendación 35VG/2020 por violaciones graves a los derechos humanos, por la detención arbitraria y desaparición forzada de cinco personas; además de la detención arbitraria y privación ilegal de la libertad de una más en Ciudad Camargo, Tamaulipas. Tras analizar el caso, la CNDH encontró evidencias que le permitieron acreditar violaciones graves a los derechos humanos a la libertad y seguridad personal, a la legalidad e integridad personal, atribuibles a personal de la Secretaría de Marina.</text:p>
          </table:table-cell>
          <table:table-cell office:value-type="date" office:date-value="2021-09-24T00:00:00" table:style-name="ce56">
            <text:p>24/09/2021</text:p>
          </table:table-cell>
          <table:table-cell office:value-type="string" table:style-name="ce53">
            <text:p>5 AÑOS</text:p>
          </table:table-cell>
          <table:table-cell office:value-type="date" office:date-value="2021-09-24T00:00:00" table:content-validation-name="val1" table:style-name="ce56">
            <text:p>24/09/2021</text:p>
          </table:table-cell>
          <table:table-cell office:value-type="date" office:date-value="2026-09-24T00:00:00" table:content-validation-name="val1" table:style-name="ce56">
            <text:p>24/09/2026</text:p>
          </table:table-cell>
          <table:table-cell office:value-type="string" table:style-name="ce56">
            <text:p>ARTICULO 110, <text:s/>FRACCIÓN V DE LA LEY FEDERAL DE TRANSPARENCIA Y ACCESO <text:s/>A LA INFORMACIÓN PÚBLICA</text:p>
            <text:p>APARTADO VIGÉSIMO TERCER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UBLICA FEDERAL, 1 DE LA LEY ORGÁNICA DE LA ARMADA DE MÉXICO.<text:s/></text:p>
          </table:table-cell>
          <table:table-cell office:value-type="string" table:style-name="ce53">
            <text:p>REVELAR LA INFORMACIÓN SOLICITADA, POSIBILITA QUE ESTA PUEDA SER UTILIZADA POR PARTE DE LA DELINCUENCIA ORGANIZADA CON FIN DE OBSTACULIZAR, BLOQUEAR, MENOSCABAR, O DIFICULTAR LOS CONVENIOS Y ACUERDOS QUE ESTA DEPENDENCIA REALIZA CON LOS QUEJOSOS, AGRAVIADOS Y TESTIGOS, Y DAR A CONOCER EL GRADO, CUERPO O SERVICIO NUCLEO ESCALA, NOMBRE Y SIGLAS DEL PERSONAL SUSTANTIVO Y/O OPERATIVO DE ESTA INSTITUCIÓN, QUE PARTICIPA EN CITADOS CONVENIOS, PONDRIA EN RIESGO LA VIDA, SEGURIDAD O SALUD DE UNA PERSONA FÍSICA.<text:s/></text:p>
          </table:table-cell>
          <table:table-cell office:value-type="string" table:style-name="ce56">
            <text:p>LA DIFUSIÓN DE CITADA INFORMACIÓN PERMITIRÍA QUE PERSONAS PERTENECIENTES A LA DELINCUENCIA ORGANIZADA Y/O GRUPOS SUBVERSIVOS, IDENTIFIQUEN AL PERSONAL DE LA SECRETARIA DE MARINA QUE REALIZA DIRECTAMENTE CONVENIOS CON LAS VÍCTIMAS TENIENDO COMO EFECTO COLATERAL PONER EN RIESGO LA VIDA Y SALUD DEL PERSONAL NAVAL Y CIVIL, POR LO QUE EL RIESGO DE PERJUICIO SUPERA EL INTERÉS PÚBLICO GENERAL.<text:s/></text:p>
          </table:table-cell>
          <table:table-cell office:value-type="string" table:style-name="ce56">
            <text:p>PARCIAL</text:p>
          </table:table-cell>
          <table:table-cell office:value-type="string" table:style-name="ce53">
            <text:p>GRADO,CUERPO O SERVICIO NÚCLEO ESCALA, NOMBRE Y SIGLAS DEL PERSONAL SUSTANTIVO Y/O OPERATIVO</text:p>
          </table:table-cell>
          <table:table-cell office:value-type="date" office:date-value="2021-09-24T00:00:00" table:content-validation-name="val1" table:style-name="ce56">
            <text:p>24/09/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text:s/></text:p>
            <text:p>UNIDAD DE INTELIGENCIA NAVAL</text:p>
            <text:p>DIRECCIÓN GENERAL ADJUNTA DE ADQUISICIONES.<text:s/></text:p>
          </table:table-cell>
          <table:table-cell office:value-type="float" office:value="1300092021" table:style-name="ce53">
            <text:p>1300092021</text:p>
          </table:table-cell>
          <table:table-cell office:value-type="string" table:style-name="ce53">
            <text:p>1. ¿Con cuántas aviones aeronaves no tripulados cuenta l a autoridad?</text:p>
            <text:p>2. Se solicita l a l ista de modelos y marcas de l as aeronaves no tripuladas con l os que</text:p>
            <text:p>cuenta l a autoridad.</text:p>
            <text:p>3. Copia en versión pública de TODO documento relacionado con procesos de</text:p>
            <text:p>convocatorias a l icitaciones públicas, i nvitaciones a cuando menos tres personas o</text:p>
            <text:p>adjudicaciones directas para l a adquisición de aeronaves no tripuladas.</text:p>
            <text:p>4. Copia en versión pública de TODOS l os contratos para l a adquisición de aeronaves</text:p>
            <text:p>no tripuladas.</text:p>
            <text:p>5. Todas l as facturas y/o cualquier documento en el que se registre el pago realizado</text:p>
            <text:p>por l a dependencia para l a adquisición de aeronaves no tripuladas.</text:p>
            <text:p>6. En caso de que l a autoridad haya utilizado o actualmente utilice aeronaves no</text:p>
            <text:p>tripuladas se solicita:</text:p>
            <text:p>a. ¿Cuántas veces se ha utilizado cada una de estas?</text:p>
            <text:p>b. ¿Cuál es el fundamento l egal, l ineamientos y/o normas que rigen l a</text:p>
            <text:p>utilización de estas?</text:p>
            <text:p>c. ¿Cuál es el procedimiento seguido por l a autoridad para determinar el</text:p>
            <text:p>momento, l ugar y l a manera en que l as aeronaves no tripuladas pueden ser</text:p>
            <text:p>utilizadas?</text:p>
            <text:p>d. ¿Qué unidades administrativas y cuántos funcionarios están autorizados para</text:p>
            <text:p>utilizarlas?</text:p>
            <text:p>e. ¿Qué datos son obtenidos mediante el uso de estas?</text:p>
            <text:p>f. ¿Qué normas, procedimientos o l ineamientos rigen el tratamiento de l os</text:p>
            <text:p>datos obtenidos mediante l a utilización de estas?</text:p>
            <text:p>g. ¿La autoridad solicita autorización judicial para utilizar las aeronaves no</text:p>
            <text:p>tripuladas?</text:p>
            <text:p>h. ¿Qué medidas de seguridad y rendición de cuentas son i mplementadas para</text:p>
            <text:p>prevenir, detectar y sancionar abusos en l a utilización de estas?</text:p>
            <text:p>i. ¿Cuántas detenciones han sido producto de l a utilización de aeronaves?</text:p>
            <text:p>j. ¿En qué tipo de operaciones son utilizadas?</text:p>
            <text:p>k. Versión pública de todos l os documentos relacionados con el uso de</text:p>
            <text:p>aeronaves no tripuladas, i ncluyendo bitácoras de viaje y reportes o i nformes</text:p>
            <text:p>de dichos viajes.</text:p>
          </table:table-cell>
          <table:table-cell office:value-type="date" office:date-value="2021-10-01T00:00:00" table:style-name="ce59">
            <text:p>01/10/2021</text:p>
          </table:table-cell>
          <table:table-cell office:value-type="string" table:style-name="ce53">
            <text:p>5 AÑOS</text:p>
          </table:table-cell>
          <table:table-cell office:value-type="date" office:date-value="2021-10-01T00:00:00" table:content-validation-name="val1" table:style-name="ce59">
            <text:p>01/10/2021</text:p>
          </table:table-cell>
          <table:table-cell office:value-type="date" office:date-value="2026-10-01T00:00:00" table:content-validation-name="val1" table:style-name="ce59">
            <text:p>01/10/2026</text:p>
          </table:table-cell>
          <table:table-cell office:value-type="string" table:style-name="ce56">
            <text:p>ARTÍCULOS 110, <text:s/>FRACCIÓN V Y 111 DE LA LEY FEDERAL DE TRANSPARENCIA Y ACCESO <text:s/>A LA INFORMACIÓN PÚBLICA Y 104 DE LA LEY GENERAL DE TRANSPARENCIA <text:s/>Y ACCESO A LA INFORMACIÓN PÚBLICA.<text:s/></text:p>
            <text:p>APARTADO DÉCIMO SÉPTIMO <text:s/>FRACCIONES I, II,III, IV, V, VI, VII, VIII, IX, X, XI<text:s/></text:p>
            <text:p><text:s/>VIGÉSIMO TERCER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UBLICA FEDERAL, 1 DE LA LEY ORGÁNICA DE LA ARMADA DE MÉXICO.<text:s/></text:p>
            <text:p/>
          </table:table-cell>
          <table:table-cell office:value-type="string" table:style-name="ce58">
            <text:p>DE REVELARSE, HARÍAN PÚBLICOS MÉTODOS, FUENTES, ESPECIFICACIONES TÉCNICAS Y TECNOLOGÍA DE UN EQUIPO ÚTIL QUE TIENE COMO FINALIDAD CONTRIBUIR A LA RECUPERACIÓN DE LA POBLACIÓN DE LA VAQUITA MARINA Y EFECTUAR ACTIVIDADES CONTRA LA PESCA FURTIVA.<text:s/></text:p>
          </table:table-cell>
          <table:table-cell office:value-type="string" table:style-name="ce58">
            <text:p>SE PODRIA MENOSCABAR, OBSTACULIZAR O DIFICULTAR LAS ESTRATEGIAS O ACCIONES PARA COMBATIR LA SEGURIDAD NACIONAL, TODA VEZ QUE CON DICHA INFORMACIÓN, SE PODRÍA ACCEDER A DATOS ESPECÍFICOS DE LOS SISTEMAS INFORMÁTICOS CON QUE CUENTA EL SUJETO OBLIGADO.<text:s/></text:p>
          </table:table-cell>
          <table:table-cell office:value-type="string" table:style-name="ce56">
            <text:p>PARCIAL</text:p>
          </table:table-cell>
          <table:table-cell office:value-type="string" table:style-name="ce58">
            <text:p>ESPECIFICACIONES TÉCNICAS DE UN SISTEMA AÉREO NO TRIPULADO ARCTURUS T-20 Y JUMP CONTENIDAS EN EL CONTRATO Y ANEXO A<text:s/></text:p>
          </table:table-cell>
          <table:table-cell office:value-type="date" office:date-value="2021-10-01T00:00:00" table:content-validation-name="val1" table:style-name="ce59">
            <text:p>01/10/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5">
          <table:table-cell office:value-type="string" table:style-name="ce53">
            <text:p>DIRECCIÓN GENERAL ADJUNTA DE ARMAMENTO<text:s/></text:p>
          </table:table-cell>
          <table:table-cell office:value-type="string" table:style-name="ce61">
            <text:p>330026621000051</text:p>
          </table:table-cell>
          <table:table-cell office:value-type="string" table:style-name="ce53">
            <text:p>Buen día. Solicito copia electrónica de las compras de armas que se han realizado de 2000 a la fecha en que se responda esta solicitud de información, explicando en qué mes y año se adquirió, empresas a las que se ha adquirido cada arma y el costo unitario pagado por ellas. Ya que la Ley General de Transparencia y Acceso a la Información Pública y de Transparencia contempla que la información “se difunda en los formatos más adecuados y accesibles para todo el público” se pide atender a este planteamiento. Gracias.<text:s/></text:p>
          </table:table-cell>
          <table:table-cell office:value-type="date" office:date-value="2021-10-18T00:00:00" table:style-name="ce59">
            <text:p>18/10/2021</text:p>
          </table:table-cell>
          <table:table-cell office:value-type="string" table:style-name="ce53">
            <text:p>5 AÑOS</text:p>
          </table:table-cell>
          <table:table-cell office:value-type="date" office:date-value="2021-10-18T00:00:00" table:content-validation-name="val1" table:style-name="ce59">
            <text:p>18/10/2021</text:p>
          </table:table-cell>
          <table:table-cell office:value-type="date" office:date-value="2026-10-18T00:00:00" table:content-validation-name="val1" table:style-name="ce59">
            <text:p>18/10/2026</text:p>
          </table:table-cell>
          <table:table-cell office:value-type="string" table:style-name="ce58">
            <text:p>ARTICULO 110 FRACC.I <text:s/>DE LA LEY FEDERAL DE TRANSPARENCIA Y ACCESO <text:s/>A LA INFORMACION PUBLICA</text:p>
          </table:table-cell>
          <table:table-cell office:value-type="string" table:style-name="ce58">
            <text:p>EN ESTE CASO LA DIVULGACION DE LA INFORMACION SOLICITADA CONTIENE DATOS COMO SON CALIBRE ESPECIFICACIONES TECNICAS QUE REPRESENTA UN RIESGO REAL DEMOSTRABLE E IDENTIFICABLE DE PERJUCIO SIGNIFICATIVO A LA SEGURIDAD NACIONAL EN RAZON DE DAR A CONOCER LA INFORMACION SE PONDRIAN EN RIESGO LA CAPACIDAD DE DEFENSA DEL TERRITORIO NACIONAL Y LA SEGURDAD INTERIOR DEL ESTADO</text:p>
          </table:table-cell>
          <table:table-cell office:value-type="string" table:style-name="ce58">
            <text:p>LA DIFUSIÓN SE ADECUA AL PRINCIPIO DE PROPORCIONALIDAD Y REPRESENTAN EL MEDIO MENOS RESTRICTIVO DISPONIBLE PARA EVITAR EL PERJUICIO A LA INTEGRIDAD FÍSICA E INCLUSO LA VIDA DEL PERSONAL DE LA SECRETARÍA DE MARINA QUE PARTICIPA EN LAS OPERACIONES DE DEFENSA Y SEGURIDAD NACIONAL LO QUE PODRÍA EN RIESGO LA CAPACIDAD DE DEFENSA DEL TERRITORIO NACIONAL Y LA SEGURIDAD INTERIOR DEL ESTADO Y QUE HASTA EL DÍA DE HOY CUENTA CON REFERIDO ARMAMENTO.<text:s text:c="2"/></text:p>
          </table:table-cell>
          <table:table-cell office:value-type="string" table:style-name="ce58">
            <text:p>COMPLETA</text:p>
          </table:table-cell>
          <table:table-cell office:value-type="string" table:style-name="ce53">
            <text:p>N/A</text:p>
          </table:table-cell>
          <table:table-cell office:value-type="date" office:date-value="2021-10-18T00:00:00" table:content-validation-name="val1" table:style-name="ce59">
            <text:p>18/10/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UNIDAD DE PROMOCIÓN Y PROTECCIÓN DE LOS DERECHOS HUMANOS<text:s/></text:p>
          </table:table-cell>
          <table:table-cell office:value-type="string" table:style-name="ce61">
            <text:p>330026621000135</text:p>
          </table:table-cell>
          <table:table-cell office:value-type="string" table:style-name="ce53">
            <text:p>Solicito la versión pública digital de la documentación entregada por esa dependencia para acreditar el cumplimiento de la Recomendación 37VG/2020.</text:p>
          </table:table-cell>
          <table:table-cell office:value-type="date" office:date-value="2021-11-05T00:00:00" table:style-name="ce56">
            <text:p>05/11/2021</text:p>
          </table:table-cell>
          <table:table-cell office:value-type="string" table:style-name="ce53">
            <text:p>5 AÑOS</text:p>
          </table:table-cell>
          <table:table-cell office:value-type="date" office:date-value="2021-11-05T00:00:00" table:content-validation-name="val1" table:style-name="ce56">
            <text:p>05/11/2021</text:p>
          </table:table-cell>
          <table:table-cell office:value-type="date" office:date-value="2026-11-05T00:00:00" table:content-validation-name="val1" table:style-name="ce56">
            <text:p>05/11/2026</text:p>
          </table:table-cell>
          <table:table-cell office:value-type="string" table:style-name="ce58">
            <text:p>ARTICULO 110, <text:s/>FRACCIONES I, V, X, XI, XII, XIII DE LA LEY FEDERAL DE TRANSPARENCIA Y ACCESO <text:s/>A LA INFORMACIÓN PÚBLICA</text:p>
            <text:p>APARTADOS DÉCIMO SEPTIMO FRACCIONES I, II, III, IV, V, VI, VII, VIII, IX, X, XI, DÉCIMO NOVENO, VIGÉSIMO TERCERO, VIGÉSIMO TERCERO, VIGÉSIMO OCTAVO FRACCIONES I Y II, VIGÉSIMO NOVENO FRACCIONES I, II, III, IV, TRIGÉSIMO FRACCIONES I Y II, TRIGÉSIMO PRIMERO Y TRIGÉSIMO SEGUNDO DE LOS LINEAMIENTOS GENERALES EN MATERIA DE CLASIFICACIÓN Y DESCLASIFICACIÓN DE LA INFORMACIÓN, ASÍ COMO PARA LA ELABORACIÓN DE VERSIONES PÚBLICAS Y DE LA INTERPRETACIÓN LÓGICA JURÍDICA DE LOS ARTÍCULOS 30 FRACCIÓNES I, II, XX, XXIII DE LA LEY ORGÁNICA DE LA ADMINISTRACIÓN PUBLICA FEDERAL Y 1 DE LA LEY ORGÁNICA DE LA ARMADA DE MÉXICO.</text:p>
          </table:table-cell>
          <table:table-cell office:value-type="string" table:style-name="ce53">
            <text:p>POSIBILITA QUE ESTA PUEDA SER UTILIZADA POR PARTE DE LA DELINCUENCIA ORGANIZADA CON LA FINALIDAD DE OBSTACULIZAR, BLOQUEAR, MENOSCABAR, O DIFICULTAR LOS CONVENIOS Y ACUERDOS QUE ESTA DEPENDENCIA REALIZA CON VICTIMAS DE RECOMENDACIONES EN MATERIA DE DERECHOS HUMANOS, ADEMAS DE QUE CONTIENEN DATOS PERSONALES DE PERSONAS FÍSICAS Y MORALES QUE CORRESPONDEN A LA ESFERA PRIVADA DE LOS MISMOS, LOS CUALES PUEDEN SER IDENTIFICADAS O IDENTIFICABLES.<text:s/></text:p>
          </table:table-cell>
          <table:table-cell office:value-type="string" table:style-name="ce53">
            <text:p>LA DIFUSIÓN DE CITADA INFORMACIÓN, PERMITIRÍA QUE PERSONAS PERTENECIENTES A LA DELINCUENCIA ORGANIZADA Y/O GRUPOS SUBVERSIVOS, IDENTIFIQUEN AL PERSONAL DE LA SECRETARIA DE MARINA QUE REALIZA DIRECTAMENTE LOS CONVENIOS CON LAS VICTIMAS, AGRAVIADOS, BENEFICIARIOS O TESTIGOS Y/O SUS REPRESENTANTES, TENIENDO COMO EFECTO COLATERAL PONER EN RIESGO LA VIDA Y SALUD DEL PERSONAL NAVAL Y CIVIL, POR LO QUE EL RIESGO DE PERJUICIO SUPERA EL INTERÉS PÚBLICO GENERAL.<text:s/></text:p>
          </table:table-cell>
          <table:table-cell office:value-type="string" table:style-name="ce53">
            <text:p>PARCIAL</text:p>
          </table:table-cell>
          <table:table-cell office:value-type="string" table:style-name="ce53">
            <text:p>GRADO, CUERPO O SERVICIO NÚCLEO ESCALA, NOMBRE Y SIGLAS DEL PERSONAL SUSTANTIVO Y/O OPERATIVO DE ESTA INSTITUCIÓN, NÚMERO DE CARPETA DE INVESTIGACIÓN, UBICACIÓN DE LOS MANDOS NAVALES, ASI COMO NOMBRE DEL PERSONAL INVOLUCRADO.</text:p>
          </table:table-cell>
          <table:table-cell office:value-type="date" office:date-value="2021-11-05T00:00:00" table:content-validation-name="val1" table:style-name="ce56">
            <text:p>05/11/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UNIDAD DE PROMOCIÓN Y PROTECCIÓN DE LOS DERECHOS HUMANOS<text:s/></text:p>
          </table:table-cell>
          <table:table-cell office:value-type="string" table:style-name="ce61">
            <text:p>330026621000323</text:p>
          </table:table-cell>
          <table:table-cell office:value-type="string" table:style-name="ce53">
            <text:p>SOLICITO TODA LA INFORMACIÓN ( DOCUMENTOS, MINUTAS, FOTOGRAFIAS, ETC) RELACIONADA CON LA RECOMENDACIÓN No. 43VG/2021 SOBRE EL CASO DE VIOLACIONES GRAVES POR LA DETENCIÓN ARBITRARIA Y DESAPARICIÓN FORZADADE V1, Y AL ACCESO A LA VERDAD Y A LA JUSTICIA EN AGRAVIO DE V2, V3 Y V4.</text:p>
          </table:table-cell>
          <table:table-cell office:value-type="date" office:date-value="2021-12-03T00:00:00" table:style-name="ce56">
            <text:p>03/12/2021</text:p>
          </table:table-cell>
          <table:table-cell office:value-type="string" table:style-name="ce53">
            <text:p>5 AÑOS</text:p>
          </table:table-cell>
          <table:table-cell office:value-type="date" office:date-value="2021-12-03T00:00:00" table:content-validation-name="val1" table:style-name="ce56">
            <text:p>03/12/2021</text:p>
          </table:table-cell>
          <table:table-cell office:value-type="date" office:date-value="2026-12-03T00:00:00" table:content-validation-name="val1" table:style-name="ce56">
            <text:p>03/12/2026</text:p>
          </table:table-cell>
          <table:table-cell office:value-type="string" table:style-name="ce58">
            <text:p>ARTICULO 110, <text:s/>FRACCIONES V, IX, <text:s/>X, XI, XII, XIII DE LA LEY FEDERAL DE TRANSPARENCIA Y ACCESO <text:s/>A LA INFORMACIÓN PÚBLICA</text:p>
            <text:p>APARTADOS VIGÉSIMO TERCERO, VIGÉSIMO TERCERO, VIGÉSIMO OCTAVO FRACCIONES I Y II, VIGÉSIMO NOVENO FRACCIONES I, II, III, IV, TRIGÉSIMO FRACCIONES I Y II, TRIGÉSIMO PRIMERO Y TRIGÉSIMO SEGUNDO DE LOS LINEAMIENTOS GENERALES EN MATERIA DE CLASIFICACIÓN Y DESCLASIFICACIÓN DE LA INFORMACIÓN, ASÍ COMO PARA LA ELABORACIÓN DE VERSIONES PÚBLICAS Y DE LA INTERPRETACIÓN LÓGICA JURÍDICA DE LOS ARTÍCULOS 30 FRACCIÓNES I, II, XX, XXIII DE LA LEY ORGÁNICA DE LA ADMINISTRACIÓN PUBLICA FEDERAL Y 1 DE LA LEY ORGÁNICA DE LA ARMADA DE MÉXICO.</text:p>
          </table:table-cell>
          <table:table-cell office:value-type="string" table:style-name="ce53">
            <text:p>PROPORCIONAR EL GRADO, CUERPO O SERVICIO NUCLEO ESCALA, Y NOMBRE Y SIGLAS DEL PERSONAL SUSTANTIVO Y/O <text:s/>OPERATIVO DE ESTA INSTITUCIÓN, NÚMERO DE EXPEDIENTES DE AVERIGUACIONES PREVIAS, PUDIENDO PONER EN RIESGO LA VIDA, SEGURIDAD O SALUD DE UNA PERSONA FÍSICA.<text:s/></text:p>
          </table:table-cell>
          <table:table-cell office:value-type="string" table:style-name="ce53">
            <text:p>LA DIFUSIÓN DE CITADA INFORMACIÓN, PERMITIRÍA QUE PERSONAS PERTENECIENTES A LA DELINCUENCIA ORGANIZADA Y/O GRUPOS SUBVERSIVOS, IDENTIFIQUEN AL PERSONAL DE LA SECRETARIA DE MARINA QUE REALIZA DIRECTAMENTE LOS CONVENIOS CON LAS VICTIMAS,AGRAVIADOS, BENEFICIARIOS O TESTIGOS Y/O SUS REPRESENTANTES, TENIENDO COMO EFECTO COLATERAL PONER EN RIESGO LA VIDA Y SALUD DEL PERSONAL NAVAL Y CIVIL, POR LO QUE EL RIESGO DE PERJUICIO SUPERA EL INTERÉS PÚBLICO GENERAL.<text:s/></text:p>
          </table:table-cell>
          <table:table-cell office:value-type="string" table:style-name="ce53">
            <text:p>PARCIAL</text:p>
          </table:table-cell>
          <table:table-cell office:value-type="string" table:style-name="ce53">
            <text:p>GRADO, CUERPO O SERVICIO NUCLEO ESCALA, Y NOMBRE Y SIGLAS DEL PERSONAL SUSTANTIVO Y/O <text:s/>OPERATIVO DE ESTA INSTITUCIÓN, NÚMERO DE EXPEDIENTES DE AVERIGUACIONES PREVIAS</text:p>
          </table:table-cell>
          <table:table-cell office:value-type="date" office:date-value="2021-12-03T00:00:00" table:content-validation-name="val1" table:style-name="ce56">
            <text:p>03/12/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8">
          <table:table-cell office:value-type="string" table:style-name="ce53">
            <text:p>DIRECCIÓN GENERAL ADJUNTA DE ADQUISICIONES</text:p>
            <text:p>DIRECCIÓN GENERAL ADJUNTA DE OCEANOGRAFÍA, HIDROGRAFÍA Y METEROLOGÍA<text:s/></text:p>
            <text:p>DIRECCIÓN GENERAL ADJUNTA DE OBRAS Y DRAGADO.</text:p>
          </table:table-cell>
          <table:table-cell office:value-type="string" table:style-name="ce61">
            <text:p>330026621000406</text:p>
          </table:table-cell>
          <table:table-cell office:value-type="string" table:style-name="ce53">
            <text:p>Solicito copia de los contratos para la adquisición de las dragas que forman parte del Plan Integral de Dragado Tabasco Marina- Conagua que anunció el Secretario de Marina Rafael Ojeda Durán, durante la conferencia de prensa celebrada en Palacio Nacional el 23 de noviembre de 2021.</text:p>
          </table:table-cell>
          <table:table-cell office:value-type="date" office:date-value="2021-12-20T00:00:00" table:style-name="ce56">
            <text:p>20/12/2021</text:p>
          </table:table-cell>
          <table:table-cell office:value-type="string" table:style-name="ce53">
            <text:p>5 AÑOS</text:p>
          </table:table-cell>
          <table:table-cell office:value-type="date" office:date-value="2021-12-20T00:00:00" table:content-validation-name="val1" table:style-name="ce56">
            <text:p>20/12/2021</text:p>
          </table:table-cell>
          <table:table-cell office:value-type="date" office:date-value="2026-12-20T00:00:00" table:content-validation-name="val1" table:style-name="ce56">
            <text:p>20/12/2026</text:p>
          </table:table-cell>
          <table:table-cell office:value-type="string" table:style-name="ce58">
            <text:p>ARTICULO 110, <text:s/>FRACCION I DE LA LEY FEDERAL DE TRANSPARENCIA Y ACCESO <text:s/>A LA INFORMACIÓN PÚBLICA</text:p>
            <text:p>APARTADOS DÉCIMO SÉPTIMO FRACCIONES I,II,III,IV,V, VI, VII, VIII, IX, X, XI. DÉCIMO OCTAVO, DÉCIMO NOVENO <text:s/>DE LOS LINEAMIENTOS GENERALES EN MATERIA DE CLASIFICACIÓN Y DESCLASIFICACIÓN DE LA INFORMACIÓN, ASÍ COMO PARA LA ELABORACIÓN DE VERSIONES PÚBLICAS<text:s/></text:p>
          </table:table-cell>
          <table:table-cell office:value-type="string" table:style-name="ce53">
            <text:p>REVELAR LA INFORMACION SOLICITADA POSIBILITA QUE ESTA PUEDA SER UTILIZADA POR PARTE DE LA DELINCUENCIA ORGANIZADA CON LA FINALIDAD DE OBSTACULIZAR, BLOQUEAR, MENOSCABAR, O DIFICULTAR LOS CONVENIOS Y CONTRATOS QUE ESTA DEPENDENCIA REALIZA CON DIVERSOS PROVEEDORES.<text:s/></text:p>
          </table:table-cell>
          <table:table-cell office:value-type="string" table:style-name="ce53">
            <text:p>LA DIFUSIÓN DE CITADA INFORMACIÓN, SE PERMITIRIA QUE PERSONAS PERTENECIENTES A LA DELINCUENCIA ORGANIZADA Y/O GRUPOS SUBVERSIVOS IDENTIFIQUEN LAS FECHAR Y LUGAR DE ENTREGA DE LAS DRAGAS, TENIENDO COMO EFECTO COLATERAL PONER EN RIESGO LA VIDA Y SALUD DEL PERSONAL NAVAL Y CIVIL, POR LO QUE EL RIESGO DE PERJUICIO SUPERA EL INTERÉS PÚBLICO GENERAL.</text:p>
          </table:table-cell>
          <table:table-cell office:value-type="string" table:style-name="ce53">
            <text:p>PARCIAL</text:p>
          </table:table-cell>
          <table:table-cell office:value-type="string" table:style-name="ce53">
            <text:p>FECHAS Y LUGAR DE ENTREGA DE LAS DRAGAS.<text:s/></text:p>
          </table:table-cell>
          <table:table-cell office:value-type="date" office:date-value="2021-12-20T00:00:00" table:content-validation-name="val1" table:style-name="ce56">
            <text:p>20/12/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0">
          <table:table-cell office:value-type="string" table:style-name="ce53">
            <text:p>UNIDAD DE PROMOCIÓN Y PROTECCIÓN DE LOS DERECHOS HUMANOS<text:s/></text:p>
          </table:table-cell>
          <table:table-cell office:value-type="string" table:style-name="ce61">
            <text:p>330026621000324</text:p>
          </table:table-cell>
          <table:table-cell office:value-type="string" table:style-name="ce53">
            <text:p>SOLICITO TODA LA INFORMACIÓN RELACIONADA SOBRE LA RECOMENDACIÓN No.6VG/2020 SOBRE LAS GRAVES VIOLACIONES A LOS DERECHOS HUMANOS POR LA</text:p>
            <text:p>DETENCIÓN ARBITRARIA Y DESAPARICIÓN FORZADA DE V1, V2, V3, V4, V5, V6, V7, V8, V9, V10, V11, V12, V13, V14, V15, V16, V17, V18, V19, V20, V21, V22, V23, V26 y V27, Y LA</text:p>
            <text:p>PRIVACIÓN ARBITRARIA DE LA VIDA DE V4, V8, V9, V10, V16, V17, V18, V19, V23, V24, V25 y V27, EN NUEVO LAREDO, TAMAULIPAS.</text:p>
          </table:table-cell>
          <table:table-cell office:value-type="date" office:date-value="2021-12-16T00:00:00" table:style-name="ce56">
            <text:p>16/12/2021</text:p>
          </table:table-cell>
          <table:table-cell office:value-type="string" table:style-name="ce53">
            <text:p>5 AÑOS</text:p>
          </table:table-cell>
          <table:table-cell office:value-type="date" office:date-value="2021-12-16T00:00:00" table:content-validation-name="val1" table:style-name="ce56">
            <text:p>16/12/2021</text:p>
          </table:table-cell>
          <table:table-cell office:value-type="date" office:date-value="2026-12-16T00:00:00" table:content-validation-name="val1" table:style-name="ce56">
            <text:p>16/12/2026</text:p>
          </table:table-cell>
          <table:table-cell office:value-type="string" table:style-name="ce58">
            <text:p>ARTICULO 110, <text:s/>FRACCIONES V, IX, X, XI, XII DE LA LEY FEDERAL DE TRANSPARENCIA Y ACCESO <text:s/>A LA INFORMACIÓN PÚBLICA</text:p>
            <text:p>APARTADOS DÉCIMO SEPTIMO, DÉCIMO NOVENO, VIGÉSIMO TERCERO, VIGÉSIMO OCTAVO, VIGÉSIMO NOVENO, TRIGÉSIMO, TRIGÉSIMO PRIMERO Y TRIGÉSIMO SEGUNDO DE LOS LINEAMIENTOS GENERALES EN MATERIA DE CLASIFICACIÓN Y DESCLASIFICACIÓN DE LA INFORMACIÓN, ASÍ COMO PARA LA ELABORACIÓN DE VERSIONES PÚBLICAS</text:p>
            <text:p><text:s/></text:p>
          </table:table-cell>
          <table:table-cell office:value-type="string" table:style-name="ce53">
            <text:p>REVELAR LA INFORMACION SOLICITADA POSIBILITA QUE ESTA PUEDA SER UTILIZADA POR PARTE DE LA DELINCUENCIA ORGANIZADA CON LA FINALIDAD DE OBSTACULIZAR, BLOQUEAR, MENOSCABAR, O DIFICULTAR LOS CONVENIOS Y CONTRATOS QUE ESTA DEPENDENCIA REALIZA PONIENDO EN RIESGO LA VIDA, SEGURIDAD O SALUD DE UNA PERSONA FÍSICA.</text:p>
          </table:table-cell>
          <table:table-cell office:value-type="string" table:style-name="ce53">
            <text:p>LA DIFUSIÓN DE CITADA INFORMACIÓN, PERMITIRÍA QUE PERSONAS PERTENECIENTES A LA DELINCUENCIA ORGANIZADA Y/O GRUPOS SUBVERSIVOS, IDENTIFIQUEN AL PERSONAL DE LA SECRETARIA DE MARINA QUE REALIZA DIRECTAMENTE LOS CONVENIOS CON LAS VICTIMAS, AGRAVIADOS, BENEFICIARIOS O TESTIGOS Y/O SUS REPRESENTANTES, TENIENDO COMO EFECTO COLATERAL PONER EN RIESGO LA VIDA Y SALUD DEL PERSONAL NAVAL Y CIVIL, POR LO QUE EL RIESGO DE PERJUICIO, SUPERA EL INTERÉS PÚBLICO GENERAL.<text:s/></text:p>
          </table:table-cell>
          <table:table-cell office:value-type="string" table:style-name="ce53">
            <text:p>PARCIAL</text:p>
          </table:table-cell>
          <table:table-cell office:value-type="string" table:style-name="ce53">
            <text:p><text:s/>GRADO, CUERPO O SERVICIO NUCLEO ESCALA, Y NOMBRE Y SIGLAS DEL PERSONAL SUSTANTIVO Y/O <text:s/>OPERATIVO DE ESTA INSTITUCIÓN, NÚMERO DE EXPEDIENTES DE AVERIGUACIONES PREVIAS, ASI COMO CAUSA PENAL.</text:p>
          </table:table-cell>
          <table:table-cell office:value-type="date" office:date-value="2021-12-16T00:00:00" table:content-validation-name="val1" table:style-name="ce56">
            <text:p>16/12/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8">
          <table:table-cell office:value-type="string" table:style-name="ce53">
            <text:p>DIRECCIÓN GENERAL ADJUNTA DE ADQUISICIONES</text:p>
            <text:p>DIRECCIÓN GENERAL DE CONSTRUCCIONES NAVALES.<text:s/></text:p>
          </table:table-cell>
          <table:table-cell office:value-type="string" table:style-name="ce61">
            <text:p>330026621000428</text:p>
          </table:table-cell>
          <table:table-cell office:value-type="string" table:style-name="ce53">
            <text:p>Solicito una copia del contrato con el número de expediente AA-013000999-E1048-2021 y sus anexos otorgado por la Secretaría de Marina a la empresa BRUNVOLL, AS.</text:p>
          </table:table-cell>
          <table:table-cell office:value-type="date" office:date-value="2021-12-20T00:00:00" table:style-name="ce56">
            <text:p>20/12/2021</text:p>
          </table:table-cell>
          <table:table-cell office:value-type="string" table:style-name="ce53">
            <text:p>5 AÑOS</text:p>
          </table:table-cell>
          <table:table-cell office:value-type="date" office:date-value="2021-12-20T00:00:00" table:content-validation-name="val1" table:style-name="ce56">
            <text:p>20/12/2021</text:p>
          </table:table-cell>
          <table:table-cell office:value-type="date" office:date-value="2026-12-21T00:00:00" table:content-validation-name="val1" table:style-name="ce56">
            <text:p>21/12/2026</text:p>
          </table:table-cell>
          <table:table-cell office:value-type="string" table:style-name="ce58">
            <text:p>ARTICULO 110, <text:s/>FRACCIONES I Y V DE LA LEY FEDERAL DE TRANSPARENCIA Y ACCESO <text:s/>A LA INFORMACIÓN PÚBLICA</text:p>
            <text:p>APARTADOS DÉCIMO SEPTIMO FRACCIONES I, II, III, IV, V, VI, VII, VIII, IX, X, XI DÉCIMO NOVENO, VIGÉSIMO TERCERO, DE LOS LINEAMIENTOS GENERALES EN MATERIA DE CLASIFICACIÓN Y DESCLASIFICACIÓN DE LA INFORMACIÓN, ASÍ COMO PARA LA ELABORACIÓN DE VERSIONES PÚBLICAS</text:p>
          </table:table-cell>
          <table:table-cell office:value-type="string" table:style-name="ce53">
            <text:p>LA DIFUSION DE CITADA INFORMACIÓN PERMITIRÍA QUE PERSONAS PERTENECIENTES A LA DELINCUENCIA ORGANIZADA Y/O GRUPOS SUBVERSIVOS, IDENTIFIQUEN EL NOMBRE DEL CONSIGNATARIO HACIENDOLO IDENTIFICABLE, ASÍ COMO EL LUGAR DE ENTREGA DE LOS BIENES DEL CONTRATO. TENIENDO COMO EFECTO COLATERAL PONER EN RIESGO LA VIDA Y SALUD DEL PERSONAL NAVAL Y CIVIL, POR LO QUE EL RIESGO DE PERJUICIO, SUPERA EL INTERÉS PÚBLICO GENERAL</text:p>
          </table:table-cell>
          <table:table-cell office:value-type="string" table:style-name="ce53">
            <text:p>LA DIFUSION DE CITADA INFORMACIÓN PERMITIRÍA QUE PERSONAS PERTENECIENTES A LA DELINCUENCIA ORGANIZADA Y/O GRUPOS SUBVERSIVOS, IDENTIFIQUEN EL NOMBRE DEL CONSIGNATARIO HACIENDOLO IDENTIFICABLE, ASÍ COMO EL LUGAR DE ENTREGA DE LOS BIENES DEL CONTRATO. TENIENDO COMO EFECTO COLATERAL PONER EN RIESGO LA VIDA Y SALUD DEL PERSONAL NAVAL Y CIVIL, POR LO QUE EL RIESGO DE PERJUICIO, SUPERA EL INTERÉS PÚBLICO GENERAL</text:p>
          </table:table-cell>
          <table:table-cell office:value-type="string" table:style-name="ce53">
            <text:p>PARCIAL</text:p>
          </table:table-cell>
          <table:table-cell office:value-type="string" table:style-name="ce53">
            <text:p>NOMBRE DEL CONSIGNATARIO Y LUGAR DE ENTREGA</text:p>
          </table:table-cell>
          <table:table-cell office:value-type="date" office:date-value="2021-12-20T00:00:00" table:content-validation-name="val1" table:style-name="ce56">
            <text:p>20/12/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4">
          <table:table-cell office:value-type="string" table:style-name="ce53">
            <text:p>ESTADO MAYOR GENERAL DE LA ARMADA<text:s/></text:p>
          </table:table-cell>
          <table:table-cell office:value-type="string" table:style-name="ce61">
            <text:p>330026621000325</text:p>
          </table:table-cell>
          <table:table-cell office:value-type="string" table:style-name="ce53">
            <text:p>Se realice una búsqueda y/o consulta para que informen los hechos, acciones y actividades realizadas el dia 29 de febrero por parte del personal de la Secretaría de Marina los cuales tuvieron conocimiento y participacion directa en el aseguramiento, detención, traslado, arribo-recepción e ingreso, guarda-custodia y vigilancia del suscrito.<text:s/></text:p>
          </table:table-cell>
          <table:table-cell office:value-type="date" office:date-value="2022-12-16T00:00:00" table:style-name="ce56">
            <text:p>16/12/2022</text:p>
          </table:table-cell>
          <table:table-cell office:value-type="string" table:style-name="ce53">
            <text:p>5 AÑOS</text:p>
          </table:table-cell>
          <table:table-cell office:value-type="date" office:date-value="2022-12-16T00:00:00" table:content-validation-name="val1" table:style-name="ce56">
            <text:p>16/12/2022</text:p>
          </table:table-cell>
          <table:table-cell office:value-type="date" office:date-value="2026-12-16T00:00:00" table:content-validation-name="val1" table:style-name="ce56">
            <text:p>16/12/2026</text:p>
          </table:table-cell>
          <table:table-cell office:value-type="string" table:style-name="ce58">
            <text:p>ARTICULO 110, <text:s/>FRACCIONES I Y V DE LA LEY FEDERAL DE TRANSPARENCIA Y ACCESO <text:s/>A LA INFORMACIÓN PÚBLICA</text:p>
            <text:p>APARTADOS DÉCIMO SEPTIMO FRACCIONES I, II, III, IV, V, VI, VII, VIII, IX, X, XI DÉCIMO NOVENO, VIGÉSIMO TERCERO, DE LOS LINEAMIENTOS GENERALES EN MATERIA DE CLASIFICACIÓN Y DESCLASIFICACIÓN DE LA INFORMACIÓN, ASÍ COMO PARA LA ELABORACIÓN DE VERSIONES PÚBLICAS</text:p>
            <text:p><text:s/></text:p>
          </table:table-cell>
          <table:table-cell office:value-type="string" table:style-name="ce53">
            <text:p>PROPORCIONAR EL NOMBRE DE LAS PARTES DENTRO DE LA CAUSA PENAL EN LA CUAL SE ENCUENTRA AFECTO DEL PETICIONARIO, NOMBRES DE LAS PERSONAS CIVILES, DESCRIPCIÓN Y MATRÍCULAS DE VEHÍCULOS CIVILES QUE SE ENCUENTRAN AFECTAS A LA INDAGATORIA, ASI COMO EL NÚMERO DE EXPEDIENTE DE AVERIGUACIÓN PREVIA Y CAUSA PENAL, GRADO, CUERPO O SERVICIO, NÚCLEO O ESCALA, NOMBRE MATRÍCULA Y SIGLAS DE SERVIDORES PÚBLICOS DE ÉSTA INSTITUCIÓN SUSTANTIVO Y/O OPERATIVO PONIENDO EN RIESGO LA VIDA, SEGURIDAD O SALUD DE UNA PERSONA FÍSICA<text:s/></text:p>
          </table:table-cell>
          <table:table-cell office:value-type="string" table:style-name="ce53">
            <text:p>LA DIFUSIÓN DE CITADA INFORMACION, PERMITIRÍA QUE PERSONAS PERTENECIENTES A LA DELINCUENCIA ORGANIZADA Y/O GRUPOS SUBVERSIVOS, IDENTIFIQUEN AL PERSONAL DE LA SECRETARÍA DE MARINA QUE REALIZA DIRECTAMENTE TAREAS DE CARÁCTER SUSTANTIVO Y/O OPERATIVO DE ESTA DEPENDENCIA, TENIENDO COMO EFECTO COLATERAL PONER EN RIESGO LA VIDA Y SALUD DEL PERSONAL NAVAL Y CIVIL, RESULTANDO DICHOS ACTOS UN IMPACTO DEBILITADOR EN LOS PROCEDIMIENTOS QUE REALIZA ESTA INSTITUCIÓN PARA LA REALIZACION DE TAREAS DE APOYO A LA SEGURIDAD PÚBLICA, POR LO QUE EL RIESGO DE PERJUICIO SUPERA EL INTERÉS PÚBLICO GENERAL.</text:p>
          </table:table-cell>
          <table:table-cell office:value-type="string" table:style-name="ce53">
            <text:p>COMPLETA</text:p>
          </table:table-cell>
          <table:table-cell office:value-type="string" table:style-name="ce53">
            <text:p>N/A</text:p>
          </table:table-cell>
          <table:table-cell office:value-type="date" office:date-value="2022-12-16T00:00:00" table:content-validation-name="val1" table:style-name="ce56">
            <text:p>16/12/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ON GENERAL ADJUNTA DE ARMAMENTO<text:s/></text:p>
          </table:table-cell>
          <table:table-cell office:value-type="string" table:style-name="ce61">
            <text:p>330026621000489</text:p>
          </table:table-cell>
          <table:table-cell office:value-type="string" table:style-name="ce53">
            <text:p>ACORDE CON EL PRESENTE MEDIO DE COMUNICACIÓN ELECTRÓNICA ENTRE LOS PARTICULARES Y LAS DEPENDENCIAS GUBERNAMENTALES, SOLICITO CON FUNDAMENTO EN EL ARTÍCULO 6 APARTADO A, FRACCIÓN III Y ARTICULO 8 DE LA CONSTITUCIÓN POLÍTICA DE LOS ESTADOS UNIDOS MEXICANOS, ARTÍCULOS 1, 2 Y DEMÁS RELATIVOS APLICABLES DE LA LEY FEDERAL DE TRANSPARENCIA Y ACCESO A LA INFORMACIÓN PÚBLICA, LA SIGUIENTE INFORMACIÓN:</text:p>
            <text:p>Solicito a usted de la manera más respetuosa, nos proporcione información en relación con que artículos terminados de productos balísticos ya sea, cascos, paneles, placas, escudos o cualquier otro producto de uso balístico, derivado de las partidas Vestuario y uniformes, Materiales de seguridad y Prendas de protección (o similares) adquirido por parte de la Secretaría de Marina, mediante cualquier procedimiento de adjudicación durante los años 2018, 2019, 2020 y 2021 de lo anterior solicitamos la siguiente información:</text:p>
            <text:p>1. Proceso mediante el cual fueron adjudicados los bienes.</text:p>
            <text:p>2. Cantidad y especificaciones técnicas completas de los bienes adjudicados.</text:p>
            <text:p>3. Acta de entrega de propuestas, acta de fallo y copia de los contratos celebrados incluyendo sus anexos (donde se especifique la cantidad y los precios unitarios de los bienes adquiridos).</text:p>
            <text:p>4. En caso del que el proveedor adjudicado sea un distribuidor indicar quien o quienes son los fabricantes de los productos ofertados</text:p>
            <text:p>5. Cuál es el país de origen de la de los bienes adquiridos por cada contrato.</text:p>
            <text:p>6. Cuáles son las fechas de entrega estipulados en los contratos.</text:p>
            <text:p>7. Informar si a la fecha han sido entregadas la totalidad de los bienes adquiridos por cada uno de los contratos celebrados.</text:p>
            <text:p>8. Informar si existe algún tipo de procedimiento administrativo ya sea iniciado o concluido, derivado del incumplimiento en los tiempos de entrega pactados (especificar qué tipo de procedimiento).</text:p>
            <text:p>9. De todos los contratos celebrados con las empresas adjudicadas, se solicita informar si estas han solicitado alguna prorroga a los tiempos de entrega convenidos y si se les ha otorgado o no y bajo que argumento y fundamento. (anexar copia de las solicitudes de prorroga y sus respuestas ya sea positiva o negativa)</text:p>
            <text:p>10. Informar si a las empresas adjudicadas se les ha rescindido alguno de los contratos celebrados, por el incumplimiento en los tiempos de entrega pactados, incumplimiento en las características, etc. incluyendo los días de retraso por contrato y las causas de la recisión.</text:p>
            <text:p>11. Solicitamos nos sean otorgadas copia de las facturas con las que se acredita el pago de los bienes adjudicados.</text:p>
            <text:p>LA INFORMACIÓN QUE SE SOLICITA EN COPIAS SIMPLES O DIGITALES, DEBERÁ VENIR DESGLOSADA POR PRECIO UNITARIO DE CADA UNO DE LOS BIENES, TAL Y COMO LO OFERTARON O LE FUERON ADJUDICADOS A LOS PROVEEDORES, ASIMISMO, EL MONTO TOTAL OTORGADO A LOS PROVEEDORES EN CADA UNO DE LOS CONTRATOS DE LOS AÑOS 2018, 2019, 2020 y 2021.</text:p>
            <text:p>SOLICITAMOS A USTED DE LA MANERA MÁS ATENTA TENGA POR PRESENTADA LA PRESENTE SOLICITUD DE INFORMACIÓN PÚBLICA EN ATENCIÓN AL PRINCIPIO DE MÁXIMA PUBLICIDAD, ASIMISMO, SEA CONSIDERADA DENTRO DE LOS LINEAMIENTOS ESTABLECIDOS POR LA LEY FEDERAL DE TRANSPARENCIA Y ACCESO A LA INFORMACIÓN PÚBLICA, AL NO SER SOLICITADOS DATOS PERSONALES Y/O INFORMACIÓN CONSIDERADA COMO RESERVADA O CONFIDENCIAL, Y NOS SEA CONCEDIDA DICHA INFORMACIÓN.</text:p>
            <text:p>EN CASO DE QUE LA DEPENDENCIA A LA CUAL HA SIDO ENVIADA ESTA SOLICITUD NO TENGA LA INFORMACIÓN EN SU PODER FAVOR DE TURNARLA A LA DEPENDENCIA O EL ÁREA CORRESPONDIENTE PARA DAR CONTESTACIÓN A LA MISMA.</text:p>
          </table:table-cell>
          <table:table-cell office:value-type="date" office:date-value="2022-01-17T00:00:00" table:style-name="ce56">
            <text:p>17/01/2022</text:p>
          </table:table-cell>
          <table:table-cell office:value-type="string" table:style-name="ce53">
            <text:p>5 AÑOS</text:p>
          </table:table-cell>
          <table:table-cell office:value-type="date" office:date-value="2022-01-17T00:00:00" table:content-validation-name="val1" table:style-name="ce56">
            <text:p>17/01/2022</text:p>
          </table:table-cell>
          <table:table-cell office:value-type="date" office:date-value="2027-01-17T00:00:00" table:content-validation-name="val1" table:style-name="ce56">
            <text:p>17/01/2027</text:p>
          </table:table-cell>
          <table:table-cell office:value-type="string" table:style-name="ce58">
            <text:p>ARTICULO 110, <text:s/>FRACCIONES I Y V DE LA LEY FEDERAL DE TRANSPARENCIA Y ACCESO <text:s/>A LA INFORMACION PÚBLICA</text:p>
            <text:p>APARTADOS DÉCIMO SÉPTIMO, DÉCIMO NOVENO Y VIGÉSIMO TERCERO DE LOS LINEAMIENTOS GENERALES EN MATERIA DE CLASIFICACIÓN Y DESCLASIFICACIÓN DE LA INFORMACIÓN, ASÍ COMO PARA LA ELABORACIÓN DESCLASIFICACIÓN DE VERSIONES PÚBLICAS.<text:s/></text:p>
            <text:p><text:s/>Y DE LA INTERPRETACIÓN LOGICA JURÍDICA DE LOS ARTICULOS 30° FRACCIONES I Y IV DE LA LEY ORGANICA DE LA ADMINISTRACIÓN PUBLICA FEDERAL, 1° <text:s/>DE LA LEY ORGANICA DE LA ARMADA DE MÉXICO Y 50° Y 51° FRACCIONES I Y II DE LA LEY DE SEGURIDAD NACIONAL.</text:p>
          </table:table-cell>
          <table:table-cell office:value-type="string" table:style-name="ce53">
            <text:p>PONDRIA EN RIESGO EL CUMPLIMIENTO DE LA MISIÓN Y ATRIBUCIÓN DE LA SECRETARÍA DE MARINA ESTABLECIDSS EN SU LEY ORGÁNICA, YA QUE LA DIVULGACIÓN DE LA MISMA COMPROMETE LA SEGURIDAD NACIONAL Y LA DEFENSA NACIONAL, ESTO DEBIDO A QUE LA INFORMACIÓN CONTENIDA EN LOS CONTRATOS DE COMPRA VENTA DE MATERIAL BALÍSTICO (CASCOS PANELES Y PLACAS) CONTIENEN LAS ESPECIFICACIONES TÉCNICAS, MARCA, MODELO, CANTIDADES, DATOS DEL LUGAR Y CONDICIONES DE ENTREGA, DOMICILIO EN EL QUE SE ENTREGARÁ EL MATERIAL BALÍSTICO CORRESPONDIENTE A INSTALACIONES Y BIDEGAS PARA CITADO MATERIAL, ASI COMO LA CANTIDAD, DESCRIPCIÓN, NÚMERO DE PARTES E IMÁGENES DEL MATERIAL QUE SE ADQUIERE CON LAS ESPECIFICACIONES TÉCNICAS.<text:s/></text:p>
          </table:table-cell>
          <table:table-cell office:value-type="string" table:style-name="ce53">
            <text:p>REVELAR LA INFORMACIÓN SOLICITADA, POSIBILITA QUE ESTA PUEDA SER UTILIZADA, POR PARTE DE LOS GRUPOS DE DELINCUENCIA ORGANIZADA, PARA LA COMPRA DE ARMAMENTO SUPERIOR A LA PROTECCION OFRECIDA POR EL MATERIAL BALÍSTICO (CASCOS, PANELES Y PLACAS) QUE SE DESCRIBA EN LOS CONTRATOS SOLICITADOS DURANTE EL PERIODO DE 2018 A 2021 QUE SE SOLICTAN COMPROMETIENDO LAS OPERACIONES QUE EL PERSONAL DE LA SECRETARIA DE MARINA REALIZA EN MATERIA DE SEGURIDAD NACIONAL Y SEGURIDAD PUBLICA, PONIENDO EN GRAN RIESGO LA SEGURIDAD Y LA VIDA DE LAS PERSONAS Y DE LA SOCIEDAD EN GENERAL, ASÍ COMO DEL PERSONAL INTEGRANTE DE LAS FUERZAS ARMADAS, FEDERALES Y ESTATALES COADYUVANTES EN LA SEGURIDAD PÚBLICA,CONSTITUYENDO POR LO TANTO EL RIESGO DE PERJUICIO UNA AMENAZA DE SEGURIDAD NACIONAL Y DE SEGURIDAD PÚBLICA.<text:s/></text:p>
          </table:table-cell>
          <table:table-cell office:value-type="string" table:style-name="ce53">
            <text:p>PARCIAL<text:s/></text:p>
          </table:table-cell>
          <table:table-cell office:value-type="string" table:style-name="ce53">
            <text:p>ACTAS, CONTRATOS, FACTURAS Y ANEXOS ASI COMO LAS ESPECIFICACIONES TÉCNICAS, MARCA, MODELO, DATOS DE LAS PLACAS CASCOS Y PANELES DE LOS AÑOS 2018 AL 2021.</text:p>
          </table:table-cell>
          <table:table-cell office:value-type="date" office:date-value="2022-01-17T00:00:00" table:content-validation-name="val1" table:style-name="ce56">
            <text:p>17/01/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20">
          <table:table-cell office:value-type="string" table:style-name="ce53">
            <text:p>ESTADO MAYOR GENERAL DE LA ARMADA</text:p>
            <text:p>UNIDAD DE OPERACIONES ESPECIALES</text:p>
            <text:p>ZN-12</text:p>
          </table:table-cell>
          <table:table-cell office:value-type="string" table:style-name="ce61">
            <text:p>330026621000498</text:p>
          </table:table-cell>
          <table:table-cell office:value-type="string" table:style-name="ce53">
            <text:p>1. ¿Con corte a octubre de 2021, cuántos elementos adscritos a la Secretaría de la Defensa Nacional, a la Secretaría de Marina y a la Guardia Nacional están desplegados realizando operativos en Oaxaca?</text:p>
          </table:table-cell>
          <table:table-cell office:value-type="date" office:date-value="2022-01-17T00:00:00" table:style-name="ce56">
            <text:p>17/01/2022</text:p>
          </table:table-cell>
          <table:table-cell office:value-type="string" table:style-name="ce53">
            <text:p>5 AÑOS</text:p>
          </table:table-cell>
          <table:table-cell office:value-type="date" office:date-value="2022-01-17T00:00:00" table:content-validation-name="val1" table:style-name="ce56">
            <text:p>17/01/2022</text:p>
          </table:table-cell>
          <table:table-cell office:value-type="date" office:date-value="2027-01-17T00:00:00" table:content-validation-name="val1" table:style-name="ce56">
            <text:p>17/01/2027</text:p>
          </table:table-cell>
          <table:table-cell office:value-type="string" table:style-name="ce58">
            <text:p>ARTICULO 110, <text:s/>FRACCION I DE LA LEY FEDERAL DE TRANSPARENCIA Y ACCESO <text:s/>A LA INFORMACION PÚBLICA</text:p>
            <text:p>APARTADO DÉCIMO SÉPTIMO DE LOS LINEAMIENTOS GENERALES EN MATERIA DE CLASIFICACIÓN Y DESCLASIFICACIÓN DE LA INFORMACIÓN, ASÍ COMO PARA LA ELABORACIÓN DESCLASIFICACIÓN DE VERSIONES PÚBLICAS. Y DE LA INTERPRETACIÓN LOGICA JURÍDICA DE LOS ARTICULOS 30° FRACCION XX DE LA LEY ORGANICA DE LA ADMINISTRACIÓN PUBLICA FEDERAL,2° <text:s/>FRACCION I DE LA LEY ORGANICA DE LA ARMADA DE MÉXICO Y <text:s/>5° Y 51° FRACCION II DE LA LEY DE SEGURIDAD NACIONAL.</text:p>
          </table:table-cell>
          <table:table-cell office:value-type="string" table:style-name="ce53">
            <text:p>COMPROMETE INFORMACIÓN RELACIONADA CON LA CANTIDAD DEL PERSONAL DE ESTA DEPENDENCIA DESPLEGADOS REALIZANDO OOPERATIVOS EN OAXACA, EL CUAL SI SE DA A CONOCER PERMITIRIA QUE SEA SOBREPASADO EN CAPACIDAD NUMÉRICA POR LA DELINCUENCIA ORGANIZADA DURANTE LAS ACTIVIDADES OPERATIVAS QUE DESARROLLA EL PERSONAL DE ESTA DEPENDENCIA, POR LO QUE EL DIVULGAR DICHA INFORMACIÓN REPRESENTA UN RIESGO REAL, DEMOSTRABLE E IDENTIFICABLE DE PERJUICIO SIGNIFICATIVO AL INTERÉS PÚBLICO Y A LA SEGURIDAD NACIONAL, DE ACURSO CON LA LEY GENERAL DE TRANSPARENCIA Y ACCESO A LA INFORMACIÓN PÚBLICA, ASÍ COMO TAMBIEN LA LEY DE SEGURDIAD NACIONAL.<text:s/></text:p>
          </table:table-cell>
          <table:table-cell office:value-type="string" table:style-name="ce53">
            <text:p>IMPLICA EL RIESGO DE QUE GRUPOS U ORGANIZACIONES DELICTIVAS QUE CON GRAN CAPACIDAD DE REACCION SOBREPASE EN NUMERO Y ARMAMENTO AL PERSONAL NAVAL, POR LO TANTO, LA REVELACION DE ESTA INFORMACION OUEDE SER UTILIZADA PARA ACTUALIZAR O POTENCIAR UNA AMENAZA DIRIGIDA HACIA LA POBLACION, A LOS OPERATIVOS QUE REALIZA EL PERSONAL DE ESTA DEPENDENCIA Y A LAS INSTALACIONES NAVALES DE LA DECIMO SEGUNDA ZONA NAVAL, LO QUE A SU VEZ IMPLICA UN GRAVE RIESGO PARA LA VIDA, SEGURIDAD Y SALUD DEL PERSONAL NAVAL ASIGNADO A DICHA ZONA NAVAL PORQUE SE CONOCERIA LA CANTIDAD DE PERSONAL ASIGNADO Y POR LO TANTO SU CAPACIDAD DE REACCIÓN.</text:p>
          </table:table-cell>
          <table:table-cell office:value-type="string" table:style-name="ce53">
            <text:p>COMPLETA</text:p>
          </table:table-cell>
          <table:table-cell office:value-type="string" table:style-name="ce53">
            <text:p>N/A</text:p>
          </table:table-cell>
          <table:table-cell office:value-type="date" office:date-value="2022-01-17T00:00:00" table:content-validation-name="val1" table:style-name="ce56">
            <text:p>17/01/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SEGUNDA ZONA NAVAL ZN-2</text:p>
          </table:table-cell>
          <table:table-cell office:value-type="string" table:style-name="ce61">
            <text:p>330026621000478</text:p>
          </table:table-cell>
          <table:table-cell office:value-type="string" table:style-name="ce53">
            <text:p>Copia simple digital de las bitácoras de recorridos en los vehículos terrestres que esa autoridad ha realizado en el Parque Nacional Cabo Pulmo del 2016 a la fecha</text:p>
          </table:table-cell>
          <table:table-cell office:value-type="date" office:date-value="2022-01-28T00:00:00" table:style-name="ce56">
            <text:p>28/01/2022</text:p>
          </table:table-cell>
          <table:table-cell office:value-type="string" table:style-name="ce53">
            <text:p>5 AÑOS</text:p>
          </table:table-cell>
          <table:table-cell office:value-type="date" office:date-value="2022-01-28T00:00:00" table:content-validation-name="val1" table:style-name="ce56">
            <text:p>28/01/2022</text:p>
          </table:table-cell>
          <table:table-cell office:value-type="date" office:date-value="2027-01-28T00:00:00" table:content-validation-name="val1" table:style-name="ce56">
            <text:p>28/01/2027</text:p>
          </table:table-cell>
          <table:table-cell office:value-type="string" table:style-name="ce58">
            <text:p/>
            <text:p>APARTADO VIGÉSIMO TERCERO DE LOS LINEAMIENTOS GENERALES EN MATERIA DE CLASIFICACIÓN Y DESCLASIFICACIÓN DE LA INFORMACIÓN, ASÍ COMO PARA LA ELABORACIÓN DE VERSIONES PÚBLICAS.</text:p>
            <text:p/>
            <text:p>ARTÍCULOS 3° Y 6° DE LA LEY GENERAL DE PROTECCIÓN DE DATOS PERSONALES EN POSESIÓN DE SUJETOS OBLIGADOS<text:s/></text:p>
            <text:p>DE LA INTERPRETACIÓN LOGICA JURÍDICA DE LOS ARTICULOS 30° FRACCIONES V, VII,XX DE LA LEY ORGANICA DE LA ADMINISTRACIÓN PUBLICA FEDERAL, 1° <text:s/>DE LA LEY ORGANICA DE LA ARMADA DE MÉXICO, 5° ,12° FRACCION IV, Y 50° DE LA LEY DE SEGURIDAD NACIONAL</text:p>
            <text:p/>
          </table:table-cell>
          <table:table-cell office:value-type="string" table:style-name="ce53">
            <text:p>CON LA DIFUSIÓN DE CITADA INFORMSCIÓN, SE PERMITIRÍA QUE PERSONAS PERTENECIENTES A LA DELINCUENCIA ORGANIZADA Y/O GRUPOS SUBVERSIVOS IDENTIFIQUEN AL PERSONAL NAVAL QUE REALIZA EN ESCENARIOS OPERATIVOS ,ENCAMINADAS A SU CUERPO Y SERVICIO SIENDO ESTAS ACTUACIONES EN AMBIENTE HOSTIL O DE BAJAS MASIVAS, QUE INCIDEN DIRECTAMENTE EN LOS INTERESES DE LOS GRUPOS DE DELINCUENCIA ORGANIZADA, TENIENDO COMO EFECTO COLATERAL PONER EN RIESGO LA VIDA Y SALUD DEL PERSONAL NAVAL Y CIVIL QUE TIENEN COMO PRIORIDAD MANTENER EL ESTADO DE DERECHO, RESULTANDO DICHOS ACTOS UN IMPACTO DEBILITADOR EN LOS PROCEDIMIENTOS QUE REALIZA ESTA INSTITUCIÓN PARA LLEVAR A CABO LAS ORDENES DE OPERACIONES NECESARIAS PARA EL CUMPLIMIENTO DE SUS MISIONES Y POR ENDE DE LAS MISIONES ESTRATEGICAS NACIONALES, POR LO QUE EL RIESGO DE PERJUICIO, SUPERA EL INTERÉS PÚBLICO GENERAL<text:s/></text:p>
          </table:table-cell>
          <table:table-cell office:value-type="string" table:style-name="ce53">
            <text:p>REVELAR LA INFORMACIÓN SOLICITADA, POSIBILITA QUE ESTA PUEDA SER UTILIZADA, POR PARTE DE LOS GRUPOS DE LA DELINCUENCIA ORGANIZADA, CON LA FINALIDAD DE OBSTACULIZAR, BLOQUEAR, MENOSCABAR, O DIFICULTAR LAS FUNCIONES ESTABLECIDAS A ESTA DEPENDENCIA EN CUANTO AL MANTENIMIENTO DEL ESTADO DE DERECHO, Y SOBRE TODO PONER EN PELIGRO AL PERSONAL NAVAL QUE DESEMPEÑA ÓRDENES DE OPERACIONES NECESARIAS PARA EL CUMPLIMIENTO DE SUS MISIONES ESTRATÉGICAS NACIONALES, POR LO QUE EL RIESGO DE PERJUICIO SUPERA EL INTERÉS PÚBLICO GENERAL.</text:p>
          </table:table-cell>
          <table:table-cell office:value-type="string" table:style-name="ce53">
            <text:p>PARCIAL<text:s/></text:p>
          </table:table-cell>
          <table:table-cell office:value-type="string" table:style-name="ce53">
            <text:p>ADMINISTRACIÓN Y LOGÍSTICA, ARMAMENTO Y EQUIPO, INSTRUCCIONES LOS CUALES SEÑALAN LAS DIRECTIVAS QUE DEBE CUMPLIR EL PERSONAL. NAVAL EN EL CUMPLIMIENTO DE SU DEBER, NOMBRE COMPLETO DEL SERVIDOR PÚBLICO, GRADO Y CUERPO O SERVICIO.<text:s/></text:p>
          </table:table-cell>
          <table:table-cell office:value-type="date" office:date-value="2022-01-28T00:00:00" table:content-validation-name="val1" table:style-name="ce56">
            <text:p>28/01/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20">
          <table:table-cell office:value-type="string" table:style-name="ce53">
            <text:p>SEGUNDA ZONA NAVAL ZN-2</text:p>
          </table:table-cell>
          <table:table-cell office:value-type="string" table:style-name="ce61">
            <text:p>330026621000479</text:p>
          </table:table-cell>
          <table:table-cell office:value-type="string" table:style-name="ce53">
            <text:p>Copia simple digital de las bitácoras de recorridos en embarcaciones que esa autoridad ha realizado en el Parque Nacional Cabo Pulmo, Baja California Sur, del 2016 a la fecha</text:p>
          </table:table-cell>
          <table:table-cell office:value-type="date" office:date-value="2022-01-28T00:00:00" table:style-name="ce56">
            <text:p>28/01/2022</text:p>
          </table:table-cell>
          <table:table-cell office:value-type="string" table:style-name="ce53">
            <text:p>5 AÑOS</text:p>
          </table:table-cell>
          <table:table-cell office:value-type="date" office:date-value="2022-01-28T00:00:00" table:style-name="ce56">
            <text:p>28/01/2022</text:p>
          </table:table-cell>
          <table:table-cell office:value-type="date" office:date-value="2027-01-28T00:00:00" table:content-validation-name="val1" table:style-name="ce56">
            <text:p>28/01/2027</text:p>
          </table:table-cell>
          <table:table-cell office:value-type="string" table:style-name="ce58">
            <text:p>DESCLASIFICACIÓN DE LA INFORMACIÓN, ASÍ COMO PARA LA ELABORACIÓN DE VERSIONES PÚBLICAS.</text:p>
            <text:p/>
            <text:p>ARTÍCULOS 3° Y 6° DE LA LEY GENERAL DE PROTECCIÓN DE DATOS PERSONALES EN POSESIÓN DE SUJETOS OBLIGADOS<text:s/></text:p>
            <text:p>DE LA INTERPRETACIÓN LOGICA JURÍDICA DE LOS ARTICULOS 30° FRACCIONES V, VII,XX DE LA LEY ORGANICA DE LA ADMINISTRACIÓN PUBLICA FEDERAL, 1° <text:s/>DE LA LEY ORGANICA DE LA ARMADA DE MÉXICO, 5° ,12° FRACCION IV, Y 50° DE LA LEY DE SEGURIDAD NACIONAL</text:p>
            <text:p/>
            <text:p/>
          </table:table-cell>
          <table:table-cell office:value-type="string" table:style-name="ce53">
            <text:p>CON LA DIFUSIÓN DE CITADA INFORMSCIÓN, SE PERMITIRÍA QUE PERSONAS PERTENECIENTES A LA DELINCUENCIA ORGANIZADA Y/O GRUPOS SUBVERSIVOS IDENTIFIQUEN AL PERSONAL NAVAL QUE REALIZA FUNCIONES DE AUTORIDAD MARÍTIMA NACIONAL,<text:s/></text:p>
            <text:p><text:s/>TENIENDO COMO EFECTO COLATERAL PONER EN RIESGO LA VIDA Y SALUD DEL PERSONAL NAVAL Y CIVIL QUE TIENEN COMO PRIORIDAD MANTENER EL ESTADO DE DERECHO EN LAS ZONAS MARINAS MEXICANAS, RESULTANDO DICHOS ACTOS UN IMPACTO DEBILITADOR EN LOS PROCEDIMIENTOS QUE REALIZA ESTA INSTITUCIÓN PARA LLEVAR A CABO LAS ORDENES DE OPERACIONES NECESARIAS PARA EL CUMPLIMIENTO DE SUS MISIONES Y POR ENDE DE LAS MISIONES ESTRATEGICAS NACIONALES, POR LO QUE EL RIESGO DE PERJUICIO, SUPERA EL INTERÉS PÚBLICO GENERAL<text:s/></text:p>
          </table:table-cell>
          <table:table-cell office:value-type="string" table:style-name="ce53">
            <text:p>REVELAR LA INFORMACIÓN SOLICITADA, POSIBILITA QUE ESTA PUEDA SER UTILIZADA, POR PARTE DE LOS GRUPOS DE LA DELINCUENCIA ORGANIZADA, CON LA FINALIDAD DE OBSTACULIZAR, BLOQUEAR, MENOSCABAR, O DIFICULTAR LAS FUNCIONES ESTABLECIDAS A ESTA DEPENDENCIA EN CUANTO AL MANTENIMIENTO DEL ESTADO DE DERECHO EN LAS ZONAS MARINAS MEXICANAS, COSTAS, RÍOS, ZONAS LACUSTRES Y RECINTOS PORTUARIOS <text:s/>Y SOBRE TODO PONER EN PELIGRO AL PERSONAL NAVAL QUE DESEMPEÑA ÓRDENES DE OPERACIONES NECESARIAS PARA EL CUMPLIMIENTO DE SUS MISIONES ESTRATÉGICAS NACIONALES, POR LO QUE EL RIESGO DE PERJUICIO SUPERA EL INTERÉS PÚBLICO GENERAL.</text:p>
          </table:table-cell>
          <table:table-cell office:value-type="string" table:style-name="ce53">
            <text:p>PARCIAL<text:s/></text:p>
          </table:table-cell>
          <table:table-cell office:value-type="string" table:style-name="ce53">
            <text:p>NOMBRE COMPLETO DEL SERVIDOR PÚBLICO, GRADO Y CUERPO O SERVICIO.<text:s/></text:p>
          </table:table-cell>
          <table:table-cell office:value-type="date" office:date-value="2022-01-28T00:00:00" table:content-validation-name="val1" table:style-name="ce56">
            <text:p>28/01/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ON GENERAL DE RECURSOS HUMANOS<text:s/></text:p>
            <text:p>DIRECCIÓN GENERAL ADJUNTA DE CONTROL DE PERSONAL<text:s/></text:p>
            <text:p>DIRECCION DE PERSONAL CIVIL<text:s/></text:p>
          </table:table-cell>
          <table:table-cell office:value-type="string" table:style-name="ce61">
            <text:p>OBLIGACIONES DE TRANSPARENCIA PREVISTAS EN LA LEY FEDERAL Y GENERAL DE TRANSPARENCIA Y ACCESO A LA INFORMACIÓN PÚBLICA</text:p>
          </table:table-cell>
          <table:table-cell office:value-type="string" table:style-name="ce53">
            <text:p>OBLIGACIONES DE TRANSPARENCIA PREVISTAS EN LA LEY FEDERAL Y GENERAL DE TRANSPARENCIA Y ACCESO A LA INFORMACIÓN PÚBLICA<text:s/></text:p>
          </table:table-cell>
          <table:table-cell office:value-type="date" office:date-value="2022-01-28T00:00:00" table:style-name="ce56">
            <text:p>28/01/2022</text:p>
          </table:table-cell>
          <table:table-cell office:value-type="string" table:style-name="ce53">
            <text:p>5 AÑOS</text:p>
          </table:table-cell>
          <table:table-cell office:value-type="date" office:date-value="2022-01-28T00:00:00" table:content-validation-name="val1" table:style-name="ce56">
            <text:p>28/01/2022</text:p>
          </table:table-cell>
          <table:table-cell office:value-type="date" office:date-value="2027-01-28T00:00:00" table:content-validation-name="val1" table:style-name="ce56">
            <text:p>28/01/2027</text:p>
          </table:table-cell>
          <table:table-cell office:value-type="string" table:style-name="ce58">
            <text:p>DE LA INTERPRETACIÓN LOGICA JURÍDICA DE LOS ARTICULOS 30° FRACCIONES I, II, XX, XXIII DE LA LEY ORGANICA DE LA ADMINISTRACIÓN PUBLICA FEDERAL</text:p>
            <text:p>ARTICULOS 110° FRACCION V, 113°, 117° Y 118° CAPITULO VI DE LA LEY FEDERAL DE TRANSPARENCIA Y ACCESO <text:s/>A LA INFORMACION PÚBLICA</text:p>
            <text:p>APARTADO VIGÉSIMO TERCERO DE LOS LINEAMIENTOS GENERALES EN MATERIA DE CLASIFICACIÓN Y DESCLASIFICACIÓN DE LA INFORMACIÓN, ASÍ COMO PARA LA ELABORACIÓN DE VERSIONES PÚBLICAS.</text:p>
            <text:p>ARTÍCULOS 3° Y 6° DE LA LEY GENERAL DE PROTECCIÓN DE DATOS PERSONALES EN POSESIÓN DE SUJETOS OBLIGADOS<text:s/></text:p>
          </table:table-cell>
          <table:table-cell office:value-type="string" table:style-name="ce53">
            <text:p>HACER PUBLICA LA INFORMACIÓN RELACIONADA CON LAS DECLARACIONES PATRIMONIALES, CONTENIENDO ENTRE OTROS DATOS, CARGOS EN LOS QUE SE EJERCIERON O EJERCEN, FUNCIONES OPERATIVAS Y QUE NO HAN SIDO HECHAS DEL DOMINIO PÚBLICO Y QUE NO HAN SIDO HECHOS DEL CONOCIMIENTO PÚBLICO O BIEN, QUE OBREN EN FUENTES DE ESA NATURALEZA, ADEMÁS DE POSIBILITAR LA RELACIÓN CON LOS NOMBRES DE LOS SERVIDORES PÚBLICOS, HACIENDO A LOS MILITARES IDENTIFICABLES Y UBICABLES EN LAS UNIDADES OPERATIVAS QUE HAN LABORADO Y QUE ACTUALMENTE SE ENCUENTRAN LABORANDO UBICANDOLOS EN MODO, TIEMPO Y LUGAR ES DECIR EN LOS OPERATIVOS MILITARES QUE PARTICIPAN EN SUS DIVERSAS ADSCRIPCIONES EN LOS DIFERENTES MANDOS NAVALES DURANTE SU CARRERA MILITAR, CONSTITUYENDO POR LO TANTO EL RIESGO DE PERJUICIO UNA AMENAZA QUE PUEDA PONER EN RIESGO LA VIDA, SEGURIDAD O SALUD DE UNA PERSONA FÍSICA.<text:s/></text:p>
          </table:table-cell>
          <table:table-cell office:value-type="string" table:style-name="ce53">
            <text:p>HACER PUBLICA LA INFORMACIÓN RELACIONADA CON LAS DECLARACIONES PATRIMONIALES, CONTENIENDO ENTRE OTROS DATOS, CARGOS EN LOS QUE SE EJERCIERON O EJERCEN, FUNCIONES OPERATIVAS Y QUE NO HAN SIDO HECHAS DEL DOMINIO PÚBLICO Y QUE NO HAN SIDO HECHOS DEL CONOCIMIENTO PÚBLICO O BIEN, QUE OBREN EN FUENTES DE ESA NATURALEZA, ADEMÁS DE POSIBILITAR LA RELACIÓN CON LOS NOMBRES DE LOS SERVIDORES PÚBLICOS, HACIENDO A LOS MILITARES IDENTIFICABLES Y UBICABLES EN LAS UNIDADES OPERATIVAS QUE HAN LABORADO Y QUE ACTUALMENTE SE ENCUENTRAN LABORANDO UBICANDOLOS EN MODO, TIEMPO Y LUGAR ES DECIR EN LOS OPERATIVOS MILITARES QUE PARTICIPAN EN SUS DIVERSAS ADSCRIPCIONES EN LOS DIFERENTES MANDOS NAVALES DURANTE SU CARRERA MILITAR, CONSTITUYENDO POR LO TANTO EL RIESGO DE PERJUICIO UNA AMENAZA QUE PUEDA PONER EN RIESGO LA VIDA, SEGURIDAD O SALUD DE UNA PERSONA FÍSICA.<text:s/></text:p>
          </table:table-cell>
          <table:table-cell office:value-type="string" table:style-name="ce53">
            <text:p>COMPLETA</text:p>
          </table:table-cell>
          <table:table-cell office:value-type="string" table:style-name="ce53">
            <text:p>N/A</text:p>
          </table:table-cell>
          <table:table-cell office:value-type="date" office:date-value="2022-01-28T00:00:00" table:content-validation-name="val1" table:style-name="ce56">
            <text:p>28/01/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text:p>
          </table:table-cell>
          <table:table-cell office:value-type="string" table:style-name="ce61">
            <text:p>330026621000511</text:p>
          </table:table-cell>
          <table:table-cell office:value-type="string" table:style-name="ce53">
            <text:p>Solicito las órdenes de operación emitidas por Orden del Alto Mando entre marzo de 2018 y noviembre de 2018.</text:p>
            <text:p/>
            <text:p>O.O.C-019/2018, de fecha 08 de marzo de 2018.</text:p>
            <text:p>O.O.C-045/2018, de fecha 31 de mayo de 2018.</text:p>
            <text:p>O.O.C-052/2018, de fecha 13 de junio de 2018.</text:p>
            <text:p>O.O.C-064/2018, de fecha 17 de julio de 2018.</text:p>
            <text:p>O.O.C-118/2018, de fecha 14 de noviembre de 2018.</text:p>
          </table:table-cell>
          <table:table-cell office:value-type="date" office:date-value="2022-01-28T00:00:00" table:style-name="ce56">
            <text:p>28/01/2022</text:p>
          </table:table-cell>
          <table:table-cell office:value-type="string" table:style-name="ce53">
            <text:p>5 AÑOS</text:p>
          </table:table-cell>
          <table:table-cell office:value-type="date" office:date-value="2022-01-28T00:00:00" table:style-name="ce56">
            <text:p>28/01/2022</text:p>
          </table:table-cell>
          <table:table-cell office:value-type="date" office:date-value="2027-01-28T00:00:00" table:content-validation-name="val1" table:style-name="ce56">
            <text:p>28/01/2027</text:p>
          </table:table-cell>
          <table:table-cell office:value-type="string" table:style-name="ce58">
            <text:p>ARTICULOS 110° FRACCIONES I Y V DE LA LEY FEDERAL DE TRANSPARENCIA Y ACCESO <text:s/>A LA INFORMACION PÚBLICA</text:p>
            <text:p>APARTADOS DÉCIMO SÉPTIMO, DÉCIMO NOVENO Y VIGÉSIMO TERCERO DE LOS LINEAMIENTOS GENERALES EN MATERIA DE CLASIFICACIÓN Y DESCLASIFICACIÓN DE LA INFORMACIÓN, ASÍ COMO PARA LA ELABORACIÓN DE VERSIONES PÚBLICAS.</text:p>
            <text:p>DE LA INTERPRETACIÓN LOGICA JURÍDICA DE LOS ARTICULOS 30° FRACCIONES I, II, XX, XXIII DE LA LEY ORGÁNICA DE LA ADMINISTRACIÓN PÚBLICA FEDERAL Y 1° <text:s/>DE LA LEY ORGANICA DE LA ARMADA DE MÉXICO.</text:p>
          </table:table-cell>
          <table:table-cell office:value-type="string" table:style-name="ce53">
            <text:p>LA DIFUSIÓN DE CITADA INFORMACIÓN, PERMITIRÍA QUE PERSONAS PERTENECIENTES A LA DELINCUENCIA ORGANIZADA Y/O GRUPOS SUBVERSIVOS, IDENTIFIQUEN AL PERSONAL DE LA SECRETARIA DE MARINA QUE REALIZAN LAS DIFERENTES ÓRDENES DE OPERACIONES, ASI COMO EL MÉTODO, ADMINISTRACIÓN Y LOGÍSTICA QUE SE EMPLEA PARA EL CUMPLIMIENTO DE LA MISIÓN DE DE LA UNIDAD DE OPERACIONES ESPECIALES QUE CONSISTE EN EFECTUAR OPERACIONES ESPECIALES Y DE ALTO VALOR ESTRATÉGICO, EN APOYO A OTROS MANDOS DE LAARMADA DE MEXICO, CON EL FIN <text:s/>DE COADYUVAR EN EL MANTENIMIENTO DEL ESTADO DE DERECHO Y CON ESTRICTO CUMPLIMIENTO A LAS FACULTADES Y ATRIBUCIONES CONFERIDAS EN LA CONSTITUCIÓN POLÍTICA DE LOS ESTADOS UNIDOS MEXICANOS Y DEMAS LEYES ESPECIALES EN LA MATERIA, SALVAGUARDANDO EN TODO MOMENTO LOS DERECHOS HUMANOS.<text:s/></text:p>
          </table:table-cell>
          <table:table-cell office:value-type="string" table:style-name="ce53">
            <text:p>REVELAR LA IDENTIDAD DEL PERSONAL NAVAL, EXPONIENDOLOS A MERCED DE CUALQUIER ORGANIZACIÓN CRIMINAL QUE PRETENDA OBTENER INFORMACIÓN SENSIBLE QUE AFECTARÍA INCLUSO LA SEGURIDAD NACIONAL Y SERIO PERJUICIO A LA ESTRATEGIA DE COADYUVANCIA CON LOS TRES ÓRDENES DE GOBIERNO EN EL MANTENIMIENTO DEL ESTADO DE DERECHO.<text:s/></text:p>
          </table:table-cell>
          <table:table-cell office:value-type="string" table:style-name="ce53">
            <text:p>COMPLETA</text:p>
          </table:table-cell>
          <table:table-cell office:value-type="string" table:style-name="ce53">
            <text:p>N/A</text:p>
          </table:table-cell>
          <table:table-cell office:value-type="date" office:date-value="2022-01-28T00:00:00" table:content-validation-name="val1" table:style-name="ce56">
            <text:p>28/01/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text:p>
            <text:p>INSPECCION Y CONTRALORIA GENERAL DE MARINA</text:p>
            <text:p>DIRECCION GENERAL DE RECURSOS HUMANOS<text:s/></text:p>
            <text:p>DIRECCION GENERAL ADJUNTA DE CONTROL DE PERSONAL</text:p>
            <text:p>UNIDAD JURÍDICA<text:s/></text:p>
            <text:p>DIRECCIÓN DE PERSONAL CIVIL<text:s/></text:p>
          </table:table-cell>
          <table:table-cell office:value-type="string" table:style-name="ce61">
            <text:p>330026621000270</text:p>
          </table:table-cell>
          <table:table-cell office:value-type="string" table:style-name="ce53">
            <text:p>Solicito la siguiente información:</text:p>
            <text:p/>
            <text:p>1) Cuántos procedimientos han sido iniciados con base en la Ley General de Responsabilidades Administrativas, es decir, por faltas administrativas graves y no graves, durante el período comprendido del año 2017 a la fecha de entrega de la información.</text:p>
            <text:p>2) Cuáles son los números de expediente de los procedimientos de investigación y/o substanciación (de cada uno) seguidos por faltas administrativas graves y no graves durante el período comprendido del año 2017 a la fecha de entrega de la información.</text:p>
            <text:p>3) Conforme a cada expediente administrativo, preciados en el número anterior, se solicita la siguiente información debidamente relacionada:</text:p>
            <text:p/>
            <text:p>a. Número de expediente</text:p>
            <text:p>b. Etapa procesal en la que se encuentra el procedimiento, al día de la entrega de información</text:p>
            <text:p>c. Fecha de inicio de la investigación</text:p>
            <text:p>d. Fecha de la resolución definitiva, tratándose de faltas administrativas no graves</text:p>
            <text:p>e. Fecha de calificación de la falta administrativa grave, y fecha del envío del procedimiento al Tribunal Federal de Justicia Administrativa</text:p>
            <text:p>f. Nombre completo de la persona física o moral, según sea el caso, presunta responsable.</text:p>
            <text:p>g. Sexo de la persona sancionada y/o presunta responsable, en tratándose de personas físicas y servidores públicos.</text:p>
            <text:p>h. Falta administrativa grave o no grave, que se imputa</text:p>
            <text:p>i. Tipo de sanción impuesta en caso de faltas administrativas no graves.</text:p>
            <text:p>j. En caso de suspensión o inhabilitación temporal, cuál es la fecha de inicio de la sanción.</text:p>
            <text:p>k. En caso de suspensión o inhabilitación temporal, cuál es la fecha de término o conclusión de la sanción</text:p>
            <text:p>l. En caso de suspensión o inhabilitación temporal, cuál es el período por el que se sancionó.<text:s text:c="2"/></text:p>
            <text:p/>
            <text:p>4) Se solicitan las versiones públicas digitalizadas de cada uno de los expedientes correspondientes a los descritos con anterioridad, tramitados por faltas administrativas graves y no graves, lo siguiente:<text:s/></text:p>
            <text:p/>
            <text:p>a. Las denuncias interpuestas durante el período comprendido del año 2017 a la fecha de entrega de la información.</text:p>
            <text:p>b. Los acuerdos de radicación con motivo del inicio de investigaciones administrativas durante el período comprendido del año 2017 a la fecha de entrega de la información.</text:p>
            <text:p>c. Los acuerdos de calificación de faltas administrativas dictados durante el período comprendido del año 2017 a la fecha de entrega de la información.</text:p>
            <text:p>d. Los Informes de Presunta Responsabilidad Administrativa elaborados durante el período comprendido del año 2017 a la fecha de entrega de la información.</text:p>
            <text:p>e. Los acuerdos que contengan las sanciones por la comisión de faltas administrativas no graves, dictados durante el período comprendido del año 2017 a la fecha de entrega de la información.</text:p>
          </table:table-cell>
          <table:table-cell office:value-type="date" office:date-value="2022-01-28T00:00:00" table:style-name="ce56">
            <text:p>28/01/2022</text:p>
          </table:table-cell>
          <table:table-cell office:value-type="string" table:style-name="ce53">
            <text:p>5 AÑOS</text:p>
          </table:table-cell>
          <table:table-cell office:value-type="date" office:date-value="2022-01-28T00:00:00" table:content-validation-name="val1" table:style-name="ce56">
            <text:p>28/01/2022</text:p>
          </table:table-cell>
          <table:table-cell office:value-type="date" office:date-value="2027-01-28T00:00:00" table:content-validation-name="val1" table:style-name="ce56">
            <text:p>28/01/2027</text:p>
          </table:table-cell>
          <table:table-cell office:value-type="string" table:style-name="ce58">
            <text:p>ARTICULOS 110° FRACCIONES I Y V DE LA LEY FEDERAL DE TRANSPARENCIA Y ACCESO <text:s/>A LA INFORMACION PÚBLICA</text:p>
            <text:p>APARTADOS DÉCIMO SÉPTIMO, DÉCIMO NOVENO Y VIGÉSIMO TERCERO DE LOS LINEAMIENTOS GENERALES EN MATERIA DE CLASIFICACIÓN Y DESCLASIFICACIÓN DE LA INFORMACIÓN, ASÍ COMO PARA LA ELABORACIÓN DE VERSIONES PÚBLICAS.</text:p>
            <text:p>DE LA INTERPRETACIÓN LOGICA JURÍDICA DE LOS ARTICULOS 30° FRACCIONES I, II, XX, XXIII DE LA LEY ORGÁNICA DE LA ADMINISTRACIÓN PÚBLICA FEDERAL Y 1° <text:s/>DE LA LEY ORGANICA DE LA ARMADA DE MÉXICO.</text:p>
          </table:table-cell>
          <table:table-cell office:value-type="string" table:style-name="ce53">
            <text:p>LA DIFUSIÓN DE CITADA INFORMACIÓN, PERMITIRÍA QUE PERSONAS PERTENECIENTES A LA DELINCUENCIA ORGANIZADA Y/O GRUPOS SUBVERSIVOS, IDENTIFIQUEN AL PERSONAL DE LA SECRETARIA DE MARINA QUE REALIZA DIRECTAMENTE TAREAS DE CARÁCTER SUSTANTIVO Y/O OPERATIVO DE ESTA DEPENDENCIA, TENIENDO COMO EFECTO COLATERAL PONER EN RIESGO LA VIDA Y SALUD DE LOS SERVIDORES PÚBLICOS SANCIONADOS, RESULTANDO DICHOS ACTOS UN IMPACTO DEBILITADOR EN LOS PROCEDIMIENTOS QUE REALIZA ESTA INSTITUCION PARA LA REALIZACION DE TAREAS DE APOYO A LA SEGURIDAD PÚBLICA, POR LO QUE EL RIESGO DE PERJUICIO, SUPERA EL INTERÉS PUBLICO GENERAL.</text:p>
          </table:table-cell>
          <table:table-cell office:value-type="string" table:style-name="ce53">
            <text:p>PROPORCIONAR EL NOMBRE DE LOS SERVIDORES PÚBLICOS INVOLUCRADOS, PONIENDO EN RIESGO LA VIDA, SEGURIDAD O SALUD DE UNA PERSONA FÍSICA</text:p>
          </table:table-cell>
          <table:table-cell office:value-type="string" table:style-name="ce53">
            <text:p>COMPLETA</text:p>
          </table:table-cell>
          <table:table-cell office:value-type="string" table:style-name="ce53">
            <text:p>N/A</text:p>
          </table:table-cell>
          <table:table-cell office:value-type="date" office:date-value="2021-09-01T00:00:00" table:content-validation-name="val1" table:style-name="ce56">
            <text:p>01/09/2021</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UNIDAD DE PROMOCION Y PROTECCIÓN DE LOS DERECHOS HUMANOS<text:s/></text:p>
            <text:p>DIRECCION GENERAL ADJUNTO DE PROGRAMACIÓN ORGANIZACIÓN Y PRESUPUESTO</text:p>
            <text:p>DIRECCION GENERAL ADJUNTA DE CONTROL DE PERSONAL<text:s/></text:p>
            <text:p>UNIDAD JURÍDICA<text:s/></text:p>
          </table:table-cell>
          <table:table-cell office:value-type="string" table:style-name="ce61">
            <text:p>330026621000497</text:p>
          </table:table-cell>
          <table:table-cell office:value-type="string" table:style-name="ce53">
            <text:p>Requisitos:</text:p>
            <text:p>a. Contar con una Política de igualdad laboral y no discriminación en el</text:p>
            <text:p>centro de trabajo o su equivalente</text:p>
            <text:p>b. Contar con un grupo, comisión o Comité encargado de la vigilancia del</text:p>
            <text:p>desarrollo e implementación de prácticas de igualdad laboral y no</text:p>
            <text:p>discriminación en el centro de trabajo</text:p>
            <text:p>c. Contar con un proceso de reclutamiento y selección de personal sin</text:p>
            <text:p>discriminación y con igualdad de oportunidades.</text:p>
            <text:p>d. Realizar una auditoría interna</text:p>
            <text:p>e. Medir el clima laboral y no discriminación en el centro de trabajo.</text:p>
            <text:p>f. Existencia de un código de ética o equivalente</text:p>
            <text:p>g. Garantizar la igualdad salarial y otorgamiento de prestaciones y</text:p>
            <text:p>compensaciones al personal.</text:p>
            <text:p>h. Contar con procesos de ascenso y permanencia con igualdad de</text:p>
            <text:p>oportunidades.</text:p>
            <text:p>i. Contar con procesos de formación, capacitación, adiestramiento y con</text:p>
            <text:p>igualdad de oportunidades.</text:p>
            <text:p>j. Contar con un plan de capacitación y sensibilización en igualdad laboral y</text:p>
            <text:p>no discriminación para el personal del centro de trabajo.</text:p>
            <text:p>k. Utilizar lenguaje incluyente, no sexista y accesible.</text:p>
            <text:p>l. Realizar acciones para la corresponsabilidad en la vida laboral, familiar y</text:p>
            <text:p>personal con igualdad de oportunidades.</text:p>
            <text:p>m. Contar con accesibilidad en los centros de trabajo.</text:p>
            <text:p>n. Mecanismos y regulaciones para prevenir, atender y sancionar las</text:p>
            <text:p>prácticas de discriminación y violencia laboral en el centro de trabajo.</text:p>
            <text:p>o. Medidas de nivelación</text:p>
            <text:p>i. Integración de la plantilla de personal con al menos el 40 % de un</text:p>
            <text:p>mismo sexo.</text:p>
            <text:p>ii. Existencia de un 40 % de mujeres en el total de la plantilla de</text:p>
            <text:p>puestos directivos.</text:p>
            <text:p>iii. Contar con personal con discapacidad en una proporción del 5 %</text:p>
            <text:p>cuando menos de la totalidad de su personal.</text:p>
            <text:p>iv. Contar con una figura mediadora u ombudsman dentro del</text:p>
            <text:p>mecanismo para prevenir, atender y sancionar las prácticas de</text:p>
            <text:p>discriminación y violencia laboral dentro del centro de trabajo.</text:p>
            <text:p>v. Llevar a cabo actividades o eventos enfocados exclusivamente a</text:p>
            <text:p>fomentar la igualdad y no discriminación y que sean dirigidos al</text:p>
            <text:p>personal del centro de trabajo y sus familias.</text:p>
            <text:p>Se solicita que se garantice que la información proporcionada sea en apego a</text:p>
            <text:p>los principios previstos en el artículo 8, 10, 11, 12, 13, 15 y demás relativos y aplicables</text:p>
            <text:p>de la Ley General de Transparencia sea accesible, confiable, verificable, veraz,</text:p>
            <text:p>oportuna y atienda las necesidades mi derecho de acceso a la información que se</text:p>
            <text:p>enlista en la presente.</text:p>
            <text:p>Justa y leal mi solicitud,</text:p>
            <text:p>Benito Badbunny. Eih, eih, eih, eih.</text:p>
          </table:table-cell>
          <table:table-cell office:value-type="date" office:date-value="2022-01-31T00:00:00" table:style-name="ce56">
            <text:p>31/01/2022</text:p>
          </table:table-cell>
          <table:table-cell office:value-type="string" table:style-name="ce53">
            <text:p>5 AÑOS</text:p>
          </table:table-cell>
          <table:table-cell office:value-type="date" office:date-value="2022-01-31T00:00:00" table:style-name="ce56">
            <text:p>31/01/2022</text:p>
          </table:table-cell>
          <table:table-cell office:value-type="date" office:date-value="2027-01-31T00:00:00" table:content-validation-name="val1" table:style-name="ce56">
            <text:p>31/01/2027</text:p>
          </table:table-cell>
          <table:table-cell office:value-type="string" table:style-name="ce53">
            <text:p>ARTÍCULOS 6° APARTADO "A" FRACCIÓN II Y 16° DE LA CONSTITUCIÓN POLÍTICA DE LOS ESTADOS UNIDOS MEXICANOS, 116 DE LA LEY GENERAL DE TRANSPARENCIA Y ACCESO A LA INFORMACIÓN PÚBLICA , 113° FRACCIONES I Y III, 117 Y 118 DE LA LEY FEDERAL DE TRANSPARENCIA Y ACCESO A LA INFORMACIÓN PÚBLICA, 3° FRACCIÓN IX Y 6 DE LA LEY GENERAL DE PROTECCIÓN DE DATOS PERSONALES EN POSESIÓN DE SUJETOS OBLIGADOS, NUMERALES 38 Y 40 DE LOS LINEAMIENTOS GENERALES EN MATERIA DE CLASIFICACIÓN Y DESCLASIFICACIÓN DE LA INFORMACIÓN.<text:s/></text:p>
          </table:table-cell>
          <table:table-cell office:value-type="string" table:style-name="ce53">
            <text:p>CON LA DIFUSIÓN DE CITADA INFORMACIÓN, PERMITIRÍA QUE PERSONAS PERTENECIENTES A LA DELINCUENCIA ORGANIZADA Y/O GRUPOS SUBVERSIVOS IDENTIFIQUEN LA EXISTENCIA DE LOS MANUALES, LINEAMIENTOS, RADIOGRAMAS Y DIRECTIVAS, ASÍ COMO EL PERSONAL NAVAL INVOLUCRADO, TENIENDO COMO EFECTO COLATERAL PONER EN RIESGO LA VIDA Y SALUD DEL PERSONAL NAVAL Y CIVIL, RESULTANDO DICHOS ACTOS UN IMPACTO DEBILITADOR EN LOS PROCEDIMIENTOS QUE REALIZA ESTA INSTITUCIÓN PARA LA REPARACIÓN DE LOS DAÑOS Y PERJUICIOS DE LAS VÍCTIMAS, POR LO QUE EL RIESGO DE PERJUICIO, SUPERA EL INTERÉS PÚBLICO GENERAL.<text:s/></text:p>
          </table:table-cell>
          <table:table-cell office:value-type="string" table:style-name="ce53">
            <text:p>REVELAR LA INFORMACIÓN SOLICITADA, POSIBILITA QUE ESTA PUEDA SER UTILIZADA POR PARTE DE LA DELINCUENCIA ORGANIZADA CON LA FINALIDAD DE OBSTACULIZAR, BLOQUEAR, MENOSCABAR, O DIFICULTAR LAS FUNCIONES QUE ESTA DEPENDENCIA REALIZA, PUDIENDO PONER EN RIESGO O AMENAZANDO LAS MISIONES GENERALES DE LA ARMADA DE MÉXICO, RELACIONADAS CON LA DEFENSA DEL ESTADO MEXICANO, PARA SALVAGUARDAR LA SOBERANÍA Y DEFENDER LA INTEGRIDAD, Y PERMANENCIA DEL TERRITORIO NACIONAL, ASÍ COMO LA VIDA, SEGURIDAD O SALUD DE UNA PERSONA FÍSICA.<text:s/></text:p>
          </table:table-cell>
          <table:table-cell office:value-type="string" table:style-name="ce53">
            <text:p>PARCIAL</text:p>
          </table:table-cell>
          <table:table-cell office:value-type="string" table:style-name="ce53">
            <text:p>OFMAY.DIGAFIN.DIGADMON.DEP.SCC.DPC.3092/1866/18. 9)DIRECTIVA PARA EL PAGO DE LA COMPENSACION GARANTIZADA DEL PERSONAL MILITAR PERTENECIENTE A LA SECRETARIA DE MARINA; 10) RADIOGRAMA OFMAY.DIGAFIN.DIGADMON.DEP.SIES/DERAN/0757/19. TABULADOR DE SUELDOS Y SALARIOS PARA LOS SERVIDORES PÚBLICOS SUPERIORES, MANDOS MEDIOS ENLACES Y HOMOLOGOS APLICABLES PARA EL PERSONAL NAVAL; 11) RADIOGRAMA OFMAY.DIGAFIN.DIGADMON.DEP.SIES/DERAN/0602/2020. 12)OFICIO 3C.- 2852/19 DE FECHA 30 DE AGOSTO 2019 ESTRUCTURA ORGANIZACIONAL DE LA OFICINA DEL OFICIAL MAYOR DE MARINA 13)COMPARATIVA DE SALARIOS CON RECIBO DE NOMINA; 14) NOMINA ORDINARIA DE LA JEFATURA DE PAGOS AL PERSONAL NAVAL DEL CENTRO DE TRABAJO; 15) MANUAL DE NORMAS Y PROCEDIMIENTOS DE LA COMISION COORDINADORA PARA ASCENSOS 2020 Y 2021; 16) DIRECTIVA EMGA .- 033/DIPER/TP.- 01/2020,PROMOCIION GENERAL 2020; 17) DIRECTIVA PARA EL OTORGAMIENTO DE VACACIONES Y LICENCIAS; 18) DIRECTIVA PARA LA ORGANIZACIÓN, FUNCIONAMIENTO, PRESTACION DEL SERVICIO Y MEDIDAS DE SEGURIDAD EN LOS CENTROS DE DESARROLLO INFANTIL NAVAL. 19)NOMBRE DEL SERVIDOR PÚBLICO, 20) GRADO, 21)CUERPO, 22)SERVICIO, 23)MATRICULA, 24)SIGLAS, 25)PUESTO, 26)DEPARTAMENTO, 27)ADSCRIPCION, 28) ALTA EN EL SAAM, 29)NUMERO DE CONTROL(NUMERO QUE SE ASIGNA ASOCIADO AL NOMBRE,GRADO CUERPO Y SERVICIO DEL MILITAR CONVOCADO A LA PROMOCION GENERAL 2020)</text:p>
          </table:table-cell>
          <table:table-cell office:value-type="date" office:date-value="2022-01-31T00:00:00" table:content-validation-name="val1" table:style-name="ce56">
            <text:p>31/01/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ÓN GENERAL ADJUNTA DE CONTROL ADMINISTRATIVO DEL CENTRO MÉDICO NAVAL<text:s/></text:p>
            <text:p>DIRECCIÓN GENERAL ADJUNTA DE SANIDAD NAVAL<text:s/></text:p>
          </table:table-cell>
          <table:table-cell office:value-type="string" table:style-name="ce61">
            <text:p>330026621000577</text:p>
          </table:table-cell>
          <table:table-cell office:value-type="string" table:style-name="ce53">
            <text:p>Por medio de la presente, solicito la siguiente información: Personal de enfermería y médicos en contacto con el paciente por: - Nombre y Apellidos - Tipo de personal: Base, Por Honorarios, etc. (No incluir médicos residentes). - Especialidad - Turno (matutino, vespertino, nocturno, etc.). - Servicio en el que se encuentra adscrito (Consulta externa, piso, etc.). - Nombre y dirección de la unidad hospitalaria donde labora. Sin más por el momento, en espera de sus amables comentarios. Saludos cordiales.</text:p>
          </table:table-cell>
          <table:table-cell office:value-type="date" office:date-value="2022-01-27T00:00:00" table:style-name="ce56">
            <text:p>27/01/2022</text:p>
          </table:table-cell>
          <table:table-cell office:value-type="string" table:style-name="ce53">
            <text:p>5 AÑOS</text:p>
          </table:table-cell>
          <table:table-cell office:value-type="date" office:date-value="2022-01-27T00:00:00" table:style-name="ce56">
            <text:p>27/01/2022</text:p>
          </table:table-cell>
          <table:table-cell office:value-type="date" office:date-value="2027-01-27T00:00:00" table:content-validation-name="val1" table:style-name="ce56">
            <text:p>27/01/2027</text:p>
          </table:table-cell>
          <table:table-cell office:value-type="string" table:style-name="ce53">
            <text:p>ARTÍCULOS 30° FRACCION XVI DE LA LEY ORGÁNICA DE LA ADMINISTRACIÓN PÚBLICA FEDERAL, 1° 2° FRACCIONES VII Y XVI Y 24° DE LA LEY ORGÁNICA DE LA ARMADA DE MÉXICO, 51° FRACCION II DE LA LEY DE SEGURIDAD NACIONAL<text:s/></text:p>
            <text:p>110° FRACCION V DE LA LEY FEDERAL DE TRANSPARENCIA Y ACCESO <text:s/>A LA INFORMACION PÚBLICA</text:p>
            <text:p>APARTADO VIGÉSIMO TERCERO DE LOS LINEAMIENTOS GENERALES EN MATERIA DE CLASIFICACIÓN Y DESCLASIFICACIÓN DE LA INFORMACIÓN, ASÍ COMO PARA LA ELABORACIÓN DE VERSIONES PÚBLICAS</text:p>
            <text:p><text:s/>Y 9° DE LA LEY DE DISCIPLINA PARA EL PERSONAL DE LA ARMADA DE MÉXICO<text:s/></text:p>
          </table:table-cell>
          <table:table-cell office:value-type="string" table:style-name="ce53">
            <text:p>DAR A CONOCER EL NOMBRE Y GRADO DEL PERSONAL QUE SE RELEVA EN LAS ÁREAS DE ATENCIÓN MÉDICA COVID EN LOS DIFERENTES ESTABLECIMIENTOS DE SANIDAD NAVAL Y QUE SU DESEMPEÑO GARANTIZA LA CONTINUIDAD Y EL CUMPLIMIENTO DE LAS FUNCIONES SANITARIAS ESENCIALES DE ESTA DEPENDENCIA FEDERAL, PERMITIRÍA QUE SE IDENTIFIQUE AL PERSONAL MILITAR, SUS CARGOS Y COMISIONES DENTRO DE LOS DIFERENTES ESTABLECIMIENTOS DE SANIDAD NAVAL, UBICANDOLOS COMO MÉDICOS Y ENFERMERAS, QUIENES SE ENCUENTRAN REALIZANDO ACTIVIDADES DE RIESGO A LA SALUD DURANTE LA ATENCION A LOS PACIENTES, CABE SEÑALAR QUE SE PONE EN RIESGO <text:s/>LA VIDA DE ELLOS ANTE LA POBLACIÓN, TAL COMO HA SUCEDIDO EN OTROS NOSOCOMIOS DESIGNADOS A ATENDER PACIENTES COVID EN EL PAÍS.<text:s/></text:p>
          </table:table-cell>
          <table:table-cell office:value-type="string" table:style-name="ce53">
            <text:p>COLISIONA LA VIDA, SEGURIDAD O SALUD DE UNA PERSONA FÍSICA, ESPECÍFICAMENTE DE LOS DEL PERSONAL MILITAR QUE EN ESTOS MOMENTOS SE ENCUENTRAN ATENDIENDO A LA SOCIEDAD DURANTE ESTA EMERGENCIA SANITARIA NACIONAL, AL ENCONTRARSE ENTRE LAS ACTIVIDADES DE SALUD QUE ELLOS REALIZAN PARA EL PAÍS Y LA SOCIEDAD, PONIENDOSE EN RIESGO LA VIDA, SEGURIDAD Y SALUD DEL PERSONAL NAVAL.<text:s/></text:p>
          </table:table-cell>
          <table:table-cell office:value-type="string" table:style-name="ce53">
            <text:p>PARCIAL</text:p>
          </table:table-cell>
          <table:table-cell office:value-type="string" table:style-name="ce53">
            <text:p>LOS NOMBRES Y APELLIDOS DEL PERSONAL DE ENFERMERÍA Y MÉDICOS EN CONTACTO CON EL PACIENTE<text:s/></text:p>
          </table:table-cell>
          <table:table-cell office:value-type="date" office:date-value="2022-01-27T00:00:00" table:content-validation-name="val1" table:style-name="ce56">
            <text:p>27/01/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COORDONADORA GENERAL DE PUERTOS Y MARINA MERCANTE<text:s/></text:p>
          </table:table-cell>
          <table:table-cell office:value-type="string" table:style-name="ce61">
            <text:p>330026621000508</text:p>
          </table:table-cell>
          <table:table-cell office:value-type="string" table:style-name="ce53">
            <text:p>1. SOLICITO SE INDIQUE SI LA DIRECCIÓN GENERAL DE PUERTOS AHORA DEPENDIENTE DE LA SECRETARÍA DE MARINA HA AUTORIZADO ALGUNA MODIFICACIÓN PARA AMPLIAR Y/O MODIFICAR LAS INSTALACIONES PORTUARIAS OBJETO DEL TÍTULO DE CONCESIÓN 1.15.06 DE FECHA 29 DE AGOSTO DE 2006 Y EN SU CASO SE REMITA VÍA ELECTRONICA LOS OFICIOS POR EL QUE SE APRUEBEN DICHAS MODIFICACIONES.<text:s/></text:p>
            <text:p/>
            <text:p>2. SOLICITO SE INDIQUE SI LA DIRECCIÓN GENERAL DE PUERTOS AHORA DEPENDIENTE DE LA SECRETARÍA DE MARINA HA AUTORIZADO ALGUNA CESIÓN DE DERECHOS Y OBLIGACIONES RESPECTO DE LAS INSTALACIONES PORTUARIAS OBJETO DEL TÍTULO DE CONCESIÓN 1.15.06 DE FECHA 29 DE AGOSTO DE 2006 Y EN SU CASO SE REMITA VÍA ELECTRONICA LOS OFICIOS POR EL QUE SE APRUEBEN DICHAS CESIONES DE DERECHOS.</text:p>
            <text:p/>
            <text:p>3. SOLICITO SE REMITA VÍA ELECTRÓNICA EL PLANO APROBADO DE LAS OBRAS E INSTALACIONES PORTUARIAS AMPARADAS MEDIANTE EL TÍTULO DE CONCESIÓN 1.15.06 DE FECHA 29 DE AGOSTO DE 2006.</text:p>
            <text:p/>
            <text:p>4. EN CASO DE QUE LA DIRECCIÓN GENERAL DE PUERTOS AHORA DEPENDIENTE DE LA SECRETARÍA DE MARINA HUBIESE APROBADO ALGUNA MODIFICACION PARA AMPLIAR Y/O MODIFICAR LAS INSTALACIONES PORTUARIAS OBJETO DEL TÍTULO DE CONCESIÓN 1.15.06 DE FECHA 29 DE AGOSTO DE 2006, SOLICITO SE REMITAN LOS PLANOS APROBADOS OBJETO DE LAS MODIFICACIONES.</text:p>
            <text:p/>
            <text:p>5. SOLICITO SE INDIQUE SI LA ACTUAL CONCESIONARIA DEL TÍTULO 1.15.06 DE FECHA 29 DE AGOSTO DE 2006, HA DADO CABAL CUMPLIMIENTO A LAS OBLIGACIONES PREVISTAS EN EL MISMO Y EN SU CASO, REMITA LOS DOCUMENTOS POR LOS QUE SE ACREDITO DICHO CUMPLIMIENTO.<text:s/></text:p>
            <text:p/>
            <text:p>6. SOLICITO SE INDIQUE SI LA DIRECCIÓN GENERAL DE PUERTOS AHORA DEPENDIENTE DE LA SECRETARÍA DE MARINA HA APROBADO LA CELEBRACIÓN DE CONTRATOS ENTRE LA ACTUAL CONCESIONARIA Y TERCEROS POR EL USO DE LAS INSTALACIONES PORTUARIAS MATERIA DEL TÍTULO 1.15.06 DE FECHA 29 DE AGOSTO DE 2006, CONFORME A LO PREVISTO EN LA CLAUSULA SÉPTIMA DEL TÍTULO EN CITA, Y EN SU CASO, REMITA VÍA ELECTRÓNICA LOS OFICIOS POR LOS QUE SE APRUEBE LA CELEBRACIÓN DE DICHOS CONTRATOS.<text:s/></text:p>
            <text:p/>
            <text:p>7. SOLICITO SE INDIQUE SI LA DIRECCIÓN GENERAL DE PUERTOS AHORA DEPENDIENTE DE LA SECRETARÍA DE MARINA HA REGISTRADO ALGUN CONTRATO CELEBRADO ENTRE LA ACTUAL CONCESIONARIA Y TERCEROS POR EL USO DE LAS INSTALACIONES PORTUARIAS MATERIA DEL TÍTULO 1.15.06, CONFORME A LO PREVISTO EN LA CLAUSULA SÉPTIMA DEL TÍTULO EN CITA, Y EN SU CASO, REMITA VÍA ELECTRÓNICA LOS CONTRATOS DEBIDAMENTE INSCRITOS.<text:s/></text:p>
          </table:table-cell>
          <table:table-cell office:value-type="date" office:date-value="2022-01-31T00:00:00" table:style-name="ce56">
            <text:p>31/01/2022</text:p>
          </table:table-cell>
          <table:table-cell office:value-type="string" table:style-name="ce53">
            <text:p>5 AÑOS</text:p>
          </table:table-cell>
          <table:table-cell office:value-type="date" office:date-value="2022-01-31T00:00:00" table:style-name="ce56">
            <text:p>31/01/2022</text:p>
          </table:table-cell>
          <table:table-cell office:value-type="date" office:date-value="2027-01-31T00:00:00" table:style-name="ce59">
            <text:p>31/01/2027</text:p>
          </table:table-cell>
          <table:table-cell office:value-type="string" table:style-name="ce53">
            <text:p>ARTICULOS 110° FRACCION I DE LA LEY FEDERAL DE TRANSPARENCIA Y ACCESO <text:s/>A LA INFORMACION PÚBLICA</text:p>
            <text:p>APARTADOS DÉCIMO SÉPTIMO FRACCION VIII DE LOS LINEAMIENTOS GENERALES EN MATERIA DE CLASIFICACIÓN Y DESCLASIFICACIÓN DE LA INFORMACIÓN, ASÍ COMO PARA LA ELABORACIÓN DE VERSIONES PÚBLICAS.</text:p>
            <text:p>DE LA INTERPRETACIÓN LOGICA JURÍDICA DE LOS ARTICULOS 30° FRACCIONES IX Y XV DE LA LEY ORGÁNICA DE LA ADMINISTRACIÓN PÚBLICA FEDERAL, 3° DE LA LEY DE VÍAS GENERALES DE COMUNICACIÓN Y 5° DE LA LEY DE PUERTOS.<text:s/></text:p>
          </table:table-cell>
          <table:table-cell office:value-type="string" table:style-name="ce58">
            <text:p>DAR A CONOCER EL PLANO APROBADO DE LAS OBRAS E INSTALACIONES PORTUARIAS AMPARADAS MEDIANTE EL TÍTULO DE CONCESIÓN 1.15.06 DE FECHA 29 DE AGOSTO DE 2006, IMPLICARÍA DAR A CONOCER DATOS E INFORMACIÓN QUE VULNERA LA SEGURIDAD ESTRUCTURAL Y LA INFRAESTRUCTURA MARÍTIMA PORTUARIA DEBIDO QUE SE DARÍA A CONOCER INFORMACIÓN RELACIONADA CON EL DETALLE DE LA MISMA EN CUANTO A DISEÑO Y CONSTRUCCIÓN, POR CONTENER LOS PLANOS GENERALES, ESTRUCTURALES, CIMENTACIÓN, EQUIPAMIENTO DE UN MUELLE Y LOS DETALLES DE PILOTES QUE CONFORMAN LAS SUBESTRUCTURA, Y QUE SE CONSIDERA ESTRATÉGICA PARA PROTEGER LA ESTABILIDAD ESTRUCTURAL DEL MUELLE, SU OPERACIÓN, INTERCAMBIO DE BIENES Y SERVICIOS, ASÍ COMO DE FLUJO DE PASAJEROS.</text:p>
          </table:table-cell>
          <table:table-cell office:value-type="string" table:style-name="ce58">
            <text:p>LA DIVULGACIÓN DE LA INFORMACIÓN REPRESENTA UN RIESGO REAL, DEMOSTRABLE E IDENTIFICABLE DE PERJUICIO SIGNIFICATIVO AL INTERÉS PÚBLICO O A LA SEGURIDAD NACIONAL; SI BIEN LA INFRAESTRUCTURA PORTUARIA SE CONSIDERA UNA VÍA GENERAL DE COMUNICACIÓN Y UNA ZONA ESTRATÉGICA PARA EL ESTADO DAR A CONOCER LOS DETALLES ESTRUCTURALES DEL ANEXO 09 DEL TÍTULO DE CONCESIÓN, PODRÍA PRODUCIR UN DAÑO PRESENTE, REAL E IDENTIFICABLE A LOS INTERESES JURÍDICOS TUTELA DOS POR EL ARTÍCULO 110, FRACCIÓN I DE LA LEY FEDERAL DE TRANSPARENCIA Y ACCESO A LA INFORMACIÓN PÚBLICA, YA QUE PERMITIRÍA OBTENER INFORMACIÓN RESPECTO DE LA TOTALIDAD DE LA INFRAESTRUCTURA CONSTRUIDA, SIENDO ESTE UN PROPÓSITO GENUINO Y DEMOSTRABLE.</text:p>
          </table:table-cell>
          <table:table-cell office:value-type="string" table:style-name="ce53">
            <text:p>PARCIAL</text:p>
          </table:table-cell>
          <table:table-cell office:value-type="string" table:style-name="ce58">
            <text:p>EL PLANO APROBADO DE LAS OBRAS E INSTALACIONES PORTUARIAS AMPARADAS MEDIANTE EL TÍTULO DE CONCESIÓN 1.15.06 DE FECHA 29 DE AGOSTO DE 2006.</text:p>
          </table:table-cell>
          <table:table-cell office:value-type="date" office:date-value="2022-01-31T00:00:00" table:content-validation-name="val1" table:style-name="ce56">
            <text:p>31/01/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ON GENERAL ADJUNTA DE OCEANOGRAFIA, HIDROGRAFIA Y METEOROLOGIA<text:s/></text:p>
            <text:p>DIRECCION GENERAL ADJUNTA DE OBRAS Y DRAGADO</text:p>
          </table:table-cell>
          <table:table-cell office:value-type="string" table:style-name="ce61">
            <text:p>330026622000058</text:p>
          </table:table-cell>
          <table:table-cell office:value-type="string" table:style-name="ce53">
            <text:p>1. Solicito copia simple del contrato de compra de la "draga autopropulsada que llegó el 12 de diciembre al puerto de Veracruz "que dio a conocer el Secretario de Marina José Rafael Ojeda Durán el 23 de noviembre de 2021 en Palacio Nacional.</text:p>
          </table:table-cell>
          <table:table-cell office:value-type="date" office:date-value="2022-02-03T00:00:00" table:style-name="ce56">
            <text:p>03/02/2022</text:p>
          </table:table-cell>
          <table:table-cell office:value-type="string" table:style-name="ce53">
            <text:p>5 AÑOS</text:p>
          </table:table-cell>
          <table:table-cell office:value-type="date" office:date-value="2022-02-03T00:00:00" table:style-name="ce56">
            <text:p>03/02/2022</text:p>
          </table:table-cell>
          <table:table-cell office:value-type="date" office:date-value="2027-02-03T00:00:00" table:style-name="ce59">
            <text:p>03/02/2027</text:p>
          </table:table-cell>
          <table:table-cell office:value-type="string" table:style-name="ce53">
            <text:p>ARTICULOS 110° FRACCION I DE LA LEY FEDERAL DE TRANSPARENCIA Y ACCESO <text:s/>A LA INFORMACION PÚBLICA</text:p>
            <text:p>APARTADOS DÉCIMO SÉPTIMO FRACCION VIII DE LOS LINEAMIENTOS GENERALES EN MATERIA DE CLASIFICACIÓN Y DESCLASIFICACIÓN DE LA INFORMACIÓN, ASÍ COMO PARA LA ELABORACIÓN DE VERSIONES PÚBLICAS.</text:p>
            <text:p>DE LA INTERPRETACIÓN LOGICA JURÍDICA DE LOS ARTICULOS 30° FRACCION XX DE LA LEY ORGÁNICA DE LA ADMINISTRACIÓN PÚBLICA FEDERAL, 1°DE LA LEY ORGÁNICA DE LA ARMADA DE MÉXICO, 5° 12° Y 50° DE LA LEY DE SEGURIDAD NACIONAL<text:s/></text:p>
          </table:table-cell>
          <table:table-cell office:value-type="string" table:style-name="ce58">
            <text:p>DELINCUENCIA ORGANIZADA Y/O GRUPOS SUBVERSIVOS, IDENTIFIQUEN LAS FECHAS Y LUGAR DE ENTREGA DE LAS DRAGAS, OBJETO DEL CONTRATO 13- SCIA/041-2020, TENIENDO COMO EFECTO COLATERAL PONER EN RIESGO LA VIDA Y SALUD DEL PERSONAL NAVAL Y CIVIL QUE SE REÚNEN EN DICHAS INSTALACIONES PARA ENTREGAR Y RECIBIR ALUDIDOS BIENES, RESULTANDO MENCIONADOS ACTOS UN IMPACTO DEBILITADOR EN LOS PROCEDIMIENTOS QUE REALIZA ESTA INSTITUCIÓN PARA LA ADQUISICIÓN DE DIVERSO MATERIAL NECESARIO PARA EL CUMPLIMIENTO DE SUS MISIONES Y POR ENDE DE LAS MISIONES ESTRATÉGICAS NACIONALES, POR LO QUE EL RIESGO DE PERJUICIO, SUPERA EL INTERÉS PÚBLICO GENERAL.</text:p>
          </table:table-cell>
          <table:table-cell office:value-type="string" table:style-name="ce58">
            <text:p>REVELAR LA INFORMACIÓN SOLICITADA, POSIBILITA QUE ESTA PUEDE SER UTILIZADA POR PARTE DE LA DELINCUENCIA ORGANIZADA CON LA FINALIDAD DE OBSTACULIZAR, BLOQUEAR, MENOSCABAR, O DIFICULTAR LOS CONTRATOS QUE ESTA DEPENDENCIA REALIZA CON DIVERSOS PROVEEDORES, PUDIENDO PONER EN RIESGO LAS FECHAS Y EL LUGAR DE ENTREGA DE LAS DRAGAS, POR TAL MOTIVO CONFIRMA Y DECLARA FORMALMENTE COMO INFORMACIÓN RESERVADA POR UN PERIODO DE CINCO AÑOS, CON FUNDAMENTO EN LO ESTABLECIDO EN EL ARTÍCULO 110 FRACCIÓN I DE LA LEY FEDERAL DE TRANSPARENCIA Y ACCESO A LA INFORMACIÓN PÚBLICA, LAS PARTES O SECCIONES TESTADAS, QUE CONTIENEN, LAS FECHAS Y LUGAR DE ENTREGA</text:p>
          </table:table-cell>
          <table:table-cell office:value-type="string" table:style-name="ce53">
            <text:p>PARCIAL</text:p>
          </table:table-cell>
          <table:table-cell office:value-type="string" table:style-name="ce58">
            <text:p>cuenta bancaria del proveedor, misma que obra en el contrato 13- SCIA/041-2020, como parte de la documentación solicitada.</text:p>
          </table:table-cell>
          <table:table-cell office:value-type="date" office:date-value="2022-02-03T00:00:00" table:content-validation-name="val1" table:style-name="ce56">
            <text:p>03/02/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ON GENERAL ADJUNTA DE ADMINISTRACIÓN</text:p>
          </table:table-cell>
          <table:table-cell office:value-type="string" table:style-name="ce61">
            <text:p>330026622000175</text:p>
          </table:table-cell>
          <table:table-cell office:value-type="string" table:style-name="ce53">
            <text:p>Solicito todos los contratos, convenios y anexos de los seguros para aeronaves en aire y en tierra de 2018 al 26 de enero de 2022 de cada una de las aeronaves que tengan.</text:p>
          </table:table-cell>
          <table:table-cell office:value-type="date" office:date-value="2022-02-09T00:00:00" table:style-name="ce56">
            <text:p>09/02/2022</text:p>
          </table:table-cell>
          <table:table-cell office:value-type="string" table:style-name="ce53">
            <text:p>5 AÑOS</text:p>
          </table:table-cell>
          <table:table-cell office:value-type="date" office:date-value="2022-02-09T00:00:00" table:style-name="ce56">
            <text:p>09/02/2022</text:p>
          </table:table-cell>
          <table:table-cell office:value-type="date" office:date-value="2027-02-09T00:00:00" table:style-name="ce56">
            <text:p>09/02/2027</text:p>
          </table:table-cell>
          <table:table-cell office:value-type="string" table:style-name="ce53">
            <text:p>ARTICULO 110° FRACCIONES I Y V DE LA LEY FEDERAL DE TRANSPARENCIA Y ACCESO <text:s/>A LA INFORMACION PÚBLICA</text:p>
            <text:p>APARTADOS DÉCIMO SÉPTIMO FRACCION IV, DÉCIMO OCTAVO, DÉCIMO NOVENO Y VIGÉSIMO TERCER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53">
            <text:p>CON LA DIFUSION DE CITADA INFORMACIÓN PERMITIRIA QUE PERSONAS PERTENECIENTES A LA DELINCUENCIA ORGANIZADA Y/O GRUPOS SUBVERSIVOS, IDENTIFIQUEN A LOS APODERADOS LEGALES DE LOS PROVEEDORES DE SEGUROS QUE REALIZA DIRECTAMENTE LOS CONTRATOS Y SUS ANEXOS DE LOS SEGUROS PARA AERONAVES Y EMBARCACIONES CON PERSONAL DE ESTA DEPENDENCIA, TENIENDO COMO EFECTO COLATERAL PONER EN RIESGO LA VIDA Y SALUD DEL PERSONAL NAVAL Y CIVIL RESULTANDO DICHOS ACTOS UN IMPACTO DEBILITADO EN LOS PROCEDIMIENTOS QUE REALIZA ESTA INSTITUCION PARA LA OPORTUNA ASISTENCIA DE NUESTRAS EMBARCACIONES EN CASO DE ACCIDENTES POR LO QUE EL RIESGO DE PERJUICIO, SUPERA EL INTERES PÚBLICO GENERAL.<text:s/></text:p>
          </table:table-cell>
          <table:table-cell office:value-type="string" table:style-name="ce53">
            <text:p>REVELAR LA INFORMACIÓN SOLICITADA, POSIBILITA QUE ESTA PUEDE SER UTILIZADA POR PARTE DE LA DELINCUENCIA ORGANIZADA CON LA FINALIDAD DE OBSTACULIZAR, BLOQUEAR, MENOSCABAR, O DIFICULTAR LA ASISTENCIA EN CASO DE ACCIDENTES DE NUESTRAS EMBARCACIONES POR CONTRATOS Y ANEXOS QUE ESTA DEPENDENCIA REALIZA CON LOS PROVEEDORES DE SEGUROS PARA NUESTRAS EMBARCACIONES COMO EN LA ESPECIE HA SUCEDIDO; POR OTRA PARTE, PROPORCIONAR EL NOMBRE, FIRMA, Y CORREO ELECTRÓNICO DEL APODERADO LEGAL DE LOS PROVEEDORES DE SEGUROS; PONE EN RIESGO LA VIDA, SEGURIDAD O SALUD DE UNA PERSONA FÍSICA.<text:s/></text:p>
          </table:table-cell>
          <table:table-cell office:value-type="string" table:style-name="ce53">
            <text:p>COMPLETA</text:p>
          </table:table-cell>
          <table:table-cell office:value-type="string" table:style-name="ce53">
            <text:p>N/A</text:p>
          </table:table-cell>
          <table:table-cell office:value-type="date" office:date-value="2022-02-09T00:00:00" table:content-validation-name="val1" table:style-name="ce56">
            <text:p>09/02/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20">
          <table:table-cell office:value-type="string" table:style-name="ce53">
            <text:p>DIRECCION GENERAL ADJUNTA DE OBRAS Y DRAGADO<text:s/></text:p>
            <text:p>UNIDAD JURIDICA<text:s/></text:p>
            <text:p>DIRECCION GENERAL ADJUNTA DE SANIDAD NAVAL<text:s/></text:p>
          </table:table-cell>
          <table:table-cell office:value-type="string" table:style-name="ce61">
            <text:p>330026622000173</text:p>
          </table:table-cell>
          <table:table-cell office:value-type="string" table:style-name="ce53">
            <text:p>Referente a la construcción del Hospital de la Secretaria de Marina ubicada en calle Brecha California No. 1330, fraccionamiento Benito Juárez, en la Ciudad de La Paz, Baja California Sur, se solicita:</text:p>
            <text:p>1.- Plano general de la construcción en formato PDF, donde se identifique de forma general los edificios y construcciones.</text:p>
            <text:p>2.- Ruta de salida de los desechos del hospital, indicando porque calle saldrá.</text:p>
            <text:p>3.- Plan para el manejo de los desechos del hospital y como saldrán del hospital sin afectar a las casos colindantes.</text:p>
            <text:p>4.- Ruta de entrada y salida de las ambulancias, indicando porque calles.</text:p>
            <text:p>5.- Ruta de entrada y salida del personal que labore en la institución, indicando porque calles.</text:p>
          </table:table-cell>
          <table:table-cell office:value-type="date" office:date-value="2022-02-18T00:00:00" table:style-name="ce56">
            <text:p>18/02/2022</text:p>
          </table:table-cell>
          <table:table-cell office:value-type="string" table:style-name="ce53">
            <text:p>5 AÑOS</text:p>
          </table:table-cell>
          <table:table-cell office:value-type="date" office:date-value="2022-02-18T00:00:00" table:style-name="ce56">
            <text:p>18/02/2022</text:p>
          </table:table-cell>
          <table:table-cell office:value-type="date" office:date-value="2027-02-18T00:00:00" table:style-name="ce56">
            <text:p>18/02/2027</text:p>
          </table:table-cell>
          <table:table-cell office:value-type="string" table:style-name="ce53">
            <text:p>ARTICULO 110° FRACCION I DE LA LEY FEDERAL DE TRANSPARENCIA Y ACCESO <text:s/>A LA INFORMACION PÚBLICA</text:p>
            <text:p>APARTADOS DÉCIMO SÉPTIMO, DÉCIMO OCTAVO Y DÉCIMO NOVEN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53">
            <text:p>CON LA DIFUSION DE CITADA INFORMACIÓN PERMITIRIA QUE PERSONAS PERTENECIENTES A LA DELINCUENCIA ORGANIZADA Y/O GRUPOS SUBVERSIVOS, IDENTIFIQUEN A PERSONAL NAVAL Y SUS DERECHOHABIENTES, TENIENDO COMO EFECTO COLATERAL PONER EN RIESGO LA VIDA Y SALUD DEL PERSONAL NAVAL Y CIVIL RESULTANDO DICHOS ACTOS UN IMPACTO DEBILITADO EN LOS PROCEDIMIENTOS QUE REALIZA ESTA INSTITUCION PARA LA OPORTUNA ASISTENCIA SANITARIA DE NUESTROS HOSPITAL EN LA PAZ, BAJA CALIFORNIA SUR, POR LO QUE EL RIESGO DE PERJUICIO, SUPERA EL INTERES PÚBLICO GENERAL.<text:s/></text:p>
          </table:table-cell>
          <table:table-cell office:value-type="string" table:style-name="ce53">
            <text:p>LA PUBLICIDAD DE CITADA INFORMACIÓN GENERA UN RIESGO DE PERJUICIO MISMO QUE REBASA EL INTERÉS PUBLICO PROTEGIDO POR LA RESERVA, POR LO QUE EL ÁREA ADMINISTRATIVA ACREDITÓ EL VÍNCULO ENTRE LA DIFUSIÓN DE LA INFORMACION Y LA AFECTACIÓN DEL INTERÉS JURIDICO TUTELADO DE QUE SE TRATE, ACREDITANDO LAS CIRCUNSTANCIAS DE MODO, TIEMPO Y LUGAR DEL DAÑO.<text:s/></text:p>
          </table:table-cell>
          <table:table-cell office:value-type="string" table:style-name="ce53">
            <text:p>COMPLETA</text:p>
          </table:table-cell>
          <table:table-cell office:value-type="string" table:style-name="ce53">
            <text:p>N/A</text:p>
          </table:table-cell>
          <table:table-cell office:value-type="date" office:date-value="2022-02-18T00:00:00" table:content-validation-name="val1" table:style-name="ce56">
            <text:p>18/02/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7">
          <table:table-cell office:value-type="string" table:style-name="ce53">
            <text:p>DIRECCIÓN GENERAL ADJUNTA DE ADQUISICIONES, DIRECCIÓN GENERAL ADJUNTA DE OCEANOGRAFÍA, HIDROGRAFÍA Y METEOROLOGÍA Y LA DIRECCIÓN GENERAL ADJUNTA DE OBRAS Y DRAGADO</text:p>
          </table:table-cell>
          <table:table-cell office:value-type="string" table:style-name="ce61">
            <text:p>330026621000406</text:p>
          </table:table-cell>
          <table:table-cell office:value-type="string" table:style-name="ce53">
            <text:p>Solicito copia de los contratos para la adquisición de las dragas que forman parte del Plan Integral de Dragado Tabasco Marina- Conagua que anunció el Secretario de Marina Rafael Ojeda Durán, durante la conferencia de prensa celebrada en Palacio Nacional el 23 de noviembre de 2021.</text:p>
            <text:p>Datos complementarios: https://www.youtube.com/watch?v=SzLjCRYziEg</text:p>
          </table:table-cell>
          <table:table-cell office:value-type="date" office:date-value="2022-02-28T00:00:00" table:style-name="ce56">
            <text:p>28/02/2022</text:p>
          </table:table-cell>
          <table:table-cell office:value-type="string" table:style-name="ce53">
            <text:p>5 AÑOS</text:p>
          </table:table-cell>
          <table:table-cell office:value-type="date" office:date-value="2022-02-28T00:00:00" table:style-name="ce56">
            <text:p>28/02/2022</text:p>
          </table:table-cell>
          <table:table-cell office:value-type="date" office:date-value="2027-02-28T00:00:00" table:style-name="ce56">
            <text:p>28/02/2027</text:p>
          </table:table-cell>
          <table:table-cell office:value-type="string" table:style-name="ce53">
            <text:p>ARTICULO 110° FRACCION VII DE LA LEY FEDERAL DE TRANSPARENCIA Y ACCESO <text:s/>A LA INFORMACION PÚBLICA</text:p>
            <text:p>APARTADOS VIGESIMO SEXTO Y TRIGESIMO CUARTO <text:s/>DE LOS LINEAMIENTOS GENERALES EN MATERIA DE CLASIFICACIÓN Y DESCLASIFICACIÓN DE LA INFORMACIÓN, ASÍ COMO PARA LA ELABORACIÓN DE VERSIONES PÚBLICAS.</text:p>
            <text:p>DE LA INTERPRETACIÓN LOGICA JURÍDICA DE LOS ARTICULOS 30° FRACCIONES IX Y XIV DE LA LEY ORGÁNICA DE LA ADMINISTRACIÓN PÚBLICA FEDERAL Y 1°DE LA LEY ORGÁNICA DE LA ARMADA DE MÉXICO.</text:p>
          </table:table-cell>
          <table:table-cell office:value-type="string" table:style-name="ce53">
            <text:p>TODA VEZ QUE, CON LA DIFUSIÓN DE CITADA INFORMACIÓN, SE PERMITIRÍA QUE PERSONAS PERTENECIENTES A LA DELINCUENCIA ORGANIZADA Y/O GRUPOS SUBVERSIVOS, IDENTIFIQUEN LAS FECHAS Y LUGAR DE ENTREGA DE LAS DRAGAS, OBJETO DEL CONTRATO 13- SCIA/041-2020, TENIENDO COMO EFECTO COLATERAL PONER EN RIESGO LA VIDA Y SALUD DEL PERSONAL NAVAL Y CIVIL QUE SE REÚNEN EN DICHAS INSTALACIONES PARA ENTREGAR Y RECIBIR ALUDIDOS BIENES, RESULTANDO MENCIONADOS ACTOS UN IMPACTO DEBILITADOR EN LOS PROCEDIMIENTOS QUE REALIZA ESTA INSTITUCIÓN PARA LA ADQUISICIÓN DE DIVERSO MATERIAL NECESARIO PARA EL CUMPLIMIENTO DE SUS MISIONES Y POR ENDE DE LAS MISIONES ESTRATÉGICAS NACIONALES, POR LO QUE EL RIESGO DE PERJUICIO, SUPERA EL INTERÉS PÚBLICO GENERAL.</text:p>
          </table:table-cell>
          <table:table-cell office:value-type="string" table:style-name="ce53">
            <text:p>REVELAR LA INFORMACIÓN SOLICITADA, POSIBILITA QUE ESTA PUEDE SER UTILIZADA POR PARTE DE LA DELINCUENCIA ORGANIZADA CON LA FINALIDAD DE OBSTACULIZAR, BLOQUEAR, MENOSCABAR, O DIFICULTAR LOS CONTRATOS QUE ESTA DEPENDENCIA REALIZA CON DIVERSOS PROVEEDORES, PUDIENDO PONER EN RIESGO LAS FECHAS Y EL LUGAR DE ENTREGA DE LAS DRAGAS, POR TAL MOTIVO CONFIRMA Y DECLARA FORMALMENTE COMO INFORMACIÓN RESERVADA POR UN PERIODO DE CINCO AÑOS, CON FUNDAMENTO EN LO ESTABLECIDO EN EL ARTÍCULO 110 FRACCIÓN I DE LA LEY FEDERAL DE TRANSPARENCIA Y ACCESO A LA INFORMACIÓN PÚBLICA, LAS PARTES O SECCIONES TESTADAS, QUE CONTIENEN, LAS FECHAS Y LUGAR DE ENTREGA DE LAS DRAGAS.<text:s/></text:p>
          </table:table-cell>
          <table:table-cell office:value-type="string" table:style-name="ce53">
            <text:p>COMPLETA</text:p>
          </table:table-cell>
          <table:table-cell office:value-type="string" table:style-name="ce53">
            <text:p>N/A</text:p>
          </table:table-cell>
          <table:table-cell office:value-type="date" office:date-value="2022-02-28T00:00:00" table:content-validation-name="val1" table:style-name="ce56">
            <text:p>28/02/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UNIDAD DE TRANSPARENCIA</text:p>
          </table:table-cell>
          <table:table-cell office:value-type="string" table:style-name="ce61">
            <text:p>330026621000270</text:p>
          </table:table-cell>
          <table:table-cell office:value-type="string" table:style-name="ce53">
            <text:p>Solicito la siguiente información:</text:p>
            <text:p/>
            <text:p>1) Cuántos procedimientos han sido iniciados con base en la Ley General de Responsabilidades Administrativas, es decir, por faltas administrativas graves y no graves, durante el período comprendido del año 2017 a la fecha de entrega de la información.</text:p>
            <text:p>2) Cuáles son los números de expediente de los procedimientos de investigación y/o substanciación (de cada uno) seguidos por faltas administrativas graves y no graves durante el período comprendido del año 2017 a la fecha de entrega de la información.</text:p>
            <text:p>3) Conforme a cada expediente administrativo, preciados en el número anterior, se solicita la siguiente información debidamente relacionada:</text:p>
            <text:p/>
            <text:p>a. Número de expediente</text:p>
            <text:p>b. Etapa procesal en la que se encuentra el procedimiento, al día de la entrega de información</text:p>
            <text:p>c. Fecha de inicio de la investigación</text:p>
            <text:p>d. Fecha de la resolución definitiva, tratándose de faltas administrativas no graves</text:p>
            <text:p>e. Fecha de calificación de la falta administrativa grave, y fecha del envío del procedimiento al Tribunal Federal de Justicia Administrativa</text:p>
            <text:p>f. Nombre completo de la persona física o moral, según sea el caso, presunta responsable.</text:p>
            <text:p>g. Sexo de la persona sancionada y/o presunta responsable, en tratándose de personas físicas y servidores públicos.</text:p>
            <text:p>h. Falta administrativa grave o no grave, que se imputa</text:p>
            <text:p>i. Tipo de sanción impuesta en caso de faltas administrativas no graves.</text:p>
            <text:p>j. En caso de suspensión o inhabilitación temporal, cuál es la fecha de inicio de la sanción.</text:p>
            <text:p>k. En caso de suspensión o inhabilitación temporal, cuál es la fecha de término o conclusión de la sanción</text:p>
            <text:p>l. En caso de suspensión o inhabilitación temporal, cuál es el período por el que se sancionó.<text:s text:c="2"/></text:p>
            <text:p/>
            <text:p>4) Se solicitan las versiones públicas digitalizadas de cada uno de los expedientes correspondientes a los descritos con anterioridad, tramitados por faltas administrativas graves y no graves, lo siguiente:<text:s/></text:p>
            <text:p/>
            <text:p>a. Las denuncias interpuestas durante el período comprendido del año 2017 a la fecha de entrega de la información.</text:p>
            <text:p>b. Los acuerdos de radicación con motivo del inicio de investigaciones administrativas durante el período comprendido del año 2017 a la fecha de entrega de la información.</text:p>
            <text:p>c. Los acuerdos de calificación de faltas administrativas dictados durante el período comprendido del año 2017 a la fecha de entrega de la información.</text:p>
            <text:p>d. Los Informes de Presunta Responsabilidad Administrativa elaborados durante el período comprendido del año 2017 a la fecha de entrega de la información.</text:p>
            <text:p>e. Los acuerdos que contengan las sanciones por la comisión de faltas administrativas no graves, dictados durante el período comprendido del año 2017 a la fecha de entrega de la información.</text:p>
          </table:table-cell>
          <table:table-cell office:value-type="date" office:date-value="2022-03-01T00:00:00" table:style-name="ce56">
            <text:p>01/03/2022</text:p>
          </table:table-cell>
          <table:table-cell office:value-type="string" table:style-name="ce53">
            <text:p>5 AÑOS</text:p>
          </table:table-cell>
          <table:table-cell office:value-type="date" office:date-value="2022-03-01T00:00:00" table:style-name="ce56">
            <text:p>01/03/2022</text:p>
          </table:table-cell>
          <table:table-cell office:value-type="date" office:date-value="2027-03-01T00:00:00" table:style-name="ce56">
            <text:p>01/03/2027</text:p>
          </table:table-cell>
          <table:table-cell office:value-type="string" table:style-name="ce53">
            <text:p>ARTICULO 110° FRACCION V DE LA LEY FEDERAL DE TRANSPARENCIA Y ACCESO <text:s/>A LA INFORMACION PÚBLICA</text:p>
            <text:p>APARTADO VIGESIMO TERCERO <text:s/>DE LOS LINEAMIENTOS GENERALES EN MATERIA DE CLASIFICACIÓN Y DESCLASIFICACIÓN DE LA INFORMACIÓN, ASÍ COMO PARA LA ELABORACIÓN DE VERSIONES PÚBLICAS.</text:p>
          </table:table-cell>
          <table:table-cell office:value-type="string" table:style-name="ce53">
            <text:p>LA PUBLICIDAD DE CITADA INFORMACIÓN GENERA UN RIESGO DE PERJUICIO, MISMO QUE REBASA EL INTERÉS PÚBLICO PROTEGIDO POR LA RESERVA, POR LO QUE EL ÁREA ADMINISTRATIVA ACREDITÓ EL VÍNCULO ENTRE LA DIFUSIÓN DE LA INFORMACIÓN Y LA AFECTACIÓN DEL INTERÉS JURÍDICO TUTELADO DE QUE SE TRATE, ACREDITANDO LAS CIRCUNSTANCIAS DE MODO, TIEMPO Y LUGAR DEL DAÑO</text:p>
          </table:table-cell>
          <table:table-cell office:value-type="string" table:style-name="ce53">
            <text:p>PROPORCIONAR EL NOMBRE DE LOS SERVIDORES PÚBLICOS INVOLUCRADOS, PONIENDO EN RIESGO LA VIDA, SEGURIDAD O SALUD DE UNA PERSONA FÍSICA.<text:s/></text:p>
          </table:table-cell>
          <table:table-cell office:value-type="string" table:style-name="ce53">
            <text:p>COMPLETA</text:p>
          </table:table-cell>
          <table:table-cell office:value-type="string" table:style-name="ce53">
            <text:p>N/A</text:p>
          </table:table-cell>
          <table:table-cell office:value-type="date" office:date-value="2022-03-01T00:00:00" table:content-validation-name="val1" table:style-name="ce56">
            <text:p>01/03/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ON GENERAL ADJUNTA DE ADMINISTRACIÓN<text:s/></text:p>
            <text:p>DIRECCION GENERAL ADJUNTA DE ADQUISICIONES<text:s/></text:p>
          </table:table-cell>
          <table:table-cell office:value-type="string" table:style-name="ce61">
            <text:p>330026622000133</text:p>
          </table:table-cell>
          <table:table-cell office:value-type="string" table:style-name="ce53">
            <text:p>Se solicita se proporcione la información de los contratos activos relativo a las Pólizas de Seguro de la Secretaria de Marina ( 1. Póliza Aeronaves, 2. Aeronaves No Tripuladas, 3. Póliza Embarcaciones Casco y Maquinaria, 4. Póliza de Embarcaciones PANDI, 5.Póliza de Embarcaciones Menores, <text:s/>6. Póliza Transporte de Mercancía (Menaje), 7. Póliza Trasporte de Mercancía (Carga), 8. Póliza Transporte de Carga Pesada y Material Peligroso, 9. Incendio, Riesgos Ordinarios, 10.Rotura de Maquinaria, 11. Diversos Equipo Electrónico, 12. Diversos Equipo de Contratistas, <text:s/>13.Responsabilidad Civil Comercio (Bajo Puente), 14.Responsabilidad Civil Comercio <text:s/>(Centros de Desarrollo Infantil) ), correspondiente al año 2021-2022, que se describe a continuación por favor:</text:p>
            <text:p/>
            <text:p>1.- Fecha de Inicio del Contrato</text:p>
            <text:p>2.- Fecha de fin del Contrato</text:p>
            <text:p>3.- Importe Total sin I.V.A.</text:p>
            <text:p>4.- Moneda</text:p>
            <text:p>5.- Proveedor o Contratista.</text:p>
          </table:table-cell>
          <table:table-cell office:value-type="date" office:date-value="2022-02-28T00:00:00" table:style-name="ce56">
            <text:p>28/02/2022</text:p>
          </table:table-cell>
          <table:table-cell office:value-type="string" table:style-name="ce53">
            <text:p>5 AÑOS</text:p>
          </table:table-cell>
          <table:table-cell office:value-type="date" office:date-value="2022-02-28T00:00:00" table:style-name="ce56">
            <text:p>28/02/2022</text:p>
          </table:table-cell>
          <table:table-cell office:value-type="date" office:date-value="2027-02-28T00:00:00" table:style-name="ce56">
            <text:p>28/02/2027</text:p>
          </table:table-cell>
          <table:table-cell office:value-type="string" table:style-name="ce53">
            <text:p>ARTICULO 110° FRACCION V DE LA LEY FEDERAL DE TRANSPARENCIA Y ACCESO <text:s/>A LA INFORMACION PÚBLICA</text:p>
            <text:p>APARTADO VIGESIMO TERCERO <text:s/>DE LOS LINEAMIENTOS GENERALES EN MATERIA DE CLASIFICACIÓN Y DESCLASIFICACIÓN DE LA INFORMACIÓN, ASÍ COMO PARA LA ELABORACIÓN DE VERSIONES PÚBLICAS.</text:p>
          </table:table-cell>
          <table:table-cell office:value-type="string" table:style-name="ce53">
            <text:p>EL RIESGO DE PERJUICIO SUPERA EL INTERÉS PÚBLICO GENERAL DE QUE SE DIFUNDA, TODA VEZ QUE EXISTE UN INTERÉS MAYOR DE PROTEGER LA INFORMACIÓN ALUDIDA, YA QUE SU DIVULGACIÓN PODRÍA ENTORPECER Y PONER EN RIESGO LA CAPACIDAD DE ACCIÓN DE LA SECRETARÍA DE MARINA FRENTE A LA COMISIÓN DE LOS DELITOS EN UN TERRITORIO DETERMINADO DENTRO DE LOS DIFERENTES MANDOS NAVALES O PARA ATENDER CUALQUIER EVENTUALIDAD QUE PONGA EN RIESGO LAS ACCIONES PARA COMBATIR EL CRIMEN ORGANIZADO Y LAS ACCIONES DE SEGURIDAD NACIONAL EN EL ESPACIO NACIONAL AÉREO, RESTANDO EFICIENCIA AL DESEMPEÑO DE SUS ATRIBUCIONES PARA GARANTIZAR EL</text:p>
          </table:table-cell>
          <table:table-cell office:value-type="string" table:style-name="ce53">
            <text:p>DAR A CONOCER “…1. PÓLIZA AERONAVES, 2. AERONAVES NO TRIPULADAS, 3. PÓLIZA EMBARCACIONES CASCO Y MAQUINARIA, 4. PÓLIZA DE EMBARCACIONES PANDI, 5. PÓLIZA DE EMBARCACIONES MENORES, 6. PÓLIZA TRANSPORTE DE MERCANCÍA (MENAJE), 7. PÓLIZA TRASPORTE DE MERCANCÍA (CARGA), 8. PÓLIZA TRANSPORTE DE CARGA PESADA Y MATERIAL PELIGROSO, 9. INCENDIO, RIESGOS ORDINARIOS, 10.ROTURA DE MAQUINARIA, 11. DIVERSOS EQUIPO ELECTRÓNICO, 12. DIVERSOS EQUIPO DE CONTRATISTAS, 13. RESPONSABILIDAD CIVIL COMERCIO (BAJO PUENTE), 14. RESPONSABILIDAD CIVIL COMERCIO (CENTROS DE DESARROLLO INFANTIL) ), CORRESPONDIENTE AL AÑO 2021-2022 […] 1.- FECHA DE INICIO DEL CONTRATO 2.- FECHA DE FIN DEL CONTRATO 3.- IMPORTE TOTAL SIN I.V.A. 4.- MONEDA 5.- PROVEEDOR O CONTRATISTA.” [SIC], IMPLICARÍA DAR A CONOCER LOS DATOS E INFORMACIÓN CONTENIDA EN LOS CONTRATOS, CONVENIOS Y ANEXOS CON LAS ASEGURADORAS QUE VULNERARÍAN LA SEGURIDAD DE LOS BIENES PATRIMONIALES PERTENECIENTES A ESTA DEPENDENCIA, Y QUE AL RESERVAR LA INFORMACIÓN SOLICITADA, PERMITE SALVAGUARDAR Y PROTEGER LA OPERACIÓN Y FUNCIONAMIENTO DE LAS AERONAVES, UNIDADES DE SUPERFICIE, VEHÍCULOS, EQUIPOS E INSTALACIONES QUE SON UTILIZADAS EN LOS OPERATIVOS DE LA ARMADA DE MÉXICO.</text:p>
          </table:table-cell>
          <table:table-cell office:value-type="string" table:style-name="ce53">
            <text:p>COMPLETA</text:p>
          </table:table-cell>
          <table:table-cell office:value-type="string" table:style-name="ce53">
            <text:p>N/A</text:p>
          </table:table-cell>
          <table:table-cell office:value-type="date" office:date-value="2022-02-28T00:00:00" table:content-validation-name="val1" table:style-name="ce56">
            <text:p>28/02/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ON GENERAL ADJUNTA DE PROGRAMACIÓN ORGANIZACIÓN Y PRESUPUESTO<text:s/></text:p>
            <text:p>UNIDAD DE PROMOCIÓN Y PROTECCIÓN DE LOS DERECHOS HUMMANOS<text:s/></text:p>
          </table:table-cell>
          <table:table-cell office:value-type="string" table:style-name="ce61">
            <text:p>330026622000254</text:p>
          </table:table-cell>
          <table:table-cell office:value-type="string" table:style-name="ce53">
            <text:p>1. Solicito se indique si este sujeto obligado actualmente cuenta con personas</text:p>
            <text:p>consejeras para la atención de casos de Hostigamiento sexual y Acoso Sexual,</text:p>
            <text:p>conforme el Protocolo para la Prevención, Atención y Sanción del Hostigamiento</text:p>
            <text:p>Sexual y Acoso Sexual de la Administración Pública Federal. En caso de no contar</text:p>
            <text:p>con personas consejeras, solicito se indique.</text:p>
            <text:p>2. Solicito, en su caso, el listado de Personas Consejeras para la atención de casos</text:p>
            <text:p>de Hostigamiento sexual y Acoso Sexual, Lo anterior solicito se desglose por:</text:p>
            <text:p>(1) Nombre(s) y apellidos de la persona consejera</text:p>
            <text:p>(2) Área de adscripción de la persona consejera en este sujeto obligado.</text:p>
            <text:p>(3) Cargo que desempeña en este sujeto obligado.</text:p>
            <text:p>(4) Correo electrónico de contacto.</text:p>
            <text:p>(5) ¿La persona consejera fue elegida por convocatoria abierta?</text:p>
            <text:p>(6) ¿La Persona Consejera se encuentra certificada; de acuerdo con el numeral 22,</text:p>
            <text:p>Cap II del Protocolo?</text:p>
            <text:p>(7) Número de Primeros contactos que ha realizado la persona consejera, del 1ero</text:p>
            <text:p>de febrero de 2020 a la fecha de esta solicitud.</text:p>
            <text:p>(8) Horario de atención como persona consejera.</text:p>
            <text:p>(9) Listado de cursos que ha tomado la persona consejera sobre atención de casos</text:p>
            <text:p>de hostigamiento y acoso sexual.</text:p>
            <text:p>3. Número total de servidores públicos que integran al sujeto obligado, a la fecha de</text:p>
            <text:p>esta solicitud.</text:p>
          </table:table-cell>
          <table:table-cell office:value-type="date" office:date-value="2022-03-10T00:00:00" table:style-name="ce56">
            <text:p>10/03/2022</text:p>
          </table:table-cell>
          <table:table-cell office:value-type="string" table:style-name="ce53">
            <text:p>5 AÑOS</text:p>
          </table:table-cell>
          <table:table-cell office:value-type="date" office:date-value="2022-03-10T00:00:00" table:style-name="ce56">
            <text:p>10/03/2022</text:p>
          </table:table-cell>
          <table:table-cell office:value-type="date" office:date-value="2027-03-10T00:00:00" table:style-name="ce56">
            <text:p>10/03/2027</text:p>
          </table:table-cell>
          <table:table-cell office:value-type="string" table:style-name="ce53">
            <text:p>ARTICULO 110° FRACCION V DE LA LEY FEDERAL DE TRANSPARENCIA Y ACCESO <text:s/>A LA INFORMACION PÚBLICA</text:p>
            <text:p>APARTADO VIGÉSIMO TERCERO DE LOS LINEAMIENTOS GENERALES EN MATERIA DE CLASIFICACIÓN Y DESCLASIFICACIÓN DE LA INFORMACIÓN, ASÍ COMO PARA LA ELABORACIÓN DE VERSIONES PÚBLICAS.</text:p>
          </table:table-cell>
          <table:table-cell office:value-type="string" table:style-name="ce53">
            <text:p>CON LA DIFUSIÓN DE CITADA INFORMACIÓN, PERMITIRÍA QUE PERSONAS PERTENECIENTES A LA DELINCUENCIA ORGANIZADA Y/O GRUPOS SUBVERSIVOS IDENTIFIQUEN AL PERSONAL NAVAL Y SUS FAMILIARE TENIENDO COMO EFECTO COLATERAL PONER EN RIESGO LA VIDA Y SALUD DEL PERSONAL NAVAL Y CIVIL, RESULTANDO DICHOS ACTOS UN IMPACTO DEBILITADOR EN LOS PROCEDIMIENTOS QUE REALIZA ESTA INSTITUCIÓN PARA LA OPORTUNA ASISTENCIA DE ATENCION DE CASOS DE HOSTIGAMIENTO SEXUAL Y ACOSO SEXUAL DE LA ADMINISTRACIÓN PÚBLICA FEDERAL, POR LO QUE EL RIESGO DE PERJUICIO, SUPERA EL INTERÉS P<text:s/></text:p>
          </table:table-cell>
          <table:table-cell office:value-type="string" table:style-name="ce53">
            <text:p>REVELAR LA INFORMACION SOLICITTADA, POSIBILITA QUE ESTA PUEDA SER UTILIZADA POR PARTE DE LA DELINCUENCIA ORGANIZADA CON LA FINALIDAD DE OBSTACULIZAR, BLOQUEAR, MENOSCABAR, O DIFICULTAR LA ASISTENCIA EN LOS PROCEDIMIENTOS QUE REALIZA ESTA INSTITUCIÓN PARA LA OPORTUNA ASISTENCIA DE ATENCIÓN DE CASOS DE HOSTIGAMIENTO SEXUAL Y ACOSO SEXUAL, CONFORME AL PROTOCOLO PARA LA PREVENCIÓN, ATENCIÓN Y SANCIÓN DEL HOSTIGAMIENTO SEXUAL Y ACOSO SEXUAL DE LA ADMINISTRACIÓN PÚBLICA FEDERAL<text:s/></text:p>
          </table:table-cell>
          <table:table-cell office:value-type="string" table:style-name="ce53">
            <text:p>COMPLETA</text:p>
          </table:table-cell>
          <table:table-cell office:value-type="string" table:style-name="ce53">
            <text:p>N/A</text:p>
          </table:table-cell>
          <table:table-cell office:value-type="date" office:date-value="2022-03-10T00:00:00" table:content-validation-name="val1" table:style-name="ce56">
            <text:p>10/03/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20">
          <table:table-cell office:value-type="string" table:style-name="ce53">
            <text:p>DIRECCIÓN GENERAL ADJUNTA DE ABASTECIMIENTO</text:p>
            <text:p>DIRECCION GENERAL ADJUNTA DE ADQUISICIONES<text:s/></text:p>
            <text:p>DIRECCIÓN GENERAL ADJUNTA DE ARMAMENTO<text:s/></text:p>
          </table:table-cell>
          <table:table-cell office:value-type="string" table:style-name="ce61">
            <text:p>330026622000383</text:p>
            <text:p>330026622000384</text:p>
          </table:table-cell>
          <table:table-cell office:value-type="string" table:style-name="ce53">
            <text:p>Solicito conocer cuánto presupuesto se ha gastado anualmente en adquisición de equipo antimotines entre 2013 y 2018, al igual que saber qué tipo de equipo se adquirió. También pido copia simple en versión pública de los contratos, facturas, tickets o cualquier otro documento que acredite el gasto.<text:s/></text:p>
            <text:p>Solicito conocer cuánto presupuesto se ha gastado anualmente en adquisición de equipo antimotines entre 2019 y 2021, al igual que saber qué tipo de equipo se adquirió. También pido copia simple en versión pública de los contratos, facturas, tickets o cualquier otro documento que acredite el gasto.<text:s/></text:p>
          </table:table-cell>
          <table:table-cell office:value-type="date" office:date-value="2022-03-17T00:00:00" table:style-name="ce56">
            <text:p>17/03/2022</text:p>
          </table:table-cell>
          <table:table-cell office:value-type="string" table:style-name="ce53">
            <text:p>5 AÑOS</text:p>
          </table:table-cell>
          <table:table-cell office:value-type="date" office:date-value="2022-03-17T00:00:00" table:style-name="ce56">
            <text:p>17/03/2022</text:p>
          </table:table-cell>
          <table:table-cell office:value-type="date" office:date-value="2027-03-17T00:00:00" table:style-name="ce56">
            <text:p>17/03/2027</text:p>
          </table:table-cell>
          <table:table-cell office:value-type="string" table:style-name="ce53">
            <text:p>ARTICULO 110° FRACCIONES I y V DE LA LEY FEDERAL DE TRANSPARENCIA Y ACCESO <text:s/>A LA INFORMACION PÚBLICA</text:p>
            <text:p>APARTADOS DÉCIMO SÉPTIMO, DÉCIMO OCTAVO, DÉCIMO NOVENO Y VIGÉSIMOTERCER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53">
            <text:p>LA PUBLICIDAD DE CITADA INFORMACIÓN GENERA UN RIESGO DE PERJUICIO, MISMO QUE REBASA EL INTERÉS PÚBLICO PROTEGIDO POR LA RESERVA, POR LO QUE EL ÁREA ADMINISTRATIVA ACREDITÓ EL VÍNCULO ENTRE LA DIFUSIÓN DE LA INFORMACIÓN Y LA AFECTACIÓN DEL INTERÉS JURÍDICO TUTELADO DE QUE SE TRATE,ACREDITANDO LAS CIRCUNSTANCIAS DE MODO, TIEMPO Y LUGAR DEL DAÑO.</text:p>
          </table:table-cell>
          <table:table-cell office:value-type="string" table:style-name="ce53">
            <text:p>CIVIL EN CASO DE DISTURBIOS AL CONTENER EN LA DOCUMENTACION SOLICITADA INFORMACION RELATIVA A ESPECIFICACIONES TÉCINICAS, MARCA, MODELO, CANTIDADES, DATOS, LUGAR Y CONDICIONES DE ENTREGA, DOMICILIO EN EL QUE SE ENTREGARÁ EL MATERIAL ANTIMOTIN CORRESPONDIENTE A INSTALACIONES Y BODEGAS PARA CITADO MATERIAL, ASI COMO LA CANTIDAD, DESCRIPCION NUMERO DE PARTES E IMAGENES DEL MATERIAL QUE SE ADQUIERE CON LAS ESPECIFICACIONES TÉCNICAS QUE CONTIENEN LOS DOCUMENTOS QUE ACREDITAN EL GASTO DE ADQUISICION DE EQUIPO ANTIMOTINES, POR OTRA PARTE PROPORCIONAR EL NOMBRE DE FABRICANTES Y/O PROVEEDORES PONE EN RIESGO LA VIDA, SEGURIDAD O SALUD DE UNA<text:s/></text:p>
          </table:table-cell>
          <table:table-cell office:value-type="string" table:style-name="ce53">
            <text:p>COMPLETA</text:p>
          </table:table-cell>
          <table:table-cell office:value-type="string" table:style-name="ce53">
            <text:p>N/A</text:p>
          </table:table-cell>
          <table:table-cell office:value-type="date" office:date-value="2022-03-17T00:00:00" table:content-validation-name="val1" table:style-name="ce56">
            <text:p>17/03/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UNIDAD DE TRANSPARENCIA<text:s/></text:p>
          </table:table-cell>
          <table:table-cell office:value-type="string" table:style-name="ce61">
            <text:p>330026621000332</text:p>
          </table:table-cell>
          <table:table-cell office:value-type="string" table:style-name="ce53">
            <text:p>Solicitamos la versión pública de los siguientes convenios de colaboración:</text:p>
            <text:p>1. El convenio de colaboración entre la SEMAR y la Secretaría de Seguridad Pública</text:p>
            <text:p>(SSP), en el cual se estableció que 2 500 elementos operativos de la Armada de</text:p>
            <text:p>México pasarían comisionados temporalmente a la Policía Federal Preventiva. En</text:p>
            <text:p>su primer informe de labores 2006-20121, la SEMAR afirmó haber celebrado dicho</text:p>
            <text:p>convenio (página 11).</text:p>
            <text:p>2. Los convenios de colaboración para la prestación de Servicios de Vigilancia y</text:p>
            <text:p>Patrullaje de las Instalaciones estratégicas de la CFE y de PEMEX a los que la</text:p>
            <text:p>SEMAR hace referencia en su primer informe de labores 2006-2012 (página 40).</text:p>
            <text:p>3.</text:p>
            <text:p>Según los artículos 12 y 13 de la Ley Federal de Transparencia y Acceso a la</text:p>
            <text:p>Información Pública, los sujetos obligados deberán documentar todo acto que derive del</text:p>
            <text:p>ejercicio de sus facultades. Por ello, se presume que la información debe existir si se refiere</text:p>
            <text:p>a sus competencias. Derivado de lo anterior, la institución debe contar con las expresiones</text:p>
            <text:p>documentales solicitadas y hacerlas públicas.</text:p>
            <text:p>1</text:p>
          </table:table-cell>
          <table:table-cell office:value-type="date" office:date-value="2022-03-17T00:00:00" table:style-name="ce56">
            <text:p>17/03/2022</text:p>
          </table:table-cell>
          <table:table-cell office:value-type="string" table:style-name="ce53">
            <text:p>5 AÑOS</text:p>
          </table:table-cell>
          <table:table-cell office:value-type="date" office:date-value="2022-03-17T00:00:00" table:style-name="ce56">
            <text:p>17/03/2022</text:p>
          </table:table-cell>
          <table:table-cell office:value-type="date" office:date-value="2027-03-17T00:00:00" table:style-name="ce56">
            <text:p>17/03/2027</text:p>
          </table:table-cell>
          <table:table-cell office:value-type="string" table:style-name="ce53">
            <text:p>ARTICULO 110° FRACCION I DE LA LEY FEDERAL DE TRANSPARENCIA Y ACCESO <text:s/>A LA INFORMACION PÚBLICA</text:p>
            <text:p>APARTADOS DÉCIMO SÉPTIMO Y DÉCIMO NOVENO DE LOS LINEAMIENTOS GENERALES EN MATERIA DE CLASIFICACIÓN Y DESCLASIFICACIÓN DE LA INFORMACIÓN, ASÍ COMO PARA LA ELABORACIÓN DE VERSIONES<text:s/></text:p>
          </table:table-cell>
          <table:table-cell office:value-type="string" table:style-name="ce53">
            <text:p>LA DIFUSION DE CITADA INFORMACION, PERMITIRIA QUE PERSONAS PERTENECIENTES A LA DELINCUENCIA ORGANIZADA Y/O GRUPOS SUBVERSIVOS, IDENTIFIQUEN A PERSONAL NAVAL <text:s/>Y CIUDADANOS QUE VIVEN <text:s/>CON SUS DERECHOHABIENTES, TENIENDO COMO EFECTO COLATERAL PONER EN RIESGO LA VIDA Y SALUD DEL PERSONAL NAVAL Y CIVIL, SE PERMITIRIA DAR A CONOCCER A DETALLE LA UBICACION DE INSTALACIONES ESTRATEGICAS Y EL NUMERO DE PERSONAL QUE LAS RESGUARDA .</text:p>
          </table:table-cell>
          <table:table-cell office:value-type="string" table:style-name="ce53">
            <text:p>LA PUBLICIDAD DE CITADA INFORMACIÓN GENERA UN RIESGO DE PERJUICIO, MISMO QUE REBASA EL INTERÉS PÚBLICO PROTEGIDO POR LA RESERVA, POR LO QUE SE ACREDITÓ EL VÍNCULO ENTRE LA DIFUSIÓN DE LA INFORMACIÓN Y LA AFECTACIÓN DEL INTERÉS JURÍDICO TUTELADO DE QUE SE TRATE ACREDITANDO LAS CIRCUNSTANCIAS DE MODO TIEMPO Y LUGAR DEL DAÑO.</text:p>
          </table:table-cell>
          <table:table-cell office:value-type="string" table:style-name="ce53">
            <text:p>PARCIAL</text:p>
          </table:table-cell>
          <table:table-cell office:value-type="string" table:style-name="ce53">
            <text:p>ANEXOS A,B Y F DEL CONVENIO DE COLABORACIÓN SEMAR CFE 2006, ANEXOS A,B Y F DEL CONVENIO DE COLABORACIÓN SEMAR CFE 20070 Y 2008 ANEXOS A,B Y F DEL CONVENIO DE COLABORACIÓN SEMAR CFE 2009, 2010, 2011 Y 2012 Y ANEXOS A,B Y F DEL CONVENIO DE COLABORACIÓN SEMAR CFE 2010, 2011 Y 2012</text:p>
          </table:table-cell>
          <table:table-cell office:value-type="date" office:date-value="2022-03-17T00:00:00" table:content-validation-name="val1" table:style-name="ce56">
            <text:p>17/03/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ON GENERAL ADJUNTA DE OBRAS Y DRAGADO</text:p>
          </table:table-cell>
          <table:table-cell office:value-type="string" table:style-name="ce53">
            <text:p>PROYECTO DE CONSTRUCCION Y EQUIPAMIENTO DE INSTALACIONES NAVALES</text:p>
          </table:table-cell>
          <table:table-cell office:value-type="string" table:style-name="ce53">
            <text:p>PROYECTO DE CONSTRUCCION Y EQUIPAMIENTO DE INSTALACIONES NAVALES EN DOS BOCAS, CHILTEPEC, TABASCO CON RELACIÓN AL PROYECTO ADMINISTRATIVO DE EVALUACION DE IMPACTO AMBIENTAL ANTE LA SEMARNAT.<text:s/></text:p>
          </table:table-cell>
          <table:table-cell office:value-type="date" office:date-value="2022-04-18T00:00:00" table:style-name="ce56">
            <text:p>18/04/2022</text:p>
          </table:table-cell>
          <table:table-cell office:value-type="string" table:style-name="ce53">
            <text:p>5 AÑOS</text:p>
          </table:table-cell>
          <table:table-cell office:value-type="date" office:date-value="2022-04-18T00:00:00" table:style-name="ce56">
            <text:p>18/04/2022</text:p>
          </table:table-cell>
          <table:table-cell office:value-type="date" office:date-value="2027-04-18T00:00:00" table:style-name="ce56">
            <text:p>18/04/2027</text:p>
          </table:table-cell>
          <table:table-cell office:value-type="string" table:style-name="ce53">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text:s/>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53">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office:value-type="string" table:style-name="ce53">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office:value-type="string" table:style-name="ce53">
            <text:p>COMPLETA</text:p>
          </table:table-cell>
          <table:table-cell office:value-type="string" table:style-name="ce54">
            <text:p>N/A</text:p>
          </table:table-cell>
          <table:table-cell office:value-type="date" office:date-value="2022-04-18T00:00:00" table:content-validation-name="val1" table:style-name="ce56">
            <text:p>18/04/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UNIDAD DE PROMOCION Y PROTECCIÓN DE LOS DERECHOS HUMANOS<text:s/></text:p>
          </table:table-cell>
          <table:table-cell office:value-type="string" table:style-name="ce61">
            <text:p>330026622000414</text:p>
          </table:table-cell>
          <table:table-cell office:value-type="string" table:style-name="ce53">
            <text:p>En el ejercicio de mi derecho a saber, le solicito toda la información que tenga su institución sobre el caso de violación a los derechos humanos a la libertad, integridad y seguridad personal, y a la legalidad en agravio de V1, por desaparición forzada, llevada a cabo por elementos de la Secretaría de Marina, en Irapuato, Guanajuato.</text:p>
          </table:table-cell>
          <table:table-cell office:value-type="date" office:date-value="2022-04-18T00:00:00" table:style-name="ce56">
            <text:p>18/04/2022</text:p>
          </table:table-cell>
          <table:table-cell office:value-type="string" table:style-name="ce53">
            <text:p>5 AÑOS</text:p>
          </table:table-cell>
          <table:table-cell office:value-type="date" office:date-value="2022-04-18T00:00:00" table:style-name="ce56">
            <text:p>18/04/2022</text:p>
          </table:table-cell>
          <table:table-cell office:value-type="date" office:date-value="2027-04-18T00:00:00" table:style-name="ce56">
            <text:p>18/04/2027</text:p>
          </table:table-cell>
          <table:table-cell office:value-type="string" table:style-name="ce53">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53">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office:value-type="string" table:style-name="ce53">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office:value-type="string" table:style-name="ce53">
            <text:p>PARCIAL</text:p>
          </table:table-cell>
          <table:table-cell office:value-type="string" table:style-name="ce53">
            <text:p>NOMBRES DEL QUEJOSO (A) DENUNCIANTE , PARENTESCO, EDAD, SEXO, FECHA DE NACIMIENTO OCUPACION, ESCOLARIDAD, NACIONALIDAD, CURP, LUGAR DE NACIMIENTO, ESTADO CIVIL, CORREOS ELECTRÓNICOS PERSONALES, FIRMA Y RÚBRICA.<text:s/></text:p>
          </table:table-cell>
          <table:table-cell office:value-type="date" office:date-value="2022-04-18T00:00:00" table:content-validation-name="val1" table:style-name="ce56">
            <text:p>18/04/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text:s/></text:p>
            <text:p>DIRECCION GENERAL ADJUNTA DE CONTROL DE PERSONAL</text:p>
            <text:p>UNIDAD DE POLICIA NAVAL.<text:s/></text:p>
          </table:table-cell>
          <table:table-cell office:value-type="string" table:style-name="ce61">
            <text:p>330026622000571</text:p>
          </table:table-cell>
          <table:table-cell office:value-type="string" table:style-name="ce53">
            <text:p>Solicito la siguiente información</text:p>
            <text:p/>
            <text:p>1. Personal total de la de Secretaría de Marina (SEMAR) para los años 2000, 2001, 2002, 2003, 2004, 2005, 2006, 2007, 2008, 2009, 2010, 2011, 2012, 2013, 2014, 2015, 2016, 2017, 2018, 2019, 2020, 2021 y 2022</text:p>
            <text:p/>
            <text:p>2. La anterior información (numeral 1), desagregada por entidad federativa, es decir, por estado, incluyendo a la ciudad de México</text:p>
            <text:p/>
            <text:p>3. Personal total de la SEMAR asignado a labores de seguridad pública en los años 2000, 2001, 2002, 2003, 2004, 2005, 2006, 2007, 2008, 2009, 2010, 2011, 2012, 2013, 2014, 2015, 2016, 2017, 2018, 2019, 2020, 2021 y 2022</text:p>
            <text:p/>
            <text:p>4. La anterior información (numeral 3), desagregada por entidad federativa, es decir, por estado, incluyendo a la ciudad de México</text:p>
            <text:p/>
            <text:p>5. Personal total de la SEMAR asignado a labores de seguridad pública en los meses de enero, febrero, marzo, abril, mayo, junio, julio, agosto, septiembre, octubre, noviembre y diciembre para los años 2018, 2019, 2020, 2021 y 2022 desagregado por entidad federativa, es decir, por estado, incluyendo a la ciudad de México</text:p>
            <text:p/>
            <text:p>6. Personal total de la SEMAR asignado a la Guardia Nacional en 2019, 2020, 2021 y 2022</text:p>
            <text:p/>
            <text:p>7. Personal total de la SEMAR asignado a la Guardia Nacional en enero, febrero, marzo, abril, mayo, junio, julio, agosto, septiembre, octubre, noviembre y diciembre de 2019</text:p>
            <text:p/>
            <text:p>8. Personal total de la SEMAR asignado a la Guardia Nacional en enero, febrero, marzo, abril, mayo, junio, julio, agosto, septiembre, octubre, noviembre y diciembre de 2020</text:p>
            <text:p/>
            <text:p>9. Personal total de la SEMAR asignado a la Guardia Nacional en enero, febrero, marzo y abril, mayo, junio, julio, agosto, septiembre, octubre, noviembre y diciembre de 2021</text:p>
            <text:p/>
            <text:p>10. Personal total de la SEMAR asignado a la Guardia Nacional en enero, febrero y marzo de 2022</text:p>
            <text:p/>
            <text:p>11. Solicito que la anterior información sea entregada en formato electrónico del programa o software Excel</text:p>
          </table:table-cell>
          <table:table-cell office:value-type="date" office:date-value="2022-05-16T00:00:00" table:style-name="ce56">
            <text:p>16/05/2022</text:p>
          </table:table-cell>
          <table:table-cell office:value-type="string" table:style-name="ce53">
            <text:p>5 AÑOS</text:p>
          </table:table-cell>
          <table:table-cell office:value-type="date" office:date-value="2022-05-16T00:00:00" table:style-name="ce56">
            <text:p>16/05/2022</text:p>
          </table:table-cell>
          <table:table-cell office:value-type="date" office:date-value="2027-05-16T00:00:00" table:style-name="ce56">
            <text:p>16/05/2027</text:p>
          </table:table-cell>
          <table:table-cell office:value-type="string" table:style-name="ce53">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53">
            <text:p>COMPROMETE INFORMACION RELACIONADA CON LA CANTIDAD DEL PERSONAL DE ESTA DEPENDENCIA ASIGNADO A LA GUARDIA NACIONAL, EL CUAL SI SE DA A CONOCER PERMITIRIA QUE SEA SOBREPASADO EN CAPACIDAD NUMÉRICA POR LA DELINCUENCIA ORGANIXADA DURANTE LAS ACTIVIDADES OPERATIVAS QUE DESARROLLA EL PERSONAL DE ESTA DEPENDENCIA, POR LO QUE EL DIVULGAR DICHA INFORMACION REPRESENTA UN RIESGO REAL, DEMOSTRABLE E IDENTIFICABLE DE PERJUICIO SIGNIFICATIVO AL INTERÉS PÚBLICO Y A LA SEGURIDAD NACIONAL.<text:s/></text:p>
          </table:table-cell>
          <table:table-cell office:value-type="string" table:style-name="ce53">
            <text:p>IMPLICA EL RIESGO DE QUE GRUPOS U ORGANIZACIONES DELICTIVAS QUE CON GRAN CAPACIDAD DE REACCION SOBREPASE EN NUMERO Y ARMAMENTO AL PERSONAL NAVAL <text:s/>ASIGNADO A LA GUARDIA NACIONAL, POR LO TANTO LA REVELACION DE ESTA INFORMACION PUEDE SER UTILIZADA PARA ACTUALIZAR O POTENCIAR UNA AMENAZA DIRIGIDA HACIA LA POBLACION, A LOS OPERATIVOS QUE REALIZA EL PERSONAL DE ESTA DEPENDENCIA ASIGNADO A LA GUARDIA NACIONAL Y SUS INSTALACIONES, LO QUE A SU VEZ IMPLICA UN GRAVE RIESGO PARA LA VIDA, SEGURIDAD Y SALUD DEL PERSONAL NAVAL ASIGNADO A DICHA INSTITUCION PORQUE SE CONOCERIA LA CANTIDAD DE PERSONAL ASIGNADO Y POR LO TANTO SU CAPACIDAD DE REACCION.<text:s/></text:p>
          </table:table-cell>
          <table:table-cell office:value-type="string" table:style-name="ce53">
            <text:p>COMPLETA</text:p>
          </table:table-cell>
          <table:table-cell office:value-type="string" table:style-name="ce53">
            <text:p>N/A</text:p>
          </table:table-cell>
          <table:table-cell office:value-type="date" office:date-value="2022-05-16T00:00:00" table:content-validation-name="val1" table:style-name="ce56">
            <text:p>16/05/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text:s/></text:p>
            <text:p>DIRECCION GENERAL ADJUNTA DE CONTROL DE PERSONAL</text:p>
            <text:p>UNIDAD DE POLICIA NAVAL.<text:s/></text:p>
          </table:table-cell>
          <table:table-cell office:value-type="string" table:style-name="ce61">
            <text:p>330026622000688</text:p>
          </table:table-cell>
          <table:table-cell office:value-type="string" table:style-name="ce53">
            <text:p>Solicito la siguiente información</text:p>
            <text:p/>
            <text:p>1. Personal total de la de Secretaría de Marina (SEMAR) para los años 2000, 2001, 2002, 2003, 2004, 2005, 2006, 2007, 2008, 2009, 2010, 2011, 2012, 2013, 2014, 2015, 2016, 2017, 2018, 2019, 2020, 2021 y 2022</text:p>
            <text:p/>
            <text:p>2. La anterior información (numeral 1), desagregada por entidad federativa, es decir, por estado, incluyendo a la ciudad de México</text:p>
            <text:p/>
            <text:p>3. Personal total de la SEMAR asignado a labores de seguridad pública en los años 2000, 2001, 2002, 2003, 2004, 2005, 2006, 2007, 2008, 2009, 2010, 2011, 2012, 2013, 2014, 2015, 2016, 2017, 2018, 2019, 2020, 2021 y 2022</text:p>
            <text:p/>
            <text:p>4. La anterior información (numeral 3), desagregada por entidad federativa, es decir, por estado, incluyendo a la ciudad de México</text:p>
            <text:p/>
            <text:p>5. Personal total de la SEMAR asignado a labores de seguridad pública en los meses de enero, febrero, marzo, abril, mayo, junio, julio, agosto, septiembre, octubre, noviembre y diciembre para los años 2018, 2019, 2020, 2021 y 2022 desagregado por entidad federativa, es decir, por estado, incluyendo a la ciudad de México</text:p>
            <text:p/>
            <text:p>6. Personal total de la SEMAR asignado a la Guardia Nacional en 2019, 2020, 2021 y 2022</text:p>
            <text:p/>
            <text:p>7. Personal total de la SEMAR asignado a la Guardia Nacional en enero, febrero, marzo, abril, mayo, junio, julio, agosto, septiembre, octubre, noviembre y diciembre de 2019</text:p>
            <text:p/>
            <text:p>8. Personal total de la SEMAR asignado a la Guardia Nacional en enero, febrero, marzo, abril, mayo, junio, julio, agosto, septiembre, octubre, noviembre y diciembre de 2020</text:p>
            <text:p/>
            <text:p>9. Personal total de la SEMAR asignado a la Guardia Nacional en enero, febrero, marzo y abril, mayo, junio, julio, agosto, septiembre, octubre, noviembre y diciembre de 2021</text:p>
            <text:p/>
            <text:p>10. Personal total de la SEMAR asignado a la Guardia Nacional en enero, febrero, marzo y abril de 2022</text:p>
            <text:p/>
            <text:p>11. Solicito que la anterior información sea entregada en formato electrónico del programa o software Excel</text:p>
          </table:table-cell>
          <table:table-cell office:value-type="date" office:date-value="2022-05-26T00:00:00" table:style-name="ce59">
            <text:p>26/05/2022</text:p>
          </table:table-cell>
          <table:table-cell office:value-type="string" table:style-name="ce53">
            <text:p>5 AÑOS</text:p>
          </table:table-cell>
          <table:table-cell office:value-type="date" office:date-value="2022-05-16T00:00:00" table:style-name="ce56">
            <text:p>16/05/2022</text:p>
          </table:table-cell>
          <table:table-cell office:value-type="date" office:date-value="2027-05-16T00:00:00" table:style-name="ce56">
            <text:p>16/05/2027</text:p>
          </table:table-cell>
          <table:table-cell office:value-type="string" table:style-name="ce53">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58">
            <text:p>COMPROMETE INFORMACION RELACIONADA CON LA CANTIDAD DEL PERSONAL DE ESTA DEPENDENCIA ASIGNADO A LA GUARDIA NACIONAL, EL CUAL SI SE DA A CONOCER PERMITIRIA QUE SEA SOBREPASADO EN CAPACIDAD NUMÉRICA POR LA DELINCUENCIA ORGANIXADA DURANTE LAS ACTIVIDADES OPERATIVAS QUE DESARROLLA EL PERSONAL DE ESTA DEPENDENCIA, POR LO QUE DIVULGAR DICHA INFORMACIÓN REPRESENTA UN RIESGO REAL, DEMOSTRABLE E IDENTIFICABLE DE PERJJUICIO SIGNIFICATIVO AL INTERÉS PÚBLICO Y A LA SEGURIDAD NACIONAL.<text:s/></text:p>
          </table:table-cell>
          <table:table-cell office:value-type="string" table:style-name="ce58">
            <text:p>IMPLICA EL RIESGO DE QUE GRUPOS U ORGANIZACIONES DELICTIVAS QUE CON GRAN CAPACIDAD DE REACCION SOBREPASE EN NUMERO Y ARMAMENTO AL PERSONAL NAVAL <text:s/>ASIGNADO A LA GUARDIA NACIONAL, POR LO TANTO LA REVELACION DE ESTA INFORMACION PUEDE SER UTILIZADA PARA ACTUALIZAR O POTENCIAR UNA AMENAZA DIRIGIDA HACIA LA POBLACION, A LOS OPERATIVOS QUE REALIZA EL PERSONAL DE ESTA DEPENDENCIA ASIGNADO A LA GUARDIA NACIONAL Y SUS INSTALACIONES, LO QUE A SU VEZ IMPLICA UN GRAVE RIESGO PARA LA VIDA, SEGURIDAD Y SALUD DEL PERSONAL NAVAL ASIGNADO A DICHA INSTITUCION PORQUE SE CONOCERIA LA CANTIDAD DE PERSONAL ASIGNADO Y POR LO TANTO, SU CAPACIDAD DE REACCIÓN.</text:p>
          </table:table-cell>
          <table:table-cell office:value-type="string" table:style-name="ce53">
            <text:p>COMPLETA</text:p>
          </table:table-cell>
          <table:table-cell office:value-type="string" table:style-name="ce53">
            <text:p>N/A</text:p>
          </table:table-cell>
          <table:table-cell office:value-type="date" office:date-value="2022-05-26T00:00:00" table:content-validation-name="val1" table:style-name="ce56">
            <text:p>26/05/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5">
          <table:table-cell office:value-type="string" table:style-name="ce53">
            <text:p>DIRECCION GENERAL ADJUNTA DE ADMINISTRACION</text:p>
            <text:p>DIRECCION DE PERSONAL CIVIL<text:s/></text:p>
          </table:table-cell>
          <table:table-cell office:value-type="string" table:style-name="ce61">
            <text:p>330026622000730</text:p>
          </table:table-cell>
          <table:table-cell office:value-type="string" table:style-name="ce53">
            <text:p>En esa dependencia federal, realizan contrataciones por HONORARIOS ASIMILADOS A SALARIOS, señale el fundamento legal que lo permite, y solicito copia que se tenga de dicho contrato.<text:s/></text:p>
            <text:p>En esa dependencia federal, están realizando contrataciones por HONORARIOS, señale el fundamento legal que lo permite, y solicito copia de dicho contrato que tenga dicha dependencia federal.<text:s/></text:p>
          </table:table-cell>
          <table:table-cell office:value-type="date" office:date-value="2022-06-02T00:00:00" table:style-name="ce59">
            <text:p>02/06/2022</text:p>
          </table:table-cell>
          <table:table-cell office:value-type="string" table:style-name="ce53">
            <text:p>5 AÑOS</text:p>
          </table:table-cell>
          <table:table-cell office:value-type="date" office:date-value="2022-06-02T00:00:00" table:style-name="ce59">
            <text:p>02/06/2022</text:p>
          </table:table-cell>
          <table:table-cell office:value-type="date" office:date-value="2027-06-02T00:00:00" table:style-name="ce59">
            <text:p>02/06/2027</text:p>
          </table:table-cell>
          <table:table-cell office:value-type="string" table:style-name="ce53">
            <text:p>ARTICULO 110° FRACCION V DE LA LEY FEDERAL DE TRANSPARENCIA Y ACCESO <text:s/>A LA INFORMACION PÚBLICA</text:p>
            <text:p>APARTADO VIGESIMO TERCERO <text:s/>DE LOS LINEAMIENTOS GENERALES EN MATERIA DE CLASIFICACIÓN Y DESCLASIFICACIÓN DE LA INFORMACIÓN, ASÍ COMO PARA LA ELABORACIÓN DE VERSIONES PÚBLICAS.</text:p>
            <text:p>DE LA INTERPRETACIÓN LOGICA JURÍDICA DE LOS ARTICULOS 30° FRACCIONES I, II, XX Y XXIII DE LA LEY ORGÁNICA DE LA ADMINISTRACIÓN PÚBLICA FEDERAL Y 1°DE LA LEY ORGÁNICA DE LA ARMADA DE MÉXICO.</text:p>
          </table:table-cell>
          <table:table-cell office:value-type="string" table:style-name="ce58">
            <text:p>REVELAR LA INFORMACION SOLICITTADA, POSIBILITA QUE ESTA PUEDA SER UTILIZADA POR PARTE DE LA DELINCUENCIA ORGANIZADA CON LA FINALIDAD DE CAUSAR DAÑO FISICO AL SERVIDOR PÚBLICO Y/O SUS FAMILIARES</text:p>
          </table:table-cell>
          <table:table-cell office:value-type="string" table:style-name="ce58">
            <text:p>REVELAR LA INFORMACION SOLICITTADA, POSIBILITA QUE ESTA PUEDA SER UTILIZADA POR PARTE DE LA DELINCUENCIA ORGANIZADA CON LA FINALIDAD DE CAUSAR DAÑO FISICO AL SERVIDOR PÚBLICO Y/O SUS FAMILIARES.</text:p>
          </table:table-cell>
          <table:table-cell office:value-type="string" table:style-name="ce58">
            <text:p>PARCIAL</text:p>
          </table:table-cell>
          <table:table-cell office:value-type="string" table:style-name="ce58">
            <text:p>NOMBRE COMPLETO DEL SERVIDOR PÚBLICO<text:s/></text:p>
          </table:table-cell>
          <table:table-cell office:value-type="date" office:date-value="2022-06-02T00:00:00" table:content-validation-name="val1" table:style-name="ce56">
            <text:p>02/06/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text:s/></text:p>
            <text:p>DIRECCION GENERAL ADJUNTA DE CONTROL DE PERSONAL</text:p>
            <text:p>UNIDAD DE POLICIA NAVAL.<text:s/></text:p>
          </table:table-cell>
          <table:table-cell office:value-type="string" table:style-name="ce61">
            <text:p>330026622000869</text:p>
          </table:table-cell>
          <table:table-cell office:value-type="string" table:style-name="ce53">
            <text:p>Solicito la siguiente información</text:p>
            <text:p/>
            <text:p>1. Personal total de la de Secretaría de Marina (SEMAR) para los años 2000, 2001, 2002, 2003, 2004, 2005, 2006, 2007, 2008, 2009, 2010, 2011, 2012, 2013, 2014, 2015, 2016, 2017, 2018, 2019, 2020, 2021 y 2022</text:p>
            <text:p/>
            <text:p>2. La anterior información (numeral 1), desagregada por entidad federativa, es decir, por estado, incluyendo a la ciudad de México</text:p>
            <text:p/>
            <text:p>3. Personal total de la SEMAR asignado a labores de seguridad pública en los años 2000, 2001, 2002, 2003, 2004, 2005, 2006, 2007, 2008, 2009, 2010, 2011, 2012, 2013, 2014, 2015, 2016, 2017, 2018, 2019, 2020, 2021 y 2022</text:p>
            <text:p/>
            <text:p>4. La anterior información (numeral 3), desagregada por entidad federativa, es decir, por estado, incluyendo a la ciudad de México</text:p>
            <text:p/>
            <text:p>5. Personal total de la SEMAR asignado a labores de seguridad pública en los meses de enero, febrero, marzo, abril, mayo, junio, julio, agosto, septiembre, octubre, noviembre y diciembre para los años 2018, 2019, 2020, 2021 y 2022 desagregado por entidad federativa, es decir, por estado, incluyendo a la ciudad de México</text:p>
            <text:p/>
            <text:p>6. Personal total de la SEMAR asignado a la Guardia Nacional en 2019, 2020, 2021 y 2022</text:p>
            <text:p/>
            <text:p>7. Personal total de la SEMAR asignado a la Guardia Nacional en enero, febrero, marzo, abril, mayo, junio, julio, agosto, septiembre, octubre, noviembre y diciembre de 2019</text:p>
            <text:p/>
            <text:p>8. Personal total de la SEMAR asignado a la Guardia Nacional en enero, febrero, marzo, abril, mayo, junio, julio, agosto, septiembre, octubre, noviembre y diciembre de 2020</text:p>
            <text:p/>
            <text:p>9. Personal total de la SEMAR asignado a la Guardia Nacional en enero, febrero, marzo y abril, mayo, junio, julio, agosto, septiembre, octubre, noviembre y diciembre de 2021</text:p>
            <text:p/>
            <text:p>10. Personal total de la SEMAR asignado a la Guardia Nacional en enero, febrero, marzo, abril y mayo de 2022</text:p>
            <text:p/>
            <text:p>11. Solicito que la anterior información sea entregada en formato electrónico del programa o software Excel</text:p>
          </table:table-cell>
          <table:table-cell office:value-type="date" office:date-value="2022-06-09T00:00:00" table:style-name="ce59">
            <text:p>09/06/2022</text:p>
          </table:table-cell>
          <table:table-cell office:value-type="string" table:style-name="ce53">
            <text:p>5 AÑOS</text:p>
          </table:table-cell>
          <table:table-cell office:value-type="date" office:date-value="2022-06-09T00:00:00" table:style-name="ce59">
            <text:p>09/06/2022</text:p>
          </table:table-cell>
          <table:table-cell office:value-type="date" office:date-value="2027-06-09T00:00:00" table:style-name="ce59">
            <text:p>09/06/2027</text:p>
          </table:table-cell>
          <table:table-cell office:value-type="string" table:style-name="ce53">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58">
            <text:p>COMPROMETE INFORMACION RELACIONADA CON LA CANTIDAD DEL PERSONAL DE ESTA DEPENDENCIA ASIGNADO A LA GUARDIA NACIONAL, EL CUAL SI SE DA A CONOCER PERMITIRIA QUE SEA SOBREPASADO EN CAPACIDAD NUMÉRICA POR LA DELINCUENCIA ORGANIXADA DURANTE LAS ACTIVIDADES OPERATIVAS QUE DESARROLLA EL PERSONAL DE ESTA DEPENDENCIA, POR LO QUE DIVULGAR DICHA INFORMACIÓN REPRESENTA UN RIESGO REAL, DEMOSTRABLE E IDENTIFICABLE DE PERJJUICIO SIGNIFICATIVO AL INTERÉS PÚBLICO Y A LA SEGURIDAD NACIONAL.<text:s/></text:p>
          </table:table-cell>
          <table:table-cell office:value-type="string" table:style-name="ce58">
            <text:p>IMPLICA EL RIESGO DE QUE GRUPOS U ORGANIZACIONES DELICTIVAS QUE CON GRAN CAPACIDAD DE REACCION SOBREPASE EN NUMERO Y ARMAMENTO AL PERSONAL NAVAL <text:s/>ASIGNADO A LA GUARDIA NACIONAL, POR LO TANTO LA REVELACION DE ESTA INFORMACION PUEDE SER UTILIZADA PARA ACTUALIZAR O POTENCIAR UNA AMENAZA DIRIGIDA HACIA LA POBLACION, A LOS OPERATIVOS QUE REALIZA EL PERSONAL DE ESTA DEPENDENCIA ASIGNADO A LA GUARDIA NACIONAL Y SUS INSTALACIONES, LO QUE A SU VEZ IMPLICA UN GRAVE RIESGO PARA LA VIDA, SEGURIDAD Y SALUD DEL PERSONAL NAVAL ASIGNADO A DICHA INSTITUCION PORQUE SE CONOCERIA LA CANTIDAD DE PERSONAL ASIGNADO Y POR LO TANTO, SU CAPACIDAD DE REACCIÓN.</text:p>
          </table:table-cell>
          <table:table-cell office:value-type="string" table:style-name="ce58">
            <text:p>PARCIAL</text:p>
          </table:table-cell>
          <table:table-cell office:value-type="string" table:style-name="ce58">
            <text:p>PERSONAL TOTAL DE LA SEMAR ASIGNADO A LA GUARDIA NACIONAL EN MAYO DE 2022</text:p>
          </table:table-cell>
          <table:table-cell office:value-type="date" office:date-value="2022-06-09T00:00:00" table:content-validation-name="val1" table:style-name="ce56">
            <text:p>09/06/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ON GENERAL ADJUNTA DE ADMINISTRACION</text:p>
          </table:table-cell>
          <table:table-cell office:value-type="string" table:style-name="ce61">
            <text:p>330026622000175</text:p>
          </table:table-cell>
          <table:table-cell office:value-type="string" table:style-name="ce53">
            <text:p>SOLICITO TODOS LOS CONTRATOS, CONVENIOS Y ANEXOS DE LOS SEGUROS PARA AERONAVES EN AIRE Y EN TIERRA DE 2018 AL 26 DE ENERO DE 2022 DE CADA UNA DE LAS AERONAVES QUE TENGAN.</text:p>
          </table:table-cell>
          <table:table-cell office:value-type="date" office:date-value="2022-06-24T00:00:00" table:style-name="ce59">
            <text:p>24/06/2022</text:p>
          </table:table-cell>
          <table:table-cell office:value-type="string" table:style-name="ce53">
            <text:p>5 AÑOS</text:p>
          </table:table-cell>
          <table:table-cell office:value-type="date" office:date-value="2022-06-24T00:00:00" table:style-name="ce59">
            <text:p>24/06/2022</text:p>
          </table:table-cell>
          <table:table-cell office:value-type="date" office:date-value="2027-06-24T00:00:00" table:style-name="ce59">
            <text:p>24/06/2027</text:p>
          </table:table-cell>
          <table:table-cell office:value-type="string" table:style-name="ce53">
            <text:p>ARTICULO 110° FRACCION I DE LA LEY FEDERAL DE TRANSPARENCIA Y ACCESO <text:s/>A LA INFORMACION PÚBLICA</text:p>
            <text:p>ARTICULO 3° FRACCION IX Y XIII Y 6° <text:s/>DE LA LEY GENERAL DE PROTECCION DE DATOS PERSONALES EN POSESIÓN DE SUJETOS OBLIGADOS</text:p>
            <text:p>APARTADO DÉCIMO NOVENO DE LOS LINEAMIENTOS GENERALES EN MATERIA DE CLASIFICACIÓN Y DESCLASIFICACIÓN DE LA INFORMACIÓN, ASÍ COMO PARA LA ELABORACIÓN DE VERSIONES PÚBLICAS.</text:p>
            <text:p>DE LA INTERPRETACIÓN LOGICA JURÍDICA DE LOS ARTICULOS 30° FRACCION XX DE LA LEY ORGÁNICA DE LA ADMINISTRACIÓN PÚBLICA FEDERAL, <text:s/>2°DE LA LEY ORGÁNICA DE LA ARMADA DE MÉXICO, 3° FRACCION I, 5° FRACCION III Y V, <text:s/>Y 51° FRACCION II DE LA LEY DE SEGURIDAD NACIONAL<text:s/></text:p>
          </table:table-cell>
          <table:table-cell office:value-type="string" table:style-name="ce58">
            <text:p>REVELAR LA INFORMACIÓN SOLICITADA, PODRÍA CAUSAR PERJUICIO AL MANTENIMIENTO DE LA SEGURIDAD Y PAZ SOCIAL, ESTO ES ASÍ, PUES PROPORCIONAR LAS CARACTERÍSTICAS TÉCNICAS Y OPERATIVAS DE CADA UNA DE LAS NAVES CONTENIDAS EN LAS MENCIONES DE LOS BIENES Y EL LISTADO DE LOS BIENES QUE PODRÍAN SER UTILIZADOS POR GRUPOS DELINCUENCIALES PARA AFECTAR DIRECTAMENTE LAS ACCIONES PARA COMBATIR A LA DELINCUENCIA ORGANIZADA</text:p>
          </table:table-cell>
          <table:table-cell office:value-type="string" table:style-name="ce58">
            <text:p>ASIMISMO, SÍ EL CRIMEN ORGANIZADO O GRUPOS DELINCUENCIALES CONOCIERAN LOS<text:s/></text:p>
            <text:p>NOMBRES, FIRMAS O EL CORREO ELECTRÓNICO DE LOS REPRESENTANTES LEGALES DE LOS PROVEEDORES DE SEGUROS, ESTOS SERÍAN OBJETO DE AMENAZAS Y ACTOS QUE PUDIERAN PONER EN RIESGO SU INTEGRIDAD FÍSICA, SU SALUD E INCLUSO LA VIDA DE LOS REFERIDOS APODERADOS LEGALES, Y DE SU FAMILIA, CON LA FINALIDAD DE CONOCER AQUELLOS ASPECTOS TÉCNICOS QUE SE ENCUENTRAN CONTENIDOS EN LOS DOCUMENTOS DEL INTERÉS DE LA PARTE RECURRENTE TODA VEZ QUE LOS MISMOS REFLEJAN EL PODER DEL ESTADO PARA COMBATIR Y ABATIR LA DELINCUENCIA ORGANIZADA</text:p>
          </table:table-cell>
          <table:table-cell office:value-type="string" table:style-name="ce58">
            <text:p>PARCIAL</text:p>
          </table:table-cell>
          <table:table-cell office:value-type="string" table:style-name="ce58">
            <text:p>LAS MENCIONES DE LOS BIENES ASEGURADOS, LOS LISTADOS DE LOS BIENES, ASÍ COMO EL LISTADO DE LA SINIESTRALIDAD, DATOS QUE REVELAN ASPECTOS TÉCNICOS O PROCEDIMIENTOS PARA LA ATENCIÓN DE SINIESTROS DE LAS AERONAVES Y EMBARCACIONES (FRACCIÓN I DE LA LEY FEDERAL DE TRASPARENCIA<text:s/></text:p>
          </table:table-cell>
          <table:table-cell office:value-type="date" office:date-value="2022-06-24T00:00:00" table:content-validation-name="val1" table:style-name="ce56">
            <text:p>24/06/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ON GENERAL ADJUNTA DE ABASTECIMIENTOS<text:s/></text:p>
          </table:table-cell>
          <table:table-cell office:value-type="string" table:style-name="ce61">
            <text:p>330026622000866</text:p>
          </table:table-cell>
          <table:table-cell office:value-type="string" table:style-name="ce53">
            <text:p>Por este medio solicito la investigación que se utilizó para la creación del uniforme táctico transicional de Cuarta Generación de la Armada, con diseño específico para la Infantería de Marina basado en el esquema de pixelado US4CES.</text:p>
          </table:table-cell>
          <table:table-cell office:value-type="date" office:date-value="2022-06-22T00:00:00" table:style-name="ce59">
            <text:p>22/06/2022</text:p>
          </table:table-cell>
          <table:table-cell office:value-type="string" table:style-name="ce53">
            <text:p>5 AÑOS</text:p>
          </table:table-cell>
          <table:table-cell office:value-type="date" office:date-value="2022-06-22T00:00:00" table:style-name="ce59">
            <text:p>22/06/2022</text:p>
          </table:table-cell>
          <table:table-cell office:value-type="date" office:date-value="2027-06-22T00:00:00" table:style-name="ce59">
            <text:p>22/06/2027</text:p>
          </table:table-cell>
          <table:table-cell office:value-type="string" table:style-name="ce53">
            <text:p>ARTICULO 110° FRACCION I DE LA LEY FEDERAL DE TRANSPARENCIA Y ACCESO <text:s/>A LA INFORMACION PÚBLICA</text:p>
            <text:p>ARTICULO 3° FRACCION IX Y XIII Y 6° <text:s/>DE LA LEY GENERAL DE PROTECCION DE DATOS PERSONALES EN POSESIÓN DE SUJETOS OBLIGADOS</text:p>
            <text:p>APARTADO DÉCIMO NOVENO DE LOS LINEAMIENTOS GENERALES EN MATERIA DE CLASIFICACIÓN Y DESCLASIFICACIÓN DE LA INFORMACIÓN, ASÍ COMO PARA LA ELABORACIÓN DE VERSIONES PÚBLICAS.</text:p>
            <text:p>DE LA INTERPRETACIÓN LOGICA JURÍDICA DE LOS ARTICULOS 30° FRACCION XX DE LA LEY ORGÁNICA DE LA ADMINISTRACIÓN PÚBLICA FEDERAL, <text:s/>2°DE LA LEY ORGÁNICA DE LA ARMADA DE MÉXICO, 3° FRACCION I, 5° FRACCION III Y V, <text:s/>Y 51° FRACCION II DE LA LEY DE SEGURIDAD NACIONAL<text:s/></text:p>
          </table:table-cell>
          <table:table-cell office:value-type="string" table:style-name="ce58">
            <text:p>QUE SE FACILITARÍA A LOS GRUPOS DELINCUENCIALES, EL QUE PUDIERAN COMETER ACTOS ILÍCITOS EN CONTRA DE LA POBLACIÓN, TALES COMO INSTALACIÓN DE PUESTO NAVAL DE SEGURIDAD EN CARRETERAS, DETENCIONES, DESAPARICIONES, AGRESIONES AL PERSONAL NAVAL, MILITAR, GUARDIA NACIONAL, ESTATAL O MUNICIPAL, QUIENES PODRÍAN SER TOMADOS POR SORPRESA AL ATRIBUIR DE INICIO, ESTE TIPO DE ACTOS AL PERSONAL NAVAL, POR LO QUE HACER PÚBLICA LA INVESTIGACIÓN QUE SE UTILIZÓ PARA LA CREACIÓN DEL UNIFORME TÁCTICO TRANSICIONAL DE CUARTA GENERACIÓN DE LA ARMADA, CON DISEÑO ESPECÍFICO PARA LA INFANTERÍA DE MARINA BASADO EN EL<text:s/></text:p>
          </table:table-cell>
          <table:table-cell office:value-type="string" table:style-name="ce58">
            <text:p>COMPROMETER INFORMACIÓN RELACIONADA CON LA INVESTIGACIÓN QUE SE UTILIZÓ PARA LA CREACIÓN DEL UNIFORME TÁCTICO TRANSICIONAL DE CUARTA GENERACIÓN DE LA ARMADA, CON DISEÑO ESPECÍFICO PARA LA INFANTERÍA DE MARINA BASADO EN EL ESQUEMA DE PIXELADO US4CES, EL CUAL SI SE DA A CONOCER PERMITIRÍA QUE LOS GRUPOS DELINCUENCIALES QUE OPERAN EN LOS<text:s/></text:p>
            <text:p>DIFERENTES ESTADOS DE LA REPÚBLICA PUEDAN REALIZAR ATAQUES A LA CIUDADANÍA CON EL ENGAÑO DE SER PERSONAL DE FUERZAS ARMADAS, PORQUE PODRÍAN REPRODUCIR (CLONAR) LOS UNIFORMES OFICIALES UTILIZADOS POR ESTA DEPENDENCIA, MISMO QUE SON UTILIZADOS EN LAS DIFERENTES UNIDADES OPERATIVAS, COMPROMETIENDO LAS OPERACIONES QUE EL PERSONAL DE LA SECRETARÍA DE MARINA REALIZA EN MATERIA DE SEGURIDAD NACIONAL, PONIENDO EN GRAN RIESGO LA SEGURIDAD Y VIDA DE LA POBLACIÓN EN GENERAL ASÍ COMO LA DEL PERSONAL INTEGRANTE DE LAS FUERZAS FEDERALES Y ESTATALES COADYUVANTES EN LA SEGURIDAD PÚBLICA, LO QUE REPRESENTA UN RIESGO REAL, DEMOSTRABLE E IDENTIFICABLE DE PERJUICIO SIGNIFICATIVO AL INTERÉS PÚBLICO Y A LA SEGURIDAD NACIONAL</text:p>
          </table:table-cell>
          <table:table-cell office:value-type="string" table:style-name="ce58">
            <text:p>PARCIAL</text:p>
          </table:table-cell>
          <table:table-cell office:value-type="string" table:style-name="ce58">
            <text:p>LOS NOMBRES, FIRMAS Y CORREOS ELECTRÓNICOS DE LOS APODERADOS LEGALES DE LOS PROVEEDORES DE SEGUROS, Y LOS AJUSTADORES (FRACCIÓN V DE LA LEY FEDERAL DE TRASPARENCIA Y ACCESO A LA INFORMACIÓN PÚBLICA).</text:p>
          </table:table-cell>
          <table:table-cell office:value-type="date" office:date-value="2022-06-22T00:00:00" table:content-validation-name="val1" table:style-name="ce56">
            <text:p>22/06/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20">
          <table:table-cell office:value-type="string" table:style-name="ce53">
            <text:p>UNIDAD DE INTELIGENCIA NAVAL<text:s/></text:p>
          </table:table-cell>
          <table:table-cell office:value-type="string" table:style-name="ce61">
            <text:p>330026622001033</text:p>
          </table:table-cell>
          <table:table-cell office:value-type="string" table:style-name="ce53">
            <text:p>De conformidad con los artículos 6o, 8o y 35 fracción V de la Constitución Política de los Estados Unidos Mexicanos, con la Ley General de Transparencia y Acceso a la Información Pública y con la Ley Federal de Transparencia y Acceso a la Información Pública, pacífica y respetuosamente solicito copia en formato PDF del oficio u oficios mediante los cuales la Secretaría de Marina entregó al subsecretario de Derechos Humanos de la Secretaría de Gobernación (en su calidad de presidente de la Comisión para la Verdad y Acceso a la Justicia en el Caso Ayotzinapa), copia de los videos grabados por la Secretaría de Marina, el 27 de octubre del 2014, en el basurero de Cocula, Guerrero, de conformidad con las declaraciones del Grupo Interdisciplinario de Expertos Independientes (GIEI).</text:p>
          </table:table-cell>
          <table:table-cell office:value-type="date" office:date-value="2022-07-04T00:00:00" table:style-name="ce59">
            <text:p>04/07/2022</text:p>
          </table:table-cell>
          <table:table-cell office:value-type="string" table:style-name="ce53">
            <text:p>5 AÑOS</text:p>
          </table:table-cell>
          <table:table-cell office:value-type="date" office:date-value="2022-07-04T00:00:00" table:style-name="ce59">
            <text:p>04/07/2022</text:p>
          </table:table-cell>
          <table:table-cell office:value-type="date" office:date-value="2027-07-04T00:00:00" table:style-name="ce59">
            <text:p>04/07/2027</text:p>
          </table:table-cell>
          <table:table-cell office:value-type="string" table:style-name="ce53">
            <text:p>ARTICULO 110, FRACCIONES V, VII Y XII DE LA LEY FEDERAL DE TRANSPARENCIA Y ACCESO A LA INFORMACIÓN PÚBLICA.</text:p>
            <text:p>APARTADOS VIGÉSIMO TERCERO, VIGÉSIMO SEXTO FRACCIONES I, II Y III Y TRIGÉSIMO PRIMERODE LOS LINEAMIENTOS GENERALES EN MATERIA DE CLASIFICACIÓN Y DESCLASIFICACIÓN DE LA INFORMACIÓN, ASÍ COMO PARA LA ELABORACIÓN DE VERSIONES PÚBLICAS.<text:s/></text:p>
            <text:p>Y DE LA INTERPRETACIÓN LOGICA JURÍDICA DE LOS ARTICULOS 30° FRACCIONES I, II, XX Y XXIII DE LA LEY ORGANICA DE LA ADMINISTRACIÓN PUBLICA FEDERAL Y 1° DE LA LEY ORGANICA DE LA ARMADA DE MÉXICO.<text:s/></text:p>
          </table:table-cell>
          <table:table-cell office:value-type="string" table:style-name="ce58">
            <text:p>CON LA DIFUSIÓN DE CITADA INFORMACIÓN, PERMITIRÍA QUE PERSONAS PERTENECIENTES A LA DELINCUENCIA ORGANIZADA Y/O GRUPOS SUBVERSIVOS IDENTIFIQUEN AL PERSONAL NAVAL Y SUS FAMILIARES TENIENDO COMO EFECTO COLATERAL PONER EN RIESGO LA VIDA Y SALUD DEL PERSONAL NAVAL Y CIVIL, RESULTANDO DICHOS ACTOS UN IMPACTO DEBILITADOR EN LAS INVESTIGACIONES MINISTERIALES QUE LA FISCALÍA GENERAL DE LA REPÚBLICA LLEVA A CABO, POR LO QUE EL RIESGO DE PERJUICIO, SUPERA EL INTERÉS PÚBLICO GENERAL.</text:p>
          </table:table-cell>
          <table:table-cell office:value-type="string" table:style-name="ce58">
            <text:p>LA PUBLICIDAD DE CITADA INFORMACIÓN GENERA UN RIESGO DE PERJUICIO, MISMO QUE REBASA EL INTERÉS PÚBLICO PROTEGIDO POR LA RESERVA, POR LO QUE EL ÁREA ACREDITÓ EL VÍNCULO ENTRE LA DIFUSIÓN DE LA INFORMACIÓN Y LA AFECTACIÓN DEL INTERÉS JURÍDICO TUTELADO DE QUE SE TRATE, ACREDITANDO LAS CIRCUNSTANCIAS DE MODO, TIEMPO Y LUGAR DEL DAÑO.<text:s/></text:p>
          </table:table-cell>
          <table:table-cell office:value-type="string" table:style-name="ce53">
            <text:p>COMPLETA</text:p>
          </table:table-cell>
          <table:table-cell office:value-type="string" table:style-name="ce58">
            <text:p>N/A</text:p>
          </table:table-cell>
          <table:table-cell office:value-type="date" office:date-value="2022-07-04T00:00:00" table:content-validation-name="val1" table:style-name="ce56">
            <text:p>04/07/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text:p>
            <text:p>DIRECCION GENERAL ADJUNTA DE CONTROL DE PERSONAL<text:s/></text:p>
            <text:p>UNIDAD DE POLICIA NAVAL<text:s/></text:p>
          </table:table-cell>
          <table:table-cell office:value-type="string" table:style-name="ce61">
            <text:p>330026622001134</text:p>
          </table:table-cell>
          <table:table-cell office:value-type="string" table:style-name="ce53">
            <text:p>Solicito la siguiente información</text:p>
            <text:p/>
            <text:p>1. Personal total de la de Secretaría de Marina (SEMAR) para los años 2000, 2001, 2002, 2003, 2004, 2005, 2006, 2007, 2008, 2009, 2010, 2011, 2012, 2013, 2014, 2015, 2016, 2017, 2018, 2019, 2020, 2021 y 2022</text:p>
            <text:p/>
            <text:p>2. La anterior información (numeral 1), desagregada por entidad federativa, es decir, por estado, incluyendo a la ciudad de México</text:p>
            <text:p/>
            <text:p>3. Personal total de la SEMAR asignado a labores de seguridad pública en los años 2000, 2001, 2002, 2003, 2004, 2005, 2006, 2007, 2008, 2009, 2010, 2011, 2012, 2013, 2014, 2015, 2016, 2017, 2018, 2019, 2020, 2021 y 2022</text:p>
            <text:p/>
            <text:p>4. La anterior información (numeral 3), desagregada por entidad federativa, es decir, por estado, incluyendo a la ciudad de México</text:p>
            <text:p/>
            <text:p>5. Personal total de la SEMAR asignado a labores de seguridad pública en los meses de enero, febrero, marzo, abril, mayo, junio, julio, agosto, septiembre, octubre, noviembre y diciembre para los años 2018, 2019, 2020, 2021 y 2022 desagregado por entidad federativa, es decir, por estado, incluyendo a la ciudad de México</text:p>
            <text:p/>
            <text:p>6. Personal total de la SEMAR asignado a la Guardia Nacional en 2019, 2020, 2021 y 2022</text:p>
            <text:p/>
            <text:p>7. Personal total de la SEMAR asignado a la Guardia Nacional en enero, febrero, marzo, abril, mayo, junio, julio, agosto, septiembre, octubre, noviembre y diciembre de 2019</text:p>
            <text:p/>
            <text:p>8. Personal total de la SEMAR asignado a la Guardia Nacional en enero, febrero, marzo, abril, mayo, junio, julio, agosto, septiembre, octubre, noviembre y diciembre de 2020</text:p>
            <text:p/>
            <text:p>9. Personal total de la SEMAR asignado a la Guardia Nacional en enero, febrero, marzo y abril, mayo, junio, julio, agosto, septiembre, octubre, noviembre y diciembre de 2021</text:p>
            <text:p/>
            <text:p>10. Personal total de la SEMAR asignado a la Guardia Nacional en enero, febrero, marzo, abril, mayo y junio de 2022</text:p>
            <text:p/>
            <text:p>11. Solicito que la anterior información sea entregada en formato electrónico del programa o software Excel</text:p>
          </table:table-cell>
          <table:table-cell office:value-type="date" office:date-value="2022-07-05T00:00:00" table:style-name="ce59">
            <text:p>05/07/2022</text:p>
          </table:table-cell>
          <table:table-cell office:value-type="string" table:style-name="ce53">
            <text:p>5 AÑOS</text:p>
          </table:table-cell>
          <table:table-cell office:value-type="date" office:date-value="2022-07-05T00:00:00" table:style-name="ce59">
            <text:p>05/07/2022</text:p>
          </table:table-cell>
          <table:table-cell office:value-type="date" office:date-value="2027-07-05T00:00:00" table:style-name="ce59">
            <text:p>05/07/2027</text:p>
          </table:table-cell>
          <table:table-cell office:value-type="string" table:style-name="ce53">
            <text:p>ARTICULO 110, FRACCIÓN I DE LA LEY FEDERAL DE TRANSPARENCIA Y ACCESO A LA INFORMACIÓN PÚBLICA.</text:p>
            <text:p>APARTADOS DÉCIMO SÉPTIMO FRACCION VIII DE LOS LINEAMIENTOS GENERALES EN MATERIA DE CLASIFICACIÓN Y DESCLASIFICACIÓN DE LA INFORMACIÓN, ASÍ COMO PARA LA ELABORACIÓN DE VERSIONES PÚBLICAS.<text:s/></text:p>
            <text:p>Y DE LA INTERPRETACIÓN LOGICA JURÍDICA DE LOS ARTICULOS 30° FRACCION XX DE LA LEY ORGANICA DE LA ADMINISTRACIÓN PUBLICA FEDERAL, 2° FRACCIÓN I DE LA LEY ORGANICA DE LA ARMADA DE MÉXICO, 5° FRACCIONES III Y V Y 51° FRACCIÓN II DE LA LEY DE SEGURIDAD NACIONAL</text:p>
          </table:table-cell>
          <table:table-cell office:value-type="string" table:style-name="ce58">
            <text:p>POR COMPROMETER INFORMACIÓN RELACIONADA CON LA CANTIDAD DE PERSONAL DE ESTA DEPENDENCIA ASIGNADO A LA GUARDIA NACIONAL, EL CUAL SI SE DA A CONOCER PERMITIRÍA QUE SEA SOBREPASADO EN CAPACIDAD NUMÉRICA <text:s/>POR LA DELINNCUENCIA ORGANIZADA DURANTE LAS ACTIVIDADES OPERTIVAS QUE DESARROLLA EL PERSONAL DE ESTA DEPENDENCIA, POR LO QUE EL DIVULGAR DICHA INFORMACION REPRESENTA UN RIESGO REAL, DEMOSTRABLE E IDENTIFICABLE DE PERJUICIO SIGNIFICATIVO AL INTERÉS PÚBLICO Y A LA SEGURIDAD NACIONAL DE ACUERDO CON LA LEY GENERAL DE TRANSPARENCIA Y ACCESO A LA INFORMACIÓN PÚBLICA, ASÍ COMO TAMBIÉN LA LEY DE SEGURIDAD NACIONAL.<text:s text:c="2"/></text:p>
          </table:table-cell>
          <table:table-cell office:value-type="string" table:style-name="ce58">
            <text:p>IMPLICA EL RIESGO DE QUE GRUPOS U ORGANIZACIONES DELICTIVAS QUE CON GRAN CAPACIDAD DE REACCION SOBREPASE EN NÚMERO Y ARMAMENTO AL PERSONAL NAVAL ASIGNADO ALA GUARDIA NACIONAL, POR LO TANTO, LA REVELACION DE ESTA INFORMACION PUEDE SER UTILIZADA PARA ACTUALIZAR O POTENCIAR UNA AMENAZA DIRIGIDA HACIA LA POBLACION, A LOS OPERATIVO QUE RELIZA EL PERSONAL DE ESTA DEPENDENCIA ASIGNADO A LA GUARDIA NACIONAL Y A SUS INSTALACIONES, LO QUE A SU VEZ IMPLICA UN GRAVE RIESGO PARA LA VIDA, SEGURIDAD Y SALUD DEL PERSONAL NAVAL ASIGNADO A DICHA INSTITUCION PORQUE SE CONOCERIA LA CANTIDAD DE PERSONAL ASIGNADO Y POR LO TANTO, SU CAPACIDAD DE REACCIÓN.<text:s text:c="2"/></text:p>
          </table:table-cell>
          <table:table-cell office:value-type="string" table:style-name="ce58">
            <text:p>PARCIAL</text:p>
          </table:table-cell>
          <table:table-cell office:value-type="string" table:style-name="ce58">
            <text:p>10. Personal total de la SEMAR asignado a la Guardia Nacional en enero, febrero, marzo, abril, mayo y junio de 2022</text:p>
          </table:table-cell>
          <table:table-cell office:value-type="date" office:date-value="2022-07-05T00:00:00" table:content-validation-name="val1" table:style-name="ce59">
            <text:p>05/07/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COORDINADORA GENERAL DE PUERTOS Y MARINA MERCANTE<text:s/></text:p>
          </table:table-cell>
          <table:table-cell office:value-type="string" table:style-name="ce61">
            <text:p>330026622001031</text:p>
          </table:table-cell>
          <table:table-cell office:value-type="string" table:style-name="ce53">
            <text:p>Solicito de la manera mas atenta a la COORDINACIÓN GENERAL DE PUERTOS Y MARINA MERCANTE DIRECCIÓN GENERAL DE PUERTOS DE LA SECRETARIA DE TELECOMUNICACIONES Y TRANSPORTES, brinde la siguiente información:</text:p>
            <text:p/>
            <text:p/>
            <text:p>1.- Copia de la opinion técnica de la Direccion General Adjunta: con Oficio 7.3.1.036/2019 de 18 de junio de 2019, memoria descriptiva, memoria de calculo estructural, memoria técnica de la construcción de la obra, anexo fortografico, estudio de mecanica de suelos, programa de inversion, tiempo de ejecución y planos de como quedo la obra.</text:p>
            <text:p/>
            <text:p>2.-Proporcione el plano " PLA-01-01, PLA-01-02, PLA-01-03 y PLA-01-04 de junio 2019, Exp. W.CANC.R.PI.6.96.<text:s/></text:p>
            <text:p>Correspondiente <text:s/>al uso y aprovechamiento de bienes de dominio público de la federación consistentes en: <text:s/>la zona federal marítima afectando un total de 3,047.47m2, para la operación de dos atracaderos y una rampa de uso particular, ambos de propiedad Nacional, en la Zona Laguna Nichupté ubicado aproximadamente en el kilómetro 3.5 del Boulevard Kukulcán, en la primera etapa de la zona hotelera de Cancún, Municipio de Benito Juárez, Estado de Quintana Roo.</text:p>
          </table:table-cell>
          <table:table-cell office:value-type="date" office:date-value="2022-07-08T00:00:00" table:style-name="ce56">
            <text:p>08/07/2022</text:p>
          </table:table-cell>
          <table:table-cell office:value-type="string" table:style-name="ce53">
            <text:p>5 AÑOS</text:p>
          </table:table-cell>
          <table:table-cell office:value-type="date" office:date-value="2022-07-08T00:00:00" table:style-name="ce59">
            <text:p>08/07/2022</text:p>
          </table:table-cell>
          <table:table-cell office:value-type="date" office:date-value="2027-07-08T00:00:00" table:style-name="ce59">
            <text:p>08/07/2027</text:p>
          </table:table-cell>
          <table:table-cell office:value-type="string" table:style-name="ce53">
            <text:p>ARTICULO 110, FRACCIÓN I DE LA LEY FEDERAL DE TRANSPARENCIA Y ACCESO A LA INFORMACIÓN PÚBLICA.</text:p>
            <text:p>APARTADOS DÉCIMO SÉPTIMO FRACCION VIII DE LOS LINEAMIENTOS GENERALES EN MATERIA DE CLASIFICACIÓN Y DESCLASIFICACIÓN DE LA INFORMACIÓN, ASÍ COMO PARA LA ELABORACIÓN DE VERSIONES PÚBLICAS.<text:s/></text:p>
            <text:p>Y DE LA INTERPRETACIÓN LÓGICA JURÍDICA DE LOS ARTICULOS 30° FRACCION XX DE LA LEY ORGANICA DE LA ADMINISTRACIÓN PUBLICA FEDERAL, 2° FRACCIÓN I DE LA LEY ORGANICA DE LA ARMADA DE MÉXICO, 5° FRACCION XII Y 51° FRACCIÓN II DE LA LEY DE SEGURIDAD NACIONAL</text:p>
          </table:table-cell>
          <table:table-cell office:value-type="string" table:style-name="ce53">
            <text:p>POR COMPROMETER INFORMACIÓN RELACIONADA CON LA INFRAESTRUCTURA MARITIMO-PORTUARIA LA CUAL SE CONSIDERA UNA VIA GENERAL DE COMUNICACION Y UNA INFRAESTRUCTURA ESTRATÉGICA PARA EL ESTADO, EN TAL SENTIDO, LA INFORMACION COMPRENDE UN PROYECTO EJECUTIVO, ES DECIR CONTIENE LOS PLANOS GENERALES, ESTRUCTURALES, CIMENTACION, EQUIPAMIENTO DE DOS ATRACADEROS, UNA RAMPA DE USO PARTICULAR Y LOS DETALLES DE PILOTES, QUE CONFORMAN LA SUBESTRUCTURA.<text:s/></text:p>
          </table:table-cell>
          <table:table-cell office:value-type="string" table:style-name="ce53">
            <text:p>IMPLICA EL RIESGO DE QUE SE VULNERE LA SEGURIDAD ESTRUCTURAL DE LA INFRAESTRUCTURA, PUES SE DARÍA A CONOCER LA INFORMACIÓN RELACIONADA CON EL DETALLE DE ESTA EN CUANTO A DISEÑO Y CONSTRUCCIÓN, INFORMACIÓN CONSIDERADA ESTRATÉGICA PARA PROTEGER LA ESTABILIDAD <text:s/>ESTRUCTURAL DE LOS ATRACADEROS Y LA RAMPA, NECESARIOS PARA LA PROVISIÓN DE BIENES Y SERVICIOS, CONSTITUYENDO POR LO TANTO EL RIESGO DE PERJUICIO UNA AMENAZA DE SEGURIDAD NACIONAL.<text:s/></text:p>
          </table:table-cell>
          <table:table-cell office:value-type="string" table:style-name="ce53">
            <text:p>COMPLETA</text:p>
          </table:table-cell>
          <table:table-cell office:value-type="string" table:style-name="ce53">
            <text:p>N/A</text:p>
          </table:table-cell>
          <table:table-cell office:value-type="date" office:date-value="2022-07-08T00:00:00" table:content-validation-name="val1" table:style-name="ce56">
            <text:p>08/07/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UNIDAD DE CAPITANIAS DE PUERTO Y ASUNTOS MARÍTIMOS</text:p>
          </table:table-cell>
          <table:table-cell office:value-type="string" table:style-name="ce61">
            <text:p>330026622000905</text:p>
          </table:table-cell>
          <table:table-cell office:value-type="string" table:style-name="ce53">
            <text:p>espetuosamente se solicita información para mi tesis profesional denominada " LA DIGNIFICACIÓN DE LOS PUERTOS EN MEXICO"</text:p>
            <text:p>Específicamente Puerto de Veracruz, violaciones a la ley general de responsabilidades administrativas vinculadas en el puerto.</text:p>
            <text:p/>
            <text:p>Manifieste que convenios existe con la UNICAPAM <text:s/>y con la Capitanía de Puerto Regional en Veracruz.</text:p>
            <text:p>Proporcione los registros del capitán García López al recinto portuario a ejercer las funciones de OPP.</text:p>
            <text:p>Registro de cargas peligrosas que ha reportado y supervisado el CAPITAN GARCÍA LOPEZ Como encargado del OPP,<text:s/></text:p>
            <text:p>Mencione las coordinaciones que ha realizado este capitán jefe de navegación, y proporcione las participaciones en juntas y minutas en la que haya aportado algo de sus conocimientos durante la gestión del Titular CAP ALT. CARREON PEREZ, anterior Capitan de Puerto.</text:p>
            <text:p/>
            <text:p>Mencione si sabe o le consta la relación que ejerce el Capitan García Lopez con los Pilotos de Puerto, así como las preferencias con algun miembro de la comunidad marítima portuaria</text:p>
            <text:p/>
            <text:p>Señale que servidores públicos adscritos a la Capitanía de puerto Regional de Veracruz, han solicitado reparaciones, remodelaciones, <text:s/>modificación de espacios, han solicitado a su vez <text:s/>gastos de oficina innecesarios.<text:s/></text:p>
            <text:p/>
            <text:p>Mencione si se han remodelado las oficinas por cuestiones estéticas construyendo divisiones para cuartos, alojamientos, camarotes entre otras diferentes o similares.</text:p>
            <text:p/>
            <text:p>Mencione que control tiene de para controlar el derroche en energía eléctrica, agua, y servicios que tiene la capitanía de puerto.</text:p>
            <text:p/>
            <text:p>Proporcione el estadístico de 2 años de consumo y gastos de energía eléctrica y agua que ocupan los servidores públicos de la capitanía regional de Veracruz.</text:p>
            <text:p/>
            <text:p>Proporcione las solicitudes o similares, así como el control de las mismas, en relación a todas las remodelaciones que se han hecho a la Capitanía Regional de Veracruz.</text:p>
            <text:p/>
            <text:p>Mencione si dentro de las solicitudes, vienen los nombres de Cap. Daniel García López, Teniente verdejo, maestre Julia y demás adscritos a esa entidad.</text:p>
            <text:p/>
            <text:p>Mencione que apoyos se le han otorgado a esa regional</text:p>
            <text:p/>
            <text:p>Manifieste que en caso de enterarse y percatarse de la violación a la ley general de responsabilidades administrativas y ley federal de austeridad republicana, denunciaría a los servidores públicos.</text:p>
            <text:p/>
            <text:p>Mencione el grado de amistad que existe entre el Almirante DG <text:s/>y el Capitán García López jefe de navegación.</text:p>
            <text:p/>
            <text:p>Mencione si la ayuda es la misma que recibía el personal náutico <text:s/>que ejercía la autoridad marítima <text:s/>al ahora personal militar que esta al mando de la regional.</text:p>
            <text:p>Proporcione de manera certificada las solicitudes de mantenimiento, adecuación, remodelación etc <text:s/>realizadas por el personal adscrito en la capitanía de puerto regional de Veracruz</text:p>
          </table:table-cell>
          <table:table-cell office:value-type="date" office:date-value="2022-07-26T00:00:00" table:style-name="ce56">
            <text:p>26/07/2022</text:p>
          </table:table-cell>
          <table:table-cell office:value-type="string" table:style-name="ce53">
            <text:p>5 AÑOS</text:p>
          </table:table-cell>
          <table:table-cell office:value-type="date" office:date-value="2022-07-26T00:00:00" table:style-name="ce56">
            <text:p>26/07/2022</text:p>
          </table:table-cell>
          <table:table-cell office:value-type="date" office:date-value="2027-07-26T00:00:00" table:style-name="ce59">
            <text:p>26/07/2027</text:p>
          </table:table-cell>
          <table:table-cell office:value-type="string" table:style-name="ce53">
            <text:p>ARTICULO 110, FRACCION I DE LA LEY FEDERAL DE TRANSPARENCIA Y ACCESO A LA INFORMACIÓN PÚBLICA.</text:p>
            <text:p>APARTADO DÉCIMO OCTAVO <text:s/>DE LOS LINEAMIENTOS GENERALES EN MATERIA DE CLASIFICACIÓN Y DESCLASIFICACIÓN DE LA INFORMACIÓN, ASÍ COMO PARA LA ELABORACIÓN DE VERSIONES PÚBLICAS.<text:s/></text:p>
            <text:p>Y DE LA INTERPRETACIÓN LOGICA JURÍDICA DE LOS ARTICULOS 30° FRACCIONES V Y XXIV DE LA LEY ORGANICA DE LA ADMINISTRACIÓN PUBLICA FEDERAL, 2° FRACCION VI DE LA LEY ORGANICA DE LA ARMADA DE MÉXICO Y 3° FRACCIÓN I, 5° FRACCIÓN VIII Y IX <text:s/>Y 51° FRACCION II DE LA LEY DE SEGURIDAD NACIONAL.<text:s/></text:p>
          </table:table-cell>
          <table:table-cell office:value-type="string" table:style-name="ce53">
            <text:p>EL ÁREA ADMINISTRATIVA, EN LA MOTIVACIÓN DE LA CLASIFICACIÓN ACREDITÓ LAS CIRCUNSTANCIAS DE MODO, TIEMPOY LUGAR DEL DAÑO ASI TAMBIÉN LIMITÓ ADECUADAMENTE AL PRINCIPIO DE PROPORCIONALIDAD EL CUAL REPRESENTA EL MEDIO MENOS RESTRICTIVO DISPONIBLE PARA EVITAR EL PERJUICIO DE QUE EN LA ESPECIE SE ACTUALICE PROTEGIENDO EL INTERÉS PÚBLICO,</text:p>
          </table:table-cell>
          <table:table-cell office:value-type="string" table:style-name="ce53">
            <text:p>REVELAR LA INFORMACIÓN SOLICITADA POSIBILITA QUE ESTA PUEDA SER UTILIZADA POR GRUPOS DE LA DELINCUENCIA ORGANIZADA O POR GRUPOS QUE DESEEN DESESTABILIZAR AL PAÍS, AL HACER PÚBLICA LA CANTIDAD DE LOS REGISTROS DE CARGAS PELIGROSAS QUE HA REPORTADO Y SUPERVIDADO EL CAPITÁN GARCÍA LÓPEZ COMO ENCARGADO DEL OPP,</text:p>
            <text:p>CONSTITUYENDO POR LO TANTO EL RIESGO DE PERJUICIO UNA AMENAZA DE SEGURIDAD NACIONAL..</text:p>
          </table:table-cell>
          <table:table-cell office:value-type="string" table:style-name="ce53">
            <text:p>PARCIAL<text:s/></text:p>
          </table:table-cell>
          <table:table-cell office:value-type="string" table:style-name="ce53">
            <text:p>Registro de cargas peligrosas que ha reportado y supervisado el CAPITAN GARCÍA LOPEZ Como encargado del OPP</text:p>
          </table:table-cell>
          <table:table-cell office:value-type="date" office:date-value="2022-07-26T00:00:00" table:content-validation-name="val1" table:style-name="ce56">
            <text:p>26/07/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text:p>
            <text:p>UNIDAD DE INTELIGENCIA NAVAL<text:s/></text:p>
            <text:p>UNIDAD DE OPERACIONES ESPECIALES</text:p>
          </table:table-cell>
          <table:table-cell office:value-type="string" table:style-name="ce61">
            <text:p>330026622001196</text:p>
          </table:table-cell>
          <table:table-cell office:value-type="string" table:style-name="ce53">
            <text:p>Con base en mi derecho a la información y en versión pública, solicito conocer el informe sobre el operativo para detener al narcotraficante Caro Quintero, llevado a cabo el viernes 15 de julio de 2022.<text:s/></text:p>
          </table:table-cell>
          <table:table-cell office:value-type="date" office:date-value="2022-08-23T00:00:00" table:style-name="ce56">
            <text:p>23/08/2022</text:p>
          </table:table-cell>
          <table:table-cell office:value-type="string" table:style-name="ce53">
            <text:p>5 AÑOS</text:p>
          </table:table-cell>
          <table:table-cell office:value-type="date" office:date-value="2022-08-23T00:00:00" table:style-name="ce56">
            <text:p>23/08/2022</text:p>
          </table:table-cell>
          <table:table-cell office:value-type="date" office:date-value="2027-08-23T00:00:00" table:style-name="ce56">
            <text:p>23/08/2027</text:p>
          </table:table-cell>
          <table:table-cell office:value-type="string" table:style-name="ce53">
            <text:p>ARTICULO 110, FRACCION I DE LA LEY FEDERAL DE TRANSPARENCIA Y ACCESO A LA INFORMACIÓN PÚBLICA.</text:p>
            <text:p>APARTADO DÉCIMO SÉPTIMO FRACCIONES IV Y VII Y DÉCIMO NOVENO DE LOS LINEAMIENTOS GENERALES EN MATERIA DE CLASIFICACIÓN Y DESCLASIFICACIÓN DE LA INFORMACIÓN, ASÍ COMO PARA LA ELABORACIÓN DE VERSIONES PÚBLICAS.<text:s/></text:p>
            <text:p>Y DE LA INTERPRETACIÓN LOGICA JURÍDICA DE LOS ARTICULOS 30° FRACCION XX DE LA LEY ORGANICA DE LA ADMINISTRACIÓN PUBLICA FEDERAL, 2° FRACCION I DE LA LEY ORGANICA DE LA ARMADA DE MÉXICO<text:s/></text:p>
            <text:p>Y 3° FRACCIÓN I, 5° FRACCIONES III Y V Y 51° FRACCION II DE LA LEY DE SEGURIDAD NACIONAL.<text:s/></text:p>
          </table:table-cell>
          <table:table-cell office:value-type="string" table:style-name="ce53">
            <text:p>EL ÁREA ADMINISTRATIVA, EN LA MOTIVACIÓN DE LA CLASIFICACIÓN ACREDITÓ LAS CIRCUNSTANCIAS DE MODO, TIEMPOY LUGAR DEL DAÑO ASI TAMBIÉN LIMITÓ ADECUADAMENTE AL PRINCIPIO DE PROPORCIONALIDAD EL CUAL REPRESENTA EL MEDIO MENOS RESTRICTIVO DISPONIBLE PARA EVITAR EL PERJUICIO DE QUE EN LA ESPECIE SE ACTUALICE PROTEGIENDO EL INTERÉS PÚBLICO,</text:p>
          </table:table-cell>
          <table:table-cell office:value-type="string" table:style-name="ce53">
            <text:p>REVELAR LA INFORMACIÓN SOLICITADA POSIBILITA QUE ESTA PUEDA SER UTILIZADA POR GRUPOS DE LA DELINCUENCIA ORGANIZADA O POR GRUPOS QUE DESEEN DESESTABILIZAR AL PAÍS, AL HACER PÚBLICA EL INFORME SOBRE OPERATIVO PARA DETENER AL NARCOTRAFICANTE CARO QUINTERO LLEVADO A CABO EL VIERNES 15 DE JULIO DE 2022, CONSTITUYENDO POR LO TANTO EL RIESGO DE PERJUICIO UNA AMENAZA DE SEGURIDAD NACIONAL..</text:p>
          </table:table-cell>
          <table:table-cell office:value-type="string" table:style-name="ce53">
            <text:p>COMPLETA</text:p>
          </table:table-cell>
          <table:table-cell office:value-type="string" table:style-name="ce53">
            <text:p>N/A</text:p>
          </table:table-cell>
          <table:table-cell office:value-type="date" office:date-value="2022-08-23T00:00:00" table:content-validation-name="val1" table:style-name="ce56">
            <text:p>23/08/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5">
          <table:table-cell office:value-type="string" table:style-name="ce53">
            <text:p>ESTADO MAYOR GENERAL DE LA ARMADA</text:p>
            <text:p>UNIDAD DE INTELIGENCIA NAVAL<text:s/></text:p>
            <text:p>UNIDAD DE OPERACIONES ESPECIALES</text:p>
          </table:table-cell>
          <table:table-cell office:value-type="string" table:style-name="ce61">
            <text:p>330026622001202</text:p>
          </table:table-cell>
          <table:table-cell office:value-type="string" table:style-name="ce53">
            <text:p>Solicito el nombre, grado y currículum de los 14 elementos lamentablemente fallecidos en el accidente ocurrido el pasado 15 de julio en Los Mochis, Sinaloa.<text:s/></text:p>
          </table:table-cell>
          <table:table-cell office:value-type="date" office:date-value="2022-08-23T00:00:00" table:style-name="ce56">
            <text:p>23/08/2022</text:p>
          </table:table-cell>
          <table:table-cell office:value-type="string" table:style-name="ce53">
            <text:p>5 AÑOS</text:p>
          </table:table-cell>
          <table:table-cell office:value-type="date" office:date-value="2022-08-23T00:00:00" table:style-name="ce56">
            <text:p>23/08/2022</text:p>
          </table:table-cell>
          <table:table-cell office:value-type="date" office:date-value="2027-08-23T00:00:00" table:style-name="ce56">
            <text:p>23/08/2027</text:p>
          </table:table-cell>
          <table:table-cell office:value-type="string" table:style-name="ce53">
            <text:p>ARTICULO 110, FRACCION V DE LA LEY FEDERAL DE TRANSPARENCIA Y ACCESO A LA INFORMACIÓN PÚBLICA.</text:p>
            <text:p>APARTADO VIGÉSIMO TERCERO DE LOS LINEAMIENTOS GENERALES EN MATERIA DE CLASIFICACIÓN Y DESCLASIFICACIÓN DE LA INFORMACIÓN, ASÍ COMO PARA LA ELABORACIÓN DE VERSIONES PÚBLICAS.</text:p>
          </table:table-cell>
          <table:table-cell office:value-type="string" table:style-name="ce53">
            <text:p>EL ÁREA ADMINISTRATIVA, EN LA MOTIVACIÓN DE LA CLASIFICACIÓN ACREDITÓ LAS CIRCUNSTANCIAS DE MODO, TIEMPOY LUGAR DEL DAÑO ASI TAMBIÉN LIMITÓ ADECUADAMENTE AL PRINCIPIO DE PROPORCIONALIDAD EL CUAL REPRESENTA EL MEDIO MENOS RESTRICTIVO DISPONIBLE PARA EVITAR EL PERJUICIO DE QUE EN LA ESPECIE SE ACTUALICE PROTEGIENDO EL INTERÉS PÚBLICO,</text:p>
          </table:table-cell>
          <table:table-cell office:value-type="string" table:style-name="ce53">
            <text:p>REVELAR LA INFORMACIÓN SOLICITADA POSIBILITA QUE ESTA PUEDA SER UTILIZADA POR GRUPOS DE LA DELINCUENCIA ORGANIZADA O POR GRUPOS QUE DESEEN COMETER HECHOS CONSTITUTIVOS DE DELITOS EN CONTRA DE SUS DERECHOHABIENTES PONIENDO EN PELIGRO LA VIDA, SEGURIDAD Y SALUD DE DICHAS FAMILIAS, CONSTITUYENDO POR LO TANTO EL RIESGO DE PERJUICIO UNA AMENAZA DE SEGURIDAD NACIONAL..</text:p>
          </table:table-cell>
          <table:table-cell office:value-type="string" table:style-name="ce53">
            <text:p>COMPLETA</text:p>
          </table:table-cell>
          <table:table-cell office:value-type="string" table:style-name="ce53">
            <text:p>N/A</text:p>
          </table:table-cell>
          <table:table-cell office:value-type="date" office:date-value="2022-08-23T00:00:00" table:content-validation-name="val1" table:style-name="ce56">
            <text:p>23/08/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text:p>
            <text:p>UNIDAD DE OPERACIONES ESPECIALES</text:p>
          </table:table-cell>
          <table:table-cell office:value-type="string" table:style-name="ce61">
            <text:p>330026622001297</text:p>
          </table:table-cell>
          <table:table-cell office:value-type="string" table:style-name="ce53">
            <text:p>Expedientes laborales del personal que estuvo desplegado en la Ciudad de Nuevo Laredo, Tamaulipas entre el 01 de enero al 31 de mayo de 2018.<text:s/></text:p>
          </table:table-cell>
          <table:table-cell office:value-type="date" office:date-value="2022-08-23T00:00:00" table:style-name="ce56">
            <text:p>23/08/2022</text:p>
          </table:table-cell>
          <table:table-cell office:value-type="string" table:style-name="ce53">
            <text:p>5 AÑOS</text:p>
          </table:table-cell>
          <table:table-cell office:value-type="date" office:date-value="2022-08-23T00:00:00" table:style-name="ce56">
            <text:p>23/08/2022</text:p>
          </table:table-cell>
          <table:table-cell office:value-type="date" office:date-value="2027-08-23T00:00:00" table:style-name="ce56">
            <text:p>23/08/2027</text:p>
          </table:table-cell>
          <table:table-cell office:value-type="string" table:style-name="ce53">
            <text:p>ARTICULO 110, FRACCIONES I Y V DE LA LEY FEDERAL DE TRANSPARENCIA Y ACCESO A LA INFORMACIÓN PÚBLICA.</text:p>
            <text:p>APARTADO DÉCIMO SÉPTIMO FRACCIONES IV Y VII, DÉCIMO NOVENO Y VIGÉSIMO TERCERO DE LOS LINEAMIENTOS GENERALES EN MATERIA DE CLASIFICACIÓN Y DESCLASIFICACIÓN DE LA INFORMACIÓN, ASÍ COMO PARA LA ELABORACIÓN DE VERSIONES PÚBLICAS.<text:s/></text:p>
            <text:p>Y DE LA INTERPRETACIÓN LOGICA JURÍDICA DE LOS ARTICULOS 30° FRACCION XX DE LA LEY ORGANICA DE LA ADMINISTRACIÓN PUBLICA FEDERAL, 2° FRACCION I DE LA LEY ORGANICA DE LA ARMADA DE MÉXICO Y 3° FRACCIÓN I, 5° FRACCIONES III Y V Y 51° FRACCION II DE LA LEY DE SEGURIDAD NACIONAL.<text:s/></text:p>
          </table:table-cell>
          <table:table-cell office:value-type="string" table:style-name="ce53">
            <text:p>EL ÁREA OPERATIVA, EN LA MOTIVACIÓN DE LA CLASIFICACIÓN ACREDITÓ LAS CIRCUNSTANCIAS DE MODO, TIEMPOY LUGAR DEL DAÑO ASI TAMBIÉN LIMITÓ ADECUADAMENTE AL PRINCIPIO DE PROPORCIONALIDAD EL CUAL REPRESENTA EL MEDIO MENOS RESTRICTIVO DISPONIBLE PARA EVITAR EL PERJUICIO DE QUE EN LA ESPECIE SE ACTUALICE PROTEGIENDO EL INTERÉS PÚBLICO,</text:p>
          </table:table-cell>
          <table:table-cell office:value-type="string" table:style-name="ce53">
            <text:p>REVELAR LA INFORMACIÓN SOLICITADA, POSIBILITA QUE ESTA PUEDA SER UTILIZADA POR GRUPOS DE LA DELINCUENCIA ORGANIZADA O POR GRUPOS QUE DESEEN DESESTABILIZAR AL PAÍS, AL HACER PÚBLICO LOS EXPEDIENTES LABORALES DEL PERSONAL QUE TUVO DESPLEGADO EN LA CIUDAD DE NUEVO LAREDO, TAMAULIPAS ENTRE EL 01 DE ENERO AL 31 DE MAYO DE 2018 CONSTITUYENDO PORLO TANTO EL RIESGO DE PERJUICIO UNA AMENAZA DE SEGURIDAD NACIONAL Y A LA VIDA DE LOS ELEMENTOS NAVALES Y SUS FAMILIAS<text:s/></text:p>
          </table:table-cell>
          <table:table-cell office:value-type="string" table:style-name="ce53">
            <text:p>COMPLETA</text:p>
          </table:table-cell>
          <table:table-cell office:value-type="string" table:style-name="ce53">
            <text:p>N/A</text:p>
          </table:table-cell>
          <table:table-cell office:value-type="date" office:date-value="2022-08-23T00:00:00" table:content-validation-name="val1" table:style-name="ce56">
            <text:p>23/08/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COORDINADORA GENERAL DE PUERTOS Y MARINA MERCANTE<text:s/></text:p>
          </table:table-cell>
          <table:table-cell office:value-type="string" table:style-name="ce61">
            <text:p>330026621001452</text:p>
          </table:table-cell>
          <table:table-cell office:value-type="string" table:style-name="ce53">
            <text:p>Solicito se remitan los planos, oficios y demás documentales que integren el expediente administrativo identificado bajo el número r.8 9S.24.4/2007 denominado “ISLA MUJERES, QUINTANA ROO (recinto Portuario), que obra en la Dirección General de Puertos de la Secretaría de Marina.<text:s/></text:p>
          </table:table-cell>
          <table:table-cell office:value-type="date" office:date-value="2022-09-20T00:00:00" table:style-name="ce56">
            <text:p>20/09/2022</text:p>
          </table:table-cell>
          <table:table-cell office:value-type="string" table:style-name="ce53">
            <text:p>5 AÑOS</text:p>
          </table:table-cell>
          <table:table-cell office:value-type="date" office:date-value="2022-09-20T00:00:00" table:style-name="ce56">
            <text:p>20/09/2022</text:p>
          </table:table-cell>
          <table:table-cell office:value-type="date" office:date-value="2027-09-20T00:00:00" table:style-name="ce56">
            <text:p>20/09/2027</text:p>
          </table:table-cell>
          <table:table-cell office:value-type="string" table:style-name="ce53">
            <text:p>ARTICULO 110, FRACCIONES I Y V DE LA LEY FEDERAL DE TRANSPARENCIA Y ACCESO A LA INFORMACIÓN PÚBLICA.</text:p>
            <text:p>APARTADO DÉCIMO SÉPTIMO FRACCION VIII DE LOS LINEAMIENTOS GENERALES EN MATERIA DE CLASIFICACIÓN Y DESCLASIFICACIÓN DE LA INFORMACIÓN, ASÍ COMO PARA LA ELABORACIÓN DE VERSIONES PÚBLICAS.<text:s/></text:p>
            <text:p>Y DE LA INTERPRETACIÓN LOGICA JURÍDICA DE LOS ARTICULOS 30° FRACCION XX DE LA LEY ORGANICA DE LA ADMINISTRACIÓN PUBLICA FEDERAL, 2° FRACCION I DE LA LEY ORGANICA DE LA ARMADA DE MÉXICO Y 5° FRACCION XII Y 51° FRACCION II DE LA LEY DE SEGURIDAD NACIONAL.<text:s/></text:p>
          </table:table-cell>
          <table:table-cell office:value-type="string" table:style-name="ce53">
            <text:p>REVELAR LA INFORMACIÓN SOLICITADA POSIBILITA QUE ESTA PUEDA SER UTILIZADA POR GRUPOS DE LA DELINCUENCIA ORGANIZADA O POR GRUPOS QUE DESEEN DESESTABILIZAR AL PAÍS, AL HACER PÚBLICA LA INFRAESTRUCTURA MARITIMO-PORTUARIA LA CUAL SE CONSIDERA UNA VIA GENERAL DE COMUNICACIÓN Y UNA INFRAESTRUCTURA ESTRATÉGICA PARA EL ESTADO, INFORMACIÓN QUE COMPRENDE UN PROYECTO EJECUTIVO, ES DECIR, CONTIENE LO PLANOS GENERALES, ESTRUCTURALES, CIMENTACIÓN, EQUIPAMIENTO DEL RECINTO PORTUARIO.<text:s/></text:p>
            <text:p/>
          </table:table-cell>
          <table:table-cell office:value-type="string" table:style-name="ce53">
            <text:p>PONER A DISPOSICION DE UN TERCERO LA INFORMACIÓN SOLICITADA, IMPLICA EL RIESGO DE QUE SE VULNERE LA SEGURIDAD ESTRUCTURAL DE LA INFRAESTRUCTURA, PUES SE DARÍA A CONOCER LA INFORMACIPON RELACIONADA CON EL DETALLE DE ESTA EN CUANTO A DISEÑO Y CONSTRUCCIÓN, INFORMACIÓN CONSIDERADA ESTRATÉGICA PARA PROTEGER LA ESTABILIDAD ESTRUCTURAL DEL RECINTO PORTUARIO NECESARIOS PARA LA PROVISIÓN DE BIENES Y SERVICIOS CONSTITUYENDO POR LO TANTO EL RIESGODE PERJUICIO UNA AMENAZA DE SEGURIDAD NACIONAL.<text:s/></text:p>
          </table:table-cell>
          <table:table-cell office:value-type="string" table:style-name="ce53">
            <text:p>COMPLETA</text:p>
          </table:table-cell>
          <table:table-cell office:value-type="string" table:style-name="ce53">
            <text:p>N/A</text:p>
          </table:table-cell>
          <table:table-cell office:value-type="date" office:date-value="2022-09-22T00:00:00" table:content-validation-name="val1" table:style-name="ce56">
            <text:p>22/09/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ON GENERAL ADJUNTA DE OBRAS Y DRGADO</text:p>
          </table:table-cell>
          <table:table-cell office:value-type="string" table:style-name="ce53">
            <text:p>PROYECTO DE CONSTRUCCION Y EQUIPAMIENTO DE LA CONSTRUCCION DE LA ESTACION NAVAL EN TEXISTEPEC, VERACRUZ.<text:s/></text:p>
          </table:table-cell>
          <table:table-cell office:value-type="string" table:style-name="ce53">
            <text:p>PROYECTO DE CONSTRUCCION Y EQUIPAMIENTO DE LA CONSTRUCCION DE LA ESTACION NAVAL EN TEXISTEPEC, VERACRUZ CON RELACIÓN AL PROYECTO ADMINISTRATIVO DE EVALUACIÓN DE IMPACTO AMBIENTAL ANTE LA SEMARNAT.</text:p>
          </table:table-cell>
          <table:table-cell office:value-type="date" office:date-value="2022-09-27T00:00:00" table:style-name="ce56">
            <text:p>27/09/2022</text:p>
          </table:table-cell>
          <table:table-cell office:value-type="string" table:style-name="ce53">
            <text:p>5 AÑOS</text:p>
          </table:table-cell>
          <table:table-cell office:value-type="date" office:date-value="2022-09-27T00:00:00" table:style-name="ce56">
            <text:p>27/09/2022</text:p>
          </table:table-cell>
          <table:table-cell office:value-type="date" office:date-value="2027-09-27T00:00:00" table:style-name="ce56">
            <text:p>27/09/2027</text:p>
          </table:table-cell>
          <table:table-cell office:value-type="string" table:style-name="ce53">
            <text:p>ARTICULO 110, FRACCION I DE LA LEY FEDERAL DE TRANSPARENCIA Y ACCESO A LA INFORMACIÓN PÚBLICA.</text:p>
            <text:p>APARTADOS DÉCIMO SÉPTIMO FRACCIONES I, II, III, IV, V, VI, IX, X Y XI, DÉCIMO OCTAVO Y DÉCIMO NOVENO DE LOS LINEAMIENTOS GENERALES EN MATERIA DE CLASIFICACIÓN Y DESCLASIFICACIÓN DE LA INFORMACIÓN, ASÍ COMO PARA LA ELABORACIÓN DE VERSIONES PÚBLICAS.<text:s/></text:p>
            <text:p>Y DE LA INTERPRETACIÓN LOGICA JURÍDICA DE LOS ARTICULOS 30° FRACCIONES I, II, XX, XXIII DE LA LEY ORGANICA DE LA ADMINISTRACIÓN PUBLICA FEDERAL Y 1° DE LA LEY ORGANICA DE LA ARMADA DE MÉXICO.<text:s/></text:p>
          </table:table-cell>
          <table:table-cell office:value-type="string" table:style-name="ce53">
            <text:p>REVELAR LA INFORMACIÓN SOLICITADA POSIBILITA QUE ESTA PUEDA SER UTILIZADA POR GRUPOS DE LA DELINCUENCIA ORGANIZADA O POR GRUPOS QUE DESEEN DESESTABILIZAR AL PAÍS, AL HACER PÚBLICA LAS INSTALACIONES<text:s text:c="2"/></text:p>
            <text:p>INFRAESTRUCTURA NAVAL DE LA ESTACIÓN NAVAL EN TEXISTEPEC, VERACRUZ EN CUANTO A LOS SIGUIENTES: UBICACIÓN FÍSICA, INFORMACIÓN GENERAL, NATURALEXA DEL PROYECTO, SELECCIÓN DEL SITIO, COORDENADAS DE UBICACIÓN, PROCESO CONSTRUCTIVO, PROGRAMAS DE EJECUCIÓN DE LOS TRABAJOS, DESCRIPCIÓN DE LAS ETAPAS, PREPARACIÓN DEL SITIO, CONSTRUCCIÓN, OPERACIÓN Y MANTENIMIENTO, MAPAS TEMÁTICOS EN LOS CUALES SE VISUALIZA LA UBICACIÓN.<text:s/></text:p>
            <text:p/>
          </table:table-cell>
          <table:table-cell office:value-type="string" table:style-name="ce53">
            <text:p>REVELAR LA INFORMACIÓN SOLICITADA, POSIBILITA QUE ESTA PUEDA SER UTILIZADA POR GRUPOS DE LA DELINCUENCIA ORGANIZADA CON LA FINALIDAD DE OBSTACULIZAR, BLOQUEAR, MENOSCABAR O DIFICULTAR LAS ACCIONES DE COADYUVANCIA QUE ESTA DEPENDENCIA REALIZA CON OTROS SUJETOS OBLIGADOS PUDIENDO PONER EN RIESGI A PERSONAL NAVAL Y SUS DERECHOHABIENTES POR INFORMACIÓN REFERENTE A : <text:s/>LA INFRAESTRUCTURA NAVAL DE LA ESTACIÓN NAVALEN TEXISTEPEC, VERACRUZ, EN CUANTO A LOS SIGUIENTES: UBICACIÓN FÍSICA, INFORMACIÓN GENERAL, NATURALEZA DEL PROYECTO, SELECCIÓN DEL SITIO, COORDENADAS DE UBICACIÓN, PROCESO CONSTRUCTIVO, PROGRAMAS DE EJECUCIÓN DE LOS TRABAJOS, DESCRIPCIÓN DE LAS ETAPAS PREPARACIÓN DEL SITIO, CONSTRUCCIÓN, OPERACIÓN Y MANTENIMIENTO, MAPAS TEMÁTICOS EN LOS CUALES SE VISUALIZA LA UBICACIÓN..<text:s/></text:p>
          </table:table-cell>
          <table:table-cell office:value-type="string" table:style-name="ce53">
            <text:p>PARCIAL</text:p>
          </table:table-cell>
          <table:table-cell office:value-type="string" table:style-name="ce53">
            <text:p>INFRAESTRUCTURA NAVAL DE LA ESTACIÓN NAVALEN TEXISTEPEC, VERACRUZ, EN CUANTO A LOS SIGUIENTES: UBICACIÓN FÍSICA, INFORMACIÓN GENERAL, NATURALEZA DEL PROYECTO, SELECCIÓN DEL SITIO, COORDENADAS DE UBICACIÓN, PROCESO CONSTRUCTIVO, PROGRAMAS DE EJECUCIÓN DE LOS TRABAJOS, DESCRIPCIÓN DE LAS ETAPAS PREPARACIÓN DEL SITIO, CONSTRUCCIÓN, OPERACIÓN Y MANTENIMIENTO, MAPAS TEMÁTICOS EN LOS CUALES SE VISUALIZA LA UBICACIÓN.<text:s/></text:p>
          </table:table-cell>
          <table:table-cell office:value-type="date" office:date-value="2022-09-27T00:00:00" table:content-validation-name="val1" table:style-name="ce56">
            <text:p>27/09/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ON GENERAL ADJUNTA DE PROGRAMACION ORGANIZACIÓN Y PRESUPUESTO</text:p>
          </table:table-cell>
          <table:table-cell office:value-type="string" table:style-name="ce61">
            <text:p>330026622001551</text:p>
          </table:table-cell>
          <table:table-cell office:value-type="string" table:style-name="ce53">
            <text:p>Como establece el “Acuerdo por el que se emiten las Disposiciones y el Manual Administrativo de Aplicación General en Materia de Control Interno”, publicado en el Diario Oficial de la Federación, esta institución tiene la obligación de realizar una serie de acciones, incluyendo la evaluación de riesgos y reportarlos bajo las parámetros descritos en dicho Manual.<text:s/></text:p>
            <text:p/>
            <text:p>Por lo tanto, solicito los documentos que están obligados a tener según establece el Manual:<text:s/></text:p>
            <text:p/>
            <text:p>1) El Programa de Trabajo de Administración de Riesgos</text:p>
            <text:p>2) El Reporte de Avances Trimestral del PTAR; y</text:p>
            <text:p>3) El Reporte Anual del Comportamiento de los Riesgos<text:s/></text:p>
            <text:p/>
            <text:p>Cada uno de esos documentos correspondientes a los años 2018, 2019, 2020, 2021 y 2022.<text:s/></text:p>
            <text:p/>
          </table:table-cell>
          <table:table-cell office:value-type="date" office:date-value="2022-09-26T00:00:00" table:style-name="ce56">
            <text:p>26/09/2022</text:p>
          </table:table-cell>
          <table:table-cell office:value-type="string" table:style-name="ce53">
            <text:p>5 AÑOS</text:p>
          </table:table-cell>
          <table:table-cell office:value-type="date" office:date-value="2022-09-26T00:00:00" table:style-name="ce56">
            <text:p>26/09/2022</text:p>
          </table:table-cell>
          <table:table-cell office:value-type="date" office:date-value="2027-09-26T00:00:00" table:style-name="ce56">
            <text:p>26/09/2027</text:p>
          </table:table-cell>
          <table:table-cell office:value-type="string" table:style-name="ce53">
            <text:p>ARTICULO 110, FRACCION I DE LA LEY FEDERAL DE TRANSPARENCIA Y ACCESO A LA INFORMACIÓN PÚBLICA.</text:p>
            <text:p>APARTADOS DÉCIMO SÉPTIMO FRACCION VIII DE LOS LINEAMIENTOS GENERALES EN MATERIA DE CLASIFICACIÓN Y DESCLASIFICACIÓN DE LA INFORMACIÓN, ASÍ COMO PARA LA ELABORACIÓN DE VERSIONES PÚBLICAS.<text:s/></text:p>
            <text:p>Y DE LA INTERPRETACIÓN LOGICA JURÍDICA DE LOS ARTICULOS 30° FRACCION XX DE LA LEY ORGÁNICA DE LA ADMINISTRACIÓN PUBLICA FEDERAL, 2° FRACCIÓN I DE LA LEY ORGANICA DE LA ARMADA DE MÉXICO, 5° FRACCIONES V Y XI <text:s/>51°FRACCIÓN II DE LA LEY DE SEGURIDAD NACIONAL.</text:p>
          </table:table-cell>
          <table:table-cell office:value-type="string" table:style-name="ce53">
            <text:p>IMPLICA EL RIESGO DE QUE SE VULNEREN PUNTOS DE SEGURIDAD E INTELIGENCIA, ADIESTRAMIENTO OPERATIVO Y CUESTIONES DEINTELIGENCIA, PUES SE DARÍA A CONOCER INFORMACIÓN RELACIONADA ON LAS INSTALACIONES Y ACTIVIDADES MILITARES, CONTENIDAS EN EL PROGRAMA DE TRABAJO DE ADMINISTRACIÓN DE RIESGOS (PTAR) Y EL REPORTE DE AVANCES TRIMESTRAL DEL PTAR.<text:s/></text:p>
          </table:table-cell>
          <table:table-cell office:value-type="string" table:style-name="ce53">
            <text:p>PONER A DISPOSICION DE UN TERCERO LA INFORMACIÓN SOLICITADA, IMPLICA EL RIESGO DE QUE SE VULNERE LA SEGURIDAD ESTRUCTURAL DE LA INFRAESTRUCTURA, PUES SE DARÍA A CONOCER LA INFORMACIÓN RELACIONADA CON EL DETALLE DE ESTA EN CUANTO A DISEÑO Y CONSTRUCCIÓN, INFORMACIÓN ESTRATÉGICA PARA PROTEGER LA ESTABILIDAD ESTRUCTURAL DE ESTABLECIMIENTOS NAVALES, NECESARIOS PARA LA PROVISIÓN DE INSUMOS DE INTELIGENCIAS, CONSTITUYENDO POR LO TANTO EL RIESGO DE PERJUICIO UNA AMENAZA DE SEGURIDAD NACIONAL<text:s/></text:p>
          </table:table-cell>
          <table:table-cell office:value-type="string" table:style-name="ce53">
            <text:p>COMPLETA</text:p>
          </table:table-cell>
          <table:table-cell office:value-type="string" table:style-name="ce53">
            <text:p>N/A</text:p>
          </table:table-cell>
          <table:table-cell office:value-type="date" office:date-value="2022-09-26T00:00:00" table:content-validation-name="val1" table:style-name="ce56">
            <text:p>26/09/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text:p>
            <text:p>CUARTEL GENERAL DEL ALTO MANDO<text:s/></text:p>
            <text:p>DIRECCIÓN GENERAL ADJUNTA DE OBRAS Y DRAGADO</text:p>
            <text:p>DIRECCION GENERAL ADJUNTA DE ARMAMENTO</text:p>
            <text:p>DIRECCIÓN GENERAL ADJUNTA DE OCEANOGRAFIA, HIDROGRAFIA Y METEREOLOGIA</text:p>
            <text:p>DIRECCION GENERAL ADJUNTA DE CONTROL DE PERSONAL</text:p>
            <text:p>DIRECCION GENERAL ADJUNTA DE PROGRAMACION ORGANIZACION Y PRESUPUESTO<text:s/></text:p>
            <text:p>DIRECCION GENERAL ADJUNTA DE ABASTECIMIENTO</text:p>
            <text:p>UNIDAD DE POLICIA NAVAL<text:s/></text:p>
          </table:table-cell>
          <table:table-cell office:value-type="string" table:style-name="ce61">
            <text:p>330026622001620</text:p>
          </table:table-cell>
          <table:table-cell office:value-type="string" table:style-name="ce53">
            <text:p>Buen día, solicito atentamente esta información:</text:p>
            <text:p/>
            <text:p>1. Del periodo comprendido entre 2018 y 2022, detallar el presupuesto económico erogado a la Secretaría de la Defensa Nacional, a la Secretaría de Marina y a la Guardia Nacional.</text:p>
            <text:p/>
            <text:p>2. Determinar el estado de fuerza de la Secretaría de la Defensa Nacional, a la Secretaría de Marina y a la Guardia Nacional (número de efectivos, personal administrativo, armamento, tipo de armamento, parque vehicular, aeronaves, buques y todo aquello que constituya estado de fuerza), todo ello, del periodo comprendido entre 2018 y 2022.</text:p>
            <text:p/>
            <text:p>3. Detallar el número de personal operativo y administrativo, presupuesto erogado y medios de transporte que se empleó para las siguientes labores, de igual manera en el periodo comprendido entre 2018 y 2022:</text:p>
            <text:p/>
            <text:p>a) Enfrentamientos a nivel nacional y en las entidades federativas con integrantes de la delincuencia, donde hayan participado elementos de la Secretaría de la Defensa Nacional, de la Secretaría de Marina y de la Guardia Nacional, en colaboración y coordinación para el mantenimiento de la seguridad pública, de la seguridad nacional y la seguridad interior, y con esto cómo es que favoreció a la preservación de la paz y bienestar públicos.<text:s/></text:p>
            <text:p/>
            <text:p>b) Construcción de sucursales del Banco del Bienestar.</text:p>
            <text:p/>
            <text:p>c) Activación del Plan DN-III y Plan Marina derivado de la contingencia sanitaria causada por el SARS-CoV2 así como en la distribución de equipamiento médico y sobre todo vacunas y su respectiva aplicación.</text:p>
            <text:p/>
            <text:p>d) Guardia y custodia de los ductos de PEMEX.</text:p>
            <text:p/>
            <text:p>f) Combate al sargazo por parte de la Secretaría de Marina.</text:p>
            <text:p/>
            <text:p>g) Distribución de los libros de texto para educación básica.</text:p>
            <text:p/>
            <text:p>h) Construcción del Tren Maya.</text:p>
            <text:p/>
            <text:p>i) Apoyo en el traslado de los restos áridos del extinto y famoso intérprete conocido en el medio artístico como “José José”, del Aeropuerto Internacional de Miami, Florida, E.U.A., al Aeropuerto Internacional de la Ciudad de México<text:s/></text:p>
            <text:p/>
          </table:table-cell>
          <table:table-cell office:value-type="date" office:date-value="2022-10-17T00:00:00" table:style-name="ce56">
            <text:p>17/10/2022</text:p>
          </table:table-cell>
          <table:table-cell office:value-type="string" table:style-name="ce53">
            <text:p>5 AÑOS</text:p>
          </table:table-cell>
          <table:table-cell office:value-type="date" office:date-value="2022-10-17T00:00:00" table:style-name="ce56">
            <text:p>17/10/2022</text:p>
          </table:table-cell>
          <table:table-cell office:value-type="date" office:date-value="2027-10-17T00:00:00" table:style-name="ce56">
            <text:p>17/10/2027</text:p>
          </table:table-cell>
          <table:table-cell office:value-type="string" table:style-name="ce53">
            <text:p>ARTICULO 110, FRACCION I DE LA LEY FEDERAL DE TRANSPARENCIA Y ACCESO A LA INFORMACIÓN PÚBLICA.</text:p>
            <text:p>APARTADOS DÉCIMO SÉPTIMO FRACCIONES VI Y VII, DÉCIMO NOVENO DE LOS LINEAMIENTOS GENERALES EN MATERIA DE CLASIFICACIÓN Y DESCLASIFICACIÓN DE LA INFORMACIÓN, ASÍ COMO PARA LA ELABORACIÓN DE VERSIONES PÚBLICAS.<text:s/></text:p>
            <text:p>Y DE LA INTERPRETACIÓN LOGICA JURÍDICA DE LOS ARTICULOS 30° FRACCIONES I Y IV <text:s/>DE LA LEY ORGÁNICA DE LA ADMINISTRACIÓN PUBLICA FEDERAL, 1° DE LA LEY ORGANICA DE LA ARMADA DE MÉXICO, 5° FRACCION V, 51°FRACCIÓN II DE LA LEY DE SEGURIDAD NACIONAL.</text:p>
          </table:table-cell>
          <table:table-cell office:value-type="string" table:style-name="ce53">
            <text:p>DICHA INFORMACIÓN PUEDEN SER EMPLEADOS POR GRUPOS DE DELINCUENCIA ORGANIZADA PARA ANALIZAR LA CAPACIDAD BALÍSTICA DEL PERSONAL MILITAR DE ESTA DEPENDENCIA, GRUPOS CON UN FUERTE PODER ECONÓMICO, A LOS QUE SE LES FACILITARÍA LA ADQUISICIÓN DE ARMAMENTO SUPERIOR PUDINDO CON ESTO, CONTINUAR REALIZANDO HECHOS CONSTITUTIVOS DE DELITOS EN PERJUICIO DEL INTERÉS PÚBLICO Y DE LA SEGURIDAD NACIONAL</text:p>
          </table:table-cell>
          <table:table-cell office:value-type="string" table:style-name="ce53">
            <text:p>EL HACER PÚBLICO EL NÚMERO DE ARMAMENTO Y TIPO DE ARMAMENTO DEL PERIODO COMPRENDIDO ENTRE 2018 Y 2022 DE ESTA DEPENDENCIA FACILITARÍA EN GRAN MANERA A LOS GRUPOS DELINCUENCIALS LA ADQUISICION DE ARMAMENTO SUPERIOR Y COMETER ACTOS ILÍCITOS EN CONTRA DE LA POBLACIÓN, TALES COMO DETENCIONES, DESAPARICIONES, AGRESIONES AL PERSONAL NAVAL, MILITAR, POLICIA FEDERAL, ESTATAL O MUNICIPAL. QUIENES PODRIAN SER TOMADOS POR SORPRESA, Y SE GENERARÍA UN RIESGO REAL, IDENTIFICABLE Y DEMOSTRABLE PARA LA SEGURIDAD PÚBLICA, PONIENDO EN GRAN RIESGO LA SEGURIDAD Y VIDA DE LAS PERSONAS Y DEL PERSONAL INTEGRANTE DE LAS FUERZAS FEDERALES Y ESTATALES COADYUVANTES EN LA SEGURIDAD PUBLICA EN EL PAÍS.</text:p>
          </table:table-cell>
          <table:table-cell office:value-type="string" table:style-name="ce53">
            <text:p>PARCIAL</text:p>
          </table:table-cell>
          <table:table-cell office:value-type="string" table:style-name="ce53">
            <text:p>NÚMERO DE ARMAMENTO Y TIPO DE ARMAMENTO COMPRENDIDO ENTRE 2018 Y 2022</text:p>
          </table:table-cell>
          <table:table-cell office:value-type="date" office:date-value="2022-10-17T00:00:00" table:content-validation-name="val1" table:style-name="ce56">
            <text:p>17/10/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5">
          <table:table-cell office:value-type="string" table:style-name="ce53">
            <text:p>BATALLÓN DE INFANTERIA DE MARINA NUMERO 3</text:p>
          </table:table-cell>
          <table:table-cell office:value-type="string" table:style-name="ce61">
            <text:p>330026622001799</text:p>
          </table:table-cell>
          <table:table-cell office:value-type="string" table:style-name="ce53">
            <text:p>Copia Certificad de la Orden de Operaciones Nùm. O.O. C. IS.19.2.4.-074.14.-de 041200 de 2014, de fecha 4 de Marzo de 2014, elaborada por la Sección de Operaciones del Batallón de Infantería de Marina Nùm.-3 (BIM-3), el Comandante del Batallón en esa fecha era <text:s/>el Capitán de Navío I.M. José Luis Sanchez Echeverria, en esa orden de operaciones, participo el militar PEDRO ANTONIO MARTINEZ SANCHEZ<text:s/></text:p>
          </table:table-cell>
          <table:table-cell office:value-type="date" office:date-value="2022-10-25T00:00:00" table:style-name="ce56">
            <text:p>25/10/2022</text:p>
          </table:table-cell>
          <table:table-cell office:value-type="string" table:style-name="ce53">
            <text:p>5 AÑOS</text:p>
          </table:table-cell>
          <table:table-cell office:value-type="date" office:date-value="2022-10-25T00:00:00" table:style-name="ce56">
            <text:p>25/10/2022</text:p>
          </table:table-cell>
          <table:table-cell office:value-type="date" office:date-value="2027-10-25T00:00:00" table:style-name="ce56">
            <text:p>25/10/2027</text:p>
          </table:table-cell>
          <table:table-cell office:value-type="string" table:style-name="ce53">
            <text:p>ARTICULO 110, FRACCIONES I Y V DE LA LEY FEDERAL DE TRANSPARENCIA Y ACCESO A LA INFORMACIÓN PÚBLICA.</text:p>
            <text:p>APARTADOS DÉCIMO SÉPTIMO FRACCIONES I, II, III, IV, V, VI, VII, VIII, IX, X, Y XI, DÉCIMO NOVENO Y VIGÉSIMO TECERO DE LOS LINEAMIENTOS GENERALES EN MATERIA DE CLASIFICACIÓN Y DESCLASIFICACIÓN DE LA<text:s/></text:p>
          </table:table-cell>
          <table:table-cell office:value-type="string" table:style-name="ce53">
            <text:p>PERMITIRIA QUE PERSONAS PERTENECIENTES A LA DELINCUENCIA ORGANIZADA Y/O GRUPOS SUBVERSIVOS, IDENTIFIQUEN AL PERSONAL DE LA SECRETARÍA DE MARINA QUE REALIZAN LAS DIFERENTES ORDENES DE OPERACIONES, ASÍ COMO EL MÉTODO, ADMINISTRACIÓN Y LOGÍSTICA QUE SE EMPLEA PARA EL CUMPLIMIENTO DE LA MISIÓN DEL BATALLÓN DE INFANTERÍA NÚMERO 3 QUE CONSISTE EN EFECTUAR OPERACIONES ESPECIALES Y DE ALTO VALOR ESTRATEGICO, EN APOYO A OTROS MANDOS DE LA ARMADA DE MÉXICO , CON EL FIN DE COADYUVAR EN EL MANTENIMIENTO DEL ESTADO DE DERECHO Y CON ESTRICTO CUMPLIMIENTO A LAS FACULTADES Y ATRIBUCIONES CONFERIDAD EN LA CONSTITUCIÓN POLÍTICA DE LOS ESTADOS UNIDOS MEXICANOS Y DEMÁS LEYES ESPECIALES EN LA MATERIA, SALVAGUARDANDO EN TODO MOMENTO LOS DERECHOS HUMANOS<text:s/></text:p>
          </table:table-cell>
          <table:table-cell office:value-type="string" table:style-name="ce53">
            <text:p>REVELAR LA IDENTIDAD DEL PERSONAL NAVAL, EXPONIÉNDOLOS A MERCED DE CUALQUIER ORGANIZACIÓN CRIMINAL QUE PRETENDA OBTENER INFORNACIÓN SENSIBLE QUE AFECTARÍA INCLUSO LA SEGURIDAD NACIONAL Y SERIO PERJUICIO ALA ESTRATEGIA DE COADYUVANCIA CON LOS TRES ÓRDENES DE GOBIERNO EN EL MANTENIMIENTO DEL ESTADO DE DERECHO.</text:p>
          </table:table-cell>
          <table:table-cell office:value-type="string" table:style-name="ce53">
            <text:p>COMPLETA</text:p>
          </table:table-cell>
          <table:table-cell office:value-type="string" table:style-name="ce53">
            <text:p>N/A</text:p>
          </table:table-cell>
          <table:table-cell office:value-type="date" office:date-value="2022-10-25T00:00:00" table:content-validation-name="val1" table:style-name="ce56">
            <text:p>25/10/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UNIDAD DE PROMOCIÓN Y PROTECCION DE LOS DERECHOS HUMANOS<text:s/></text:p>
            <text:p>UNIDAD JURÍDICA</text:p>
          </table:table-cell>
          <table:table-cell office:value-type="string" table:style-name="ce61">
            <text:p>330026621001614</text:p>
          </table:table-cell>
          <table:table-cell office:value-type="string" table:style-name="ce53">
            <text:p>Solicito toda la expresión documental donde se compruebe el pago de indemnizaciones por parte de esta institución por homicidios y lesiones en contra de civiles de 2015 al 16 de septiembre de 2022.</text:p>
          </table:table-cell>
          <table:table-cell office:value-type="date" office:date-value="2022-10-27T00:00:00" table:style-name="ce59">
            <text:p>27/10/2022</text:p>
          </table:table-cell>
          <table:table-cell office:value-type="string" table:style-name="ce53">
            <text:p>5 AÑOS</text:p>
          </table:table-cell>
          <table:table-cell office:value-type="date" office:date-value="2022-10-27T00:00:00" table:style-name="ce59">
            <text:p>27/10/2022</text:p>
          </table:table-cell>
          <table:table-cell office:value-type="date" office:date-value="2027-10-27T00:00:00" table:style-name="ce59">
            <text:p>27/10/2027</text:p>
          </table:table-cell>
          <table:table-cell office:value-type="string" table:style-name="ce53">
            <text:p>ARTICULO 110° FRACCIONES X, XI, XII DE LA LEY FEDERAL DE TRANSPARENCIA Y ACCESO <text:s/>A LA INFORMACION PÚBLICA</text:p>
            <text:p>APARTADO VIGÉSIMO NOVENO FRACCIÓN I, II, III, IV, TRIGÉSIMO FRACCIÓN I Y II Y TRIGÉSIMO SEGUNDO DE LOS LINEAMIENTOS GENERALES EN MATERIA DE CLASIFICACIÓN Y DESCLASIFICACIÓN DE LA INFORMACIÓN, ASÍ COMO PARA LA ELABORACIÓN DE VERSIONES PÚBLICAS.</text:p>
            <text:p>DE LA INTERPRETACIÓN LOGICA JURÍDICA DE LOS ARTICULOS 30° FRACCIONESI, II, XX, XXIII DE LA LEY ORGÁNICA DE LA ADMINISTRACIÓN PÚBLICA FEDERAL Y 1° DE LA LEY ORGÁNICA DE LA ARMADA DE MÉXICO.</text:p>
          </table:table-cell>
          <table:table-cell office:value-type="string" table:style-name="ce58">
            <text:p>LA PUBLICIDAD DE CITADA INORMACIÓN GENERA UN RIESGO DE PERJUICIO, MISMO QUE REBASA EL INTERÉS PÚBLICO PROTEGIDO POR LA RESERVA POR LO QUE EL AREA ADMINISTRATIVA ACREDITÓ EL VÍNCULO ENTRE LA DIFUSIÓN Y LA AFECTACIÓN DEL INTERÉS JURÍDICOTUTELADO DE QUE SE TRATE ACREDITANDO LAS <text:s/>CIRCUNSTANCIAS DE MODO TIEMPO Y LUGAR DEL DAÑO.<text:s/></text:p>
          </table:table-cell>
          <table:table-cell office:value-type="string" table:style-name="ce58">
            <text:p>REVELAR LA INFORMACIÓN SOLICITADA, POSIBILITA LA VULNERACIÓN DE LOS DERECHOS DEL DEBIDO PROCESO DE LAS PERSONAS INVOLUCRADAS EN LA DOCUMENTACIÓN RELACIONADA A LA SOLICITUD DE INFORMACIÓN QUE FORMA PARTE DE EXPEDIENTES DE QUEJA INTERPUESTAS ANTE LA COMISIÓN NACIONAL DE LOS DERECHOS HUMANOS, EXPEDIENTES DE ATENCIÓN A RECOMENDACIONES EMITIDAS POR PARTE DE LA COMISION NACIONAL DE LOS DERECHOS HUMANOS, LOS CUALES CONTIENEN INFORMACIÓN DE EXPEDIENTES ADMINISTRATIVOS DEL ÓRGANO INTERNO DE CONTROL Y LA COMISION EJECUTIVA DE ATENCIÓN A VICTIMAS ASÍ COMO DE EXPEDIENTES JUDICIALIZADOS ANTE AUTORIDAD MINISTERIAL.</text:p>
          </table:table-cell>
          <table:table-cell office:value-type="string" table:style-name="ce53">
            <text:p>COMPLETA</text:p>
          </table:table-cell>
          <table:table-cell office:value-type="string" table:style-name="ce53">
            <text:p>N/A</text:p>
          </table:table-cell>
          <table:table-cell office:value-type="date" office:date-value="2022-10-27T00:00:00" table:content-validation-name="val1" table:style-name="ce56">
            <text:p>27/10/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4">
          <table:table-cell office:value-type="string" table:style-name="ce53">
            <text:p>UNIDAD DE PROMOCIÓN Y PROTECCIÓN DE LOS DERECHOS HUMANOS<text:s/></text:p>
            <text:p>DIRECCION GENERAL ADJUNTA DE SEGURIDAD Y BIENESTAR SOCIAL<text:s/></text:p>
            <text:p>UNIDAD JURIDICA<text:s/></text:p>
          </table:table-cell>
          <table:table-cell office:value-type="string" table:style-name="ce61">
            <text:p>RRA 14032/22</text:p>
            <text:p>330026621001217</text:p>
          </table:table-cell>
          <table:table-cell office:value-type="string" table:style-name="ce53">
            <text:p>Solicito que me informe el número de indemnizaciones que la dependencia ha pagado a personas físicas que hayan resultado heridas o hayan perdido la vida a causa de la intervención de algún elemento de su corporación entre el 1 de enero de 2013 y el 19 de julio de 2022.<text:s/></text:p>
            <text:p>En cada caso, solicito que me informe: motivo por el cual la dependencia indemnizó, edad y sexo de la persona afectada, fecha en la que se presentó la lesión o muerte; localidad, municipio y estado donde ocurrió la lesión o muerte; monto de la indemnización que otorgó y la fecha de entrega; precisar si además de la compensación económica otorgó algún otro tipo de indemnización (apoyo para gastos funerarios, becas, etc).</text:p>
          </table:table-cell>
          <table:table-cell office:value-type="date" office:date-value="2022-11-09T00:00:00" table:style-name="ce59">
            <text:p>09/11/2022</text:p>
          </table:table-cell>
          <table:table-cell office:value-type="string" table:style-name="ce53">
            <text:p>5 AÑOS</text:p>
          </table:table-cell>
          <table:table-cell office:value-type="date" office:date-value="2022-11-09T00:00:00" table:style-name="ce59">
            <text:p>09/11/2022</text:p>
          </table:table-cell>
          <table:table-cell office:value-type="date" office:date-value="2027-11-09T00:00:00" table:style-name="ce59">
            <text:p>09/11/2027</text:p>
          </table:table-cell>
          <table:table-cell office:value-type="string" table:style-name="ce53">
            <text:p>ARTICULO 110° FRACCION V DE LA LEY FEDERAL DE TRANSPARENCIA Y ACCESO <text:s/>A LA INFORMACION PÚBLICA</text:p>
            <text:p>APARTADO VIGÉSIMO TERCERO DE LOS LINEAMIENTOS GENERALES EN MATERIA DE CLASIFICACIÓN Y DESCLASIFICACIÓN DE LA INFORMACIÓN, ASÍ COMO PARA LA ELABORACIÓN DE VERSIONES PÚBLICAS.</text:p>
          </table:table-cell>
          <table:table-cell office:value-type="string" table:style-name="ce58">
            <text:p>LA PUBLICIDAD DE CITADA INORMACIÓN GENERA UN RIESGO DE PERJUICIO, MISMO QUE REBASA EL INTERÉS PÚBLICO PROTEGIDO POR LA RESERVA POR LO QUE EL AREA ACREDITÓ EL VÍNCULO ENTRE LA DIFUSIÓN DE LA INFORMACIÓN Y LA AFECTACIÓN DEL INTERÉS JURÍDICO TUTELADO DE QUE SE TRATE ACREDITANDO LAS <text:s/>CIRCUNSTANCIAS DE MODO TIEMPO Y LUGAR DEL DAÑO.<text:s/></text:p>
          </table:table-cell>
          <table:table-cell office:value-type="string" table:style-name="ce58">
            <text:p>REVELAR LA INFORMACIÓN SOLICITADA, POSIBILITA QUE ESTA PUEDA SER UTILIZADA POR PARRTE DE LA DELINCUENCIA ORGANIZADA CON LA FINALIDAD DE OBSTACULIZAR, BLOQUEAR, MENOSCABAR, O DIFICULTAR LA ASISTENCIA EN LOS PROCEDIMIENTOS QUE REALIZA ESTA INSTITUCIÓN PARA PAGAR DAÑOS Y PERJUICIOS POR INDEMNIZACIONES DERIVADAS DE RECOMENDACIONES EN MATERIA DE DERECHOS HUMANOS<text:s/></text:p>
          </table:table-cell>
          <table:table-cell office:value-type="string" table:style-name="ce53">
            <text:p>PARCIAL</text:p>
          </table:table-cell>
          <table:table-cell office:value-type="string" table:style-name="ce58">
            <text:p>fecha en la que se presentó la lesión o muerte; localidad, municipio y estado donde ocurrió la lesión o muerte</text:p>
          </table:table-cell>
          <table:table-cell office:value-type="date" office:date-value="2022-11-09T00:00:00" table:content-validation-name="val1" table:style-name="ce56">
            <text:p>09/11/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5">
          <table:table-cell office:value-type="string" table:style-name="ce53">
            <text:p>ESTADO MAYOR GENERAL DE LA ARMADA<text:s/></text:p>
            <text:p>UNIDAD JURÍDICA<text:s/></text:p>
            <text:p>QUINTA REGIÓN NAVAL</text:p>
          </table:table-cell>
          <table:table-cell office:value-type="string" table:style-name="ce61">
            <text:p>330026621001781</text:p>
          </table:table-cell>
          <table:table-cell office:value-type="string" table:style-name="ce53">
            <text:p>Con relación al incidente ocurrido el 01 de octubre de 2022 en la entidad federativa Tabasco, municipio de Centla, en el que un helicóptero Eurocopter matrícula ANX-2245 cayó causando el fallecimiento de tres elementos de esa Secretaría, solicito se me proporcione el plan de vuelo, bitácora de vuelo y todos aquellos documentos derivados de la orden de operaciones que se llevó a cabo</text:p>
          </table:table-cell>
          <table:table-cell office:value-type="date" office:date-value="2022-11-15T00:00:00" table:style-name="ce56">
            <text:p>15/11/2022</text:p>
          </table:table-cell>
          <table:table-cell office:value-type="string" table:style-name="ce53">
            <text:p>5 AÑOS</text:p>
          </table:table-cell>
          <table:table-cell office:value-type="date" office:date-value="2022-11-15T00:00:00" table:style-name="ce56">
            <text:p>15/11/2022</text:p>
          </table:table-cell>
          <table:table-cell office:value-type="date" office:date-value="2027-11-15T00:00:00" table:style-name="ce56">
            <text:p>15/11/2027</text:p>
          </table:table-cell>
          <table:table-cell office:value-type="string" table:style-name="ce53">
            <text:p>ARTICULO 110° FRACCION XII DE LA LEY FEDERAL DE TRANSPARENCIA Y ACCESO <text:s/>A LA INFORMACION PÚBLICA</text:p>
            <text:p>APARTADO TRIGÉSIMO PRIMERO DE LOS LINEAMIENTOS GENERALES EN MATERIA DE CLASIFICACIÓN Y DESCLASIFICACIÓN DE LA INFORMACIÓN, ASÍ COMO PARA LA ELABORACIÓN DE VERSIONES PÚBLICAS.</text:p>
          </table:table-cell>
          <table:table-cell office:value-type="string" table:style-name="ce58">
            <text:p>LA DIFUSIÓN DE CITADA INFORMACIÓN PERMITIRÍA LA OBSTACULIZACIÓN DE LAS ACCIONES IMPLEMENTADAS POR LAS AUTORIDADES PARA EVITAR Y PREVENIR LA COMISIÓN DE LOS HECHOS SEÑALADOS EN LA LEY COMO DELITOS O MENOSCABAR O LIMITAR LA CAPACIDAD DE LA AUTORIDAD, TRUNCANDO EL ÉXITO EN LA INVESTIGACIÓN, YA QUE DE SER REVELADA SERIA UTILIZADA POR LOS PROBABLES RESPONSABLES PARA OBSTACULIZAR, DESVIAR LA INVESTIGACIÓN O REALIZAR PRESIONES EXTERNAS QUE PUDIESE INFLUIR EN EL MINISTERIO PUBLICO, LO CUAL PONDRIA EN RIESGO LA INTEGRACIÓN DE LA MISMA.</text:p>
          </table:table-cell>
          <table:table-cell office:value-type="string" table:style-name="ce53">
            <text:p>REVELAR LAINFORMACIÓN SOLICITADA, POSIBILITA LA VULNERACIÓN DE LOS DERECHOS DEL DEBIDO PROCESO DE LAS PERSONAS INVOLUCRADAS EN LAS CARPETAS DE INVESTIGACIÓN QUE SE ESTAN LLEVANDO A CABO ALREDEDOR DE LA INVESTIGACIÓN MOTIVO DEL HECHO NARRADO EN LA SOLICITUD DE INFORMACIÓN EN COMENTO,</text:p>
          </table:table-cell>
          <table:table-cell office:value-type="string" table:style-name="ce53">
            <text:p>COMPLETA</text:p>
          </table:table-cell>
          <table:table-cell office:value-type="string" table:style-name="ce53">
            <text:p>N/A</text:p>
          </table:table-cell>
          <table:table-cell office:value-type="date" office:date-value="2022-11-15T00:00:00" table:content-validation-name="val1" table:style-name="ce56">
            <text:p>15/11/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ON GENERAL ADJUNTA DE ARMAMENTO</text:p>
          </table:table-cell>
          <table:table-cell office:value-type="string" table:style-name="ce61">
            <text:p>330026622002108</text:p>
          </table:table-cell>
          <table:table-cell office:value-type="string" table:style-name="ce53">
            <text:p>1.- Cuales son las armas (largas y cortas), obuses, cañones, ametralladoras que han sido empleadas por la Marina de México y en que periodos de tiempo han sido empleados, en los últimos 30 años-</text:p>
            <text:p>2. Cuáles son las leyes, manuales o lineamientos en los que se sustenta la adquisición de armas y municiones para modernizar ese tipo de herramientas bélicas y los períodos de tiempo en los que lo realizan.</text:p>
            <text:p>3. Cuál es la metodología en la que se sustenta la modernización y/o actualización de sus armas, municiones o aditamentos.</text:p>
            <text:p>4. Bajo que tratados internacionales se sustenta la compra de las armas con las que cuentan actualmente y bajo las cuales actualizan y/o modernizan sus armas.</text:p>
            <text:p>5. Cual es el tiempo que transcurre o el tiempo de vida de las armas promedio que se emplean las armas para poder decidir su remplazo total y dejar de darles mantenimiento.</text:p>
            <text:p>6. De que forma influyen las actividades que realizan contra los criminales cuando apoyan a la seguridad pública para elegir un tipo especifico de armamento, así como influye el aspecto geopolítico para elegir armas de gran calibre como los obuses o lanzacohetes a fin de defender la soberanía nacional.</text:p>
            <text:p>7. Cuál es el gasto promedio anual o sexenal que se destina a la modernización de armas , Cual es el gasto promedio anual o sexenal que se destina a la modernización de municiones.</text:p>
          </table:table-cell>
          <table:table-cell office:value-type="date" office:date-value="2022-12-20T00:00:00" table:style-name="ce56">
            <text:p>20/12/2022</text:p>
          </table:table-cell>
          <table:table-cell office:value-type="string" table:style-name="ce53">
            <text:p>5 AÑOS</text:p>
          </table:table-cell>
          <table:table-cell office:value-type="date" office:date-value="2022-12-20T00:00:00" table:style-name="ce56">
            <text:p>20/12/2022</text:p>
          </table:table-cell>
          <table:table-cell office:value-type="date" office:date-value="2027-12-20T00:00:00" table:style-name="ce56">
            <text:p>20/12/2027</text:p>
          </table:table-cell>
          <table:table-cell office:value-type="string" table:style-name="ce53">
            <text:p>ARTICULO 110° FRACCION I DE LA LEY FEDERAL DE TRANSPARENCIA Y ACCESO A LA INFORMACION PÚBLICA</text:p>
            <text:p>APARTADOS DÉCIMO SÉPTIMO FRACCIÓN VII Y DÉCIMO NOVENO DE LOS LINEAMIENTOS GENERALES EN MATERIA DE CLASIFICACIÓN Y DESCLASIFICACIÓN DE LA INFORMACIÓN, ASÍ COMO PARA LA ELABORACIÓN DE VERSIONES PÚBLICAS.</text:p>
            <text:p>DE LA INTERPRETACIÓN LOGICA JURÍDICA DE LOS ARTICULOS 30° FRACCIONES I, IV DE LA LEY ORGÁNICA DE LA ADMINISTRACIÓN PÚBLICA FEDERAL, 1° DE LA LEY ORGÁNICA DE LA ARMADA DE MÉXICO, 50° Y 51° FRACCIONES I Y II DE LA LEY DE SEGURIDAD NACIONAL.</text:p>
          </table:table-cell>
          <table:table-cell office:value-type="string" table:style-name="ce53">
            <text:p>PONDRIA EN RIESGO EL CUMPLIMIENTO DE LA MISION Y ATRIBUCION DE LA SECRETARIA DE MARINA, ESTABLECIDAS EN SU LEY ORGÁNICA, YA QUE LA DIVULGACIÓN DE LA MISMA COMPROMETE LA SEGURIDAD NACIONAL Y LA DEFENSA NACIONAL, YA QUE LAS CARATERÍSTICAS TÉCNICAS PUEDEN SER EMPLEADOS POR GRUPOS DE LA DELINCUENCIA ORGANIZADA PARA ANALIZAR LA CAPACIDAD BALÍSTICA DEL PERSONAL MILITAR DE ESTA DEPENDENCIA, GRUPOS CON UN FUERTE PODER ECONÓMICO, A LOS QUE SE LES FACILITARÍA LA ADQUISICIÓN DE ARMAMENTO SUPERIOR AL ADQUIRIDO POR ESTA INSTITUCIÓN, PUDIEMDO CON ESTO, CONTINUAR REALIZANDO HECHOS CONSTITUTIVOS DE DELITOS EN PERJUICIO DEL INTERÉS PÚBLICO Y DE LA SEGURIDAD NACIONAL, DEBIDO A QUE ES ARMAMENTO ÚTIL DE ESTA INSTITUCIÓN ARMADA.<text:s/></text:p>
          </table:table-cell>
          <table:table-cell office:value-type="string" table:style-name="ce53">
            <text:p>REVELAR LA INFORMACIÓN SOLICITADA, POSIBILITA QUE ESTA PUEDA SER UTILIZADA, POR PARTE DE LOS GRUPOS DE DELINCUENCIA ORGANIZADA, PARA LA COMPRA DE ARMAMENTO SUPERIOR , COMPROMETIENDO LAS OPERACIONES QUE EL PERSONAL DE LA SECRETARIA DE MARONA REALIZA EN MATERIA DE SEGURUDAD NACIONALY SEGURIDAD PUBLICA, PONIENDO EN RIESGO LA SEGURIDAD Y VIDA DE LAS PERSONAS Y DE LA SOCIEDAD EN GENERAL, ASÍ COMO DEL PERSONAL INTEGRANTE DE LAS FUERZAS ARMADAS, FEDERALES Y ESTATALES COADYUVANTES EN LA SEGURIDAD PÚBLICA.<text:s/></text:p>
          </table:table-cell>
          <table:table-cell office:value-type="string" table:style-name="ce53">
            <text:p>COMPLETA</text:p>
          </table:table-cell>
          <table:table-cell office:value-type="string" table:style-name="ce53">
            <text:p>N/A</text:p>
          </table:table-cell>
          <table:table-cell office:value-type="date" office:date-value="2022-12-20T00:00:00" table:content-validation-name="val1" table:style-name="ce56">
            <text:p>20/12/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5">
          <table:table-cell office:value-type="string" table:style-name="ce53">
            <text:p>DIRECCION GENERAL ADJUNTA DE ARMAMENTO</text:p>
          </table:table-cell>
          <table:table-cell office:value-type="string" table:style-name="ce61">
            <text:p>330026622002081</text:p>
          </table:table-cell>
          <table:table-cell office:value-type="string" table:style-name="ce53">
            <text:p>SOLICITO ME PROPORCIONEN LA INFORMACIÓN DE LAS ADQUISICIONES DE ARMAMENTO QUE HA HECHO LAS INSTITUCIONES MENCIONADAS DESDE LOS AÑOS DE 2018 A LA FECHA, INDICANDO EL NUMERO DE CONTRATO, TIPO DE ARMAMENTO ADQUIRIDO, VALOR, NOMBRE DE PROVEEDOR Y PAIS DE ORIGEN .</text:p>
          </table:table-cell>
          <table:table-cell office:value-type="date" office:date-value="2022-12-16T00:00:00" table:style-name="ce56">
            <text:p>16/12/2022</text:p>
          </table:table-cell>
          <table:table-cell office:value-type="string" table:style-name="ce53">
            <text:p>5 AÑOS</text:p>
          </table:table-cell>
          <table:table-cell office:value-type="date" office:date-value="2022-12-16T00:00:00" table:style-name="ce56">
            <text:p>16/12/2022</text:p>
          </table:table-cell>
          <table:table-cell office:value-type="date" office:date-value="2027-12-16T00:00:00" table:style-name="ce56">
            <text:p>16/12/2027</text:p>
          </table:table-cell>
          <table:table-cell office:value-type="string" table:style-name="ce53">
            <text:p>ARTICULO 110° FRACCIONES I Y V DE LA LEY FEDERAL DE TRANSPARENCIA Y ACCESO A LA INFORMACION PÚBLICA</text:p>
            <text:p>APARTADOS DÉCIMO SÉPTIMO FRACCIÓN VII, <text:s/>DÉCIMO NOVENO Y VIGÉSIMO TERCERO DE LOS LINEAMIENTOS GENERALES EN MATERIA DE CLASIFICACIÓN Y DESCLASIFICACIÓN DE LA INFORMACIÓN, ASÍ COMO PARA</text:p>
          </table:table-cell>
          <table:table-cell table:style-name="ce53"/>
          <table:table-cell office:value-type="string" table:style-name="ce53">
            <text:p>EL HACER PÚBLICOS LOS CONTRATOS DE ADQUISICIONES DE ARMAMENTO DE ESTA DEPENDENCIA, FACILITARIA EN GRAN MANERA A LOS GRUPOS DELINCUENCIALES LA ADQUISICIÓN DE ARMAMENTO SUPERIOR AL ARMAMENTO QUE SE DESCRIBE EN LOS CONTRATOS SOLICITADOS PUDIENDO TENER ARMAMENTO SUPERIOR AL DE LAS FUERZAS ARMADAS<text:s/></text:p>
          </table:table-cell>
          <table:table-cell office:value-type="string" table:style-name="ce53">
            <text:p>PARCIAL</text:p>
          </table:table-cell>
          <table:table-cell office:value-type="string" table:style-name="ce53">
            <text:p>NÚMERO DE CONTRATO, TIPO DE ARMAMENTO ADQUIRIDO, VALOR, PAÍS DE ORIGEN Y NOMBRE DEL PRVEEDOR DE LOS CONTRATOS DEL PERIODO DEL 2022</text:p>
          </table:table-cell>
          <table:table-cell office:value-type="date" office:date-value="2022-12-16T00:00:00" table:content-validation-name="val1" table:style-name="ce56">
            <text:p>16/12/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2">
          <table:table-cell office:value-type="string" table:style-name="ce53">
            <text:p>Dirección General Adjunta de Administración<text:s/></text:p>
          </table:table-cell>
          <table:table-cell office:value-type="string" table:style-name="ce53">
            <text:p>RRA 18656/22 DERIVADO DE LA SOLICITUD CON NÚMERO DE FOLIO 330026622001703</text:p>
          </table:table-cell>
          <table:table-cell office:value-type="string" table:style-name="ce53">
            <text:p>Se solicitó copias del acta que acredite la quema de drogas por FGR, currículum de los investigadores del accidente, facultades y atribuciones de la FGR QUE investigaron el accidente aéreo técnicamente, copia del informe de la empresa fabricante del helicóptero, certificado de navegación, documento que acredite el combustible antes de su accidente, póliza de seguro, factura del equipo con el que cuenta ese helicóptero para alertar falta de combustible y reporte de este en la caja negra, copia del dictamen final del siniestro, bitácora de vuelo de ese dia, audio de la caja negra y del vuelo por seneam y controlador.</text:p>
          </table:table-cell>
          <table:table-cell office:value-type="date" office:date-value="2023-01-16T00:00:00" table:style-name="ce56">
            <text:p>16/01/2023</text:p>
          </table:table-cell>
          <table:table-cell office:value-type="string" table:style-name="ce53">
            <text:p>5 AÑOS</text:p>
          </table:table-cell>
          <table:table-cell office:value-type="date" office:date-value="2023-01-16T00:00:00" table:style-name="ce56">
            <text:p>16/01/2023</text:p>
          </table:table-cell>
          <table:table-cell office:value-type="date" office:date-value="2028-01-16T00:00:00" table:style-name="ce56">
            <text:p>16/01/2028</text:p>
          </table:table-cell>
          <table:table-cell office:value-type="string" table:style-name="ce53">
            <text:p>Fracción I y V del artículo 110 de la Ley Federal de Transparencia y Acceso a la Información Pública, y en los apartados Décimo Séptimo y Vigésimo Tercero de los Lineamientos Generales en Materia de Clasificación y Desclasificación de la Información, así como para la Elaboración de Versiones Públicas.</text:p>
          </table:table-cell>
          <table:table-cell office:value-type="string" table:style-name="ce53">
            <text:p>Revelar la información solicitada, podría causar perjuicio al mantenimiento de la seguridad y paz social, esto es así, pues proporcionar las características técnicas y operativas de cada una de las naves contenidas en las menciones de los bienes y el listado de los bienes que podrían ser utilizados por grupos delincuenciales para afectar directamente las acciones para combatir a la delincuencia organizada.</text:p>
          </table:table-cell>
          <table:table-cell office:value-type="string" table:style-name="ce53">
            <text:p>Sí el crimen organizado o grupos delincuenciales conocieran los nombres, firmas o el correo electrónico de los representantes legales de los proveedores de seguros, estos serían objeto de amenazas y actos que pudieran poner en riesgo la integridad física, la salud e incluso la vida de los referidos apoderados legales, y de sus familias, con la finalidad de conocer aquellos aspectos técnicos que se encuentran contenidos en los documentos del interés de la parte recurrente toda vez que los mismos reflejan el poder del Estado para combatir y abatir la delincuencia organizada.</text:p>
          </table:table-cell>
          <table:table-cell office:value-type="string" table:style-name="ce53">
            <text:p>PARCIAL</text:p>
          </table:table-cell>
          <table:table-cell office:value-type="string" table:style-name="ce53">
            <text:p>Menciones de los bienes asegurados, los listados de los bienes, del listado de la siniestralidad, los datos que revelan aspectos técnicos o procedimientos para la atención de siniestros de las aeronaves y embarcacione, <text:s/>los nombres, firmas y correos electrónicos de los apoderados legales de los proveedores de seguros, y los ajustadores.</text:p>
          </table:table-cell>
          <table:table-cell office:value-type="date" office:date-value="2022-01-16T00:00:00" table:content-validation-name="val1" table:style-name="ce56">
            <text:p>16/01/2022</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9">
          <table:table-cell office:value-type="string" table:style-name="ce53">
            <text:p>Dirección General Accidental de Obras y Dragado</text:p>
          </table:table-cell>
          <table:table-cell office:value-type="string" table:style-name="ce53">
            <text:p>PROYECTO INTEGRAL PARA LA CONSTRUCCIÓN DEL EDIFICIO DE SEGUIMIENTO OPERATIVO DE LA QUINTA ZONA NAVAL, UNIDAD DE PROTECCIÓN PORTUARIA No. 31, ESTACIÓN HIDROGRÁFICA Y EL BATALLÓN DE INFANTERÍA DE MARINA No. 33 EN DOS BOCAS, PARAÍSO, TABASCO<text:s/></text:p>
          </table:table-cell>
          <table:table-cell office:value-type="string" table:style-name="ce53">
            <text:p>Se solicitó el procedimiento de evaluacion dde impacto ambiental de la manifestacion de impacto ambiental (MIA) ante la SEMARNAT.</text:p>
          </table:table-cell>
          <table:table-cell office:value-type="date" office:date-value="2023-01-19T00:00:00" table:style-name="ce56">
            <text:p>19/01/2023</text:p>
          </table:table-cell>
          <table:table-cell office:value-type="string" table:style-name="ce53">
            <text:p>5 AÑOS</text:p>
          </table:table-cell>
          <table:table-cell office:value-type="date" office:date-value="2023-01-19T00:00:00" table:style-name="ce56">
            <text:p>19/01/2023</text:p>
          </table:table-cell>
          <table:table-cell office:value-type="date" office:date-value="2028-01-19T00:00:00" table:style-name="ce56">
            <text:p>19/01/2028</text:p>
          </table:table-cell>
          <table:table-cell office:value-type="string" table:style-name="ce53">
            <text:p>Fracción I del artículo 110 de la Ley Federal de Transparencia y Acceso a la Información Pública y los apartados Décimo Séptimo, Décimo Octavo y Décimo Noven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ública Federal y 1 de la Ley Orgánica de la Armada de México.</text:p>
          </table:table-cell>
          <table:table-cell office:value-type="string" table:style-name="ce53">
            <text:p>Revelar la información solicitada, posibilita que esta puede ser utilizada por parte de la delincuencia organizada con la finalidad de obstaculizar, bloquear, menoscabar, o dificultar las acciones de coadyuvancia que esta Dependencia realiza con otros sujetos obligados.</text:p>
          </table:table-cell>
          <table:table-cell office:value-type="string" table:style-name="ce53">
            <text:p>Se pondria en riesgo a personal naval y sus derechohabientes por información referente: A. Ubicación física, B. Descripción de los componentes, C. Coordenadas de ubicación del predio y de los componentes del mismo, D. Programa de ejecución de los trabajos, E. Mapas temáticos dónde se visualiza la ubicación del proyecto, F. Descripción de las etapas de preparación del sitio, construcción, operación y mantenimiento y G. Anexos.</text:p>
          </table:table-cell>
          <table:table-cell office:value-type="string" table:style-name="ce53">
            <text:p>PARCIAL</text:p>
          </table:table-cell>
          <table:table-cell office:value-type="string" table:style-name="ce53">
            <text:p>A. Ubicación física, B. Descripción de los componentes, C. Coordenadas de ubicación del predio y de los componentes del mismo, D. Programa de ejecución de los trabajos, E. Mapas temáticos dónde se visualiza la ubicación del proyecto, F. Descripción de las etapas de preparación del sitio, construcción, operación y mantenimiento y G. Anexos</text:p>
          </table:table-cell>
          <table:table-cell office:value-type="date" office:date-value="2023-01-19T00:00:00" table:content-validation-name="val1" table:style-name="ce56">
            <text:p>19/01/2023</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3">
          <table:table-cell office:value-type="string" table:style-name="ce53">
            <text:p>Cuartel General del Alto Mando</text:p>
          </table:table-cell>
          <table:table-cell office:value-type="string" table:style-name="ce61">
            <text:p>330026623000180</text:p>
          </table:table-cell>
          <table:table-cell office:value-type="string" table:style-name="ce53">
            <text:p>se solicitó la lista de espera para asignación de viviendas en la unidad habitacional naval de cuemanco (con numero de lista o numero progresivo), tambien, el procedimiento mediante el cual se rige la asignación de viviendas de dicha unidad y lista de espera para asignacion de vivienda en unidad habitacional naval de cuemanco.<text:s/></text:p>
          </table:table-cell>
          <table:table-cell office:value-type="date" office:date-value="2023-02-17T00:00:00" table:style-name="ce56">
            <text:p>17/02/2023</text:p>
          </table:table-cell>
          <table:table-cell office:value-type="string" table:style-name="ce53">
            <text:p>5 AÑOS</text:p>
          </table:table-cell>
          <table:table-cell office:value-type="date" office:date-value="2023-02-17T00:00:00" table:style-name="ce56">
            <text:p>17/02/2023</text:p>
          </table:table-cell>
          <table:table-cell office:value-type="date" office:date-value="2028-02-17T00:00:00" table:style-name="ce56">
            <text:p>17/02/2028</text:p>
          </table:table-cell>
          <table:table-cell office:value-type="string" table:style-name="ce53">
            <text:p>Artículos 102, 105, 110 fracción V, y</text:p>
            <text:p>111 de la Ley Federal en la Materia, 103, 104, 113 fracción V y 114 de la Ley General de Transparencia y Acceso a la Información Pública y el apartado Vigésimo Tercero de los· Lineamientos Generales en Materia de Clasificación y Desclasificación de la Información, así como para la Elaboración de Versiones Públicas.</text:p>
          </table:table-cell>
          <table:table-cell office:value-type="string" table:style-name="ce53">
            <text:p>Revelar la información solicitada, posibilita que ésta pueda ser utilizada por grupos de la delincuencia en contra de personal militar y sus derechohabientes, al hacer público la lista de espera para asignación de viviendas en la unidad habitacional naval de cuemanco.</text:p>
          </table:table-cell>
          <table:table-cell office:value-type="string" table:style-name="ce53">
            <text:p>Se podría constituir el riesgo de perjuicio de amenaza a la vida del personal naval y sus familias.</text:p>
          </table:table-cell>
          <table:table-cell office:value-type="string" table:style-name="ce53">
            <text:p>COMPLETA</text:p>
          </table:table-cell>
          <table:table-cell office:value-type="string" table:style-name="ce53">
            <text:p>N/A</text:p>
          </table:table-cell>
          <table:table-cell office:value-type="date" office:date-value="2023-02-17T00:00:00" table:content-validation-name="val1" table:style-name="ce56">
            <text:p>17/02/2023</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9">
          <table:table-cell office:value-type="string" table:style-name="ce53">
            <text:p>Dirección General Adjunta de Obras y Dragado</text:p>
          </table:table-cell>
          <table:table-cell office:value-type="string" table:style-name="ce53">
            <text:p>PROYECTO INTEGRAL PARA LA CONSTRUCCIÓN DEL BATALLÓN DE INFANTERÍA DE MARINA NO. 35, COMALCALCO, PARAÍSO, TABASCO</text:p>
          </table:table-cell>
          <table:table-cell office:value-type="string" table:style-name="ce53">
            <text:p>Se solicitó el proyecto administrativo de evaluación de impacto ambiental (MIA) ante la SEMARNAT.</text:p>
          </table:table-cell>
          <table:table-cell office:value-type="date" office:date-value="2023-02-23T00:00:00" table:style-name="ce56">
            <text:p>23/02/2023</text:p>
          </table:table-cell>
          <table:table-cell office:value-type="string" table:style-name="ce53">
            <text:p>5 AÑOS</text:p>
          </table:table-cell>
          <table:table-cell office:value-type="date" office:date-value="2023-02-23T00:00:00" table:style-name="ce56">
            <text:p>23/02/2023</text:p>
          </table:table-cell>
          <table:table-cell office:value-type="date" office:date-value="2028-02-23T00:00:00" table:style-name="ce56">
            <text:p>23/02/2028</text:p>
          </table:table-cell>
          <table:table-cell office:value-type="string" table:style-name="ce53">
            <text:p><text:s/>Artículo 110 Fracción I de la Ley Federal de Transparencia y Acceso a la Información Pública y los apartados Décimo Séptimo, Décimo Octavo y Décimo Noven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ública Federal y l de la Ley Orgánica de la Armada de México.</text:p>
          </table:table-cell>
          <table:table-cell office:value-type="string" table:style-name="ce53">
            <text:p>Revelar la información solicitada, posibilita que esta puede ser utilizada por parte de la delincuencia organizada con la finalidad de obstaculizar, bloquear, menoscabar, o dificultar las acciones de coadyuvancia que esta Dependencia realiza con otros sujetos obligados.</text:p>
          </table:table-cell>
          <table:table-cell office:value-type="string" table:style-name="ce53">
            <text:p>Se podría poner en riesgo a personal naval y civil por información referente a: a) Dirección de la ubicación física; b) Coordenadas de ubicación del predio y de la poligonal del proyecto; e) Descripción de las obras y actividades; d) Superficie de cada uno de los componentes; e) Programa general de los trabajos; f) Descripción por etapa de trabajo (preparación del sitio, construcción, operación y mantenimiento); g) Mapas temáticos en los cuales se visualiza la ubicación del proyecto; h) Anexos (archivo Kmz, cartas temáticas, matrices, coordenadas, memoria fotográfica flora y memoria fotográfica de fauna).</text:p>
          </table:table-cell>
          <table:table-cell office:value-type="string" table:style-name="ce53">
            <text:p>PARCIAL</text:p>
          </table:table-cell>
          <table:table-cell office:value-type="string" table:style-name="ce53">
            <text:p>a) Dirección de la ubicación física; b) Coordenadas de ubicación del predio y de la poligonal del proyecto; c) Descripción de las obras y actividades; d) Superficie de cada uno de los componentes; e) Programa general de los trabajos; f) Descripción por etapa de trabajo (preparación del sitio, construcción, operación y mantenimiento); g) Mapas temáticos en los cuales se visualiza la ubicación del proyecto; h) Anexos (archivo Kmz, cartas temáticas, matrices, coordenadas, memoria fotográfica flora y memoria fotográfica de fauna),</text:p>
          </table:table-cell>
          <table:table-cell office:value-type="date" office:date-value="2023-02-13T00:00:00" table:content-validation-name="val1" table:style-name="ce56">
            <text:p>13/02/2023</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0">
          <table:table-cell office:value-type="string" table:style-name="ce53">
            <text:p>Dirección General Adjunta de Control de Personal</text:p>
          </table:table-cell>
          <table:table-cell office:value-type="string" table:style-name="ce61">
            <text:p>330026623000209</text:p>
          </table:table-cell>
          <table:table-cell office:value-type="string" table:style-name="ce53">
            <text:p>Se solicitó el nombre de los servidores públicos que ingresaron a la institución en los años 2021 y 2022, nombre completo, puesto, cargo, adscripción, clave, tipo de contratación y/o plaza, nivel escolar y cédula profesional si la tienen.</text:p>
          </table:table-cell>
          <table:table-cell office:value-type="date" office:date-value="2023-03-08T00:00:00" table:style-name="ce56">
            <text:p>08/03/2023</text:p>
          </table:table-cell>
          <table:table-cell office:value-type="string" table:style-name="ce53">
            <text:p>5 AÑOS</text:p>
          </table:table-cell>
          <table:table-cell office:value-type="date" office:date-value="2023-03-08T00:00:00" table:style-name="ce56">
            <text:p>08/03/2023</text:p>
          </table:table-cell>
          <table:table-cell office:value-type="date" office:date-value="2028-03-08T00:00:00" table:style-name="ce56">
            <text:p>08/03/2028</text:p>
          </table:table-cell>
          <table:table-cell office:value-type="string" table:style-name="ce53">
            <text:p>Artículo 110 fracción V de la Ley Federal de Transparencia y Acceso a la Información Pública, expresando como prueba de daño, de conformidad en lo establecido en los artículos 102, 105, 111 de la Ley Federal de Transparencia y Acceso a la Información Pública, 103, 104, 114 de la Ley General de Transparencia y Acceso a la</text:p>
            <text:p>Información Pública y del apartado Vigésimo Tercero de los Lineamientos Generales en Materia de Clasificación y Desclasificación de la Información, así como para la Elaboración de Versiones Públicas.</text:p>
          </table:table-cell>
          <table:table-cell office:value-type="string" table:style-name="ce53">
            <text:p>Revelar la información solicitada, posibilita que esta pueda ser utilizada por grupos de la delincuencia organizada o por grupos que deseen cometer hechos constitutivos de delitos en contra de sus derechohabientes poniendo en peligro la vida, seguridad y salud de dichas familias.</text:p>
          </table:table-cell>
          <table:table-cell office:value-type="string" table:style-name="ce53">
            <text:p>Se podria constituir el riesgo de perjuicio de una amenaza a la vida, la seguridad o salud de una pewrsona fisica.</text:p>
          </table:table-cell>
          <table:table-cell office:value-type="string" table:style-name="ce53">
            <text:p>PARCIAL</text:p>
          </table:table-cell>
          <table:table-cell office:value-type="string" table:style-name="ce53">
            <text:p>Nombre de los servidores públicos que ingresaron a su institución en los años 2021 y 2022, nombre completo... y si tienen cédula profesional indicarla</text:p>
          </table:table-cell>
          <table:table-cell office:value-type="date" office:date-value="2023-03-08T00:00:00" table:content-validation-name="val1" table:style-name="ce56">
            <text:p>08/03/2023</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7">
          <table:table-cell office:value-type="string" table:style-name="ce53">
            <text:p>Unidad de Promoción y Protección de Derechos Humanos</text:p>
          </table:table-cell>
          <table:table-cell office:value-type="string" table:style-name="ce58">
            <text:p>RRA 19586/22 DERIVADO DE LA SOLICITUD DE INFORMACIÓN CON EL NÚMERO DE FOLIO 330026622001614<text:s/></text:p>
          </table:table-cell>
          <table:table-cell office:value-type="string" table:style-name="ce53">
            <text:p>Se solicitó toda la expresión documental donde se compruebe el pago de indemnizaciones por parte de esta institución por homicidios y lesiones en contra de civiles de 2015 a septiembre de 2022.</text:p>
          </table:table-cell>
          <table:table-cell office:value-type="date" office:date-value="2023-03-06T00:00:00" table:style-name="ce59">
            <text:p>06/03/2023</text:p>
          </table:table-cell>
          <table:table-cell office:value-type="string" table:style-name="ce53">
            <text:p>5 AÑOS</text:p>
          </table:table-cell>
          <table:table-cell office:value-type="date" office:date-value="2023-03-06T00:00:00" table:style-name="ce59">
            <text:p>06/03/2023</text:p>
          </table:table-cell>
          <table:table-cell office:value-type="date" office:date-value="2028-03-06T00:00:00" table:style-name="ce59">
            <text:p>06/03/2028</text:p>
          </table:table-cell>
          <table:table-cell office:value-type="string" table:style-name="ce58">
            <text:p>Artículo 110 fracción V del de la Ley Federal de Transparencia y Acceso a la Información Pública; y en los apartados Vigésimo Tercero de los Lineamientos Generales en Materia de Clasificación y Desclasificación de la Información, así como para la Elaboración de Versiones Públicas.</text:p>
          </table:table-cell>
          <table:table-cell office:value-type="string" table:style-name="ce58">
            <text:p>Revelar la información solicitada, el Instituto considera que dar acceso a los datos que permitan identificar a un integrante con actividades operativas de esta institución de seguridad pública, constituye un grave riesgo, toda vez que al desarrollar tareas de seguridad pública y nacional, se tiene conocimiento y acceso de la estructura operativa, planes y estrategias referentes a las actividades instrumentadas por la Secretaría de Marina, así como la información de otros integrantes, poniendo en situación de vulnerabilidad tanto a la institución como a su personal por lo que, proporcionar información peticionada, pone en riesgo de manera directa, la vida y la seguridad de dichos servidores, siendo obligación de la Institución protegerla en todo momento para salvaguardarla.</text:p>
          </table:table-cell>
          <table:table-cell office:value-type="string" table:style-name="ce58">
            <text:p>Proporcionar la información solicitada pone en riesgo de manera directa la vida y la seguridad de los servidores públicos, toda vez que los datos requeridos los hace identificables, pudiéndose ocasionar riesgos personales en su vida y seguridad, que puede alcanzar hasta su familia</text:p>
          </table:table-cell>
          <table:table-cell office:value-type="string" table:style-name="ce53">
            <text:p>PARCIAL</text:p>
          </table:table-cell>
          <table:table-cell office:value-type="string" table:style-name="ce58">
            <text:p>Grado, Cuerpo o Servicio Núcleo Escala, nombre y siglas del personal sustantivo y/o operativo de esta institución.</text:p>
          </table:table-cell>
          <table:table-cell office:value-type="date" office:date-value="2023-03-08T00:00:00" table:content-validation-name="val1" table:style-name="ce56">
            <text:p>08/03/2023</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7">
          <table:table-cell office:value-type="string" table:style-name="ce53">
            <text:p>Dirección General Adjunta de Armamento</text:p>
          </table:table-cell>
          <table:table-cell office:value-type="string" table:style-name="ce61">
            <text:p>330026623000326</text:p>
          </table:table-cell>
          <table:table-cell office:value-type="string" table:style-name="ce53">
            <text:p>Se solicitó para el periodo que va de enero 2012 a enero 2023 en versión digital (PDF):</text:p>
            <text:p>l. Todos los contratos celebrados entre la dependencia y las empresas listadas más adelante.</text:p>
            <text:p>II. Todas las facturas y/o cualquier documento en el que se registre el pago realizado por la dependencia a las empresas listadas a continuación:</text:p>
            <text:p>Elite By Carga, S.A. de C. V.</text:p>
            <text:p>Sym Servicios Integrales S.A. de C. V. Consultoría CL &amp; Associates Consulting.</text:p>
            <text:p>BSD London Hightech and Project Management LP. Proyectos y Diseños Vme, S.A. de C. V.</text:p>
            <text:p>Consultoría CL &amp; Associates Consulting. K.B.H. Aviation, S.A.</text:p>
            <text:p>Ingeniería Aplicada Internacional S.A. Air Cap S.A de c. V</text:p>
            <text:p>Antusa S.A DE C. V.</text:p>
            <text:p>850 Security Systems SA de CV KBH Track S.A. DE C. V</text:p>
            <text:p>RCU Sistemas S.A. de C. V.</text:p>
          </table:table-cell>
          <table:table-cell office:value-type="date" office:date-value="2023-03-08T00:00:00" table:style-name="ce56">
            <text:p>08/03/2023</text:p>
          </table:table-cell>
          <table:table-cell office:value-type="string" table:style-name="ce53">
            <text:p>5 AÑOS</text:p>
          </table:table-cell>
          <table:table-cell office:value-type="date" office:date-value="2023-03-08T00:00:00" table:style-name="ce56">
            <text:p>08/03/2023</text:p>
          </table:table-cell>
          <table:table-cell office:value-type="date" office:date-value="2028-03-08T00:00:00" table:style-name="ce56">
            <text:p>08/03/2028</text:p>
          </table:table-cell>
          <table:table-cell office:value-type="string" table:style-name="ce58">
            <text:p>Artículo 110 fracciones I y V de la Ley Federal de Transparencia y Acceso a la Información Pública y los apartados Décimo Séptimo, Décimo Noveno y Vigésimo Tercero de los Lineamientos Generales en Materia de Clasificación y Desclasificación de la Información, así como para la Elaboración de Versiones Públicas y de la interpretación lógica jurídica de los artículos 30 fracciones I y IV de la Ley Orgánica de la Administración Pública Federal, 1° de la Ley Orgánica de la Armada de México y</text:p>
            <text:p>50 y 51 de la Ley de Seguridad Nacional.</text:p>
          </table:table-cell>
          <table:table-cell office:value-type="string" table:style-name="ce53">
            <text:p>Revelar la información solicitada, posibilita que esta pueda ser utilizada por parte de los grupos de delincuencia organizada, para la compra de armamento superior a la protección ofrecida por el material balístico y radiobalizas que se describen en los contratos solicitados durante el periodo de 2019, 2021 y 2022, comprometiendo las operaciones que el personal de la Secretaría de Marina realiza en materia de seguridad nacional y seguridad pública.</text:p>
          </table:table-cell>
          <table:table-cell office:value-type="string" table:style-name="ce58">
            <text:p>Se pondria en riesgo la seguridad y la vida de las personas y de la sociedad en general, así como del personal integrante de las fuerzas armadas, federales y estatales coadyuvantes en la seguridad pública, constituyendo por lo tanto el riesgo de perjuicio de una amenaza de seguridad nacional y de seguridad pública.</text:p>
            <text:p/>
          </table:table-cell>
          <table:table-cell office:value-type="string" table:style-name="ce53">
            <text:p>PARCIAL</text:p>
          </table:table-cell>
          <table:table-cell office:value-type="string" table:style-name="ce53">
            <text:p>Número de contrato, cascos balísticos, marca, modelo, factura (proveedores) y radiobalizas de localización satelital (tecnología) de los años 2019, 2021 y 2022 celebrado con la empresa RCU Sistemas S.A. de C.V.</text:p>
          </table:table-cell>
          <table:table-cell office:value-type="date" office:date-value="2023-03-08T00:00:00" table:content-validation-name="val1" table:style-name="ce56">
            <text:p>08/03/2023</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7">
          <table:table-cell office:value-type="string" table:style-name="ce53">
            <text:p>Unidad Jurídica</text:p>
          </table:table-cell>
          <table:table-cell office:value-type="string" table:style-name="ce61">
            <text:p>330026623000442</text:p>
          </table:table-cell>
          <table:table-cell office:value-type="string" table:style-name="ce53">
            <text:p>Se solicitaron las actas de entrega del área jurídica <text:s/>de su dependencia y de la unidad de transparencia de enero</text:p>
            <text:p>2017 a la fecha por este medio expresamente o pondré recursos de revisión</text:p>
          </table:table-cell>
          <table:table-cell office:value-type="date" office:date-value="2023-03-15T00:00:00" table:style-name="ce56">
            <text:p>15/03/2023</text:p>
          </table:table-cell>
          <table:table-cell office:value-type="string" table:style-name="ce53">
            <text:p>5 AÑOS</text:p>
          </table:table-cell>
          <table:table-cell office:value-type="date" office:date-value="2023-03-15T00:00:00" table:style-name="ce56">
            <text:p>15/03/2023</text:p>
          </table:table-cell>
          <table:table-cell office:value-type="date" office:date-value="2028-03-15T00:00:00" table:style-name="ce56">
            <text:p>15/03/2028</text:p>
          </table:table-cell>
          <table:table-cell office:value-type="string" table:style-name="ce53">
            <text:p>Artículo 110 fracciones VII <text:s/>de <text:s/>la <text:s/>Ley Federal <text:s/>de Transparencia y Acceso <text:s/>a la <text:s/>Información <text:s/>Pública, expresando como <text:s/>prueba de daño, de conformidad en lo establecido en los artículos 102, 105, 111 de la Ley Federal de Transparencia y Acceso <text:s/>a la Información Pública, 103, 104, 114 de la Ley General de Transparencia Y Acceso a la Información Pública y apartado Vigésimo Sexto de los Lineamientos Generales en Materia de Clasificación y <text:s/>Desclasificación de <text:s/>la <text:s/>Información, <text:s/>así como <text:s text:c="2"/>para <text:s/>la <text:s/>Elaboración de Versiones <text:s text:c="2"/>Públicas.</text:p>
          </table:table-cell>
          <table:table-cell office:value-type="string" table:style-name="ce53">
            <text:p>Revelar la información solicitada, podría causar perjuicio contra de salvaguardar de la vida, la <text:s/>persecución y obstrucción de los delitos.</text:p>
          </table:table-cell>
          <table:table-cell office:value-type="string" table:style-name="ce53">
            <text:p>Difundir la información a un <text:s/>ente ajeno a la autoridad ministerial correspondiente, obstaculizaría las acciones legales que deben implementar las autoridades en apego al debido proceso para evitar o prevenir la comisión de los hechos señalados en la Ley como delitos, o menoscabar o limitar la capacidad del Ministerio Público Federal, así como <text:s/>causar daño irreparable mediático a los servidores públicos, que todavía no han sido señalados dentro de la Carpeta de Investigación en sus diferentes modalidades <text:s/>(testigo, <text:s/>indiciado, <text:s/>etc.), <text:s/>sin <text:s/>que, <text:s/>a <text:s/>la <text:s/>fecha <text:s/>se <text:s/>haya determinado su participación y/o responsabilidad.</text:p>
          </table:table-cell>
          <table:table-cell office:value-type="string" table:style-name="ce53">
            <text:p>PARCIAL</text:p>
          </table:table-cell>
          <table:table-cell office:value-type="string" table:style-name="ce53">
            <text:p>Anexo 7 de las <text:s/>actas <text:s/>de <text:s/>entrega y <text:s/>recepción, <text:s/>que <text:s/>contiene <text:s/>las indagatorias Ministeriales que aún <text:s/>no se han <text:s/>concluido.</text:p>
          </table:table-cell>
          <table:table-cell office:value-type="date" office:date-value="2023-03-15T00:00:00" table:content-validation-name="val1" table:style-name="ce56">
            <text:p>15/03/2023</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9">
          <table:table-cell office:value-type="string" table:style-name="ce53">
            <text:p>Dirección General Adjunta de Obras</text:p>
          </table:table-cell>
          <table:table-cell office:value-type="string" table:style-name="ce53">
            <text:p>CONSTRUCCIÓN Y EQUIPAMIENTO DE INSTALACIONES NAVALES EN BOCA DE CHILA, NAY.</text:p>
          </table:table-cell>
          <table:table-cell office:value-type="string" table:style-name="ce53">
            <text:p>Se solicitó el proyecto administrativo de evaluacion de impacto ambiental modalidad particular <text:s/>(MIA­ P) ante la SEMARNAT</text:p>
          </table:table-cell>
          <table:table-cell office:value-type="date" office:date-value="2023-03-23T00:00:00" table:style-name="ce56">
            <text:p>23/03/2023</text:p>
          </table:table-cell>
          <table:table-cell office:value-type="string" table:style-name="ce53">
            <text:p>5 AÑOS</text:p>
          </table:table-cell>
          <table:table-cell office:value-type="date" office:date-value="2023-03-23T00:00:00" table:style-name="ce56">
            <text:p>23/03/2023</text:p>
          </table:table-cell>
          <table:table-cell office:value-type="date" office:date-value="2028-03-23T00:00:00" table:style-name="ce56">
            <text:p>23/03/2028</text:p>
          </table:table-cell>
          <table:table-cell office:value-type="string" table:style-name="ce53">
            <text:p>Artículo 110 Fracción I de la Ley Federal de Transparencia y Acceso a la Información Pública y los apartados Décimo Séptimo, Décimo Octavo y Décimo Noven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ública Federal y 1° de la Ley Orgánica de la Armada de México</text:p>
          </table:table-cell>
          <table:table-cell office:value-type="string" table:style-name="ce53">
            <text:p>Revelar la información solicitada, posibilita que esta puede ser utilizada por parte de la delincuencia organizada con la finalidad de obstaculizar, bloquear, menoscabar, o dificultar las acciones de coadyuvancia que esta Dependencia realiza con otros sujetos obligados.</text:p>
          </table:table-cell>
          <table:table-cell office:value-type="string" table:style-name="ce53">
            <text:p>Se pondria en riesgo riesgo a personal naval y civil por información referente a: a) Dirección de la ubicación física; b) Coordenadas de ubicación del predio y de la poligonal del proyecto; c) Dimensiones del predio, d) Descripción de las obras y actividades; e) Superficie de cada uno de los componentes; f) Programa general de los trabajos; g) Descripción por etapa de trabajo (preparación del sitio, construcción, operación y mantenimiento); h) Mapas temáticos en los cuales se visualiza la ubicación del proyecto 1) Anexos (archivo Kmz, memorias de cálculo, tablas de coordenadas, documentación legal, cartografía, resúmen ejecutivo, listado de flora, reporte fotográfico de flora, listado de fauna, reporte fotográfico de fauna, programa de rescate y reubicación flora, programa de rescate y reubicación fauna, programa de reforestación y literatura citada y bibliografía).</text:p>
          </table:table-cell>
          <table:table-cell office:value-type="string" table:style-name="ce53">
            <text:p>PARCIAL</text:p>
          </table:table-cell>
          <table:table-cell office:value-type="string" table:style-name="ce53">
            <text:p>a) Dirección de la ubicación física; b) Coordenadas de ubicación del predio y de la poligonal del proyecto; c) Dimensiones del predio, d) Descripción de las obras y actividades; e) Superficie de cada uno de los componentes; f) Programa general de los trabajos; g) Descripción por etapa de trabajo (preparación del sitio, construcción, operación y mantenimiento); h) Mapas temáticos en los cuales se visualiza la ubicación del proyecto .1) Anexos .(archivo Kmz, memorias de cálculo, tablas de coordenadas, documentación legal, cartografía: resumen ejecutivo, listado de flora, reporte fotográfico de flora, listado de fauna, reportefotoqráfico de fauna, programa de rescate y reubicación flora, programa de rescate y reubicación fauna, programa de reforestación y literatura citada y bibliografía)</text:p>
          </table:table-cell>
          <table:table-cell office:value-type="date" office:date-value="2023-03-23T00:00:00" table:content-validation-name="val1" table:style-name="ce56">
            <text:p>23/03/2023</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2">
          <table:table-cell office:value-type="string" table:style-name="ce53">
            <text:p>Dirección General Adjunta de Abastecimiento</text:p>
          </table:table-cell>
          <table:table-cell office:value-type="string" table:style-name="ce58">
            <text:p>INVENTARIO DEL PATRIMONIO INMOBILIARIO FEDERAL Y PARAESTATAL</text:p>
          </table:table-cell>
          <table:table-cell office:value-type="string" table:style-name="ce53">
            <text:p>la Secretaria de Marina, como Secretaría de Estado, de acuerdo a la Ley Orgánica de la Admimstración Pública Federal, tiene el carácter de sujeto obligado, y la Dirección General Adjunta de Abastecimientos DIGABAS como Unidad Administrativa de responsable de publicar la información que se genere en el área de acuerdo a sus facultades; realizó una revisión minuciosa al Sistema de Información Inmobiliaria Federal y Paraestatal, constando que existen datos de los inmuebles que si se publican causando un daño a la Secretaría por lo que se opta por clasificar la información...</text:p>
          </table:table-cell>
          <table:table-cell office:value-type="date" office:date-value="2023-04-05T00:00:00" table:style-name="ce59">
            <text:p>05/04/2023</text:p>
          </table:table-cell>
          <table:table-cell office:value-type="string" table:style-name="ce53">
            <text:p>5 AÑOS</text:p>
          </table:table-cell>
          <table:table-cell office:value-type="date" office:date-value="2023-04-05T00:00:00" table:style-name="ce59">
            <text:p>05/04/2023</text:p>
          </table:table-cell>
          <table:table-cell office:value-type="date" office:date-value="2028-04-05T00:00:00" table:style-name="ce59">
            <text:p>05/04/2028</text:p>
          </table:table-cell>
          <table:table-cell office:value-type="string" table:style-name="ce58">
            <text:p>Artículos 6, Apartado A fracción I de la Constitución Política de los Estados Unidos Mexicanos, 30 fracción XX de la Ley Orgánica de la Administración Pública Federal, 110 fracciones I y XIII de la Ley Federal de Transparencia y Acceso a la Información Pública, 3, 51 y 64 de la Ley de Seguridad Nacional.</text:p>
          </table:table-cell>
          <table:table-cell office:value-type="string" table:style-name="ce58">
            <text:p>Revelar la información solicitada, posibilita que esta pueda ser utilizada, por parte de los grupos de delincuencia organizada, comprometiendo las operaciones que el personal de la Secretaría de Marina realiza en materia de seguridad nacional y seguridad pública.</text:p>
          </table:table-cell>
          <table:table-cell office:value-type="string" table:style-name="ce58">
            <text:p>Se pondría en riesgo la seguridad y la vida de las personas y de la sociedad en general, así como del personal integrante de las fuerzas armadas, federales y estatales coadyuvantes en la seguridad pública, constituyendo por lo tanto el riesgo de perjuicio de una amenaza de seguridad nacional y de seguridad pública.</text:p>
          </table:table-cell>
          <table:table-cell office:value-type="string" table:style-name="ce53">
            <text:p>COMPLETA</text:p>
          </table:table-cell>
          <table:table-cell office:value-type="string" table:style-name="ce58">
            <text:p>La totalidad del contenido de la información de los 747 Inmuebles cargada en el "INVENTARIO DEL PATRIMONIO INMOBILIARIO FEDERAL Y PARAESTATAL.</text:p>
          </table:table-cell>
          <table:table-cell office:value-type="date" office:date-value="2023-04-05T00:00:00" table:content-validation-name="val1" table:style-name="ce56">
            <text:p>05/04/2023</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57"/>
        </table:table-row>
        <table:table-row table:style-name="ro19">
          <table:table-cell office:value-type="string" table:style-name="ce53">
            <text:p>Dirección General Adjunta de Control de Personal<text:s/></text:p>
          </table:table-cell>
          <table:table-cell office:value-type="string" table:style-name="ce61">
            <text:p>330026623001000</text:p>
          </table:table-cell>
          <table:table-cell office:value-type="string" table:style-name="ce53">
            <text:p>Se solicitaron las bajas de personal de de 2017 a la fecha en una base excell con nombre ocmpleto, puesto, fecha de baja, razon de la baja, area de adscripcion y periodo laborado.</text:p>
          </table:table-cell>
          <table:table-cell office:value-type="date" office:date-value="2023-05-23T00:00:00" table:style-name="ce56">
            <text:p>23/05/2023</text:p>
          </table:table-cell>
          <table:table-cell office:value-type="string" table:style-name="ce53">
            <text:p>5 AÑOS</text:p>
          </table:table-cell>
          <table:table-cell office:value-type="date" office:date-value="2023-05-23T00:00:00" table:style-name="ce56">
            <text:p>23/05/2023</text:p>
          </table:table-cell>
          <table:table-cell office:value-type="date" office:date-value="2028-05-23T00:00:00" table:style-name="ce56">
            <text:p>23/05/2028</text:p>
          </table:table-cell>
          <table:table-cell office:value-type="string" table:style-name="ce58">
            <text:p>Artículos 30 fracción XX de la Ley Orgánica de la Administración Pública Federal, 2 fracción I de la Ley Orgánica de la Armada de</text:p>
            <text:p>México, 110 fracción V de la Ley Federal de Transparencia y Acceso a la Información Pública.</text:p>
          </table:table-cell>
          <table:table-cell office:value-type="string" table:style-name="ce53">
            <text:p>Revelar la información solicitada, posibilita que ésta pueda ser utilizada por grupos de la delincuencia en contra de personal militar y sus derechohabientes.</text:p>
          </table:table-cell>
          <table:table-cell office:value-type="string" table:style-name="ce53">
            <text:p>Al hacer público la lista de los nombres del personal naval: de baja del año 2017 a la fecha, constituiria el riesgo de perjuicio de una amenaza a la vida al personal naval y sus familias.</text:p>
          </table:table-cell>
          <table:table-cell office:value-type="string" table:style-name="ce53">
            <text:p>PARCIAL</text:p>
          </table:table-cell>
          <table:table-cell office:value-type="string" table:style-name="ce53">
            <text:p><text:s/>Baja del personal de naval de 2017 a la fecha, en una base excell con nombre completo.</text:p>
          </table:table-cell>
          <table:table-cell office:value-type="date" office:date-value="2023-05-23T00:00:00" table:content-validation-name="val1" table:style-name="ce56">
            <text:p>23/05/2023</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8">
            <text:p>N/A</text:p>
          </table:table-cell>
          <table:table-cell table:number-columns-repeated="16361" table:style-name="ce57"/>
        </table:table-row>
        <table:table-row table:style-name="ro8">
          <table:table-cell office:value-type="string" table:style-name="ce53">
            <text:p>Cuartel General del Alto Mando</text:p>
          </table:table-cell>
          <table:table-cell office:value-type="string" table:style-name="ce61">
            <text:p>330026623001070</text:p>
          </table:table-cell>
          <table:table-cell office:value-type="string" table:style-name="ce53">
            <text:p>Se solicitó copia certificada de los partes de novedades que se hayan generado los días 30 y 31 de Diciembre del 2022 y 1 y 2 de enero del 2023 en el Cuartel Cenera! del Alto Mando de esa Secretaria de Marina Armada de México.</text:p>
          </table:table-cell>
          <table:table-cell office:value-type="date" office:date-value="2023-06-07T00:00:00" table:style-name="ce56">
            <text:p>07/06/2023</text:p>
          </table:table-cell>
          <table:table-cell office:value-type="string" table:style-name="ce53">
            <text:p>5 AÑOS</text:p>
          </table:table-cell>
          <table:table-cell office:value-type="date" office:date-value="2023-06-07T00:00:00" table:style-name="ce56">
            <text:p>07/06/2023</text:p>
          </table:table-cell>
          <table:table-cell office:value-type="date" office:date-value="2028-06-07T00:00:00" table:style-name="ce56">
            <text:p>07/06/2028</text:p>
          </table:table-cell>
          <table:table-cell office:value-type="string" table:style-name="ce53">
            <text:p>Artículo 110 fracciones II y V, 102, 105, lll de la Ley Federal de Transparencia y Acceso a la Información Pública; 103, 104, 114 de la Ley General de Transparencia y Acceso a la Información Pública y del apartado Décimo Séptimo fracción VIII y Vigésimo Tercero de los Lineamientos Generales en Materia de Clasificación y Desclasificación de la Información, así como para la Elaboración de Versiones Públicas.</text:p>
          </table:table-cell>
          <table:table-cell office:value-type="string" table:style-name="ce53">
            <text:p>Revelar la información solicitada, podría causar perjuicio al mantenimiento de la seguridad y paz social, esto es así, pues proporcionar el Estado de Fuerza y la descripción de las Operaciones contenidas en los mencionados partes de novedades podrían ser utilizados por grupos delincuenciales para afectar directamente las acciones para combatir a la delincuencia organizada</text:p>
          </table:table-cell>
          <table:table-cell office:value-type="string" table:style-name="ce53">
            <text:p>Si el crimen organizado o grupos delincuenciales conocieran los nombres del personal operativo del Cuartel General del Alto Mando, estos serían objeto de amenazas y actos que pudieran poner en riesgo su integridad física, su salud e incluso la vida de los referidos Militares y de sus familias, con la finalidad de conocer aquellos aspectos técnicos operativos que se encuentran contenidos en los documentos del interés de la parte recurrente, toda vez que los mismos reflejan el poder del Estado para combatir a la delincuencia organizada.</text:p>
          </table:table-cell>
          <table:table-cell office:value-type="string" table:style-name="ce53">
            <text:p>COMPLETA</text:p>
          </table:table-cell>
          <table:table-cell office:value-type="string" table:style-name="ce53">
            <text:p>N/A</text:p>
          </table:table-cell>
          <table:table-cell office:value-type="date" office:date-value="2023-06-07T00:00:00" table:content-validation-name="val1" table:style-name="ce56">
            <text:p>07/06/2023</text:p>
          </table:table-cell>
          <table:table-cell office:value-type="string" table:style-name="ce54">
            <text:p>CLASIFICADO</text:p>
          </table:table-cell>
          <table:table-cell office:value-type="string" table:style-name="ce53">
            <text:p>NO</text:p>
          </table:table-cell>
          <table:table-cell office:value-type="string" table:style-name="ce53">
            <text:p>NO</text:p>
          </table:table-cell>
          <table:table-cell office:value-type="string" table:style-name="ce56">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UnidaD de Promoción y Protección de Derechos Humanos<text:s/></text:p>
          </table:table-cell>
          <table:table-cell office:value-type="string" table:style-name="ce61">
            <text:p>0001300052518</text:p>
          </table:table-cell>
          <table:table-cell office:value-type="string" table:style-name="ce53">
            <text:p>Solicito copia digitalizada de todos los acuerdos o convenios celebrados entre 2008 y 2017 mediante los cuales se otorgue una indemnización a víctimas de violaciones a derechos humanos cometidos por esta Secretaría.</text:p>
          </table:table-cell>
          <table:table-cell office:value-type="date" office:date-value="2018-07-02T00:00:00" table:style-name="ce63">
            <text:p>02/07/2018</text:p>
          </table:table-cell>
          <table:table-cell office:value-type="string" table:style-name="ce58">
            <text:p>5 AÑOS</text:p>
          </table:table-cell>
          <table:table-cell office:value-type="date" office:date-value="2023-06-29T00:00:00" table:style-name="ce59">
            <text:p>29/06/2023</text:p>
          </table:table-cell>
          <table:table-cell office:value-type="date" office:date-value="2028-06-30T00:00:00" table:style-name="ce59">
            <text:p>30/06/2028</text:p>
          </table:table-cell>
          <table:table-cell office:value-type="string" table:style-name="ce58">
            <text:p>Artículo 110 fracción V de la Ley Federal de Transparencia y Acceso a la Información Pública.</text:p>
          </table:table-cell>
          <table:table-cell office:value-type="string" table:style-name="ce53">
            <text:p>Daño presente. Riesgo real, demostrable e identificable de perjuicio significativo al interés público. La divulgación de la Información representa un riesgo real, demostrable e identificable de perjuicio significativo al interés público o a la seguridad pública, debido a que, difundir información relativa a NOMBRE DE LOS SERVIDORES PÚBLICOS QUE INTERVIENEN EN CITADO CONVENIO, GRADO, NÚCLEO O SERVICIO, NÚCLEO O ESCALA, UNIDAD DE ADSCRIPCIÓN Y FIRMA DEL SERVIDOR PÚBLICO,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able:table-cell>
          <table:table-cell office:value-type="string" table:style-name="ce58">
            <text:p>Por poner en riesgo la vida y seguridad de una persona física.</text:p>
          </table:table-cell>
          <table:table-cell office:value-type="string" table:style-name="ce53">
            <text:p>PARCIAL</text:p>
          </table:table-cell>
          <table:table-cell office:value-type="string" table:style-name="ce58">
            <text:p>Las partes o secciones testadas de la documentación solicitada, que contienen el nombre de los servidores públicos que intervienen en el citado procedimiento por realizar funciones de carácter operativas, grado, núcleo o servicio, núcleo o escala, unidad de adscripción, cargo, número de credencial de identidad expedidas por la Secretaría de Marina y firma del servidor público.</text:p>
          </table:table-cell>
          <table:table-cell office:value-type="date" office:date-value="2023-06-29T00:00:00" table:content-validation-name="val1" table:style-name="ce64">
            <text:p>29/06/2023</text:p>
          </table:table-cell>
          <table:table-cell office:value-type="string" table:style-name="ce54">
            <text:p>CLASIFICADO</text:p>
          </table:table-cell>
          <table:table-cell office:value-type="string" table:style-name="ce65">
            <text:p>Si<text:s/></text:p>
          </table:table-cell>
          <table:table-cell office:value-type="string" table:style-name="ce58">
            <text:p>5 AÑOS</text:p>
          </table:table-cell>
          <table:table-cell office:value-type="date" office:date-value="2023-06-29T00:00:00" table:style-name="ce59">
            <text:p>29/06/2023</text:p>
          </table:table-cell>
          <table:table-cell office:value-type="date" office:date-value="2028-06-30T00:00:00" table:style-name="ce59">
            <text:p>30/06/2028</text:p>
          </table:table-cell>
          <table:table-cell office:value-type="string" table:style-name="ce58">
            <text:p>artículo 110 fracción V de la Ley Federal de Transparencia y Acceso a la Información Pública.</text:p>
          </table:table-cell>
          <table:table-cell office:value-type="string" table:style-name="ce53">
            <text:p>FIRMA DEL SERVIDOR PÚBLICO,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able:table-cell>
          <table:table-cell office:value-type="string" table:style-name="ce58">
            <text:p>Por poner en riesgo la vida y seguridad de una persona física.</text:p>
          </table:table-cell>
          <table:table-cell office:value-type="string" table:style-name="ce66">
            <text:p>Parcial<text:s/></text:p>
          </table:table-cell>
          <table:table-cell office:value-type="string" table:style-name="ce53">
            <text:p>El nombre de los servidores públicos que intervienen en el citado procedimiento por realizar funciones de carácter operativas, grado, núcleo o servicio, núcleo o escala, unidad de adscripción, cargo, número de credencial de identidad expedidas por la Secretaría de Marina y firma del servidor público.<text:s/></text:p>
          </table:table-cell>
          <table:table-cell table:number-columns-repeated="16361" table:style-name="ce57"/>
        </table:table-row>
        <table:table-row table:style-name="ro6">
          <table:table-cell office:value-type="string" table:style-name="ce53">
            <text:p>UnidaD de Promoción y Protección de Derechos Humanos<text:s/></text:p>
          </table:table-cell>
          <table:table-cell office:value-type="float" office:value="1300092418" table:style-name="ce53">
            <text:p>1300092418</text:p>
          </table:table-cell>
          <table:table-cell office:value-type="string" table:style-name="ce53">
            <text:p>Se solicitan los documentos con las estadísticas o cifras que incluyan el número total de carpetas de investigación, expedientes o cualquier otro, en proceso, concluidas o desechadas (especificar si se encuentran en otro estado), relacionadas con las denuncias de acoso sexual, hostigamiento sexual, violación y abuso sexual realizadas por trabajadores y trabajadoras dentro de la Secretaria de Marina , de primero de diciembre de 2012 al 31 de agosto de 2018. Se solicitan la versión pública de los documentos relacionados con las denuncias concluidas o que hayan causado estado, de las que tenga conocimiento la Secretaria de Marina, por acoso sexual, hostigamiento sexual, violación y abuso sexual realizadas por trabajadores y trabajadoras dentro de la Secretaria de Marina, de primero de diciembre de 2012 al 31 de agosto de 2018, que incluyan los siguientes datos: Fecha en que se interpuso la denuncia. Cargo público del agresor. Edad del agresor. Sexo del agresor. Cargo público del denunciante. Edad del denunciante. Sexo del denunciante. Relación jerárquica entre el denunciante y el agresor. Área en la que labora o laboraba el agresor y el denunciante, en el momento de la agresión. Tipo de violencia. Áreas de la Secretaria de Marina que se encargaron de atender la denuncia (incluir versiones públicas de los documentos que lo comprueben: escritos, correos o cualquier otro). Servicios que brindaron al denunciante. Sanciones aplicadas al agresor del que tenga conocimiento la Secretaria de Marina. Fecha de la resolución. Enviar versiones públicas de los documentos que comprueben que las denuncias se turnaron a cualquier otra institución para su seguimiento.</text:p>
          </table:table-cell>
          <table:table-cell office:value-type="date" office:date-value="2018-10-29T00:00:00" table:style-name="ce55">
            <text:p>29/10/2018</text:p>
          </table:table-cell>
          <table:table-cell office:value-type="string" table:style-name="ce53">
            <text:p>5 AÑOS</text:p>
          </table:table-cell>
          <table:table-cell office:value-type="date" office:date-value="2023-10-29T00:00:00" table:style-name="ce56">
            <text:p>29/10/2023</text:p>
          </table:table-cell>
          <table:table-cell office:value-type="date" office:date-value="2028-10-30T00:00:00" table:style-name="ce56">
            <text:p>30/10/2028</text:p>
          </table:table-cell>
          <table:table-cell office:value-type="string" table:style-name="ce53">
            <text:p>Artículo 110 fracción V de la Ley Federal de Transparencia y Acceso a la Información Pública.</text:p>
          </table:table-cell>
          <table:table-cell office:value-type="string" table:style-name="ce53">
            <text:p>Daño presente. Riesgo real, demostrable e identificable de perjuicio significativo al interés público. 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 debido a que, difundir información relativa a NOMBRE DE LOS SERVIDORES PÚBLICOS QUE INTERVIENEN EN CITADOS PROCEDIMIENTOS, GRADO, NÚCLEO O SERVICIO, NÚCLEO O ESCALA Y FIRMA DEL SERVIDOR PÚBLICO, ASÍ COMO DE LAS PRESUNTAS VICTIMAS INVOLUCRADAS,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 por lo que el riego de perjuicio que supondría la divulgación <text:s/>supera el interés público general de que se difunda el nombre de los servidores públicos que intervienen en citadas quejas, ya que podrían ser identificables tanto el denunciante como el probable responsable de la comisión de la falta administrativa y realizar actos tendientes a afectar su esfera privada.<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ext:p>La limitación se adecua al principio de proporcionalidad y representa el medio menos restrictivo disponible para evitar el perjuicio de que en la especie se actualice alguna amenaza a la seguridad al servidor público, en tanto no se haya dictado resolución administrativa alguna.<text:s/></text:p>
            <text:p/>
          </table:table-cell>
          <table:table-cell office:value-type="string" table:style-name="ce53">
            <text:p>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text:p>
          </table:table-cell>
          <table:table-cell office:value-type="string" table:style-name="ce53">
            <text:p>PARCIAL</text:p>
          </table:table-cell>
          <table:table-cell office:value-type="string" table:style-name="ce53">
            <text:p>Nombre de los servidores públicos que intervienen en citados procedimientos, grado, núcleo o servicio, núcleo o escala y firma del servidor público, así como de las presuntas victimas involucradas.</text:p>
          </table:table-cell>
          <table:table-cell office:value-type="date" office:date-value="2023-10-29T00:00:00" table:content-validation-name="val1" table:style-name="ce67">
            <text:p>29/10/2023</text:p>
          </table:table-cell>
          <table:table-cell office:value-type="string" table:style-name="ce54">
            <text:p>CLASIFICADO</text:p>
          </table:table-cell>
          <table:table-cell office:value-type="string" table:style-name="ce65">
            <text:p>Si<text:s/></text:p>
          </table:table-cell>
          <table:table-cell office:value-type="string" table:style-name="ce58">
            <text:p>5 AÑOS</text:p>
          </table:table-cell>
          <table:table-cell office:value-type="date" office:date-value="2023-06-29T00:00:00" table:style-name="ce59">
            <text:p>29/06/2023</text:p>
          </table:table-cell>
          <table:table-cell office:value-type="date" office:date-value="2028-10-30T00:00:00" table:style-name="ce56">
            <text:p>30/10/2028</text:p>
          </table:table-cell>
          <table:table-cell office:value-type="string" table:style-name="ce53">
            <text:p>Artículo 110 fracción V de la Ley Federal de Transparencia y Acceso a la Información Pública.</text:p>
          </table:table-cell>
          <table:table-cell office:value-type="string" table:style-name="ce53">
            <text:p>Daño presente. Riesgo real, demostrable e identificable de perjuicio significativo al interés público. 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 debido a que, difundir información relativa a NOMBRE DE LOS SERVIDORES PÚBLICOS QUE INTERVIENEN EN CITADOS PROCEDIMIENTOS, GRADO, NÚCLEO O SERVICIO, NÚCLEO O ESCALA Y FIRMA DEL SERVIDOR PÚBLICO, ASÍ COMO DE LAS PRESUNTAS VICTIMAS INVOLUCRADAS,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 por lo que el riego de perjuicio que supondría la divulgación <text:s/>supera el interés público general de que se difunda el nombre de los servidores públicos que intervienen en citadas quejas, ya que podrían ser identificables tanto el denunciante como el probable responsable de la comisión de la falta administrativa y realizar actos tendientes a afectar su esfera privada.<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ext:p/>
            <text:p>La limitación se adecua al principio de proporcionalidad y representa el medio menos restrictivo disponible para evitar el perjuicio de que en la especie se actualice alguna amenaza a la seguridad al servidor público, en tanto no se haya dictado resolución administrativa alguna.<text:s/></text:p>
          </table:table-cell>
          <table:table-cell office:value-type="string" table:style-name="ce53">
            <text:p>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text:p>
          </table:table-cell>
          <table:table-cell office:value-type="string" table:style-name="ce66">
            <text:p>Parcial<text:s/></text:p>
          </table:table-cell>
          <table:table-cell office:value-type="string" table:style-name="ce53">
            <text:p>Nombre de los servidores públicos que intervienen en citados procedimientos, grado, núcleo o servicio, núcleo o escala y firma del servidor público, así como de las presuntas victimas involucradas.</text:p>
          </table:table-cell>
          <table:table-cell table:number-columns-repeated="16361" table:style-name="ce57"/>
        </table:table-row>
        <table:table-row table:style-name="ro6">
          <table:table-cell office:value-type="string" table:style-name="ce53">
            <text:p>UnidaD de Promoción y Protección de Derechos Humanos<text:s/></text:p>
          </table:table-cell>
          <table:table-cell office:value-type="string" table:style-name="ce53">
            <text:p>001300062518<text:s/></text:p>
            <text:p>RRA 5936/18</text:p>
          </table:table-cell>
          <table:table-cell office:value-type="string" table:style-name="ce53">
            <text:p>Solicito toda la información que se hubiera generado, en cualquier formato y plataforma, sobre la participación de los buzos de la Secretaría de la Marina en la búsqueda en el río San Juan de los 43 normalistas desaparecidos, con detalle de cada operativo o actuación; fechas, numero de elementos, reportes, hallazgos, tarjetas informativas, etc.</text:p>
          </table:table-cell>
          <table:table-cell office:value-type="date" office:date-value="2023-11-11T00:00:00" table:style-name="ce55">
            <text:p>11/11/2023</text:p>
          </table:table-cell>
          <table:table-cell office:value-type="string" table:style-name="ce53">
            <text:p>5 AÑOS</text:p>
          </table:table-cell>
          <table:table-cell office:value-type="date" office:date-value="2023-11-11T00:00:00" table:style-name="ce56">
            <text:p>11/11/2023</text:p>
          </table:table-cell>
          <table:table-cell office:value-type="date" office:date-value="2028-11-12T00:00:00" table:style-name="ce56">
            <text:p>12/11/2028</text:p>
          </table:table-cell>
          <table:table-cell office:value-type="string" table:style-name="ce53">
            <text:p>Artículo 110 fracción V de la Ley Federal de Transparencia y Acceso a la Información Pública.</text:p>
          </table:table-cell>
          <table:table-cell office:value-type="string" table:style-name="ce53">
            <text:p>DAÑO PRESENTE: La difusión de la información podría poner en peligro la integridad física de los servidores públicos pertenecientes a la Secretaría de Marina y del Ministerio Público de la Federación que participaron en la investigación en el Río San Juan de los 43 normalistas desaparecidos, por los diversos tipos de actividades que realizan al trasladarse a las zonas operativas.</text:p>
            <text:p>DAÑO PROBABLE: El riesgo de perjuicio que supondría la divulgación supera el interés público general de que se difunda el nombre de los servidores públicos que intervinieron en citada búsqueda, ya que la delincuencia organizada tendría la posibilidad de identificar al personal operativo que intervino en citado evento y realizar actos tendientes a afectar su esfera privada, con la finalidad de poner en peligro su vida e integridad física.<text:s/></text:p>
            <text:p>DAÑO ESPECÍFICO: La limitación se adecua al principio de proporcionalidad y representa el medio menos restrictivo disponible para evitar el perjuicio de que en la especie se actualice alguna amenaza, a la vida, seguridad y salud del personal naval, ya que por el tipo de actividades que realizan, se pone en peligro la vida como anteriormente ha acontecido.</text:p>
            <text:p/>
          </table:table-cell>
          <table:table-cell office:value-type="string" table:style-name="ce53">
            <text:p>Por poner en riesgo la vida y seguridad de una persona física.</text:p>
          </table:table-cell>
          <table:table-cell office:value-type="string" table:style-name="ce53">
            <text:p>PARCIAL</text:p>
          </table:table-cell>
          <table:table-cell office:value-type="string" table:style-name="ce53">
            <text:p>Nombre y firma de los servidores públicos pertenecientes a la Secretaría de Marina que participaron en la búsuqeda en el río San Juan de los 43 normalistas desaparecidos.</text:p>
          </table:table-cell>
          <table:table-cell office:value-type="date" office:date-value="2023-11-11T00:00:00" table:content-validation-name="val1" table:style-name="ce67">
            <text:p>11/11/2023</text:p>
          </table:table-cell>
          <table:table-cell office:value-type="string" table:style-name="ce54">
            <text:p>CLASIFICADO</text:p>
          </table:table-cell>
          <table:table-cell office:value-type="string" table:style-name="ce65">
            <text:p>Si<text:s/></text:p>
          </table:table-cell>
          <table:table-cell office:value-type="string" table:style-name="ce58">
            <text:p>5 AÑOS</text:p>
          </table:table-cell>
          <table:table-cell office:value-type="date" office:date-value="2023-11-11T00:00:00" table:style-name="ce56">
            <text:p>11/11/2023</text:p>
          </table:table-cell>
          <table:table-cell office:value-type="date" office:date-value="2028-11-12T00:00:00" table:style-name="ce56">
            <text:p>12/11/2028</text:p>
          </table:table-cell>
          <table:table-cell office:value-type="string" table:style-name="ce53">
            <text:p>Artículo 110 fracción V de la Ley Federal de Transparencia y Acceso a la Información Pública.</text:p>
          </table:table-cell>
          <table:table-cell office:value-type="string" table:style-name="ce53">
            <text:p>DAÑO PRESENTE: La difusión de la información podría poner en peligro la integridad física de los servidores públicos pertenecientes a la Secretaría de Marina y del Ministerio Público de la Federación que participaron en la investigación en el Río San Juan de los 43 normalistas desaparecidos, por los diversos tipos de actividades que realizan al trasladarse a las zonas operativas.</text:p>
            <text:p>DAÑO PROBABLE: El riesgo de perjuicio que supondría la divulgación supera el interés público general de que se difunda el nombre de los servidores públicos que intervinieron en citada búsqueda, ya que la delincuencia organizada tendría la posibilidad de identificar al personal operativo que intervino en citado evento y realizar actos tendientes a afectar su esfera privada, con la finalidad de poner en peligro su vida e integridad física.<text:s/></text:p>
            <text:p>DAÑO ESPECÍFICO: La limitación se adecua al principio de proporcionalidad y representa el medio menos restrictivo disponible para evitar el perjuicio de que en la especie se actualice alguna amenaza, a la vida, seguridad y salud del personal naval, ya que por el tipo de actividades que realizan, se pone en peligro la vida como anteriormente ha acontecido.</text:p>
          </table:table-cell>
          <table:table-cell office:value-type="string" table:style-name="ce53">
            <text:p>Por poner en riesgo la vida y seguridad de una persona física.</text:p>
          </table:table-cell>
          <table:table-cell office:value-type="string" table:style-name="ce66">
            <text:p>Parcial<text:s/></text:p>
          </table:table-cell>
          <table:table-cell office:value-type="string" table:style-name="ce53">
            <text:p>Nombre y firma de los servidores públicos pertenecientes a la Secretaría de Marina que participaron en la búsuqeda en el río San Juan de los 43 normalistas desaparecidos.</text:p>
          </table:table-cell>
          <table:table-cell table:number-columns-repeated="16361" table:style-name="ce57"/>
        </table:table-row>
        <table:table-row table:style-name="ro6">
          <table:table-cell office:value-type="string" table:style-name="ce53">
            <text:p>DIRECCIÓN GENERAL ADJUNTA DE PROGRAMACIÓN, ORGANIZACIÓN Y PRESUPUESTO EN SU CARÁCTER DE SECRETARIA EJECUTIVA DEL COMITÉ DE ETICA Y PREVENCIÓN DE CONFLICTOS DE INTERÉS</text:p>
          </table:table-cell>
          <table:table-cell office:value-type="string" table:style-name="ce61">
            <text:p>3300223001299</text:p>
          </table:table-cell>
          <table:table-cell office:value-type="string" table:style-name="ce53">
            <text:p>Solicito la copia pública de los expedientes de denuncias o quejas que la teniente de fragata Gloria Carolina Cházaro Berriel haya interpuesto en contra del capitán Rodolfo Torres Chávez, quien está activo en la SEMAR, o de cualquier otro superior al interior de la Secretaría de Marina. De 2014 a la fecha.</text:p>
          </table:table-cell>
          <table:table-cell office:value-type="date" office:date-value="2023-07-10T00:00:00" table:style-name="ce56">
            <text:p>10/07/2023</text:p>
          </table:table-cell>
          <table:table-cell office:value-type="string" table:style-name="ce58">
            <text:p>5 AÑOS</text:p>
          </table:table-cell>
          <table:table-cell office:value-type="date" office:date-value="2023-07-10T00:00:00" table:style-name="ce56">
            <text:p>10/07/2023</text:p>
          </table:table-cell>
          <table:table-cell office:value-type="date" office:date-value="2028-07-11T00:00:00" table:style-name="ce56">
            <text:p>11/07/2028</text:p>
          </table:table-cell>
          <table:table-cell office:value-type="string" table:style-name="ce53">
            <text:p>Artículo 110 fracción XII de la Ley Federal de Transparencia y Acceso a la Información Pública.</text:p>
          </table:table-cell>
          <table:table-cell office:value-type="string" table:style-name="ce53">
            <text:p>DAÑO PRESENTE. Riesgo real, demostrable e identificable de perjuicio significativo al interés público. La Divulgación de la información solicitada representa un riesgo real para la Administración de Justicia Militar y para la debida integración de la Carpeta de Investigación FGJM/LAPAZ/57/2023, que inicio el Agente del Ministerio Público adscrito al Circuito de Justicia Militar No. 4, con sede en la región militar de la Paz, Baja California Sur, por otra parte la revelación de datos e información podría acarrear un perjuicio a la investigación de los hechos, así como algún señalamiento en contra de las partes en el proceso sin que haya determinado alguna responsabilidad por la autoridad competente.<text:s/></text:p>
            <text:p>DAÑO PROBABLE. Perjuicio que supera el interés público. El riesgo real y latente de perjuicio que supondría la divulgación supera el intrés público general que se difunda, ya que el dar a conocer la información contenida en el expediente integrado con motivo de la queja presentada; existe el riesgo muy probable de que se obstaculice la investigación y la debida integración de la Carpeta de Investigación FGJM/LAPAZ/57/2023, realizada por el Agente del Ministerio Público adscrito al Circuito de Justicia Militar No. 4, y la probable obstrucción de la Administración de Justicia, así como daños morales irreparables y perjuicios a los familiares de la oficial al divulgarse información personal, así como en contra de las partes en el proceso por presuntos hechos que se le atribuyen sin que haya determinado su resposabilidad por la autoridad ministerial y judicial competente.</text:p>
            <text:p>DAÑO ESPECIFICO. Principio de proporcionalidad. La limitación se adecúa al principio de proporcionalidad y representa el medio menos restrictivo disponible para evitar alguna amenaza a la debida Administración de la Justicia Militar, así como daños morales irreparables y perjuicios a los familiares de la oficial por la divulgación de la información, así como señalamientos en contra de alguna de las partes en el proceso por presuntos hechos que se le atribuyen, sin que haya determinado su responsabilidad por las autoridades competentes.</text:p>
          </table:table-cell>
          <table:table-cell office:value-type="string" table:style-name="ce53">
            <text:p>La divulgación de la información solicitada representa un riesgo real para la administración <text:s/>de <text:s/>Justicia Militar y para debida integración de la Carpeta de Investigación; por otra parte la relevación de datos e información podría acarrear un perjucio a la investigación de los hechos, así como algún señalamiento en contra de las partes en el proceso sin que haya determinado alguna responsabilidad por la autoridad competente.<text:s/></text:p>
          </table:table-cell>
          <table:table-cell office:value-type="string" table:style-name="ce53">
            <text:p>COMPLETA</text:p>
          </table:table-cell>
          <table:table-cell office:value-type="string" table:style-name="ce53">
            <text:p>Todo el Expediente solicitado</text:p>
          </table:table-cell>
          <table:table-cell office:value-type="date" office:date-value="2023-07-10T00:00:00" table:content-validation-name="val1" table:style-name="ce67">
            <text:p>10/07/2023</text:p>
          </table:table-cell>
          <table:table-cell office:value-type="string" table:style-name="ce54">
            <text:p>CLASIFICADO</text:p>
          </table:table-cell>
          <table:table-cell office:value-type="string" table:style-name="ce68">
            <text:p>N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ÓN ADJUNTA DE ADMINISTRACIÓN<text:s/></text:p>
          </table:table-cell>
          <table:table-cell office:value-type="string" table:style-name="ce61">
            <text:p>330026623001206</text:p>
          </table:table-cell>
          <table:table-cell office:value-type="string" table:style-name="ce53">
            <text:p>Con fundamento en lo dispuesto en el artículo 8° de la Constitución Política de los Estados Unidos Mexicanos, y en seguimiento a la amable respuesta obtenida por parte de la Unidad de Transparencia de la Secretaría de Marina, identificada con el número de folio 330026623000891, con el debido respeto me permito solicitar la siguiente información y/o documentación:</text:p>
            <text:p>1. Nombre de la Aseguradora(s) titular (es) de los siguientes contratos de mérito que se encontraban vigentes en el año 2021:</text:p>
            <text:p/>
            <text:p>13-SCN/A013-2021 (Aeronaves y Unidades de Superficie, Bienes Patrimoniales propiedad de la Secretaría de Marina);</text:p>
            <text:p/>
            <text:p>13-SCN/A014-2021 (Carga, Incendio, rotura de Maquinaria, Diversos; Equipos Electrónicos y Contratista y Responsabilidad Civil comercio, Bienes Patrimoniales propiedad de la Secretaría de Marina);</text:p>
            <text:p/>
            <text:p>13-SCN/A015-2021 (Parque vehicular y Responsabilidades Civiles, Viajero y Transportista, Bienes Patrimoniales propiedad de la Secretaría de Marina);</text:p>
            <text:p/>
            <text:p>2. Asimismo, solicito conocer la versión publica o copia debidamente autorizada de la Caratula y contenido de los antes referidos contratos que se encontraban vigentes en el año 2021, mismos que fueron signados mediante el procedimiento de adjudicación directa.</text:p>
          </table:table-cell>
          <table:table-cell office:value-type="date" office:date-value="2023-07-17T00:00:00" table:style-name="ce56">
            <text:p>17/07/2023</text:p>
          </table:table-cell>
          <table:table-cell office:value-type="string" table:style-name="ce53">
            <text:p>5 AÑOS</text:p>
          </table:table-cell>
          <table:table-cell office:value-type="date" office:date-value="2023-07-17T00:00:00" table:style-name="ce56">
            <text:p>17/07/2023</text:p>
          </table:table-cell>
          <table:table-cell office:value-type="date" office:date-value="2028-07-18T00:00:00" table:style-name="ce56">
            <text:p>18/07/2028</text:p>
          </table:table-cell>
          <table:table-cell office:value-type="string" table:style-name="ce53">
            <text:p>Artículo 110 fracción I y V, de la Ley Federal de Transparencia y Acceso a la Información Pública.</text:p>
          </table:table-cell>
          <table:table-cell office:value-type="string" table:style-name="ce53">
            <text:p>Artículo 110, fracción I, del contrato 13-SCN/A015-2021</text:p>
            <text:p>DAÑO PRESENTE: La divulgación de la información representa un riesgo real, demostrable e identificable de perjuicio significativo al interés público o a la seguridad nacional; en el contrato 13-SCN/A015-2021 (Un servicio anual para seguros del parque vehicular y responsabilidades civiles, viajero y transportistas, bienes patrimoniales propiedad de la Secretaria de Marina y de aquellos que se encuentran en calidad de comodato en esta Institución), en razón de dar a conocer datos como: serie, motor, núm. de pasajeros, núm. puertas, matrícula, adscripción actual, equipo especial, valor equipo especial, beneficiario y blindaje, permitiendo a la delincuencia organizada identificar con mayor facilidad las características operativas de los vehículos. <text:s text:c="90"/>Artículo 110, fracción I, del contrato 13-SCN/A014-2021</text:p>
            <text:p>DAÑO PRESENTE: La divulgación de la información representa un riesgo real, demostrable e identificable de perjuicio significativo al interés público o a la seguridad nacional; en el contrato 13-SCN/A014-2021 (Un servicio anual de Seguros de carga, incendio, rotura de maquinaria, diversos; equipos electrónicos y contratistas y Responsabilidad Civil Comercio bienes patrimoniales propiedad de la Secretaria de Marina), la divulgación de la información representa un riesgo real, demostrable e identificable de perjuicio significativo al interés público o a la seguridad nacional, la información en el apartado Responsabilidad Civil Comercio, Centros de Desarrollo Infantil (CENDINES), suma asegurada, apartado Incendio Edificio (Casa Telmex) ubicación, número, colonia, superficie terreno, superficie construida, valor construcción, valor inmueble y número de piso), apartado Obras de arte, núm. de obras, valor total de las obras y avaluó, apartado Diversos, Equipo Electrónico (equipo de rayos x) modelo, matricula anterior, matricula actual, núm. de serie, núm. de motor, adscripción actual, valor DLLS, (teléfonos satelitales) marca, tipo, núm. de serie, adscripción, modelo y costo (estaciones terrestres) modelo, serie, motor, número de pasajeros, matricula, equipo especial, moneda y observaciones, apartado equipo de contratistas (chasis, clave vehicular, modelo, contenidos, valor total y condiciones generales del citado contrato, permitiendo a la delincuencia organizada identificar con mayor facilidad las características operativas de los vehículos y demás bienes oficiales de esta institución.<text:s text:c="140"/></text:p>
            <text:p/>
            <text:p>Artículo 110, fracción V, (“los nombres, firmas y correos electrónicos los apoderados legales de los proveedores de seguros y los ajustadores” [sic] del contrato 13-SCN/A015-2021.</text:p>
            <text:p/>
            <text:p>DAÑO PRESENTE. Divulgar los nombres, firmas y correos electrónicos del apoderado legal de la empresa proveedora de seguros para el contrato, SCN/A015-2021 (Un servicio anual para seguros del parque vehicular y responsabilidades civiles, viajero y transportistas, bienes patrimoniales propiedad de la Secretaria de Marina y de aquellos que se encuentran en calidad de comodato en esta Institución), pondría en riesgo su vida, seguridad y salud dado que pueden ser sujetos de amenazas o extorsiones para que se obtenga información privilegiada sobre la operación, su equipamiento <text:s/>y características técnicas debido a que tienen conocimientos del contenido de los contratos cuyo objeto es el aseguramiento de vehículos militare para la Armada de México.<text:s text:c="53"/></text:p>
            <text:p/>
            <text:p>Artículo 110, fracción V, (“los nombres, firmas y correos electrónicos los apoderados legales de los proveedores de seguros y los ajustadores” [sic] del contrato 13-SCN/A014-2021.</text:p>
            <text:p/>
            <text:p>DAÑO PRESENTE. Divulgar los nombres, firmas y correos electrónicos de la empresa proveedora de seguros para el contrato, 13-SCN/A014-2021 (Un servicio anual de Seguros de carga, incendio, rotura de maquinaria, diversos; equipos electrónicos y contratistas y Responsabilidad Civil Comercio bienes patrimoniales propiedad de la Secretaria de Marina), <text:s/>pondría en riesgo su vida, seguridad y salud dado que pueden ser sujetos de amenazas o extorsiones para que se obtenga información privilegiada sobre la operación, su equipamiento <text:s/>y características técnicas debido a que tienen conocimientos del contenido de los contratos cuyo objeto es el aseguramiento de vehículos militare para la Armada de México.</text:p>
            <text:p/>
            <text:p>Artículo 110, fracción I, del contrato 13-SCN/A015-2021.<text:s text:c="113"/></text:p>
            <text:p/>
            <text:p>DAÑO ESPECIFICO: La limitación se adecua al principio de proporcionalidad y representa el medio menos restrictivo disponible para evitar el perjuicio, ya que al reservar las secciones específicas que reflejen los aspectos técnicos y específicos de cada vehículo, permite salvaguardar y proteger la operación y funcionamiento de los diversos vehículos, se clasifican como información reservada conforme al artículo 110 fracción I de la Ley Federal de Transparencia y Acceso a la Información Pública.<text:s text:c="253"/></text:p>
            <text:p/>
            <text:p>Artículo 110, fracción I, del contrato 13-SCN/A014-2021.<text:s text:c="116"/></text:p>
            <text:p/>
            <text:p>DAÑO ESPECIFICO: La limitación se adecua al principio de proporcionalidad y representa el medio menos restrictivo disponible para evitar el perjuicio, ya que al reservar las secciones específicas que reflejen los aspectos técnicos y específicos de cada vehículo y diversos bienes oficiales de esta institución, permite salvaguardar y proteger la operación y funcionamiento de los diversos vehículos e instalaciones militares.<text:s/></text:p>
            <text:p><text:s/>Asimismo del personal que habita en los diversos Mandos y Establecimientos Navales de esta Secretaría y el núm. serie, motor, matricula, adscripción actual, equipo especial, valor equipo especial, beneficiario, blindaje, suma aseguradora, chasis, clave <text:s/>vehicular, equipo electrónico, valor total, modelo, avaluó, ubicación, colonia, superficie, valor construcción, valor inmueble y núm. de pisos se clasifican como información reservada conforme al artículo 110 fracción I de la Ley Federal de Transparencia y Acceso a la Información Pública.<text:s/></text:p>
            <text:p>Artículo 110, fracción V, (“los nombres, firmas y correos electrónicos los apoderados legales de los proveedores de seguros y los ajustadores” [sic] del contrato 13-SCN/A015-2021.<text:s text:c="137"/></text:p>
            <text:p/>
            <text:p>DAÑO ESPECÍFICO. La limitación se adecua al principio de proporcionalidad y representa el medio menos restrictivo disponible para evitar el perjuicio ya que al reservar la información en cuestión, por un tiempo determinado permite salvaguardar y proteger la identificación <text:s/>y localización de los proveedores de seguros para los vehículos de la Armada de México para no poner en riesgo su vida, seguridad y salud lo anterior derivado a la información de la cual tiene como conocimiento a partir de la suscripción de los contratos, convenios y anexos con la Secretaria de Marina, datos que reflejan el poder del estado para combatir a la delincuencia organizada.</text:p>
          </table:table-cell>
          <table:table-cell office:value-type="string" table:style-name="ce53">
            <text:p>LOS CONTRATO13-SCN/A014-2021(CARGA, INCENDIO, ROTURA DE MAQUINARIA, DIVERSOS; EQUIPOS ELECTRONICOS Y CONTRATISTA Y RESPONSABILIDAD CIVIL COMERCIO, BIENES PATRIMONIALES PROPIEDAD DE LA SECRETARIA DE MARINA) Y 13-SCN/A015-2021 (PARQUE VEHICULAR Y RESPONSABILIDADES CIVILES, VIAJERO Y TRANSPORTISTA, BIENES PATRIMONIALES PROPIEDAD DE LA SECRETARIA DE MARINA); SE DESPRENDE QUE DICHOS DOCUMENTOS CONTIENEN PARTES O SECCIONES CLASIFICACDAS POR DICHA AREA COMO CONFIDENCIAL, DE CONFORMIDAD A LO ESTABLECIDO EN EL ARTICULO 113 FRACCION I DE LA LEY FEDERAL DE TRANSPARENCIA Y ACCESO A LA INFORMACION PUBLICA.</text:p>
          </table:table-cell>
          <table:table-cell office:value-type="string" table:style-name="ce53">
            <text:p>PARCIAL</text:p>
          </table:table-cell>
          <table:table-cell office:value-type="string" table:style-name="ce53">
            <text:p>Artículo 113 Fracción I de la Ley Federal de Transparencia y Acceso a la Información Pública (Matrículas Militares).</text:p>
            <text:p>Del Contrato 13-SCN/A015-2021: Serie, motor, número de pasajeros, número de puertos, <text:s/>matrícula, descripción actual, equipo especial, beneficiario y blindaje y del Contrato 13-SCN/A014-2021 en el apartado Responsabilidad Civil Comercioo, Centros de Desarrollo Infantil (CENDINES), suma asegurada, apartado Incendio Edificio (Casa Telmex), ubicación, número, colonia, superficie terreno, superficie construida, valor construcción, valor inmueble y número de piso), apartado Obras de arte, número de obras, valor total de las obras y avaluó, apartado Diversos, Equipo Electrónico (equipo de rayos X) modelo, matrícula anterior, matrícula actual, número de serie, adscripciópn, modelo y costo (estaciones terrestres) modelo, serie, motor, número de pasajeros, matrícula, equipo especial, moneda y observaciones, apartado equipo de contratistas (chasis, clave vehicular, modelo, contenidos, valor total y condiciones generales de citado contrato, de ambos contratos los nombres, firmas y corresos electrónicos de los apoderados legales de los proveedores de seguros y de los ajustadores.</text:p>
          </table:table-cell>
          <table:table-cell office:value-type="date" office:date-value="2023-07-17T00:00:00" table:content-validation-name="val1" table:style-name="ce67">
            <text:p>17/07/2023</text:p>
          </table:table-cell>
          <table:table-cell office:value-type="string" table:style-name="ce54">
            <text:p>CLASIFICADO</text:p>
          </table:table-cell>
          <table:table-cell office:value-type="string" table:style-name="ce68">
            <text:p>N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8">
          <table:table-cell office:value-type="string" table:style-name="ce53">
            <text:p>UNIDAD DE PROMOCIÓN Y</text:p>
            <text:p>PROTECCIÓN DE LOS DERECHOS HUMANOS</text:p>
          </table:table-cell>
          <table:table-cell office:value-type="float" office:value="1300052518" table:style-name="ce54">
            <text:p>1300052518</text:p>
          </table:table-cell>
          <table:table-cell office:value-type="string" table:style-name="ce53">
            <text:p>Solicito copia digitalizada de todos los acuerdos o convenios celebrados entre 2008 y 2017 mediante los cuales se otorgue una indemnización a víctimas de violaciones a derechos humanos cometidos por esta Secretaría</text:p>
          </table:table-cell>
          <table:table-cell office:value-type="date" office:date-value="2023-06-28T00:00:00" table:style-name="ce56">
            <text:p>28/06/2023</text:p>
          </table:table-cell>
          <table:table-cell office:value-type="string" table:style-name="ce53">
            <text:p>5 AÑOS</text:p>
          </table:table-cell>
          <table:table-cell office:value-type="date" office:date-value="2023-06-28T00:00:00" table:style-name="ce56">
            <text:p>28/06/2023</text:p>
          </table:table-cell>
          <table:table-cell office:value-type="date" office:date-value="2028-06-29T00:00:00" table:style-name="ce56">
            <text:p>29/06/2028</text:p>
          </table:table-cell>
          <table:table-cell office:value-type="string" table:style-name="ce53">
            <text:p>Artículo 110 fracción V de la Ley Federal de Transparencia y Acceso a la Información Pública</text:p>
          </table:table-cell>
          <table:table-cell office:value-type="string" table:style-name="ce53">
            <text:p>Daño Presente: La difusión de la información podría poner en peligro la integridad física de los servidores públicos que realizan los convenios, por los diversos tipos de actividades que realizan al trasladarse a las zonas operativas.</text:p>
            <text:p>Daño Probable: El riesgo de perjuicio que supondría la divulgación supera el interés público general de que se difunda el nombre de los servidores públicos que intervienen en los citados convenios, ya que la delincuencia organizada tendría la posibilidad de identificar al personal operativo que intervino en citado procedimiento y realizar actos tendientes a afectar su esfera privada, con la finalidad de poner en peligro su vida e integridad física.</text:p>
            <text:p>Daño Específico: La limitación se adecua al principio de proporcionalidad y representael medio menos restrictivo disponible para evitar el perjuicio de que en la especie se actualice alguna amenaza, a la vida, seguridad y salud del personal naval, ya que por el tipo de actividades que realizan se pone en peligro la vida como anteriormente a acontecido.<text:s/></text:p>
          </table:table-cell>
          <table:table-cell office:value-type="string" table:style-name="ce53">
            <text:p>La información solicitada contiene nombre de los servidores públicos, grado, núcleo o servicio, unidad de adscripción, número de credencial expedida por SEMAR Y firma del servidor público, por lo que la misma al difundirse podría poner en riesgo la vida y seguridad de la persona física.</text:p>
          </table:table-cell>
          <table:table-cell office:value-type="string" table:style-name="ce53">
            <text:p>PARCIAL</text:p>
          </table:table-cell>
          <table:table-cell office:value-type="string" table:style-name="ce53">
            <text:p>Nombre de los servidores públicos que intervienen en el citado procedimiento, grado, núcleo o servicio, núcleo o escala, unidad de adscripción, cargo, número de credencial de identidad expedido por la SEMAR y firma del servidor público.</text:p>
          </table:table-cell>
          <table:table-cell office:value-type="date" office:date-value="2023-06-28T00:00:00" table:content-validation-name="val1" table:style-name="ce67">
            <text:p>28/06/2023</text:p>
          </table:table-cell>
          <table:table-cell office:value-type="string" table:style-name="ce54">
            <text:p>CLASIFICADO</text:p>
          </table:table-cell>
          <table:table-cell office:value-type="string" table:style-name="ce68">
            <text:p>Si<text:s/></text:p>
          </table:table-cell>
          <table:table-cell office:value-type="string" table:style-name="ce53">
            <text:p>5 AÑOS</text:p>
          </table:table-cell>
          <table:table-cell office:value-type="string" table:style-name="ce53">
            <text:p>5 AÑOS<text:s/></text:p>
          </table:table-cell>
          <table:table-cell office:value-type="date" office:date-value="2023-06-28T00:00:00" table:style-name="ce56">
            <text:p>28/06/2023</text:p>
          </table:table-cell>
          <table:table-cell office:value-type="date" office:date-value="2028-06-29T00:00:00" table:style-name="ce56">
            <text:p>29/06/2028</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COMITÉ DE ÉTICA Y PREVENCIÓN DE CONFLICTOS DE INTERÉS</text:p>
          </table:table-cell>
          <table:table-cell office:value-type="string" table:style-name="ce61">
            <text:p>330026623001383</text:p>
          </table:table-cell>
          <table:table-cell office:value-type="string" table:style-name="ce53">
            <text:p>Solicito que se me informe cuántas quejas se han presentado por acoso al interior de la Secretaría de Marina de 2014 a la fecha y quiénes y contra quiénes fueron interpuestas. Así como el estado de investigación que guarda cada una, o en su caso resolución.<text:s/></text:p>
            <text:p>Solicito se detalle los rangos de las personas acusadas y el campo militar al que pertenezcan<text:s/></text:p>
          </table:table-cell>
          <table:table-cell office:value-type="date" office:date-value="2023-07-31T00:00:00" table:style-name="ce56">
            <text:p>31/07/2023</text:p>
          </table:table-cell>
          <table:table-cell office:value-type="string" table:style-name="ce58">
            <text:p>5 AÑOS</text:p>
          </table:table-cell>
          <table:table-cell office:value-type="date" office:date-value="2023-08-01T00:00:00" table:style-name="ce56">
            <text:p>01/08/2023</text:p>
          </table:table-cell>
          <table:table-cell office:value-type="date" office:date-value="2028-08-01T00:00:00" table:style-name="ce56">
            <text:p>01/08/2028</text:p>
          </table:table-cell>
          <table:table-cell office:value-type="string" table:style-name="ce53">
            <text:p>Artículo 110 fracción V <text:s/>y IX de la Ley Federal de Transparencia y Acceso a la Información Pública.</text:p>
          </table:table-cell>
          <table:table-cell office:value-type="string" table:style-name="ce53">
            <text:p>Respecto a la Fracción V del artículo 110 de la Ley Federal de Transparencia y Acceso a la Información Pública:DAÑO PRESENTE: La divulgación de la información solicitada representa un riesgo real para los denunciantes y denunciados debido a que se pone en peligro su integridad física, incluso la muerte por una posible venganza por represalias; y a las denunciantes una probable revictimización desde el momento en que se haga público sus nombres o datos personales.</text:p>
            <text:p>DAÑO PROBABLE: El riesgo real y latente de perjuicio que supondría la divulgación supera el interés público general de que se difunda la información, ya que el dar a conocer la misma; existe el riesgo muy probable de que se atente contra uno de los derechos fundamentales que la vida y la integridad física; y una probable revictimización de la denunciante y señalamientos infundados en contra del denunciado de quien no se ha determinado por la autoridad competente su autoría o responsabilidad.</text:p>
            <text:p>DAÑO ESPECÍFICO: La limitación se adecúa al principio de proporcionalidad y representa el medio menos restrictivo disponible para evitar alguna amenaza al derecho a la vida de las personas denunciantes y denunciados, a la libertad, a su integridad física, a la que se le puede exponer al darse a conocer la información solicitada además de existir un peligro latente de que a la denunciante sea objeto de una posible revictimización; siendo importante señalar que tanto la Constitución Política de los Estado Unidos Mexicanos así como los tratados Internacionales de los que el Estado Mexicano es parte garantizan el Derecho a la vida, la Integridad física, la libertad y seguridad Personal.<text:s/></text:p>
            <text:p>Respecto a la Fracción IX del artículo 110 de la Ley Federal de Transparencia y Acceso a la Información Pública:</text:p>
            <text:p>DAÑO PRESENTE: La divulgación de la información solicitada representa un riesgo real para la denunciante debido a que se puede obstruir los procedimientos para fincar rersponsabilidades a los servidores públicos por otra parte la revelación de la información podría accarrear un perjuicio en contra de las partes en el proceso sin que haya determinado alguna responsabilidad por la autoridad competente.</text:p>
            <text:p>DAÑO PROBABLE: El riesgo real y latente de perjuicio que supondría la divulgación supera el interés público general de que se difunda la información, ya que el dar a conocer la misma; representa un probable riesgo de que se obstruyan los procedimientos para fincar responsabilidades y sancionar a los servidores públicos, además de que es probable que se expongan a señalamientos sin que haya determinado su responsabilidad.</text:p>
            <text:p>DAÑO ESPECIFICO: La limitación se adecua al principio de proporcionalidad y representa el medio menos restrictivo disponible para evitar alguna amenaza al debido proceso que se obstruyan los procedimientos para fincar responsabilidades a los servidores públicos, además de evitar que se ocasione a la denunciante al exponerla a una revictimización y señalamientos infundados por la divulgación de la información, sin que haya determinado responsabilidad alguna por las autoridades competentes.</text:p>
          </table:table-cell>
          <table:table-cell office:value-type="string" table:style-name="ce53">
            <text:p>La divulgaciónde la información solicitada representa un riesgo real para los denunciantes y denunciados debido a que se pone <text:s/>en peligro su integridad física, incluso la muerte por una posible venganza por represalias; y a las denunciantes una probable revictimización desde el momento en que se haga público sus nombres o datos personales.</text:p>
          </table:table-cell>
          <table:table-cell office:value-type="string" table:style-name="ce53">
            <text:p>completa y parcial</text:p>
          </table:table-cell>
          <table:table-cell office:value-type="string" table:style-name="ce53">
            <text:p>Los nombres de quienes presentaron las denuncias y contra, quienes fueron interpuestos (fracción V artículo 110 de la Ley Federal de Transparencia y Acceso a la Información Pública) y los expedientes no concluidos (fracción IX artículo 110 de la Ley Federal de Transparencia y Acceso a la Información Pública).</text:p>
          </table:table-cell>
          <table:table-cell office:value-type="date" office:date-value="2023-07-31T00:00:00" table:content-validation-name="val1" table:style-name="ce67">
            <text:p>31/07/2023</text:p>
          </table:table-cell>
          <table:table-cell office:value-type="string" table:style-name="ce54">
            <text:p>CLASIFICADO</text:p>
          </table:table-cell>
          <table:table-cell office:value-type="string" table:style-name="ce68">
            <text:p>N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COORDINADORA GENERAL DE PUERTOS Y MARINA MERCANTE<text:s/></text:p>
          </table:table-cell>
          <table:table-cell office:value-type="string" table:style-name="ce61">
            <text:p>330026623001347</text:p>
          </table:table-cell>
          <table:table-cell office:value-type="string" table:style-name="ce53">
            <text:p>Plano Número DGP.-CATASTRO I. MUJERES 2007.01, clave I.M/GRAL/00, denominado “Catastro de instalaciones Isla Mujeres, Q. Roo”, de agosto del 2007</text:p>
          </table:table-cell>
          <table:table-cell office:value-type="date" office:date-value="2023-07-31T00:00:00" table:style-name="ce56">
            <text:p>31/07/2023</text:p>
          </table:table-cell>
          <table:table-cell office:value-type="string" table:style-name="ce53">
            <text:p>5 AÑOS</text:p>
          </table:table-cell>
          <table:table-cell office:value-type="date" office:date-value="2023-07-31T00:00:00" table:style-name="ce59">
            <text:p>31/07/2023</text:p>
          </table:table-cell>
          <table:table-cell office:value-type="date" office:date-value="2028-08-01T00:00:00" table:style-name="ce59">
            <text:p>01/08/2028</text:p>
          </table:table-cell>
          <table:table-cell office:value-type="string" table:style-name="ce58">
            <text:p>Artículo <text:s/>110, fracciones I y XI, de la Ley Federal de Transparencia y Acceso a la Información Pública.<text:s/></text:p>
          </table:table-cell>
          <table:table-cell office:value-type="string" table:style-name="ce53">
            <text:p>Artículo 104. En la aplicación de la prueba de daño, el sujeto deberá justificar que: I. La divulgación de la información representa un riesgo real, demostrable e identificable de perjuicio significativo al interés público o a la seguridad nacional; [...] La divulgación de la información representa un riesgo real, demostrable e identyificable de perjuicio significativo al interés público o a la Seguridad Nacional, ya que, la infraestructura portuaria se considera una vía general de comunicación y una zona estratégica de los expedientes para el Estado, por lo que dar a conocer los detalles, vulneraría la conducción de los expedientes judiciales o de los procedimientos administrativos, lo que podría conducir un daño presente a los intereses jurídicos establecidos en las fracciones I y XI, del artículo 110 de la Ley Federal de Transparencia y Acceso a la Información Pública. Con fundamento al artículo 104 fracción II de la Ley General de Tran"Artículo 104. En la aplicación de la prueba. de daño, el sujeto obligado deberá justificar que:</text:p>
            <text:p>II.- El riesgo de perjuicio que supondría la divulgación supera el interés público general de que se difunda, y</text:p>
            <text:p>[...l"</text:p>
            <text:p>En virtud de considerarse una zona estratégica para proteger la estabilidad de la instalación e infraestructura de los puertos, la cual es de carácter indispensable para la provisión de bienes y servicios como vía general de comunicación, se ocasionaría un daño probable, dado que con el conocimiento específico de las limitaciones de tales áreas, podría destruirse o inhabilitarse y provocar un daño específico en estructuras vulnerables de los muelles e instalaciones portuarias, en tanto que, con dicha inhabilitación o su destrucción, se vería afectada la provisión de bienes o servicios.</text:p>
            <text:p>Daño Específico: Con fundamento al artículo 104 fracción III de la Ley General de Transparencia y Acceso a la Información Pública, a fin de demostrar que la difusión de la información solicitada generaría un perjuicio, se justifica lo siguiente: ·</text:p>
            <text:p>"Artículo 104. En la aplicación de la prueba de daño, el sujeto obligado deberá justificar que:<text:s/></text:p>
            <text:p>[...]</text:p>
            <text:p>III.- La limitación se adecua al principio de proporcionalidad y representa el medio menos restrictivo disponible para evitar el perjuicio".</text:p>
            <text:p>La divulgación del plano que requiere el solicitante se traduce en un riesgo de perjuicio dado a que, en cumplimiento a las fracciones I y XI, del artículo 110 de la Ley Federal de Transparencia y Acceso a la Información Pública, se vulnera la seguridad de una infraestructura estratégica para el Estado, como lo son los puertos, y cuyo interés público general, supera el interés particular del solicitante por requerir la información que se clasifica como reservada.</text:p>
            <text:p>Por lo que se concluye, que la reserva de la información, es el medio menos restrictivo posible, ya que el derecho de acceso a la información del particular, es superado por el interés general de mantener a salvo la seguridad de la instalación y la conducción de los expedientes judiciales o de los procedimientos administrativos, de conformidad con lo establecido en el artículo 113 fracciones I y XI, del artículo 110 de la Ley General de Transparencia y Acceso a la Información Pública, la cual podrá clasificarse como información reservada, cuya publicación, compromete la Seguridad Nacional y la Seguridad Pública, la cual cuenta con un propósito genuino y efecto demostrable.<text:s/></text:p>
          </table:table-cell>
          <table:table-cell office:value-type="string" table:style-name="ce58">
            <text:p>La legalidad del plano en cita ha sido impulsada en la vía jurisdiccional ante la H. Sala Regional del Caribe y Auxiliar del Tribunal Federal de Justicia <text:s/>Administrativa en el juicio de nulidad 252/19-20-01-07 , promovido <text:s/>por la empresa Puerto Mujeres, S.A. de C.V., quien tiene una relación contractual con la Concesionaria API QROO, por lo que existe impedimento legal para proporcionar la información, ya que, puede vulnerar la conducción del referido juicio, mismo que no ha causado estado.</text:p>
          </table:table-cell>
          <table:table-cell office:value-type="string" table:style-name="ce58">
            <text:p>Completa</text:p>
          </table:table-cell>
          <table:table-cell office:value-type="string" table:style-name="ce58">
            <text:p>Todo el documento</text:p>
          </table:table-cell>
          <table:table-cell office:value-type="date" office:date-value="2023-07-31T00:00:00" table:content-validation-name="val1" table:style-name="ce64">
            <text:p>31/07/2023</text:p>
          </table:table-cell>
          <table:table-cell office:value-type="string" table:style-name="ce54">
            <text:p>CLASIFICADO</text:p>
          </table:table-cell>
          <table:table-cell office:value-type="string" table:style-name="ce68">
            <text:p>N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UNIDAD DE PROMOCIÓN Y</text:p>
            <text:p>PROTECCIÓN DE LOS DERECHOS HUMANOS</text:p>
          </table:table-cell>
          <table:table-cell office:value-type="string" table:style-name="ce53">
            <text:p>330026623001499, 330026623001507</text:p>
          </table:table-cell>
          <table:table-cell office:value-type="string" table:style-name="ce53">
            <text:p>Solicitó la copia pública de los expedientes de denuncias o quejas que la teniente de fragata Gloria Carolina Cházaro Berriel haya interpuesto ante el Contralmirante AN. PA. Lucio Fernando León Lira, quien está activo en la SEMAR, o de cualquier otro integrante o superior al interior de la Secretaría de Marina. De enero del 2022 a al 10 de junio de 2023.</text:p>
          </table:table-cell>
          <table:table-cell office:value-type="date" office:date-value="2023-08-17T00:00:00" table:style-name="ce56">
            <text:p>17/08/2023</text:p>
          </table:table-cell>
          <table:table-cell office:value-type="string" table:style-name="ce58">
            <text:p>5 AÑOS</text:p>
          </table:table-cell>
          <table:table-cell office:value-type="date" office:date-value="2023-08-17T00:00:00" table:style-name="ce56">
            <text:p>17/08/2023</text:p>
          </table:table-cell>
          <table:table-cell office:value-type="date" office:date-value="2028-08-18T00:00:00" table:style-name="ce56">
            <text:p>18/08/2028</text:p>
          </table:table-cell>
          <table:table-cell office:value-type="string" table:style-name="ce53">
            <text:p>Articulo 110 fracción XII, de la Ley Federal de Transparencia y Acceso a la información Pública, en relación con el númeral Trigésimo primero de los Lineamientos Generales en Materia de Clasificación y Desclasificación de la Información, así como para la elaboración de versiones públicas.</text:p>
          </table:table-cell>
          <table:table-cell office:value-type="string" table:style-name="ce53">
            <text:p>Daño Presente: Riesgo real, demostrable e identificable del perjuicio significativo al interés público. La divulgación de la información solicitada represente un riesgo real para la administración de justicia y para la debida integración de la carpeta de investigación CRB/DXIV/ FFL1/253/2023,que inició la Fiscal Novena de la Unidad Integral del XIV Distrito Judicial de Córdoba Veracruz, Encargada del Despacho de la Fiscalía Investigadora de Fortín Veracruz, dependiente de la Fiscalía General del Estado de Veracruz; por otra parte, la revelación de datos de infromación podría acarrear un perjuicio a la investigación de los hechos. Así como algún señalamiento en contra de las partes en el proceso sin que haya determinado alguna responsabilidad por la autoridad competente.<text:s text:c="3"/></text:p>
            <text:p>Daño Probable: Prejuicio que supera el interés público. El riesgo real y latente de perjuicio que supondría la divulgación <text:s/>supera el interés público general de que se difunda, ya que el dar a conocer la infromación contenida en el expediente integrado con el motivo de la queja presentada; existe el riesgo muy probable de que se obstaculice la investigación y la debida integración de la carpeta de investigación CRB/DXIV/ FFL1/253/2023, que inició la Fiscal Novena de la Unidad Integral del XIV Distrito Judicial de Córdoba Veracruz, Encargada del Despacho de la Fiscalía Investigadora de Fortín Veracruz, dependiente de la Fiscalía General del Estado de Veracruz y la probable obstrucción de la administración de justicia, asi como daños morales irreparables y perjuicios a los familiares de la oficial al divulgar información personal, así como en contra de las partes en el proceso por presuntos hechos que se le atribuyen sin que haya determinado su responsabilidad por la autoridad Ministerial y Juducial competente.</text:p>
            <text:p>Daño Específico: Principio de proporcionalidad. La limitación se adecua al principio de proporcionalidad y representa el medio menos restrictivo disponible para evitar <text:s/>algunas amenazas a la debida administración de la justicia, así como daños morales irreparables y prejuicios a los familiares de la oficial por la divulgación de la información, así como los señalamientos en contra de alguna de las partes en el proceso por supuestos hechos que se atribuyen, sin que haya determinado su responsabilidad por las autoridades competentes.<text:s/></text:p>
          </table:table-cell>
          <table:table-cell office:value-type="string" table:style-name="ce53">
            <text:p>La divulgación de la información solicitada representa un riesgo real para la administración <text:s/>de <text:s/>Justicia y <text:s/>para debida integración de la Carpeta de Investigación.<text:s/></text:p>
          </table:table-cell>
          <table:table-cell office:value-type="string" table:style-name="ce58">
            <text:p>Completa</text:p>
          </table:table-cell>
          <table:table-cell office:value-type="string" table:style-name="ce53">
            <text:p>Expedientes de denuncias o quejas que la teniente de fragata Gloria Carolina Cházaro Berriel haya interpuesto ante el Contralmirante AN. PA. Lucio Fernando León Lira, quien está activo en la SEMAR, o de cualquier otro integrante o superior al interior de la Secretaría de Marina.</text:p>
          </table:table-cell>
          <table:table-cell office:value-type="date" office:date-value="2023-08-17T00:00:00" table:content-validation-name="val1" table:style-name="ce67">
            <text:p>17/08/2023</text:p>
          </table:table-cell>
          <table:table-cell office:value-type="string" table:style-name="ce54">
            <text:p>CLASIFICADO</text:p>
          </table:table-cell>
          <table:table-cell office:value-type="string" table:style-name="ce68">
            <text:p>N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9">
          <table:table-cell office:value-type="string" table:style-name="ce53">
            <text:p>DIRECCIÓN GENERAL ADJUNTA DE ARMAMENTO</text:p>
          </table:table-cell>
          <table:table-cell office:value-type="string" table:style-name="ce61">
            <text:p>330026623001633</text:p>
          </table:table-cell>
          <table:table-cell office:value-type="string" table:style-name="ce53">
            <text:p>Cantidad de armas y cartuchos/municiones compradas por parte de la SEMAR del 01 de enero de 2011 al 31 de diciembre de 2022, desglosado por año, mes de compra, entidad federativa donde se realizó la compra, número de armas por adquisición, tipo de arma o cartucho/munición, marca, modelos, calibre, costo, proveedor.</text:p>
          </table:table-cell>
          <table:table-cell office:value-type="date" office:date-value="2023-09-18T00:00:00" table:style-name="ce56">
            <text:p>18/09/2023</text:p>
          </table:table-cell>
          <table:table-cell office:value-type="string" table:style-name="ce53">
            <text:p>5 AÑOS</text:p>
          </table:table-cell>
          <table:table-cell office:value-type="date" office:date-value="2023-09-19T00:00:00" table:style-name="ce56">
            <text:p>19/09/2023</text:p>
          </table:table-cell>
          <table:table-cell office:value-type="date" office:date-value="2028-09-19T00:00:00" table:style-name="ce56">
            <text:p>19/09/2028</text:p>
          </table:table-cell>
          <table:table-cell office:value-type="string" table:style-name="ce53">
            <text:p>ARTICULO 110 FRACCIÓN I <text:s/>DE LA LEY FEDERAL DE TRANSPARENCIA Y ACCESO A LA INFORMACIÓN PÚBLICA</text:p>
          </table:table-cell>
          <table:table-cell office:value-type="string" table:style-name="ce53">
            <text:p>Daño Presente: La divulgación de la información representa un riesgo real, demostrable e identificable de perjuicios significativo a la seguridad Nacional; toda vez que la información como lo son; la cantidad de armas y cartuchos/ municiones compradas por parte de la Institución del primero de enero de 2011 al 31 de diciembre de 2022, desglosada <text:s/>por <text:s/>(1) año, (2) mes de la compra, (3) entidad federativa donde se realizó la compra, (4) número de armas por adquisición (5) tipo de arma o cartucho/munición, (6) marca, (7) modelos, (8) calibre, (9) costo, (10) proveedor, representa un riesgo real, demostrable e identificable de perjucio significativo a la Seguridad Nacional en razón de dar a conocer la información como se menciona en el párrafo que antecede y que fueron adquiridas por esta Dependencia, misma que se utilizan en operaciones de Defensa y Seguridad Nacional, pondría en riesgo la capacidad de defensa del territorio Nacional y la seguridad interior del Estado.</text:p>
            <text:p>Daño Probable: En este caso la divulgación de lo solicitado supera el interés público general de que se difunda en razón que al dar a conocer la información como son las compras de armamento y munición que fueron adquiridos por esta dependencia,<text:s/></text:p>
          </table:table-cell>
          <table:table-cell office:value-type="string" table:style-name="ce53">
            <text:p>Hacer público los datos de cantidad de armas y cartuchos/municiones compradas por parte de la SEMAR del 01 de enero de 2011 al 31 de diciembre de 2022, desglosado por año, mes de compra, entidad federativa donde se realizó la compra, número de armas por adquisición, tipo de arma o cartucho/munición, marca, modelos, calibre, costo, proveedor, facilitaría a los grupos de la delincuencia organizada que operan en el país, conocer la capacidad de respuesta de la SEMAR y pueden materializar acciones tendientes a obstaculizar o bloquear las operaciones navales que se realizan.</text:p>
          </table:table-cell>
          <table:table-cell office:value-type="string" table:style-name="ce58">
            <text:p>Completa</text:p>
          </table:table-cell>
          <table:table-cell office:value-type="string" table:style-name="ce53">
            <text:p>Cantidad de armas y cartuchos/municiones compradas por parte de la SEMAR del 01 de enero de 2011 al 31 de diciembre de 2022, desglosado por año, mes de compra, entidad federativa donde se realizó la compra, número de armas por adquisición, tipo de arma o cartucho/munición, marca, modelos, calibre, costo, proveedor.</text:p>
          </table:table-cell>
          <table:table-cell office:value-type="date" office:date-value="2023-09-18T00:00:00" table:content-validation-name="val1" table:style-name="ce67">
            <text:p>18/09/2023</text:p>
          </table:table-cell>
          <table:table-cell office:value-type="string" table:style-name="ce54">
            <text:p>CLASIFICADO</text:p>
          </table:table-cell>
          <table:table-cell office:value-type="string" table:style-name="ce68">
            <text:p>N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15">
          <table:table-cell office:value-type="string" table:style-name="ce53">
            <text:p>DIRECCIÓN GENERAL DE OBRAS Y DRAGADO</text:p>
          </table:table-cell>
          <table:table-cell office:value-type="string" table:style-name="ce61">
            <text:p>330026623001619</text:p>
          </table:table-cell>
          <table:table-cell office:value-type="string" table:style-name="ce53">
            <text:p>Copia en versión electrónica de los contratos firmados para la construcción de nueva infraestructura en el estado de Tabasco, lo anterior del año 2020 al año 2023, Contratos C-04/2022, C-05/2022, C-06/2022, C-07/2022 y C-09/2022</text:p>
          </table:table-cell>
          <table:table-cell office:value-type="date" office:date-value="2023-09-08T00:00:00" table:style-name="ce56">
            <text:p>08/09/2023</text:p>
          </table:table-cell>
          <table:table-cell office:value-type="string" table:style-name="ce58">
            <text:p>5 AÑOS</text:p>
          </table:table-cell>
          <table:table-cell office:value-type="date" office:date-value="2023-09-08T00:00:00" table:style-name="ce56">
            <text:p>08/09/2023</text:p>
          </table:table-cell>
          <table:table-cell office:value-type="date" office:date-value="2028-09-09T00:00:00" table:style-name="ce56">
            <text:p>09/09/2028</text:p>
          </table:table-cell>
          <table:table-cell office:value-type="string" table:style-name="ce53">
            <text:p>ARTICULO 110 FRACCIÓN VII DE LA LEY FEDERAL DE TRANSPAREENCIA Y ACCESO A LA INFORMACIÓN PÚBLICA Y 113 FRACCIÓN VII DE LA LEY GENERAL DE TRANSPARENCIA Y ACCESO A LA INFORMACIÓN PÚBLICA.</text:p>
          </table:table-cell>
          <table:table-cell office:value-type="string" table:style-name="ce53">
            <text:p>Daño Presente: Riesgo real, demostrable e identificable al interés público. Proporcionar información que obra en una carpeta de investigación puede poner en riesgo la investigación que lleva en curso la autoridad ministerial, entorpeciendo sus diligencias <text:s/>para el esclarecimiento de los hechos señalados como delitos, así como una probable resolución a un jucio mediático sin sustento y argumento legal válido.<text:s/></text:p>
            <text:p>Daño Probable: Perjuicio que supera el interés público. Revelar la información vulneraría la debida integración de las carpetas de investigación, y en su caso, la futura resolución del expediente judicial, dejando en estado de indefensión a las partes del proceso y afectación a un debido proceso,pudiendo mermar los procedimientos desarrollados en la investigación judicial en comento.</text:p>
            <text:p>Daño específico: Principio de proporcionalidad. Difundir la información a un ente ajeno a la autoridad ministerial correspondiente, obstaculizaría las acciones legales que deben implementar las autoridades en apego al debido proceso para evitar o prevenir la comisión de los hechos señalados en la Ley como delitos, o menoscabar o limitar la capacidad del Ministerio Público Federal; así como causar daño irreparable mediático <text:s/>a este sujeto obligado e incluso a servidores públicos que todavía no han sido señalados dentro de la carpeta de investigación en sus diferentes modalidades, sin que, a la fecha se haya determinado responsabilidad.<text:s text:c="2"/></text:p>
          </table:table-cell>
          <table:table-cell office:value-type="string" table:style-name="ce53">
            <text:p>Revelar la información vulneraría la debida integración de las carpetas de investigación, y en su caso, la futura resolución del expediente judicial, dejando en estado de indefensión a las partes del proceso y afectación a un debido proceso,pudiendo mermar los procedimientos desarrollados en la investigación judicial en comento.</text:p>
          </table:table-cell>
          <table:table-cell office:value-type="string" table:style-name="ce58">
            <text:p>Completa</text:p>
          </table:table-cell>
          <table:table-cell office:value-type="string" table:style-name="ce53">
            <text:p>Contratos C-04/2022, C-05/2022, C-06/2022, C-07/2022 y C-09/2022</text:p>
          </table:table-cell>
          <table:table-cell office:value-type="date" office:date-value="2023-09-08T00:00:00" table:content-validation-name="val1" table:style-name="ce67">
            <text:p>08/09/2023</text:p>
          </table:table-cell>
          <table:table-cell office:value-type="string" table:style-name="ce54">
            <text:p>CLASIFICADO</text:p>
          </table:table-cell>
          <table:table-cell office:value-type="string" table:style-name="ce68">
            <text:p>N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ÓN GENERAL ADJUNTA DE CONTROL DEL PERSONAL</text:p>
          </table:table-cell>
          <table:table-cell office:value-type="string" table:style-name="ce61">
            <text:p>330026623001621</text:p>
          </table:table-cell>
          <table:table-cell office:value-type="string" table:style-name="ce53">
            <text:p>SOLICITO LOS MOVIMIENTOS O CAMBIOS DE ADSCRIPCIÓN <text:s/>EN ENERO 2023, INDICAR NOMBRE COMPLETO DEL SERVIDOR PUBLICO, PUESTO, NIVEL, <text:s/>AREA ORIGINAL Y AREA DE CAMBIO, FECHA DEL CAMBIO DE MAYO, JUNIO Y JULIO 2023</text:p>
          </table:table-cell>
          <table:table-cell office:value-type="date" office:date-value="2023-09-14T00:00:00" table:style-name="ce56">
            <text:p>14/09/2023</text:p>
          </table:table-cell>
          <table:table-cell office:value-type="string" table:style-name="ce53">
            <text:p>5 AÑOS</text:p>
          </table:table-cell>
          <table:table-cell office:value-type="date" office:date-value="2023-09-14T00:00:00" table:style-name="ce56">
            <text:p>14/09/2023</text:p>
          </table:table-cell>
          <table:table-cell office:value-type="date" office:date-value="2028-09-15T00:00:00" table:style-name="ce56">
            <text:p>15/09/2028</text:p>
          </table:table-cell>
          <table:table-cell office:value-type="string" table:style-name="ce53">
            <text:p>ARTICULO 110 FRACCION V DE LA LEY FEDERAL DE TRANSPARENCIA Y ACCESO A LA INFORMACIÓN PÚBLICA</text:p>
          </table:table-cell>
          <table:table-cell office:value-type="string" table:style-name="ce53">
            <text:p>Daño Presente: La divulgación <text:s/>de la información solicitada contiene nombres de personal en servicio activo, poniendo en riesgo su identidad, su vida, su salud, seguridad personal así como la de su familia, al pertenecer a una Fuerza Armada, por lo que la divulgación de la información solicitada, presenta un riesgo real, demostrable e identificable de perjucio; en la inteligencia que el derecho humano a la vida, a la seguridad y estabilidad del personal pertenece a esta institución está por encima de derecho de la información.</text:p>
            <text:p>Daño Probable: La divulgación de la información solicitada supera elinterés público general de que se difunda, en razón de que de dar a conocer todos los nombres de todos los servidores públicos, pondrían en riesgo su vida y su seguridad al hacerlos identificables <text:s/>ante la sociedad, no obstante de ser servidores públicos, ya que no se sabe para que será utilizada dicha infromación y en cuyo caso puede ser divulgada específicamente ante los grupos dedicados a las actividades de delincuencia organizda.</text:p>
            <text:p>Daño Específico: La Difusión se adecua al principio de proporcionalidad y presenta el medio menos restrictivo disponible para evitar el perjuicio a la integridad física e incluso la vida personal de la Secretaría de Marina que participe en las operaciones de Defensa y Seguridad Nacional lo que pondría en riesgo la capacidad de defensa del territorio nacional y la seguridad interior de Estado y que hasta el día de hoy se encuentra en operaciones donde son requeridos.</text:p>
            <text:p/>
          </table:table-cell>
          <table:table-cell office:value-type="string" table:style-name="ce53">
            <text:p>La divulgación de la información solicitada contiene nombres de personal naval en servicio activo, poniendo en riesgo su identidad, su vida, su salud, seguridad personal así como la de su familia, al pertenecer a una Fuerza Armada, por lo que la divulgación de la información, presenta un riesgo real, demostrable e identificable de perjuicio.<text:s/></text:p>
          </table:table-cell>
          <table:table-cell office:value-type="string" table:style-name="ce53">
            <text:p>PARCIAL<text:s/></text:p>
          </table:table-cell>
          <table:table-cell office:value-type="string" table:style-name="ce53">
            <text:p>Nombre completo del servidor público</text:p>
          </table:table-cell>
          <table:table-cell office:value-type="date" office:date-value="2023-09-14T00:00:00" table:content-validation-name="val1" table:style-name="ce67">
            <text:p>14/09/2023</text:p>
          </table:table-cell>
          <table:table-cell office:value-type="string" table:style-name="ce54">
            <text:p>CLASIFICADO</text:p>
          </table:table-cell>
          <table:table-cell office:value-type="string" table:style-name="ce68">
            <text:p>N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ÓN GENERAL ADJUNTA DE ADMINISTRACIÓN</text:p>
          </table:table-cell>
          <table:table-cell office:value-type="string" table:style-name="ce61">
            <text:p>330026623001681</text:p>
          </table:table-cell>
          <table:table-cell office:value-type="string" table:style-name="ce53">
            <text:p>“Los documentos de aseguramiento de su parque vehicular, tanto las facturas completas como las pólizas” [sic]</text:p>
          </table:table-cell>
          <table:table-cell office:value-type="date" office:date-value="2023-09-22T00:00:00" table:style-name="ce56">
            <text:p>22/09/2023</text:p>
          </table:table-cell>
          <table:table-cell office:value-type="string" table:style-name="ce58">
            <text:p>5 AÑOS</text:p>
          </table:table-cell>
          <table:table-cell office:value-type="date" office:date-value="2023-09-22T00:00:00" table:style-name="ce56">
            <text:p>22/09/2023</text:p>
          </table:table-cell>
          <table:table-cell office:value-type="date" office:date-value="2028-09-23T00:00:00" table:style-name="ce56">
            <text:p>23/09/2028</text:p>
          </table:table-cell>
          <table:table-cell office:value-type="string" table:style-name="ce53">
            <text:p>Artículo 110 fracción I de la Ley Federal de Transparencia y Acceso a la Información Pública.</text:p>
          </table:table-cell>
          <table:table-cell office:value-type="string" table:style-name="ce53">
            <text:p>Daño Presente: La divulgación de la información representa un riesgo real, demostrable e identificable del perjuicio significativo al interés público o a la seguridad nacional; ya que las facturas de adquicisión y las pólizas de seguro señalan información sobre la serie, motor, número de pasajeros, núm. puertas, equipo especial, valor equipo especial, beneficiario y blindaje, permitiendo a la delincuencia organizada identificar con mayor facilidad las características operativas de los vehículos.</text:p>
            <text:p>Daño Probable: El riesgo de perjuicio que supondría la divulgación supera el interés público general de que se difunda, las facturas de adquicisión y pólizas de seguro, dar a conocer la serie, motor, número de pasajeros, número de puertas, equipo especial, valor equipo especial, beneficiario y blindaje, permitiendo a la delincuencia organizada identificar con mayor facilidad las características operativas de los vehículos y demás bienes oficiales de esta institución, se pondría eminentemente en peligro la seguridad del personal naval que opera los diversos vehículos oficiales.</text:p>
            <text:p>Daño Especifico: La limitación se adecua al principio de proporcionalidad y representa el medio menos restrictivo disponible para evitar el perjuicio, ya que al reservar los documentos de aseguramiento del parque vehicular con el que cuenta esta Institución, tanto las facturas completas como las pólizas que reflejan los aspectos técnicos y específicos de cada vehículo, permite salvaguardar y proteger la operación y funcionamiento de los diversos vehículos, clasificando como información reservada conforme al artículo 110 fracción I de la Ley Federal de Transparencia y Acceso a la Información Pública.<text:s/></text:p>
          </table:table-cell>
          <table:table-cell office:value-type="string" table:style-name="ce53">
            <text:p>LA DIVULGACION DE LA INFORMACION SOLICITADA REPRESENTA UN RIESGO REAL, DEMOSTRABLE E IDENTIFICABLE DE PERJUICIO SIGNIFICATIVO AL INTERES PUBLICO A LA SEGURIDAD NACIONAL YA QUE, EN CASO DE SER PROPORCIONADA, SE PODRIA CONOCER DIVERSAS CARACTERISTICAS DEL PARQUE VEHICULAR CONTENIDAS EN LAS FACTURAS Y POLIZAS DEL PARQUE VEHICULAR, CON EL QUE CUENTA ESTA DEPENDENCIA, LO CUAL AFECTARIA LA SEGURIDAD NACIONAL</text:p>
          </table:table-cell>
          <table:table-cell office:value-type="string" table:style-name="ce53">
            <text:p>COMPLETA</text:p>
          </table:table-cell>
          <table:table-cell office:value-type="string" table:style-name="ce53">
            <text:p>COMPLETA</text:p>
          </table:table-cell>
          <table:table-cell office:value-type="date" office:date-value="2023-09-22T00:00:00" table:content-validation-name="val1" table:style-name="ce67">
            <text:p>22/09/2023</text:p>
          </table:table-cell>
          <table:table-cell office:value-type="string" table:style-name="ce54">
            <text:p>CLASIFICADO</text:p>
          </table:table-cell>
          <table:table-cell office:value-type="string" table:style-name="ce68">
            <text:p>N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ÓN GENERAL ADJUNTA DE ARMAMENTO</text:p>
          </table:table-cell>
          <table:table-cell office:value-type="string" table:style-name="ce61">
            <text:p>330026623001875</text:p>
          </table:table-cell>
          <table:table-cell office:value-type="string" table:style-name="ce53">
            <text:p>1) Solicito un listado de las 10 empresas que hayan surtido mayor número de armas a esta institución entre 2006 y 2012, entre 2012 y 2018, y entre 2018 y la cifra más actualizada que se tenga en 2023, que incluya la razón social, los tipos de armas vendidas, costo de las armas y la cantidad de armas compradas.</text:p>
            <text:p/>
            <text:p>2) Solicito un listado de las 10 empresas que hayan surtido mayor número de municiones a esta institución entre 2006 y 2012, entre 2012 y 2018, y entre 2018 y la cifra más actualizada que se tenga en 2023, que incluya la razón social, el tipo de munición, el costo de las municiones y la cantidad de municiones compradas.</text:p>
          </table:table-cell>
          <table:table-cell office:value-type="date" office:date-value="2023-10-04T00:00:00" table:style-name="ce56">
            <text:p>04/10/2023</text:p>
          </table:table-cell>
          <table:table-cell office:value-type="string" table:style-name="ce53">
            <text:p>5 AÑOS</text:p>
          </table:table-cell>
          <table:table-cell office:value-type="date" office:date-value="2023-10-04T00:00:00" table:style-name="ce56">
            <text:p>04/10/2023</text:p>
          </table:table-cell>
          <table:table-cell office:value-type="date" office:date-value="2028-10-05T00:00:00" table:style-name="ce56">
            <text:p>05/10/2028</text:p>
          </table:table-cell>
          <table:table-cell office:value-type="string" table:style-name="ce53">
            <text:p>Artículo 110 fracción I de la Ley Federal de Transparencia y Acceso a la Información Pública.</text:p>
          </table:table-cell>
          <table:table-cell office:value-type="string" table:style-name="ce53">
            <text:p><text:s/>Daño Presente: La divulgación de la información representa un riesgo real, demostrable e identificable de perjuicio significativo a la Seguridad Nacional; toda vez que la información de las empresas a las que se adquiere el armamento y munición así como la razón social (proveedor), los tipos de armas vendidas (modelos), costo de armas y la cantidad de armas del año 2023, representya un riesgo real, demostrable e identificable de perjuicio significativo a la Seguridad Nacional en razón de que dar a conocer la cantidad de armamento con el que cuenta la Armada de México, ya que conocería la capacidad táctica operativa que se tiene, en consecuencia se pondría en riesgo la capacidad de defensa territorio Nacional y la seguridad interior del Estado.</text:p>
            <text:p>Daño Probable: El riesgo de perjuicio supera el interés público general que se difunda, toda vez que el bien juridico que protege la causa de reserva prevista en la fracción I del artículo 110 de la Ley de la materia es la Seguridad Nacional, por lo <text:s/>que divulgar los nombres de las empresas a las que se adquiere armamento y munición, pondría en riesgo la integridad del personal naval ya que la delincuencia organizada conocería el tipo de armamento empleado para realizar operaciones <text:s/>por el personal naval, mismas que se utilizan en operaciones de Defensa y Seguridad Nacional , asimismo se pondría en riesgo la seguridad de las instalaciones de los Mandos Navales ya que conocerían la capacidad de respuesta con armamento y munición que tienen los Mandos.<text:s/></text:p>
            <text:p>Daño Específico: La difusión se adecua al principio de proporcionalidad y representa el medio menos restrictivo disponible para evitar el perjuicio a quienes participan en las operacion3es de Defensa y Seguridad Nacional lo que pondría en riesgo la capacidad de defensa del territorio Nacional y la seguridad interior del Estado, asimismo se pondría en riesgo la integridad física del personal naval ya que conocerían el tipo de armamento orgánico que utilizan para las operaciones en contra de la Delincuencia Organizada.<text:s text:c="2"/></text:p>
          </table:table-cell>
          <table:table-cell office:value-type="string" table:style-name="ce53">
            <text:p>Se pueden menoscabar, obstaculizar o dificultar las estrategias o acciones para combatir la delincuencia organizada, la comisión de delitos contra la seguridad de la nación,entendiéndose estos <text:s/>últimos como traición a la patria, espionaje, sedición, motín, rebelión, terrorismo,sabotaje, conspiración, el tráfico ilegal de materiales nucleares, de armas químicas, biológicas y convencionales de destrucción masiva.<text:s text:c="2"/></text:p>
          </table:table-cell>
          <table:table-cell office:value-type="string" table:style-name="ce53">
            <text:p>COMPLETA</text:p>
          </table:table-cell>
          <table:table-cell office:value-type="string" table:style-name="ce53">
            <text:p>..un listado de las 10 empresas que hayan surtido mayor número de armas a esta institución [...] que se tenga en 2023, que incluya la razón social, los tipos de armas vendidas, costo de las armas y la cantidad de armas compradas.</text:p>
            <text:p/>
            <text:p>...un listado de las 10 empresas que hayan surtido mayor número de municiones a esta institución [...] que se tenga en 2023, que incluya la razón social, el tipo de munición, el costo de las municiones y la cantidad de municiones compradas</text:p>
          </table:table-cell>
          <table:table-cell office:value-type="date" office:date-value="2023-10-04T00:00:00" table:content-validation-name="val1" table:style-name="ce67">
            <text:p>04/10/2023</text:p>
          </table:table-cell>
          <table:table-cell office:value-type="string" table:style-name="ce54">
            <text:p>CLASIFICADO</text:p>
          </table:table-cell>
          <table:table-cell office:value-type="string" table:style-name="ce68">
            <text:p>N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ÓN GENERAL ADJUNTA DE PROGRAMACIÓN, ORGANIZACIÓN Y PRESUPUESTO</text:p>
          </table:table-cell>
          <table:table-cell office:value-type="string" table:style-name="ce61">
            <text:p>330026623002074</text:p>
          </table:table-cell>
          <table:table-cell office:value-type="string" table:style-name="ce53">
            <text:p>PROGRAMA DE TRABAJO DE ADMINISTRACIÓN DE RIESGOS 2022 Y 2023</text:p>
          </table:table-cell>
          <table:table-cell office:value-type="date" office:date-value="2023-11-29T00:00:00" table:style-name="ce56">
            <text:p>29/11/2023</text:p>
          </table:table-cell>
          <table:table-cell office:value-type="string" table:style-name="ce58">
            <text:p>5 AÑOS</text:p>
          </table:table-cell>
          <table:table-cell office:value-type="date" office:date-value="2023-11-29T00:00:00" table:style-name="ce56">
            <text:p>29/11/2023</text:p>
          </table:table-cell>
          <table:table-cell office:value-type="date" office:date-value="2028-11-30T00:00:00" table:style-name="ce56">
            <text:p>30/11/2028</text:p>
          </table:table-cell>
          <table:table-cell office:value-type="string" table:style-name="ce53">
            <text:p>Artículo 113 fracc. I <text:s/>de la Ley Federal de Transparencia y Acceso a la Información Pública.</text:p>
          </table:table-cell>
          <table:table-cell office:value-type="string" table:style-name="ce53">
            <text:p>Daño Presente: La divulgación de la información que se reserva representa un riesgo real, demostrable e identificable de perjuicio significativo al interés público o la seguridad nacional, ya que se considera que con la divulgación de la totalidad de la MIA en su modalidad particular de proyecto denominado "Proyecto Integral para la construcción de la Obra Portuaria Naval, Boca de Chila, Nay.", se pondría en riesgo los componentes que integran al mismo, la vida, seguridad o salud del personal naval y personal civil; la información contenida en la MIA la hace suceptible de ser empleada por la delincuencia organizada para llevar a cabo diferentes delitos dentro y fuera de las instalaciones, lo cual no sólo afectaría al personal civil, tambien afectaría las acciones y operaciones destinadas a garantizar la integridad y seguridad del personal naval, poniéndolos en riesgo ante grupos delictivos que podrían realizar cualquier tipo de atentados.</text:p>
            <text:p>Daño Probable: La publicación y la divulgación de la totalidad de la MIA podría entorpecer las acciones encaminadas a la seguridad nacional y las labores de seguridad y pretección de las instalaciones mencionadas, siendo el riesgo del perjucio mayor que el interés público general.</text:p>
            <text:p>Daño Específico: Al dar a conocer la información de la totalidad del contenido de Manifestación del Impacto Ambiental del proyecto denominado "Proyecto Integral para la Construcción de Obra Portuaria Naval en Boca de Chila, Nay.", la delincuencia organizada y los grupos delictivos, mediante las coordenadas, imágenes, fotografías, descripción general, programa de trabajos, <text:s/>conocerían específicamente la ubicación, dimensiones, características u alcances proyecto con lo cual identificarían los puntos vulnerables de las instalaciones y realizarían estrategias para atacarlas e incluso atentar contra el personal civil que participe en la construcción (daño colateral), lo que retrasaría la operatividad de las instalaciones y entorpecería la operación del proyecto; así como la capacidad de respuesta operativa en materia de defensa. Además, afectaría el mantenimiento del orden constitucional del Estado Mexicano, la cual es una condición indispensable para garantizar la integridad soberanía nacional, libre de amenazas al Estado, por otro lado se afectarían la confianza de la población civil en coordinación con otras dependencias a las acciones en situaciones de desastres o emergencia.</text:p>
            <text:p>En tal sentido, dicha restricción es la idónea, en virtud de que constituye la única medida posible para proteger temporalmente los procedimientos referidos, y con ello, el interés público, por lo que, en el caso concreto, debe prevalecer la protección del interés público lo cual tiene sustento en la legislación en materia de transparencia y acceso a la información pública.</text:p>
          </table:table-cell>
          <table:table-cell office:value-type="string" table:style-name="ce53">
            <text:p>La difusión de la información de los Programas de Trabajo y Administración de Riesgos (PTAR) de la Secretaría de Marina, representan un riesgo real, demostrable e identificable de perjuicio significativo al ínteres público, dado que se compromete la seguridad nacional, la seguridad pública o la defensa nacional.</text:p>
            <text:p/>
            <text:p>El riesgo del perjuicio que supondría la divulgación, supera el ínteres público general de que se difundan los PTAR de la SEMAR, ya que los integrantes de la Delincuencia Organizada podrían tener acceso a información sensible sobre acciones de adiestramiento operativo y cuestiones de inteligencia.</text:p>
            <text:p/>
            <text:p>La limitación se adecua al principio de proporcionalidad, representa el medio menos restrictivo para evitar el perjuicio</text:p>
          </table:table-cell>
          <table:table-cell office:value-type="string" table:style-name="ce53">
            <text:p>COMPLETA Y PARCIAL</text:p>
          </table:table-cell>
          <table:table-cell office:value-type="string" table:style-name="ce53">
            <text:p>Programas de Trabajao de Administración de Riesgos de los ejercicios 2022 y 2023, así como los nombres, grados y cargos de los responsables de las acciones y/o estrategías de control especificas en las áreas operativas y de inteligencia.</text:p>
          </table:table-cell>
          <table:table-cell office:value-type="date" office:date-value="2023-10-23T00:00:00" table:content-validation-name="val1" table:style-name="ce67">
            <text:p>23/10/2023</text:p>
          </table:table-cell>
          <table:table-cell office:value-type="string" table:style-name="ce54">
            <text:p>CLASIFICADO</text:p>
          </table:table-cell>
          <table:table-cell office:value-type="string" table:style-name="ce68">
            <text:p>N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DIRECCIÓN GENERAL ADJUNTA DE OBRAS</text:p>
          </table:table-cell>
          <table:table-cell office:value-type="string" table:style-name="ce61">
            <text:p>ACTA 127<text:s/></text:p>
          </table:table-cell>
          <table:table-cell office:value-type="string" table:style-name="ce53">
            <text:p>Proyecto Integral para la construcción de la Obra Portuaria Naval, Boca de Chila, Nay. Con relación al proyecto administrativo de evaluación de impacto ambiental ante SEMARNAT.</text:p>
          </table:table-cell>
          <table:table-cell office:value-type="date" office:date-value="2023-11-29T00:00:00" table:style-name="ce56">
            <text:p>29/11/2023</text:p>
          </table:table-cell>
          <table:table-cell office:value-type="string" table:style-name="ce53">
            <text:p>5 AÑOS</text:p>
          </table:table-cell>
          <table:table-cell office:value-type="date" office:date-value="2023-11-29T00:00:00" table:style-name="ce56">
            <text:p>29/11/2023</text:p>
          </table:table-cell>
          <table:table-cell office:value-type="date" office:date-value="2028-11-30T00:00:00" table:style-name="ce56">
            <text:p>30/11/2028</text:p>
          </table:table-cell>
          <table:table-cell office:value-type="string" table:style-name="ce53">
            <text:p>Artículo 113 fracc. I <text:s/>de la Ley Federal de Transparencia y Acceso a la Información Pública.</text:p>
          </table:table-cell>
          <table:table-cell office:value-type="string" table:style-name="ce53">
            <text:p>Daño Presente: La divulgación de la información que se reserva representa un riesgo real, demostrable e identificable de perjuicio significativo al interés público o la seguridad nacional, ya que se considera que con la divulgación de la totalidad de la MIA en su modalidad particular de proyecto denominado "Proyecto Integral para la construcción de la Obra Portuaria Naval, Boca de Chila, Nay.", se pondría en riesgo los componentes que integran al mismo, la vida, seguridad o salud del personal naval y personal civil; la información contenida en la MIA la hace suceptible de ser empleada por la delincuencia organizada para llevar a cabo diferentes delitos dentro y fuera de las instalaciones, lo cual no sólo afectaría al personal civil, tambien afectaría las acciones y operaciones destinadas a garantizar la integridad y seguridad del personal naval, poniéndolos en riesgo ante grupos delictivos que podrían realizar cualquier tipo de atentados.</text:p>
            <text:p>Daño Probable: La publicación y la divulgación de la totalidad de la MIA podría entorpecer las acciones encaminadas a la seguridad nacional y las labores de seguridad y pretección de las instalaciones mencionadas, siendo el riesgo del perjucio mayor que el interés público general.</text:p>
            <text:p>Daño Específico: Al dar a conocer la información de la totalidad del contenido de Manifestación del Impacto Ambiental del proyecto denominado "Proyecto Integral para la Construcción de Obra Portuaria Naval en Boca de Chila, Nay.", la delincuencia organizada y los grupos delictivos, mediante las coordenadas, imágenes, fotografías, descripción general, programa de trabajos, <text:s/>conocerían específicamente la ubicación, dimensiones, características u alcances proyecto con lo cual identificarían los puntos vulnerables de las instalaciones y realizarían estrategias para atacarlas e incluso atentar contra el personal civil que participe en la construcción (daño colateral), lo que retrasaría la operatividad de las instalaciones y entorpecería la operación del proyecto; así como la capacidad de respuesta operativa en materia de defensa. Además, afectaría el mantenimiento del orden constitucional del Estado Mexicano, la cual es una condición indispensable para garantizar la integridad soberanía nacional, libre de amenazas al Estado, por otro lado se afectarían la confianza de la población civil en coordinación con otras dependencias a las acciones en situaciones de desastres o emergencia.</text:p>
            <text:p>En tal sentido, dicha restricción es la idónea, en virtud de que constituye la única medida posible para proteger temporalmente los procedimientos referidos, y con ello, el interés público, por lo que, en el caso concreto, debe prevalecer la protección del interés público lo cual tiene sustento en la legislación en materia de transparencia y acceso a la información pública.</text:p>
          </table:table-cell>
          <table:table-cell office:value-type="string" table:style-name="ce53">
            <text:p>Pala delincuencia organizada y los grupos delictivos, mediante las coordenadas, imágenes, fotografías, descripción general, programa de trabajos, <text:s/>conocerían específicamente la ubicación, dimensiones, características u alcances proyecto con lo cual identificarían los puntos vulnerables de las instalaciones y realizarían estrategias para atacarlas e incluso atentar contra el personal civil que participe en la construcción (daño colateral), lo que retrasaría la operatividad de las instalaciones y entorpecería la operación del proyecto; así como la capacidad de respuesta operativa en materia de defensa. Además, afectaría el mantenimiento del orden constitucional del Estado Mexicano, la cual es una condición indispensable para garantizar la integridad soberanía nacional, libre de amenazas al Estado, por otro lado se afectarían la confianza de la población civil en coordinación con otras dependencias a las acciones en situaciones de desastres o emergencia.<text:s text:c="2"/></text:p>
          </table:table-cell>
          <table:table-cell office:value-type="string" table:style-name="ce53">
            <text:p><text:s/>PARCIAL</text:p>
          </table:table-cell>
          <table:table-cell office:value-type="string" table:style-name="ce53">
            <text:p>Ubicación física, coordenadas de ubicación del predio y de la poligonal del proyecto, dimensiones del predio, descripción de las oobras y actividades, superficie de cada uno de los componentes, programa general de los trabajos, descripción por etapa del trabajo, etapas de la generación de recibos, fotografías en las que se visualiza la ubicación del proyecto y sus colindancias, coordenadas de los sitios de muestreo forestal y de fauna, mapas tematicos en los cuales se visualiza la ubicación del proyecto, imagenes de la ubicación del proyecto en la sección de vinculación con los ordenamientos jurídicos, anexos (memorias de claculo, tablas de coordenadas, componentes del proyecto, sitios de muestreo de flora) y anexos impresos (cartografía, listado de fauna, reporte fotografico de flora y fauna, programa de rescate y reubicación y programa de reforestación).</text:p>
          </table:table-cell>
          <table:table-cell office:value-type="date" office:date-value="2023-11-29T00:00:00" table:content-validation-name="val1" table:style-name="ce67">
            <text:p>29/11/2023</text:p>
          </table:table-cell>
          <table:table-cell office:value-type="string" table:style-name="ce54">
            <text:p>CLASIFICADO</text:p>
          </table:table-cell>
          <table:table-cell office:value-type="string" table:style-name="ce68">
            <text:p>N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8">
          <table:table-cell office:value-type="string" table:style-name="ce53">
            <text:p>DIRECCIÓN GENERAL ADJUNTA DE PROGRAMACIÓN Y PRESUPUESTO</text:p>
          </table:table-cell>
          <table:table-cell office:value-type="string" table:style-name="ce61">
            <text:p>ACTA 130<text:s/></text:p>
            <text:p>FOLIO: 330026623002325</text:p>
          </table:table-cell>
          <table:table-cell office:value-type="string" table:style-name="ce53">
            <text:p>SOLICITUD DEL ORGANIGRAMA DE LA UNIDAD DE OPERACIONES ESPECIALES DE MARINA EN EL AÑO 2018</text:p>
          </table:table-cell>
          <table:table-cell office:value-type="date" office:date-value="2023-12-05T00:00:00" table:style-name="ce59">
            <text:p>05/12/2023</text:p>
          </table:table-cell>
          <table:table-cell office:value-type="string" table:style-name="ce58">
            <text:p>5 AÑOS</text:p>
          </table:table-cell>
          <table:table-cell office:value-type="date" office:date-value="2023-12-05T00:00:00" table:style-name="ce59">
            <text:p>05/12/2023</text:p>
          </table:table-cell>
          <table:table-cell office:value-type="date" office:date-value="2028-12-06T00:00:00" table:style-name="ce59">
            <text:p>06/12/2028</text:p>
          </table:table-cell>
          <table:table-cell office:value-type="string" table:style-name="ce58">
            <text:p>Artículo 110 fracción I de la Ley Federal y Acceso a la Información Pública</text:p>
          </table:table-cell>
          <table:table-cell office:value-type="string" table:style-name="ce53">
            <text:p>Daño Presente: El organigrama solicitado contiene la representación gráfica de la estructura de la Unidad de Operaciones Especiales, misma que efectúa operaciones de alto valor estratégico y coadyuva en el mantenimiento del Estado de Derecho, por lo que al proporcionar mencionada información se compromete la Seguridad Nacional, la Seguridad Pública y Defensa Nacional.</text:p>
            <text:p>Daño Probable: El riesgo de perjuicio que supondría la divulgación, supera el interés público generaltoda vez que al hacer público el organigrama de la Unidad de Operaciones Especiales, cualquier persona u organización podría tener acceso a la información de una Unidad que desarrolla operaciones de alto impacto para hacver frente a las posibles amenazas a la seguridad interior o exterior del país.<text:s/></text:p>
            <text:p>Daño Específico: La limitación se adecua al principio de proporcionalidad, representa el medio menos restrictivo disponible para evitar el perjuicio; dar a conocer el organigrama de la Unidad de Operaciones Especiales expone información sensible de citada Unidad lo cual expone a la Institución a ataques de Seguridad Nacional.<text:s/></text:p>
          </table:table-cell>
          <table:table-cell office:value-type="string" table:style-name="ce53">
            <text:p>El organigrama solicitado contiene la representación gráfica de la estructura de la Unidad de Operaciones Especiales, misma que efectua operaciones de alto valor estratégico y coadyuva en el mantenimiento del Estado de Derecho, por lo que al proporcionar mencionada información se compromete la Seguridad Nacional, la Seguridad Pública y la Defensa Nacional.</text:p>
            <text:p/>
            <text:p>El riesgo de perjuicio supera el interés público general toda vez que al haer público el organigrama de la Unidad de Operaciones Especiales por lo que cualquier persona u organización podría tener acceso a la información de UNOPES que desarrolla operaciones de alto impacto.</text:p>
            <text:p/>
            <text:p>Dar a conocer el organigrama de la Unidad de Operaciones Especiales expone información sensible, por lo que expone la Seguridad Nacional.</text:p>
          </table:table-cell>
          <table:table-cell office:value-type="string" table:style-name="ce58">
            <text:p>COMPLETA<text:s/></text:p>
          </table:table-cell>
          <table:table-cell office:value-type="string" table:style-name="ce58">
            <text:p>N/A</text:p>
          </table:table-cell>
          <table:table-cell office:value-type="date" office:date-value="2023-12-05T00:00:00" table:content-validation-name="val1" table:style-name="ce64">
            <text:p>05/12/2023</text:p>
          </table:table-cell>
          <table:table-cell office:value-type="string" table:style-name="ce54">
            <text:p>CLASIFICADO</text:p>
          </table:table-cell>
          <table:table-cell office:value-type="string" table:style-name="ce68">
            <text:p>N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 <text:s/>(SECCIÓN DE OPERACIONES)</text:p>
          </table:table-cell>
          <table:table-cell office:value-type="string" table:style-name="ce69">
            <text:p>ACTA 03/2023 FOLIO 330026623000336</text:p>
          </table:table-cell>
          <table:table-cell office:value-type="string" table:style-name="ce53">
            <text:p>A quien corresponda:</text:p>
            <text:p>Con fundamento en el artículo 6º de la Constitución de los Estados Unidos Mexicanos y artículos 122, 123, 124, 125, 126, 127, 128, 129, 130, 131, 132.<text:s/></text:p>
            <text:p>En caso de que el solicitante requiera información en un formato electrónico específico o consista en bases de datos, los sujetos obligados deberán entregarla en el mismo o en el que originalmente se encuentre, privilegiando su entrega en formatos abiertos</text:p>
            <text:p>133, 134, 135, 137, 137, 138, 139, 141 y 144 de la Ley Federal de Transparencia y Acceso a la Información Pública, se solicita lo siguiente en formato Excel</text:p>
            <text:p>1.- Base de datos en archivo editable Excel anual del número de canes y raza con los que contaba y cuenta la dependencia a nivel nacional desglosado por año desde el 2006 al 2022, y lo que va del 2023.</text:p>
            <text:p>2.- Base de datos en archivo editable Excel anual que se ha destinado para presupuesto para servicio de veterinarios para los canes y de entrenamiento desde el 2006 al 2022 y lo que va del 2023.</text:p>
            <text:p>3.- Base de datos en archivo editable Excel anual del Presupuesto que se ha destinado para la comida de los canes, por años desde el 2006 al 2022 y lo que va del 2023.</text:p>
            <text:p>4.- Base de datos en archivo editable Excel anual que se ha destinado para chalecos, botitas, googles, arnés por años desde el 2006 al 2022 y lo que va del 2023. ¿Es necesario el uso de este equipo?</text:p>
            <text:p>5.- Base de datos en archivo editable Excel cuántos perros rescatistas, rastreadores y detectores de narcóticos han sido adoptados por elementos navales desde el 2006 al 2022 y lo que va del 2023.</text:p>
            <text:p>6.- Base de datos en archivo editable Excel de cuantos perros rescatistas, rastreadores y detectores de narcóticos han fallecido en sus labores o a consecuencia han generado un malestar o herida por estar en activo desde el 2006 al 2022 y lo que va del 2023.</text:p>
            <text:p>7.- Base de datos en archivo editable Excel de cuantos perros rescatistas, rastreadores y detectores de narcóticos han fallecido debido a su edad avanzada o a padecimientos propios de su raza.</text:p>
            <text:p>8.- ¿Cuantas áreas de binomios caninos existen y cuantos hay en cada una de ellas?</text:p>
            <text:p>9.- ¿Con cuántos cachorros cuenta la dependencia?</text:p>
            <text:p>10.- ¿En dónde se adquieren los canes?</text:p>
            <text:p>11.- ¿Han recibido donaciones para los perros y qué tipo de donaciones?</text:p>
            <text:p>12.- ¿En qué forma los canes se relajan cuando son enviados a misiones de rescate y que tipo de alimento llevan consigo?</text:p>
            <text:p>13.- ¿Con cuántos veterinarios cuenta la dependencia?</text:p>
            <text:p/>
          </table:table-cell>
          <table:table-cell office:value-type="string" table:style-name="ce59">
            <text:p><text:s text:c="2"/>13/03/2023</text:p>
          </table:table-cell>
          <table:table-cell office:value-type="string" table:style-name="ce53">
            <text:p>5 AÑOS</text:p>
          </table:table-cell>
          <table:table-cell office:value-type="date" office:date-value="2023-03-13T00:00:00" table:style-name="ce59">
            <text:p>13/03/2023</text:p>
          </table:table-cell>
          <table:table-cell office:value-type="date" office:date-value="2028-03-13T00:00:00" table:style-name="ce59">
            <text:p>13/03/2028</text:p>
          </table:table-cell>
          <table:table-cell office:value-type="string" table:style-name="ce58">
            <text:p>Artículo 64 penúltimo párrafo y artículo 110 fracciones I y V de la Ley Federal de Transparencia y Acceso la Información Pública</text:p>
          </table:table-cell>
          <table:table-cell office:value-type="string" table:style-name="ce53">
            <text:p>Daño presente. La divulgación de la información que se reserva presenta un riesgo real, demostrable e identificable de perjuicio significativo a la seguridad y salud de los Médicos Veterinarios con los que cuenta la Institución, aunado a lo anterior, es importante reiterar que, la cantidad de Médicos Veterinarios con los que cuenta la dependencia, atienden a diferentes Mandos Navales en los litorales del Golfo, Pacifico y Área Metropolitana, para realizar diversas actividades medico veterinarias, para el monitoreo y cuidado de los elementos caninos desplegados en todo el país; por lo que el desplazamiento entre los estados se lleva a cabo de manera constante y de ser proporcionada dicha información pondría en riesgo o peligro la integridad física del personal Médico Veterinario, por consiguiente es importante tomar en cuenta lo asentado en líneas que anteceden respecto a sus funciones y actividades, por lo que proporcionar y difundir estos datos, pueden ser utilizados por grupos delincuentes, poniendo en riesgo la seguridad y vulnerabilidad del militar Médico Veterinario.</text:p>
            <text:p>Daño probable. En este caso la divulgación de lo solicitado supera el interés público general de que se difunda, ya que se pondría en riesgo al personal, naval, al dar a conocer la cantidad de Médicos Veterinarios con los que cuenta la dependencia, no existe ninguna garantía por parte del peticionario, en que estas se mantenga resguardada o protegida, corriéndose el riesgo de que, el ismo solicitante pueda hacer mal uso de ella, con el fin de obtener algún beneficio, lo que conlleva a riesgo del personal naval Médico Veterinario a cargo del cuidado de los elementos caninos, por consiguiente se pondría en peligro la seguridad del militar, ya que los grupos delincuenciales podrían verse interesados en utilizar citada información, para tratar de identificar y ubicar al personal Médico Veterinario durante su traslado y visitas rutinarias a los diferentes Mandos Navales y cometer hechos que pongan en peligro su integridad física, de salud e incluso la vida; por lo que pueden verse cuestionados y/o amedrentados en sus funciones, repercutiendo en el trabajo e integridad de los elementos caninos. Por lo anterior, la delincuencia organizada tendría ventaja para planear actividades ilícitas, sabotajes, tráfico de drogas, etc.; es por ello que, a juicio de este Mando, dicha información sea considerada como reservada.</text:p>
            <text:p>Daño especifico. La limitación de que la información sea reservada, se adecua al principio de proporcionalidad y representa el medio menos restrictivo disponible para evitar el perjuicio que pudiera actualizar alguna amenaza a la seguridad o salud del personal naval Médico Veterinario ya que su divulgación no otorga garantía alguna por parte del peticionario en que se mantenga resguardada o protegida la información a la que se ha venido haciendo referencia, por lo cual al ser divulgada pone en riesgo a la integridad física, de salud e incluso <text:s/>la vida del militar; por lo que en términos del artículo 110, fracción V de la Ley Federal de Transparencia y Acceso a la Información Pública, dicha información se considera como reservada, conforme a la exposición de los motivos y razonamientos lógico jurídico vertidos</text:p>
          </table:table-cell>
          <table:table-cell office:value-type="string" table:style-name="ce58">
            <text:p>Con la difusión de citada información, permitiría que personas pertenecientes a la Delincuencia Organizada y/o grupos subversivos, identifiquen la cantidad de médicos veterinarios y elementos caninos desplegados, así como el tipo de razas y edad para conocer sus capacidades físicas y de búsqueda propias de cada raza, ya que cuenta con cierta cantidad y tipo de elementos caninos de razas, edades y funciones zootécnicas especificas en todo el país, mismos que están a cargo de personal naval con la especialidad de manejador canino, teniendo como efecto colateral poner en riesgo integridad física, de salud e incluso la vida del personal naval y de los elementos caninos, resultando dichos actos un impacto debilitador en los procedimientos que realiza esta Institución para la oportuna asistencia de la sociedad mexicana, por lo que el riesgo de perjuicio, supera el interés publico general.</text:p>
          </table:table-cell>
          <table:table-cell office:value-type="string" table:style-name="ce53">
            <text:p><text:s/>PARCIAL</text:p>
          </table:table-cell>
          <table:table-cell office:value-type="string" table:style-name="ce58">
            <text:p>1.- El número de canes y razas con las que se contaba y cuenta la dependencia a nivel nacional.</text:p>
            <text:p>2.- La cantidad áreas de binomios caninos y cuantos hay en cada una de ellas.</text:p>
            <text:p>3.- La cantidad de cachorros con las que cuenta actualmente la dependencia.</text:p>
            <text:p>4.- Cantidad de veterinarios con los que cuenta la dependencia.</text:p>
            <text:p/>
          </table:table-cell>
          <table:table-cell office:value-type="date" office:date-value="2023-03-13T00:00:00" table:content-validation-name="val1" table:style-name="ce64">
            <text:p>13/03/2023</text:p>
          </table:table-cell>
          <table:table-cell office:value-type="string" table:style-name="ce54">
            <text:p>CLASIFICADO</text:p>
          </table:table-cell>
          <table:table-cell office:value-type="string" table:style-name="ce68">
            <text:p>N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 <text:s/>(SECCIÓN DE OPERACIONES)</text:p>
          </table:table-cell>
          <table:table-cell office:value-type="string" table:style-name="ce61">
            <text:p>ACTA 04/2023 FOLIO 330026623000316</text:p>
          </table:table-cell>
          <table:table-cell office:value-type="string" table:style-name="ce53">
            <text:p>Buenas tardes. En apego a la ley vigente en materia de transparencia solicito la siguiente información:</text:p>
            <text:p>Durante los ultimo diez años (2012-2022), qué perros o binomios caninos han recibido reconocimientos por parte de esta institución y por qué motivos.</text:p>
            <text:p>Durante los últimos diez años (2012-2022), que perros o binomios caninos han sido condecorados por parte de esta institución y por qué motivos.</text:p>
            <text:p>Durante los últimos diez años (2012-2022), qué perros o binomios caninos han sido considerados como destacados por sus labores para esta institución y porque motivos.</text:p>
            <text:p>Que razas caninas son utilizadas por esta institución; cuanto tiempo prestan servicio activo; cuantos se encuentran actualmente en funciones o entrenamiento; cuantos perros se han jubilado en los últimos diez años (2012-2022).</text:p>
            <text:p>Cuáles fueron los perros o binomios caninos que envió esta institución para apoyar en las labores de rescate de personas tras los sismos ocurridos recientemente en Turquía y Siria.<text:s/></text:p>
            <text:p>Que perros o binomios caninos de esta institución han brindado servicios en otros países y cómo.</text:p>
            <text:p>Finalmente, requiero todo documento disponible que esta institución tenga sobre los perros o binomios caninos que ayudaron en las labores de rescate de personas tras los sismos del 19 de septiembre de 1985.</text:p>
            <text:p>De antemano, muchas gracias.</text:p>
          </table:table-cell>
          <table:table-cell office:value-type="string" table:style-name="ce56">
            <text:p><text:s/>09/03/2024</text:p>
          </table:table-cell>
          <table:table-cell office:value-type="string" table:style-name="ce58">
            <text:p>5 AÑOS</text:p>
          </table:table-cell>
          <table:table-cell office:value-type="date" office:date-value="2024-03-09T00:00:00" table:style-name="ce56">
            <text:p>09/03/2024</text:p>
          </table:table-cell>
          <table:table-cell office:value-type="date" office:date-value="2028-03-09T00:00:00" table:style-name="ce56">
            <text:p>09/03/2028</text:p>
          </table:table-cell>
          <table:table-cell office:value-type="string" table:style-name="ce53">
            <text:p>Artículo 64 penúltimo párrafo y artículo 110 fracción I de la Ley Federal de Transparencia y Acceso la Información Pública</text:p>
          </table:table-cell>
          <table:table-cell office:value-type="string" table:style-name="ce53">
            <text:p>Daño presente. La divulgación de la información que se reserva presenta un riesgo real, demostrable e identificable de perjuicio significativo a la Seguridad Nacional, en razón de dar a conocer las capacidades operativas con las que cuenta la Institución y obtener una ventaja táctica por parte de la delincuencia organizada, en la identificación de elementos caninos desplegados, así como el tipo de razas y edad para conocer sus capacidades físicas y de búsqueda propias de cada raza; especialmente en el entorno actual, en donde se han incrementado las actividades ilícitas de tráfico de drogas en el país.</text:p>
            <text:p/>
            <text:p>Daño probable. En este caso la divulgación de los solicitado supera el interés público general de que se difunda ya que se pondría en riesgo las operaciones, en virtud de contar con una cantidad de elementos caninos de razas, edades y funciones zootécnicas especificas en todo el país, mismos que están a cargo de personal naval con la especialidad de manejador canino. Por lo anterior, la delincuencia organizada contaría con los medios operativos similares a los de esta Institución, dándoles ventaja para planear actividades ilícitas, sabotajes, tráfico de drogas, etc., así como poner en riesgo al personal naval especializado en el entrenamiento y cuidado de elementos caninos.<text:s/></text:p>
            <text:p/>
            <text:p>Daño especifico. La difusión se adecua al principio de proporcionalidad y representa el medio menos restrictivo disponible para evitar el perjuicio de las operaciones que realiza la Secretaría de Marina - <text:s/>Armada de México en Defensa y Seguridad Nacional, lo que pondría en riesgo la capacidad de defensa del territorio Nacional y la Seguridad Interior del Estado.</text:p>
          </table:table-cell>
          <table:table-cell office:value-type="string" table:style-name="ce53">
            <text:p>Con la difusión de citada información, permitiría que personas pertenecientes a la Delincuencia Organizada y/o grupos subversivos, identifiquen la cantidad de elementos caninos desplegados, así como el tipo de razas y edad para conocer sus capacidades físicas y de búsqueda propias de cada raza, ya que se cuenta con cierta cantidad y tipo de elementos caninos de razas, edades y funciones zootécnicas especificas en todo el país, mismos que están a cargo del personal con la especialidad de manejador canino, teniendo como efecto colateral poner en riesgo la vida y salud del personal naval y de los elementos caninos, resultando dichos actos un impacto debilitador en los procedimientos que realiza esta Institución para la oportuna asistencia de la sociedad mexicana, por lo que el riesgo de perjuicio, supera el interés público general.<text:s/></text:p>
          </table:table-cell>
          <table:table-cell office:value-type="string" table:style-name="ce53">
            <text:p><text:s/>PARCIAL</text:p>
          </table:table-cell>
          <table:table-cell office:value-type="string" table:style-name="ce58">
            <text:p>1.- Las razas caninas utilizadas por esta institución.</text:p>
            <text:p>2.- El tiempo que prestan su servicio activo.</text:p>
            <text:p>3.- La cantidad de elementos caninos que se encuentran actualmente en funciones de entrenamientos.</text:p>
          </table:table-cell>
          <table:table-cell office:value-type="date" office:date-value="2024-03-09T00:00:00" table:content-validation-name="val1" table:style-name="ce67">
            <text:p>09/03/2024</text:p>
          </table:table-cell>
          <table:table-cell office:value-type="string" table:style-name="ce54">
            <text:p>CLASIFICADO</text:p>
          </table:table-cell>
          <table:table-cell office:value-type="string" table:style-name="ce68">
            <text:p>N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 <text:s/>(SECCIÓN DE OPERACIONES)</text:p>
          </table:table-cell>
          <table:table-cell office:value-type="string" table:style-name="ce61">
            <text:p>ACTA 005/2023 FOLIO 330026623000297</text:p>
          </table:table-cell>
          <table:table-cell office:value-type="string" table:style-name="ce53">
            <text:p>1.- Cantidad, tipo y ubicación de sus aeronaves en los Estados de Quintana Roo, Campeche, Yucatán, Tabasco, Chiapas, Oaxaca y Veracruz.</text:p>
            <text:p>2.- Cantidad, tipo y ubicación de sus bases aéreas en los Estados de Quintana Roo, Campeche, Yucatán, Tabasco, Chiapas, Oaxaca y Veracruz.</text:p>
            <text:p>3.- Cantidad, tipo y ubicación de sus radares aéreos en los estados de Estados de Quintana Roo, Campeche, Yucatán, Tabasco, Chiapas, Oaxaca y Veracruz.</text:p>
            <text:p>4.- Cantidad y ubicación de sus instalaciones de comunicaciones VHF en los Estados de Quintana Roo, Campeche, Yucatán, Tabasco, Chiapas, Oaxaca y Veracruz.</text:p>
            <text:p>5.- Cantidad y unidad de pilotos aviadores en los estados de Quintana Roo, Campeche, Yucatán, Tabasco, Chiapas, Oaxaca y Veracruz.</text:p>
            <text:p>6.- cantidad y unidad de controladores aéreos en los estados de Quintana Roo, Campeche, Yucatán, Tabasco, Chiapas, Oaxaca y Veracruz.</text:p>
            <text:p>Nota: De ser posible la información sea remitida en formato Excel.</text:p>
          </table:table-cell>
          <table:table-cell office:value-type="string" table:style-name="ce56">
            <text:p><text:s/>06/03/2023</text:p>
          </table:table-cell>
          <table:table-cell office:value-type="string" table:style-name="ce53">
            <text:p>5 AÑOS</text:p>
          </table:table-cell>
          <table:table-cell office:value-type="date" office:date-value="2023-03-06T00:00:00" table:style-name="ce56">
            <text:p>06/03/2023</text:p>
          </table:table-cell>
          <table:table-cell office:value-type="date" office:date-value="2028-03-06T00:00:00" table:style-name="ce56">
            <text:p>06/03/2028</text:p>
          </table:table-cell>
          <table:table-cell office:value-type="string" table:style-name="ce53">
            <text:p>Artículo 64 y artículo 110 fracción I de la Ley Federal de Transparencia y Acceso la Información Pública</text:p>
          </table:table-cell>
          <table:table-cell office:value-type="string" table:style-name="ce53">
            <text:p>Daño presente. La divulgación de la información que se reserva presenta un riesgo real, demostrable e identificable de perjuicio significativo a la Seguridad Nacional, toda vez que la información cantidad, tipo y ubicación de radares aéreos, aeronaves y de comunicaciones de VHF en los Estados de Quintana Roo, Campeche, Yucatán, Tabasco, Chiapas, Oaxaca y Veracruz; así como la cantidad, tipo y ubicación en de sus bases aéreas en los Estados Quintana Roo, Campeche, Yucatán, Tabasco, Chiapas, Oaxaca y Veracruz, representa un riesgo real, demostrable e identificable de perjuicio significativo a la Seguridad Nacional en razón de dar a conocer las capacidades operativas con las que cuenta esta Institución y que se utilizan en operaciones de Defensa y Seguridad Nacional, pondría en riesgo la capacidad de defensa del territorio nacional y la seguridad interior del Estado.</text:p>
            <text:p>Daño Probable. En este caso la divulgación de lo solicitado supera el interés público general de que se difunda en razón de dar a conocer la información de cantidad, tipo y ubicación de radares aéreos, unidades aeronavales, bases aéreas e instalaciones de VHF, permite a la delincuencia organizada conocer la cantidad de medios disponibles para hacer frente a las actividades ilícitas y pondrá en riesgo la capacidad de defensa del territorio nacional y la seguridad interior del Estado, dándoles ventaja para planear actividades ilícitas en las zonas marinas mexicanas.</text:p>
            <text:p>Daño especifico. La limitación se adecua al principio de proporcionalidad ya que la Delincuencia organizada tendría conocimiento de los medios por los cuales se obtienen representa el medio menos restrictivo disponible para evitar el perjuicio en la integridad física e incluso la vida del personal de SEMAR que participa en la operaciones de defensa y seguridad nacional, lo que podría en riesgo la capacidad de defensa del territorio nacional y la seguridad interior del Estado.</text:p>
          </table:table-cell>
          <table:table-cell office:value-type="string" table:style-name="ce53">
            <text:p>Se desprende que, esta Secretaría, al ser parte integrante del Consejo de Seguridad Nacional, tiene la responsabilidad de administrar, proteger, clasificar, desclasificar y acceder a la información que genere o custodia, en los términos de la Ley de Seguridad Nacional y la facultad de ejercer acciones para llevar a cabo la defensa y seguridad nacional en el ámbito de su responsabilidad, siendo nuestro Titular parte del Consejo de Seguridad Nacional y del Consejo Nacional de Seguridad Publica, para ello, esta Dependencia emplea para el cumplimiento de citada misión al personal naval y las aeronaves de la Armada de México, con los cuales se coadyuva en acciones de seguridad pública en apoyo de las autoridades civiles, mismos que cuenta con características especiales tales como, un color gris en el logotipo y una matrícula que se compone de un numero de control único e identificable dentro de esta institución, el cual facilita la localización de las bases a las que pertenece por parte de la delincuencia organizada y obtener información sensible del personal naval que realizar las ordenes de operaciones, la cantidad de radares aéreos conlleva a que la delincuencia conozca con exactitud los medios empleados por esta Institución para el aseguramiento, seguimiento de blancos específicos en ambos litorales dl país, lo cual permitiría a la delincuencia organizada obtener una ventaja táctica especialmente en el entorno actual en donde se han incrementado las actividades delictivas en el tráfico de drogas, personas, armas, etc.; conocer la cantidad y ubicación de instalaciones de comunicación VHF permite a la delincuencia organizada, el intento de sabotear las comunicaciones, intervenir e identificar el ataque para concretar actividades ilícitas.</text:p>
          </table:table-cell>
          <table:table-cell office:value-type="string" table:style-name="ce58">
            <text:p>COMPLETA<text:s/></text:p>
          </table:table-cell>
          <table:table-cell office:value-type="string" table:style-name="ce58">
            <text:p>Cantidad, tipo y ubicación de sus aeronaves en los Estados de Quintana Roo, Campeche, Yucatán, Tabasco, Chiapas, Oaxaca y Veracruz.</text:p>
            <text:p>Cantidad, tipo y ubicación de sus bases aéreas en los Estados de Quintana Roo, Campeche, Yucatán, Tabasco, Chiapas, Oaxaca y Veracruz.</text:p>
            <text:p>Cantidad, tipo y ubicación de sus radares aéreos en los estados de Estados de Quintana Roo, Campeche, Yucatán, Tabasco, Chiapas, Oaxaca y Veracruz.</text:p>
            <text:p>Cantidad y ubicación de sus instalaciones de comunicaciones VHF en los Estados de Quintana Roo, Campeche, Yucatán, Tabasco, Chiapas, Oaxaca y Veracruz.</text:p>
          </table:table-cell>
          <table:table-cell office:value-type="date" office:date-value="2024-03-06T00:00:00" table:content-validation-name="val1" table:style-name="ce67">
            <text:p>06/03/2024</text:p>
          </table:table-cell>
          <table:table-cell office:value-type="string" table:style-name="ce54">
            <text:p>CLASIFICADO</text:p>
          </table:table-cell>
          <table:table-cell office:value-type="string" table:style-name="ce68">
            <text:p>N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 <text:s/>(SECCIÓN DE LOGÍSTICA)</text:p>
          </table:table-cell>
          <table:table-cell office:value-type="string" table:style-name="ce61">
            <text:p>ACTA 006/2023 FOLIO 330026623000591</text:p>
          </table:table-cell>
          <table:table-cell office:value-type="string" table:style-name="ce53">
            <text:p>Buenos solicito información sobre como está organizado la aviación naval de la Armada de México</text:p>
            <text:p>1.- diagrama y funciones de la Coordinación General de la Aeronautical Naval desde el cuartel del alto mando hasta la ESCAN</text:p>
            <text:p>2.- si los ESCAN dependen de la región naval donde se encuentran o directamente del CGAN?</text:p>
            <text:p>3.- cuando ESCAN están en receso por falta de material aéreo y si se puede proporcionar su números. Como ESCAN-2xx</text:p>
            <text:p>4.- cuandos ESCAN están en servicio, dónde están basado y sus números</text:p>
            <text:p>Gracias.</text:p>
          </table:table-cell>
          <table:table-cell office:value-type="string" table:style-name="ce56">
            <text:p><text:s/>28/03/2023</text:p>
          </table:table-cell>
          <table:table-cell office:value-type="string" table:style-name="ce58">
            <text:p>5 AÑOS</text:p>
          </table:table-cell>
          <table:table-cell office:value-type="date" office:date-value="2023-03-28T00:00:00" table:style-name="ce56">
            <text:p>28/03/2023</text:p>
          </table:table-cell>
          <table:table-cell office:value-type="date" office:date-value="2028-03-28T00:00:00" table:style-name="ce56">
            <text:p>28/03/2028</text:p>
          </table:table-cell>
          <table:table-cell office:value-type="string" table:style-name="ce53">
            <text:p>Artículo 64 y artículo 110 fracción I de la Ley Federal de Transparencia y Acceso la Información Pública</text:p>
          </table:table-cell>
          <table:table-cell office:value-type="string" table:style-name="ce53">
            <text:p>Daño presente: La divulgación de la información representa un riesgo real, demostrable e identificable de perjuicio significativo a la Seguridad Nacional; en razón de dar a conocer el diagrama y funciones de la Unidad de Aeronáutica Naval, permite a agentes externos conocer la organización administrativa, logística y de apoyo a las operaciones aeronavales, permitiendo a la delincuencia organizada identificar con mayor facilidad la competencias y capacidades logísticas y de mantenimiento de las aeronaves de esta Institución, y en razón de conocer donde Están basados los ESCAN y sus números, corresponde a dar a conocer el despliegue operativo de los escuadrones aeronavales con los que cuenta esta Institución estableciendo la posibilidad de que citada información promueva la obtención de una ventaja táctica por parte de la delincuencia organizada, para eludir o evitar la identificación de blancos sospechosos y específicos mediante las operaciones aeronavales. Especialmente en el entorno actual, en donde se han incrementado las actividades ilícitas de tráfico de drogas, trata de personas, migrantes, tráfico de combustible, etc.; en las áreas marinas mexicanas y en territorio nacional.</text:p>
            <text:p/>
            <text:p>Daño probable: Es riesgo de perjuicio que supondría la divulgación supera el interés público general de que se difunda el diagrama y funciones de la Unidad de Aeronáutica Naval, se pondría eminentemente en peligro la seguridad nacional y la del desarrollo eficaz de las operaciones aeronavales, ya que los agentes externos o la delincuencia organizada podrían conocer la organización y funcionamiento interno de las capacidades logísticas de y de mantenimiento aeronaval de la institución, provocando con esto facilitarles los cursos de acción a agentes externos o delincuencia organizada en contra de las operaciones aeronavales. Así mimo, se pondría en riesgo las operaciones y el personal naval debido a la ubicación estratégica en la que se ubican los ESCAN, con motivo de las operaciones que estos realizan, generaría que la delincuencia organizada conocería los medios operativos con los que cuenta la institución, dándoles ventaja para planear actividades ilícitas, sabotajes, etc.</text:p>
            <text:p>Daño específico: La limitación de no poder proporcionar el diagrama y funciones de la unidad de aeronáutica naval y la ubicación y numero de los ESCAN, se adecua al principio de proporcionalidad y representa el medio menos restrictivo disponible para evitar el perjuicio de que en la especie se actualice alguna amenaza de seguridad nacional por parte de la delincuencia organizada, en perjuicio del interés colectivo de la vida y seguridad física de la población civil y del mismo personal naval que adscrito a los escuadrones aeronavales de esta Institución.<text:s/></text:p>
          </table:table-cell>
          <table:table-cell office:value-type="string" table:style-name="ce53">
            <text:p>Se desprende que, esta Secretaría, al ser parte integrante del Consejo de Seguridad Nacional, tiene la responsabilidad de administrar, proteger, clasificar, desclasificar y acceder a la información que genere o custodia, en los términos de la Ley de Seguridad Nacional y la facultad de ejercer acciones para llevar a cabo la defensa y seguridad nacional en el ámbito de su responsabilidad, siendo nuestro Titular parte del Consejo de Seguridad Nacional y del Consejo Nacional de Seguridad Publica, para ello, esta Dependencia cuenta para el cumplimiento de citada misión, con la Unidad de Aeronáutica Naval y los Escuadrones Aeronavales, mismos que cuentan con personal naval que coadyuva <text:s/>en acciones de seguridad pública, los cuales se componen de medios logísticos y operativos específicos, cuentan con funciones específicas o número de control único e identificable dentro de esta Institución, el cual facilita su localización por parte de la delincuencia organizada y obtener información sensible de los medios logísticos, operativos y del personal naval que realiza las ordenes de operaciones y apoyos logísticos.</text:p>
          </table:table-cell>
          <table:table-cell office:value-type="string" table:style-name="ce58">
            <text:p>COMPLETA<text:s/></text:p>
          </table:table-cell>
          <table:table-cell office:value-type="string" table:style-name="ce58">
            <text:p>Diagrama y funciones de la Coordinación General de Aeronáutica Naval.</text:p>
            <text:p>Donde están basados los ESCAN y sus números.</text:p>
            <text:p/>
          </table:table-cell>
          <table:table-cell office:value-type="date" office:date-value="2023-03-28T00:00:00" table:content-validation-name="val1" table:style-name="ce67">
            <text:p>28/03/2023</text:p>
          </table:table-cell>
          <table:table-cell office:value-type="string" table:style-name="ce54">
            <text:p>CLASIFICADO</text:p>
          </table:table-cell>
          <table:table-cell office:value-type="string" table:style-name="ce68">
            <text:p>N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6">
          <table:table-cell office:value-type="string" table:style-name="ce53">
            <text:p>ESTADO MAYOR GENERAL DE LA ARMADA <text:s/>(SECCIÓN DE INTELIGENCIA)</text:p>
          </table:table-cell>
          <table:table-cell office:value-type="string" table:style-name="ce61">
            <text:p>ACTA 007/2023 FOLIO 330026623000665, 330026623000674, 330026623000698, 330026623000708, 330026623000725, 330026623000728, 330026623000747, 330026623000749, 330026623000750, 330026623000751, 330026623000780, 330026623000801, 330026623000833, 330026623000837, 330026623000838, 330026623000849, 330026623000850, 330026623000682, 330026623000863, 330026623000874 Y 330026623000901<text:s/></text:p>
          </table:table-cell>
          <table:table-cell office:value-type="string" table:style-name="ce53">
            <text:p>El desmantelamiento, inhabilitación, destrucción, aseguramiento de laboratorios, maquinas, equipos, herramientas para producción, preparación, envasado de precursores, sustancias y productos químicos esenciales para elaboración de drogas sintéticas, fentanilo, metanfetamina, y/o derivados, así como terminados.</text:p>
            <text:p>Aseguramientos, incautaciones, decomisos de precursores, sustancias y productos, químicos esenciales para elaboración de drogas sintéticas, fentanilo, metanfetamina y/o derivados, así como terminados.</text:p>
            <text:p>En el territorio nacional, desglosado por entidad federativa, municipio, puerto, aduana, cantidad, tipo, forma de presentación, presuntos infractores detenidos en flagrancia del delito del año 200 al 24 de abril de 2023.</text:p>
          </table:table-cell>
          <table:table-cell office:value-type="string" table:style-name="ce59">
            <text:p><text:s/>24/04/2023</text:p>
          </table:table-cell>
          <table:table-cell office:value-type="string" table:style-name="ce58">
            <text:p>5 AÑOS</text:p>
          </table:table-cell>
          <table:table-cell office:value-type="date" office:date-value="2023-04-24T00:00:00" table:style-name="ce59">
            <text:p>24/04/2023</text:p>
          </table:table-cell>
          <table:table-cell office:value-type="date" office:date-value="2028-04-24T00:00:00" table:style-name="ce59">
            <text:p>24/04/2028</text:p>
          </table:table-cell>
          <table:table-cell office:value-type="string" table:style-name="ce58">
            <text:p>Artículo 110 fracciones I y V de la Ley Federal de Transparencia y Acceso la Información Pública</text:p>
          </table:table-cell>
          <table:table-cell office:value-type="string" table:style-name="ce53">
            <text:p>Daño presente: En este caso la divulgación de la información presenta un riesgo demostrable e identificable de perjuicio que puede poner en riesgo la vida, seguridad o salud y las personas físicas al ser identificable por estar vinculadas directamente en el desarrollo de las actividades propias de esta Dependencia en Coadyuvancia y apoyo con autoridades de seguridad pública en el país, toda vez que indican fechas, lugares, cantidad en los que han participado.</text:p>
            <text:p>Daño probable: El riesgo de perjuicio de la información solicitada supera el interés público general de que se difunda en razón que al dar a conocer la información pondría en riesgo la integridad y la vida del personal naval sin importar el grado militar que ostenten, bajo ese contexto se considera que la difusión de la información supera el interés público general.</text:p>
            <text:p>Daño específico: La limitación a la difusión se adecua al principio de proporcionalidad y representa el medio menos restrictivo disponible para evitar el perjuicio a la integridad física e incluso la vida personal vinculados directamente con el desarrollo de actividades propias de esta Dependencia en Coadyuvancia y apoyo con autoridades de seguridad pública en el país; que se plasma en fechas y lugares, para que no actualice la amenaza de la seguridad nacional por parte de la <text:s/>Delincuencia Organizada.</text:p>
          </table:table-cell>
          <table:table-cell office:value-type="string" table:style-name="ce53">
            <text:p>Al momento de ponderar bienes jurídicos tales como el derecho a la información pública contra el derecho a la integridad física y la vida de las personas, resulta eminentemente necesario concluir la preponderancia del segundo de los derechos antes mencionados, lo anterior al ser la vida y la integridad física bienes de mayor relevancia, por lo que el riesgo que conlleva el revelar los lugares, métodos, cantidades del desmantelamiento, inhabilitación, destrucción, aseguramiento de laboratorios, maquinas, equipos, herramientas para producción, preparación, envasado de precursores, sustancias y productos químicos esenciales para elaboración de drogas sintéticas, fentanilo, metanfetamina, y/o derivados, así como terminados.</text:p>
            <text:p>Aseguramientos, incautaciones, decomisos de precursores, sustancias y productos, químicos esenciales para elaboración de drogas sintéticas, fentanilo, metanfetamina y/o derivados, así como terminados.</text:p>
            <text:p>En el territorio nacional, desglosado por entidad federativa, municipio, puerto, aduana, cantidad, tipo, forma de presentación, presuntos infractores detenidos en flagrancia del delito del año 200 al 24 de abril de 2023, supera el interés publico de su divulgación.</text:p>
          </table:table-cell>
          <table:table-cell office:value-type="string" table:style-name="ce58">
            <text:p>COMPLETA<text:s/></text:p>
          </table:table-cell>
          <table:table-cell office:value-type="string" table:style-name="ce58">
            <text:p>El desmantelamiento, inhabilitación, destrucción, aseguramiento de laboratorios, maquinas, equipos, herramientas para producción, preparación, envasado de precursores, sustancias y productos químicos esenciales para elaboración de drogas sintéticas, fentanilo, metanfetamina, y/o derivados, así como terminados.</text:p>
            <text:p>Aseguramientos, incautaciones, decomisos de precursores, sustancias y productos, químicos esenciales para elaboración de drogas sintéticas, fentanilo, metanfetamina y/o derivados, así como terminados.</text:p>
            <text:p>En el territorio nacional, desglosado por entidad federativa, municipio, puerto, aduana, cantidad, tipo, forma de presentación, presuntos infractores detenidos en flagrancia del delito del año 200 al 24 de abril de 2023.</text:p>
            <text:p/>
          </table:table-cell>
          <table:table-cell office:value-type="date" office:date-value="2023-04-24T00:00:00" table:content-validation-name="val1" table:style-name="ce67">
            <text:p>24/04/2023</text:p>
          </table:table-cell>
          <table:table-cell office:value-type="string" table:style-name="ce54">
            <text:p>CLASIFICADO</text:p>
          </table:table-cell>
          <table:table-cell office:value-type="string" table:style-name="ce68">
            <text:p>NO</text:p>
          </table:table-cell>
          <table:table-cell office:value-type="string" table:style-name="ce53">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11">
          <table:table-cell office:value-type="string" table:style-name="ce54">
            <text:p>DIRECCIÓN GENERAL DE RECURSOS HUMANOS</text:p>
          </table:table-cell>
          <table:table-cell office:value-type="string" table:style-name="ce70">
            <text:p>CUMPLIMIENTO OBLIGACIONES DE TRANSPARENCIA<text:s/></text:p>
          </table:table-cell>
          <table:table-cell office:value-type="string" table:style-name="ce62">
            <text:p>TABLA DE APLICABILIDAD DE DE LAS OBLIGACIONES DE TRANSPARENCIA DE LA FRACCIÓN <text:s/>XII DEL ARTÍCULO 70 DE LA ADMINISTRACXIÓN PÚBLICA FEDERALY DE LAS EMPRESAS PRODUCTIVAS DEL ESTADO EN LO DISPUESTO EN EL ÚLTIMO PARRAFO DEL ARTÍCULO 70 DE LA LEY GENERAL DE TRANSPARENCIA Y ACCESO A LA INFORMACIÓN PÚBLICA.<text:s/></text:p>
          </table:table-cell>
          <table:table-cell office:value-type="date" office:date-value="2024-01-02T00:00:00" table:style-name="ce56">
            <text:p>02/01/2024</text:p>
          </table:table-cell>
          <table:table-cell office:value-type="string" table:style-name="ce58">
            <text:p>5 AÑOS</text:p>
          </table:table-cell>
          <table:table-cell office:value-type="date" office:date-value="2024-01-02T00:00:00" table:style-name="ce56">
            <text:p>02/01/2024</text:p>
          </table:table-cell>
          <table:table-cell office:value-type="date" office:date-value="2029-01-02T00:00:00" table:style-name="ce56">
            <text:p>02/01/2029</text:p>
          </table:table-cell>
          <table:table-cell office:value-type="string" table:style-name="ce53">
            <text:p>Artículo 113 fracc. V <text:s/>de la Ley General de Transparencia y Acceso a la Información Pública y 110 fracc. V de la Ley Federal de Transparencia y Acceso a la Información Pública.<text:s/></text:p>
          </table:table-cell>
          <table:table-cell office:value-type="string" table:style-name="ce54">
            <text:p>De conformidad con la fracc. I y V articulo 110 de la Ley Federal de Transparencia y Acceso a la información pública<text:s/></text:p>
          </table:table-cell>
          <table:table-cell office:value-type="string" table:style-name="ce53">
            <text:p>Por motivos de que compromete la seguridad nacional, la seguridad pública o de la defensa nacional y cuenta con un proposito geniuno y efecto demostrable, así mismo puede poner en riesgo la vida, seguridad o salud de una persona física, de los ervidores públicos, del personal operativo de la Secretaria <text:s/>y del personal de servicios en unidades operativas.</text:p>
          </table:table-cell>
          <table:table-cell office:value-type="string" table:style-name="ce53">
            <text:p>COMPLETA<text:s/></text:p>
          </table:table-cell>
          <table:table-cell office:value-type="string" table:style-name="ce53">
            <text:p>N/A</text:p>
          </table:table-cell>
          <table:table-cell office:value-type="date" office:date-value="2024-01-02T00:00:00" table:content-validation-name="val1" table:style-name="ce67">
            <text:p>02/01/2024</text:p>
          </table:table-cell>
          <table:table-cell office:value-type="string" table:style-name="ce54">
            <text:p>CLASIFICADO</text:p>
          </table:table-cell>
          <table:table-cell office:value-type="string" table:style-name="ce68">
            <text:p>NO</text:p>
          </table:table-cell>
          <table:table-cell office:value-type="string" table:style-name="ce68">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11">
          <table:table-cell office:value-type="string" table:style-name="ce54">
            <text:p>DIRECCIÓN GENERAL DE RECURSOS HUMANOS</text:p>
          </table:table-cell>
          <table:table-cell office:value-type="string" table:style-name="ce70">
            <text:p>CUMPLIMIENTO OBLIGACIONES DE TRANSPARENCIA<text:s/></text:p>
          </table:table-cell>
          <table:table-cell office:value-type="string" table:style-name="ce62">
            <text:p>TABLA DE APLICABILIDAD DE DE LAS OBLIGACIONES DE TRANSPARENCIA DE LA FRACCIÓN <text:s/>XII DEL ARTÍCULO 70 DE LA ADMINISTRACXIÓN PÚBLICA FEDERALY DE LAS EMPRESAS PRODUCTIVAS DEL ESTADO EN LO DISPUESTO EN EL ÚLTIMO PARRAFO DEL ARTÍCULO 70 DE LA LEY GENERAL DE TRANSPARENCIA Y ACCESO A LA INFORMACIÓN PÚBLICA.<text:s/></text:p>
          </table:table-cell>
          <table:table-cell office:value-type="date" office:date-value="2024-01-02T00:00:00" table:style-name="ce56">
            <text:p>02/01/2024</text:p>
          </table:table-cell>
          <table:table-cell office:value-type="string" table:style-name="ce58">
            <text:p>5 AÑOS</text:p>
          </table:table-cell>
          <table:table-cell office:value-type="date" office:date-value="2024-01-02T00:00:00" table:style-name="ce56">
            <text:p>02/01/2024</text:p>
          </table:table-cell>
          <table:table-cell office:value-type="date" office:date-value="2029-01-02T00:00:00" table:style-name="ce56">
            <text:p>02/01/2029</text:p>
          </table:table-cell>
          <table:table-cell office:value-type="string" table:style-name="ce53">
            <text:p>Artículo 113 fracc. V <text:s/>de la Ley General de Transparencia y Acceso a la Información Pública y 110 fracc. V de la Ley Federal de Transparencia y Acceso a la Información Pública.<text:s/></text:p>
          </table:table-cell>
          <table:table-cell office:value-type="string" table:style-name="ce53">
            <text:p>De conformidad con la fracc. I y V articulo 110 de la Ley Federal de Transparencia y Acceso a la información pública<text:s/></text:p>
          </table:table-cell>
          <table:table-cell office:value-type="string" table:style-name="ce53">
            <text:p>Por motivos de que compromete la seguridad nacional, la seguridad pública o de la defensa nacional y cuenta con un proposito geniuno y efecto demostrable, así mismo puede poner en riesgo la vida, seguridad o salud de una persona física, de los ervidores públicos, del personal operativo de la Secretaria <text:s/>y del personal de servicios en unidades operativas.</text:p>
          </table:table-cell>
          <table:table-cell office:value-type="string" table:style-name="ce53">
            <text:p>COMPLETA<text:s/></text:p>
          </table:table-cell>
          <table:table-cell office:value-type="string" table:style-name="ce53">
            <text:p>N/A</text:p>
          </table:table-cell>
          <table:table-cell office:value-type="date" office:date-value="2024-01-02T00:00:00" table:content-validation-name="val1" table:style-name="ce67">
            <text:p>02/01/2024</text:p>
          </table:table-cell>
          <table:table-cell office:value-type="string" table:style-name="ce54">
            <text:p>CLASIFICADO</text:p>
          </table:table-cell>
          <table:table-cell office:value-type="string" table:style-name="ce68">
            <text:p>NO</text:p>
          </table:table-cell>
          <table:table-cell office:value-type="string" table:style-name="ce68">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6">
          <table:table-cell office:value-type="string" table:style-name="ce54">
            <text:p>UNIDAD DE CAPITANIAS DE PUERTO Y ASUNTOS MARÍTIMOS</text:p>
          </table:table-cell>
          <table:table-cell office:value-type="string" table:style-name="ce70">
            <text:p>330026623002385<text:s/></text:p>
          </table:table-cell>
          <table:table-cell office:value-type="string" table:style-name="ce53">
            <text:p>1. Debido al encallamiento del barco de bandera italiana Grande Senegal, ¿Cuántos metros cuadrados fueron afectados por el barco encallado?</text:p>
            <text:p>2. Debido al encallamiento del barco de bandera italiana Grande Senegal, ¿Qué tipo de plantas, rocas, corales, fueron dañados y cuánto tiempo podrían recuperarse o ya no es posible?</text:p>
            <text:p>3. Debido al encallamiento del barco de bandera italiana Grande Senegal, ¿Qué tipo de especies marítimas fueron afectadas por el barco que encalló, nombre las especies?,</text:p>
            <text:p>4. Debido al encallamiento del barco de bandera italiana Grande Senegal, ¿Cuántas especies desaparecieron o cambiaron de punto de reproducción, estancia o la llegada de otras especies ajenas a su lugar de origen?</text:p>
            <text:p>5. Debido al encallamiento del barco de bandera italiana Grande Senegal, ¿Cuánto es el tiempo estimado para que el arrecife o bajo, se recupere por los daños ocasionados por el barco de carga?</text:p>
            <text:p>6. Debido al encallamiento del barco de bandera italiana Grande Senegal, ¿Al momento de hacer inspecciones físicas en la zona del encallamiento encontraron derrame de aceite, combustible, o algún químico que hubiera o contaminó el arrecife?</text:p>
            <text:p>7. ¿Cuántos días estuvo asegurado el barco, de qué fecha de inicio a qué fecha de retiro, del barco de bandera italiana de nombre Grande Senegal?</text:p>
            <text:p>8. ¿Cuál fue el monto económico impuesto como multa por el encallamiento del barco del barco de bandera italiana de nombre Grande Senegal?</text:p>
            <text:p>9. ¿A cuánto asciende el monto económico impuesto como reparación de daño por el encallamiento del barco del barco de bandera italiana de nombre Grande Senegal?</text:p>
            <text:p>10. Debido al encallamiento del barco de bandera italiana de nombre Grande Senegal, ¿qué tipos de multas, sanciones, reparaciones de daños, estuvo sujeta la empresa dueña del barco de carga, y cuánto asciende el monto de cada sanción?</text:p>
            <text:p>11. Debido al encallamiento del barco de bandera italiana <text:s/>de Grande Senegal, ¿El barco tiene algunas restricciones para circular por aguas naciones de México debido al encallamiento que se fue reportado 24 de julio de 2023?</text:p>
            <text:p>12. Debido al encallamiento del barco de bandera italiana de nombre Grande Senegal, ¿Cuál es el nombre de la empresa dueña del barco, y esta empresa ya pago de forma económica los daños ocasionados?</text:p>
            <text:p>13. Debido al encallamiento del barco de bandera italiana de nombre Grande Senegal, ¿Cuántas personas (tripulación) abordaban el barco, de que nacionalidades y el nombre del capital responsables del barco?<text:s/></text:p>
            <text:p>14. Debido al encallamiento del barco de bandera italiana de nombre de nombre Grande Senegal, ¿Cuáles fueron las razones, motivos, circunstancias, que provocaron el encallamiento del barco de bandera italiana Grandes Senegal?</text:p>
            <text:p>15. Debido al encallamiento del barco de bandera italiana de nombre Grande Senegal, ¿Al capitán le fue impuesta alguna sanción, multa, económica, o restricción para conducir en el futuro un barco por aguas nacionales de México?</text:p>
            <text:p>16. Debido al encallamiento del barco de bandera italiana de nombre Grande Senegal, ¿Al capitán del barco Grande Senegal, le fue retirada su licencia para conducir el barco en un futuro por aguas nacionales de México?</text:p>
            <text:p>17. Debido al encallamiento del barco de bandera italiana de nombre Grande Senegal, ¿cuánto dinero se está destinando para la reparación del daño del arrecife Madagascar?</text:p>
            <text:p>18. Debido al encallamiento del barco de bandera italiana de nombre Grande Senegal, ¿Qué acciones se están tomando para evitar otros encallamientos por parte de las autoridades ambientales?</text:p>
            <text:p/>
          </table:table-cell>
          <table:table-cell office:value-type="date" office:date-value="2024-01-16T00:00:00" table:style-name="ce56">
            <text:p>16/01/2024</text:p>
          </table:table-cell>
          <table:table-cell office:value-type="string" table:style-name="ce58">
            <text:p>5 AÑOS</text:p>
          </table:table-cell>
          <table:table-cell office:value-type="date" office:date-value="2024-01-16T00:00:00" table:style-name="ce56">
            <text:p>16/01/2024</text:p>
          </table:table-cell>
          <table:table-cell office:value-type="date" office:date-value="2029-01-16T00:00:00" table:style-name="ce56">
            <text:p>16/01/2029</text:p>
          </table:table-cell>
          <table:table-cell office:value-type="string" table:style-name="ce53">
            <text:p>Ley General de Transparencia y Acceso a la Información Pública Artículo 113</text:p>
          </table:table-cell>
          <table:table-cell office:value-type="string" table:style-name="ce53">
            <text:p>Conformidad en lo establecido en los artículos 102,105,111 de La Ley Federal de Transparencia <text:s/>y Acceso a la Información Pública 103,104,110114, <text:s/>de la LEY General de Transparencia y Acceso a la Información Pública</text:p>
          </table:table-cell>
          <table:table-cell office:value-type="string" table:style-name="ce53">
            <text:p>La divulgación de la información que se reserva representa un riesgo real demostrable e identificable de perjuicio significativo al interes público, ya que su divulgación de una probable existencia de sanción o el retiro de la libreta de mar al Capitán, así como los motivos, razones o circunstancias por el cual se encallo la embarcación "GRANDE SENEGAL".</text:p>
          </table:table-cell>
          <table:table-cell office:value-type="string" table:style-name="ce53">
            <text:p><text:s/>PARCIAL</text:p>
          </table:table-cell>
          <table:table-cell office:value-type="string" table:style-name="ce53">
            <text:p>Dimensión de la embarcación, datos personales,razones porque encallo la embarcación "Grande Senegal"</text:p>
          </table:table-cell>
          <table:table-cell office:value-type="date" office:date-value="2024-01-16T00:00:00" table:content-validation-name="val1" table:style-name="ce67">
            <text:p>16/01/2024</text:p>
          </table:table-cell>
          <table:table-cell office:value-type="string" table:style-name="ce54">
            <text:p>CLASIFICADO</text:p>
          </table:table-cell>
          <table:table-cell office:value-type="string" table:style-name="ce68">
            <text:p>NO</text:p>
          </table:table-cell>
          <table:table-cell office:value-type="string" table:style-name="ce68">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5">
          <table:table-cell office:value-type="string" table:style-name="ce54">
            <text:p>DIRECCIÓN GENERAL DE PRESUPUESTO<text:s/></text:p>
          </table:table-cell>
          <table:table-cell office:value-type="string" table:style-name="ce70">
            <text:p>3300266230002074<text:s/></text:p>
          </table:table-cell>
          <table:table-cell office:value-type="string" table:style-name="ce62">
            <text:p>Solicito de favor los Programas de Trabajo de Control Interno y los Programas de Trabajo de Administración de Riesgos de los ejercicios 2022 y 2023, así como el estatus del avance reportado de cada una de sus acciones de mejora y de control reportadas a final de cada ejercicio fiscal, respectivamente (en su caso, las respectivas versiones públicas). En caso de que la respuesta rebase los límites de carga de la Plataforma Nacional de Transparencia, se requiere se remita al correo electrónico descrito en la solicitud de mérito.</text:p>
          </table:table-cell>
          <table:table-cell office:value-type="date" office:date-value="2024-02-01T00:00:00" table:style-name="ce56">
            <text:p>01/02/2024</text:p>
          </table:table-cell>
          <table:table-cell office:value-type="string" table:style-name="ce58">
            <text:p>5 AÑOS</text:p>
          </table:table-cell>
          <table:table-cell office:value-type="date" office:date-value="2024-02-01T00:00:00" table:style-name="ce59">
            <text:p>01/02/2024</text:p>
          </table:table-cell>
          <table:table-cell office:value-type="date" office:date-value="2029-02-01T00:00:00" table:style-name="ce59">
            <text:p>01/02/2029</text:p>
          </table:table-cell>
          <table:table-cell office:value-type="string" table:style-name="ce53">
            <text:p>ESTABLECIDO EN EL ARTÍCULO 110 <text:s/>I Y V DE LA LEY FEDERAL DE TRANSPARENCIA Y ACCESO A LA INFORMACIÓN PÚBLICA .</text:p>
          </table:table-cell>
          <table:table-cell office:value-type="string" table:style-name="ce53">
            <text:p>DE CONFORMIDAD EN LO ESTABLECIDO EN LOS ARTÍCULOS 102, 105, 111 DE LA LEY FEDERAL DE TRANSPARENCIA Y ACCESO A LA INFORMACIÓN PÚBLICA, 103 104, 114 DE LA LEY GENERAL DE TRANSPAERNCIA Y ACCESO A LA INFORMACIÓN PÚBLICA EN EL APARTADO DÉCIMO SÉPTIMO, VIGÉSIMO TERCERO DE LOS LINEAMIENTOS GENERALES EN MATERIA DE CLASIFICACIÓN Y DESCLASIFICACIÓN, ASÍ COMO PARA LA ELABORACIÓN DE VERSIONES PÚBLICAS.</text:p>
          </table:table-cell>
          <table:table-cell office:value-type="string" table:style-name="ce53">
            <text:p>DIVULGAR LA INFORMACIÓN SOLICITADA CONTIENE PROGRAMAS DE TRABAJO DE RIESGOS DE LOS EJERCICIOS 2022 Y 2023, ASÍ COMO EL GRADO, NOMBRE Y CARGO DEL PERSONAL RESPONSABLE DE EJECUTAR ACCIONES Y ESTRATEGIAS DE CONTROL ESPECIFICAS EN LAS ÁREAS OPERATIVAS Y DE INTELIGENCIA CONTENIDAS EN LOS PROGRAMAS DE TRABAJO DE ADMINISTRACIÓN DE RIESGOS EN LOS EJERCICIOS 2022 Y 2023.</text:p>
          </table:table-cell>
          <table:table-cell office:value-type="string" table:style-name="ce53">
            <text:p>COMPLETA</text:p>
          </table:table-cell>
          <table:table-cell office:value-type="string" table:style-name="ce53">
            <text:p>COMPLETA</text:p>
          </table:table-cell>
          <table:table-cell office:value-type="date" office:date-value="2024-02-01T00:00:00" table:content-validation-name="val1" table:style-name="ce67">
            <text:p>01/02/2024</text:p>
          </table:table-cell>
          <table:table-cell office:value-type="string" table:style-name="ce54">
            <text:p>CLASIFICADO</text:p>
          </table:table-cell>
          <table:table-cell office:value-type="string" table:style-name="ce68">
            <text:p>NO</text:p>
          </table:table-cell>
          <table:table-cell office:value-type="string" table:style-name="ce68">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19">
          <table:table-cell office:value-type="string" table:style-name="ce54">
            <text:p>DIRECCIÓN GENERAL ADJUNTA DE CONTROL DE PERSONAL<text:s/></text:p>
          </table:table-cell>
          <table:table-cell office:value-type="string" table:style-name="ce70">
            <text:p>3300266240002260 ACTA 21</text:p>
          </table:table-cell>
          <table:table-cell office:value-type="string" table:style-name="ce53">
            <text:p>Solicito que se indique si las áreas de comunicaciones de control aéreo de los cuarteles de la Sedena y la Semar en Aguascalientes registraron reportes de auxilio y/o rescate del helicóptero propiedad del gobierno de Aguascalientes que se desplomó durante un accidente aéreo el pasado 17 de noviembre del 2023.<text:s/></text:p>
          </table:table-cell>
          <table:table-cell office:value-type="date" office:date-value="2024-02-20T00:00:00" table:style-name="ce56">
            <text:p>20/02/2024</text:p>
          </table:table-cell>
          <table:table-cell office:value-type="string" table:style-name="ce66">
            <text:p>5 AÑOS</text:p>
          </table:table-cell>
          <table:table-cell office:value-type="date" office:date-value="2024-02-20T00:00:00" table:style-name="ce56">
            <text:p>20/02/2024</text:p>
          </table:table-cell>
          <table:table-cell office:value-type="date" office:date-value="2029-02-20T00:00:00" table:style-name="ce56">
            <text:p>20/02/2029</text:p>
          </table:table-cell>
          <table:table-cell office:value-type="string" table:style-name="ce68">
            <text:p>De conformidad con el artículo 110 fracción V de la Ley Federal de Transparencia y Acceso a la Información Pública .</text:p>
          </table:table-cell>
          <table:table-cell office:value-type="string" table:style-name="ce53">
            <text:p>DE CONFORMIDAD EN LO ESTABLECIDO EN LOS ARTÍCULOS 102, 105, 111 DE LA LEY FEDERAL DE TRANSPARENCIA Y ACCESO A LA INFORMACIÓN PÚBLICA, 103 104, 114 DE LA LEY GENERAL DE TRANSPAERNCIA Y ACCESO A LA INFORMACIÓN PÚBLICA EN EL APARTADO DÉCIMO SÉPTIMO, VIGÉSIMO</text:p>
          </table:table-cell>
          <table:table-cell office:value-type="string" table:style-name="ce53">
            <text:p>La divulgación de la información solicitada contiene nombres de personal naval , actividades operativas que ponen en riesgo su identidad, su vida, su salud, seguridad personal y de su familia .<text:s/></text:p>
          </table:table-cell>
          <table:table-cell office:value-type="string" table:style-name="ce53">
            <text:p>COMPLETA</text:p>
          </table:table-cell>
          <table:table-cell office:value-type="string" table:style-name="ce53">
            <text:p>N/A</text:p>
          </table:table-cell>
          <table:table-cell office:value-type="date" office:date-value="2024-02-20T00:00:00" table:content-validation-name="val1" table:style-name="ce67">
            <text:p>20/02/2024</text:p>
          </table:table-cell>
          <table:table-cell office:value-type="string" table:style-name="ce54">
            <text:p>CLASIFICADO</text:p>
          </table:table-cell>
          <table:table-cell office:value-type="string" table:style-name="ce68">
            <text:p>NO</text:p>
          </table:table-cell>
          <table:table-cell office:value-type="string" table:style-name="ce68">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4">
          <table:table-cell office:value-type="string" table:style-name="ce54">
            <text:p>DIRECCIÓN GENERAL ADJUNTA DE CONTROL DE PERSONAL<text:s/></text:p>
          </table:table-cell>
          <table:table-cell office:value-type="string" table:style-name="ce54">
            <text:p>330026624000365 ACTA 25</text:p>
          </table:table-cell>
          <table:table-cell office:value-type="string" table:style-name="ce53">
            <text:p>LISTADO DE SERVIDORES PÚBLICOS CONTRATADOS DE ENERO 2018 A LA FECHA, NOMBRE ADSCRIPCION Y MODALIDAD(CONFIANZA, BASE, ETC)</text:p>
          </table:table-cell>
          <table:table-cell office:value-type="date" office:date-value="2024-03-13T00:00:00" table:style-name="ce56">
            <text:p>13/03/2024</text:p>
          </table:table-cell>
          <table:table-cell office:value-type="string" table:style-name="ce66">
            <text:p>5 AÑOS</text:p>
          </table:table-cell>
          <table:table-cell office:value-type="date" office:date-value="2024-03-13T00:00:00" table:style-name="ce56">
            <text:p>13/03/2024</text:p>
          </table:table-cell>
          <table:table-cell office:value-type="date" office:date-value="2029-03-13T00:00:00" table:style-name="ce56">
            <text:p>13/03/2029</text:p>
          </table:table-cell>
          <table:table-cell office:value-type="string" table:style-name="ce68">
            <text:p>De conformidad con el artículo 110 fracción V de la Ley Federal de Transparencia y Acceso a la Información Pública .</text:p>
          </table:table-cell>
          <table:table-cell office:value-type="string" table:style-name="ce53">
            <text:p>DE CONFORMIDAD EN LO ESTABLECIDO EN LOS ARTÍCULOS 102, 105, 111 DE LA LEY FEDERAL DE TRANSPARENCIA Y ACCESO A LA INFORMACIÓN PÚBLICA, 103 104, 114 DE LA LEY GENERAL DE TRANSPAERNCIA Y ACCESO A LA INFORMACIÓN PÚBLICA EN EL APARTADO DÉCIMO SÉPTIMO, VIGÉSIMO</text:p>
          </table:table-cell>
          <table:table-cell office:value-type="string" table:style-name="ce53">
            <text:p>La divulgación de la información solicitada contiene nombres de personal naval en servicio activo, mismo que realiza actividades operativas en su jurisdicción poniendo en riesgo su vida, salud, seguridad personal así como la de su familia al pertenecerr a una fuerza Armada, por lo que la divulgación de la información crea un riesgo demostrable e identificable.<text:s/></text:p>
          </table:table-cell>
          <table:table-cell office:value-type="string" table:style-name="ce53">
            <text:p>COMPLETA<text:s/></text:p>
          </table:table-cell>
          <table:table-cell office:value-type="string" table:style-name="ce53">
            <text:p>N/A</text:p>
          </table:table-cell>
          <table:table-cell office:value-type="date" office:date-value="2024-03-13T00:00:00" table:content-validation-name="val1" table:style-name="ce67">
            <text:p>13/03/2024</text:p>
          </table:table-cell>
          <table:table-cell office:value-type="string" table:style-name="ce54">
            <text:p>CLASIFICADO</text:p>
          </table:table-cell>
          <table:table-cell office:value-type="string" table:style-name="ce68">
            <text:p>NO</text:p>
          </table:table-cell>
          <table:table-cell office:value-type="string" table:style-name="ce68">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5">
          <table:table-cell office:value-type="string" table:style-name="ce54">
            <text:p>COORDINADORA GENERAL DE PUERTOS Y MARINA MERCANTE</text:p>
          </table:table-cell>
          <table:table-cell office:value-type="string" table:style-name="ce70">
            <text:p>330026624000366 330026624000368</text:p>
          </table:table-cell>
          <table:table-cell office:value-type="string" table:style-name="ce53">
            <text:p>Proyecto Terminal Portuaria de Apoyo a las actividades de la Industria en Frontera Tabasco, presentado por el . JOSÉ FRIEDRICH GARCÍA MALLITZ, REPRESENTANTE LEGAL DE LA EMPRESA,PUERTO INDUSTRIAL FRONTERA TABASCO, S.A.P.I. DE C.V.. En ese sentido solicito versión digital de la(s) solicitudes presentadas, documentos y/o estudios anexos a dichas solicitudes, así como también las contestaciones o resolutivos emitidos por la Secretaría de Marina respecto a dichas solicitudes o trámites.</text:p>
          </table:table-cell>
          <table:table-cell office:value-type="date" office:date-value="2024-03-19T00:00:00" table:style-name="ce56">
            <text:p>19/03/2024</text:p>
          </table:table-cell>
          <table:table-cell office:value-type="string" table:style-name="ce71">
            <text:p>5 AÑOS</text:p>
          </table:table-cell>
          <table:table-cell office:value-type="date" office:date-value="2024-03-19T00:00:00" table:style-name="ce56">
            <text:p>19/03/2024</text:p>
          </table:table-cell>
          <table:table-cell office:value-type="date" office:date-value="2029-03-19T00:00:00" table:style-name="ce56">
            <text:p>19/03/2029</text:p>
          </table:table-cell>
          <table:table-cell office:value-type="string" table:style-name="ce68">
            <text:p>De conformidad con el artículo 110 fracción VII de la Ley Federal de Transparencia y Acceso a la Información Pública .</text:p>
          </table:table-cell>
          <table:table-cell office:value-type="string" table:style-name="ce53">
            <text:p>DAÑO PRESENTE : DE CONFORMIDAD CON EL ARTÍCULO 104,FRACCIÓN I, DE LA LEY GENERAL DE TRANSPARENCIA Y ACCESO A LA INFORMACIÓN PÚBLICA . <text:s text:c="61"/>DAÑO PROBABLE:CON FUNDAMENTO EN EL ARTÍCULO 104, FRACCIÓN II DE LA LEY FEDERAL DE TRANSPARENCIA Y ACCESO A LA INFORMACIÓN PÚBLICA <text:s text:c="70"/>DAÑO ESPECÍFICO: CON FUNDAMENTO EN EL ARTICULO 104, FRACCIÓN III DE LA LEY GENERAL DE TRANSPARENCIA Y ACCESO A LA INFORMACIÓN PÚBLICA<text:s text:c="2"/></text:p>
          </table:table-cell>
          <table:table-cell office:value-type="string" table:style-name="ce53">
            <text:p>La información solicitada contiene opiniones, recomendaciones o puntos de vista que forman parte del proceso deliberativo de los servidores públicos, hasta en tanto no sea adoptada la decisión definitiva, la cual deberá estar documentada, cuya difusión puede obstaculizar el procedimiento administrativo en curso y vulnerar los derechos de la solicitante, así como el desarrollo nacional, pues su vialidad beneficiaria no solo al Estado de Tabasco en el cual se desarrollaría el proyecto, sino al país.</text:p>
          </table:table-cell>
          <table:table-cell office:value-type="string" table:style-name="ce53">
            <text:p>COMPLETA<text:s/></text:p>
          </table:table-cell>
          <table:table-cell office:value-type="string" table:style-name="ce53">
            <text:p>N/A</text:p>
          </table:table-cell>
          <table:table-cell office:value-type="date" office:date-value="2024-03-19T00:00:00" table:content-validation-name="val1" table:style-name="ce67">
            <text:p>19/03/2024</text:p>
          </table:table-cell>
          <table:table-cell office:value-type="string" table:style-name="ce54">
            <text:p>CLASIFICADO</text:p>
          </table:table-cell>
          <table:table-cell office:value-type="string" table:style-name="ce68">
            <text:p>NO</text:p>
          </table:table-cell>
          <table:table-cell office:value-type="string" table:style-name="ce68">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11">
          <table:table-cell office:value-type="string" table:style-name="ce60">
            <text:p>DIRECCIÓN GENERAL DE RECURSOS HUMANOS</text:p>
          </table:table-cell>
          <table:table-cell office:value-type="string" table:style-name="ce70">
            <text:p>CUMPLIMIENTO OBLIGACIONES DE TRANSPARENCIA<text:s/></text:p>
          </table:table-cell>
          <table:table-cell office:value-type="string" table:style-name="ce62">
            <text:p>TABLA DE APLICABILIDAD DE DE LAS OBLIGACIONES DE TRANSPARENCIA DE LA FRACCIÓN <text:s/>XII DEL ARTÍCULO 70 DE LA ADMINISTRACXIÓN PÚBLICA FEDERALY DE LAS EMPRESAS PRODUCTIVAS DEL ESTADO EN LO DISPUESTO EN EL ÚLTIMO PARRAFO DEL ARTÍCULO 70 DE LA LEY GENERAL DE TRANSPARENCIA Y ACCESO A LA INFORMACIÓN PÚBLICA.<text:s/></text:p>
          </table:table-cell>
          <table:table-cell office:value-type="date" office:date-value="2024-04-26T00:00:00" table:style-name="ce56">
            <text:p>26/04/2024</text:p>
          </table:table-cell>
          <table:table-cell office:value-type="string" table:style-name="ce71">
            <text:p>5 AÑOS</text:p>
          </table:table-cell>
          <table:table-cell office:value-type="date" office:date-value="2024-04-26T00:00:00" table:style-name="ce56">
            <text:p>26/04/2024</text:p>
          </table:table-cell>
          <table:table-cell office:value-type="date" office:date-value="2029-04-26T00:00:00" table:style-name="ce56">
            <text:p>26/04/2029</text:p>
          </table:table-cell>
          <table:table-cell office:value-type="string" table:style-name="ce72">
            <text:p>Artículo 113 fracc. V <text:s/>de la Ley General de Transparencia y Acceso a la Información Pública y 110 fracc. V de la Ley Federal de Transparencia y Acceso a la Información Pública.</text:p>
          </table:table-cell>
          <table:table-cell office:value-type="string" table:style-name="ce53">
            <text:p>De conformidad con la fracc. I y V articulo 110 de la Ley Federal de Transparencia y Acceso a la información pública<text:s/></text:p>
          </table:table-cell>
          <table:table-cell office:value-type="string" table:style-name="ce53">
            <text:p>Por motivos de que compromete la seguridad nacional, la seguridad pública o de la defensa nacional y cuenta con un proposito geniuno y efecto demostrable, así mismo puede poner en riesgo la vida, seguridad o salud de una persona física, de los ervidores públicos, del personal operativo de la Secretaria <text:s/>y del personal de servicios en unidades operativas.</text:p>
          </table:table-cell>
          <table:table-cell office:value-type="string" table:style-name="ce53">
            <text:p>COMPLETA<text:s/></text:p>
          </table:table-cell>
          <table:table-cell office:value-type="string" table:style-name="ce53">
            <text:p>N/A</text:p>
          </table:table-cell>
          <table:table-cell office:value-type="date" office:date-value="2024-04-26T00:00:00" table:content-validation-name="val1" table:style-name="ce67">
            <text:p>26/04/2024</text:p>
          </table:table-cell>
          <table:table-cell office:value-type="string" table:style-name="ce54">
            <text:p>CLASIFICADO</text:p>
          </table:table-cell>
          <table:table-cell office:value-type="string" table:style-name="ce68">
            <text:p>NO</text:p>
          </table:table-cell>
          <table:table-cell office:value-type="string" table:style-name="ce68">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19">
          <table:table-cell office:value-type="string" table:style-name="ce54">
            <text:p>UNIDAD DE CAPITANIAS DE PUERTO Y ASUNTOS MARÍTIMOS</text:p>
          </table:table-cell>
          <table:table-cell office:value-type="string" table:style-name="ce70">
            <text:p>330026624000579</text:p>
          </table:table-cell>
          <table:table-cell office:value-type="string" table:style-name="ce53">
            <text:p>Se remita digitalización del expediente formado de conformidad con los artículos180, 184 y 185 de la Ley de Navegación y Comercios Marítimos, con motivo de la investigación del accidente ocurrido el día 2 de noviembre del 2023 en la Marina Palmira / Club de Yates Palmira, S.A. de C.V., en La Paz, Baja California Sur, en la que se vieron afectados diversos yates.</text:p>
          </table:table-cell>
          <table:table-cell office:value-type="string" table:style-name="ce56">
            <text:p><text:s text:c="2"/>03/04/2024</text:p>
          </table:table-cell>
          <table:table-cell office:value-type="string" table:style-name="ce71">
            <text:p>5 AÑOS</text:p>
          </table:table-cell>
          <table:table-cell office:value-type="date" office:date-value="2024-04-03T00:00:00" table:style-name="ce56">
            <text:p>03/04/2024</text:p>
          </table:table-cell>
          <table:table-cell office:value-type="date" office:date-value="2029-04-03T00:00:00" table:style-name="ce56">
            <text:p>03/04/2029</text:p>
          </table:table-cell>
          <table:table-cell office:value-type="string" table:style-name="ce53">
            <text:p>Ley General de Transparencia y Acceso a la Información Pública Artículo 113</text:p>
          </table:table-cell>
          <table:table-cell office:value-type="string" table:style-name="ce53">
            <text:p>Conformidad en lo establecido en los artículos 102,105,111 de La Ley Federal de Transparencia <text:s/>y Acceso a la Información Pública 103,104,110114, <text:s/>de la LEY General de Transparencia y Acceso a la Información Pública</text:p>
          </table:table-cell>
          <table:table-cell office:value-type="string" table:style-name="ce53">
            <text:p>La divulgación de la información que se reserva representa un riesgo real demostrable e identificable de perjuicio significativo al interes público, ya que la divulgación de una probable existencia de sanción, asi como los motivos, razones o circunstancias por el cual ocurrieron los hechos</text:p>
          </table:table-cell>
          <table:table-cell office:value-type="string" table:style-name="ce53">
            <text:p>COMPLETA</text:p>
          </table:table-cell>
          <table:table-cell office:value-type="string" table:style-name="ce53">
            <text:p>la remisión de expediente formado<text:s/></text:p>
          </table:table-cell>
          <table:table-cell office:value-type="date" office:date-value="2024-04-03T00:00:00" table:content-validation-name="val1" table:style-name="ce67">
            <text:p>03/04/2024</text:p>
          </table:table-cell>
          <table:table-cell office:value-type="string" table:style-name="ce54">
            <text:p>CLASIFICADO</text:p>
          </table:table-cell>
          <table:table-cell office:value-type="string" table:style-name="ce68">
            <text:p>NO</text:p>
          </table:table-cell>
          <table:table-cell office:value-type="string" table:style-name="ce68">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6">
          <table:table-cell office:value-type="string" table:style-name="ce54">
            <text:p>COORDINADORA GENERAL DE PUERTOS Y MARINA MERCANTE</text:p>
          </table:table-cell>
          <table:table-cell office:value-type="string" table:style-name="ce70">
            <text:p>330026624000661 RRA 4260</text:p>
          </table:table-cell>
          <table:table-cell office:value-type="string" table:style-name="ce53">
            <text:p>Se hace referencia a los LINEAMIENTOS Generales para la regulación de los procedimientos de rendición de cuentas de la Administración Pública Federal (Lineamientos), publicados en el Diario Oficial de la Federación el 11 de julio del 2023. Al respecto, en el numeral 11 de dichos Lineamientos se establece que el Informe de Gestión Gubernamental se realizará en tres etapas. Ahora bien, en la primera etapa se detalla lo siguiente: A) Primera etapa: Las dependencias, entidades y empresas productivas del Estado, por medio de quien se designe como Coordinador(a) Institucional Responsable, integrarán la información que incluya todos los apartados previstos en el artículo 10 de los Lineamientos (en lo que resulten aplicables) y cubra de la fecha de la toma de posesión del cargo de la persona Titular del Poder Ejecutivo Federal al 31 de diciembre del quinto año de gobierno, la cual deberá estar registrada en el SERC, a más tardar el último día hábil del mes de febrero del sexto año de gobierno. La persona titular del Órgano Interno de Control, la persona designada por la Coordinación General de Órganos de Vigilancia y Control o la Unidad de Responsabilidades de las empresas productivas del Estado deberán verificar y, en su caso, opinar respecto del cumplimiento del proceso dentro de los primeros quince días naturales del mes de febrero del sexto año de gobierno. Derivado de lo antedicho, se solicita me remitan la información proporcionada para la primera etapa de dicho sujeto obligado (en su caso, las respectivas versiones públicas). En caso de que la respuesta rebase los límites de carga de la Plataforma Nacional de Transparencia, se requiere se remita al correo electrónico descrito en la solicitud de mérito.<text:s/></text:p>
          </table:table-cell>
          <table:table-cell office:value-type="date" office:date-value="2024-05-13T00:00:00" table:style-name="ce56">
            <text:p>13/05/2024</text:p>
          </table:table-cell>
          <table:table-cell office:value-type="string" table:style-name="ce71">
            <text:p>5 AÑOS</text:p>
          </table:table-cell>
          <table:table-cell office:value-type="date" office:date-value="2024-05-13T00:00:00" table:style-name="ce56">
            <text:p>13/05/2024</text:p>
          </table:table-cell>
          <table:table-cell office:value-type="date" office:date-value="2029-05-13T00:00:00" table:style-name="ce56">
            <text:p>13/05/2029</text:p>
          </table:table-cell>
          <table:table-cell office:value-type="string" table:style-name="ce68">
            <text:p>De conformidad con el artículo 110 fracción VIII de la Ley Federal de Transparencia y Acceso a la Información Pública .</text:p>
          </table:table-cell>
          <table:table-cell office:value-type="string" table:style-name="ce53">
            <text:p>DE CONFORMIDAD EN LO ESTABLECIDO EN LOS ARTÍCULOS 102, 105, 111 DE LA LEY FEDERAL DE TRANSPARENCIA Y ACCESO A LA INFORMACIÓN PÚBLICA, 103 104, 114 DE LA LEY GENERAL DE TRANSPAERNCIA Y ACCESO A LA INFORMACIÓN PÚBLICA EN EL APARTADO DÉCIMO SÉPTIMO, VIGÉSIMO</text:p>
          </table:table-cell>
          <table:table-cell office:value-type="string" table:style-name="ce53">
            <text:p>La divulgación de la información representa un riesgo real, demostrable e identificable de perjuicio significativo al interes público, porque de darse a conocer la información que soporta el análisis y las decisiones que son tomadas por las personas servidoras públicas encargadas de la elaboración e integración del Informe de Gestión Gubernamental, se menoscabaría las determinaciones que no han sido aprobadas y que inciden directamente el proceso de rendición de cuentas de las dependencias y entidades y empresas productivas del Estado, con lo cual se podría interrumpir y retrasar el proceso deliberativo de las personas servidoras públicas encargadas de la elaboración e integración del informe de Gestión Gubernamental, que normativamente forman parte de este proceso y cuadyuvan a la adopción de la versión final.<text:s/></text:p>
          </table:table-cell>
          <table:table-cell office:value-type="string" table:style-name="ce53">
            <text:p>COMPLETA</text:p>
          </table:table-cell>
          <table:table-cell office:value-type="string" table:style-name="ce53">
            <text:p>N/A</text:p>
          </table:table-cell>
          <table:table-cell office:value-type="date" office:date-value="2024-05-13T00:00:00" table:content-validation-name="val1" table:style-name="ce67">
            <text:p>13/05/2024</text:p>
          </table:table-cell>
          <table:table-cell office:value-type="string" table:style-name="ce54">
            <text:p>CLASIFICADO</text:p>
          </table:table-cell>
          <table:table-cell office:value-type="string" table:style-name="ce68">
            <text:p>NO</text:p>
          </table:table-cell>
          <table:table-cell office:value-type="string" table:style-name="ce68">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6">
          <table:table-cell office:value-type="string" table:style-name="ce54">
            <text:p>COORDINADORA GENERAL DE PUERTOS Y MARINA MERCANTE</text:p>
          </table:table-cell>
          <table:table-cell office:value-type="string" table:style-name="ce70">
            <text:p>330026624000731</text:p>
          </table:table-cell>
          <table:table-cell office:value-type="string" table:style-name="ce53">
            <text:p>Por medio de la presente solicito lo siguiente:<text:s/></text:p>
            <text:p/>
            <text:p>i. Se me informe si desde noviembre de 2022 y hasta la fecha de respuesta a la presente solicitud, la empresa denominada “Administración Portuaria Integral del Estado de Baja California, S.A. de C.V.” ha presentado ante esa H. Secretaría alguno de los siguientes trámites:<text:s/></text:p>
            <text:p/>
            <text:p>a. Solicitud de Autorización de Plan Maestro de Desarrollo Portuario;</text:p>
            <text:p/>
            <text:p>b. Solicitud de Concesión de Recinto Portuario;</text:p>
            <text:p/>
            <text:p>c. Algún trámite diverso cuya atención sea competencia de esa H. Secretaría. Y,<text:s/></text:p>
            <text:p/>
            <text:p>ii. En caso afirmativo al numeral i. anterior, se me proporcione copia simple en formato digital de cada una de las solicitudes de trámite identificadas y sus documentos anexos; señalando en cada caso su fecha de recepción y el número de solicitud que le fue asignado.<text:s text:c="3"/></text:p>
          </table:table-cell>
          <table:table-cell office:value-type="date" office:date-value="2024-05-15T00:00:00" table:style-name="ce56">
            <text:p>15/05/2024</text:p>
          </table:table-cell>
          <table:table-cell office:value-type="string" table:style-name="ce71">
            <text:p>5 AÑOS</text:p>
          </table:table-cell>
          <table:table-cell office:value-type="date" office:date-value="2024-05-15T00:00:00" table:style-name="ce56">
            <text:p>15/05/2024</text:p>
          </table:table-cell>
          <table:table-cell office:value-type="date" office:date-value="2029-05-15T00:00:00" table:style-name="ce56">
            <text:p>15/05/2029</text:p>
          </table:table-cell>
          <table:table-cell office:value-type="string" table:style-name="ce72">
            <text:p>De conformidad con el artículo 110 fracción VIII de la Ley Federal de Transparencia y Acceso a la Información Pública .</text:p>
          </table:table-cell>
          <table:table-cell office:value-type="string" table:style-name="ce53">
            <text:p>DE CONFORMIDAD CON LA LEGISLACIÓN APLICABLE <text:s/>EN LOS ARTÍCULOS 97, 98, 99, 102,105, 110 <text:s/>FRACCIÓN VIII Y 114 DE LA LEY GENERAL DE TRANSPARENCIA Y ACCESO A LA INFORMACIÓN PÚBLICA.</text:p>
          </table:table-cell>
          <table:table-cell office:value-type="string" table:style-name="ce53">
            <text:p>EL HACER PÚBLICO LA INFORMACIÓN SOLICITADA A ESTA DEPENDENCIA, VULNERARÍA N TRÁMITE QUE CONTINÚA EN ESTUDIO (TRÁMITE) POR PARTE DE UN PROCESO DELIBERATIVO, LO QUE GENERARÍA UN RIESGO REAL, IDENTIFICABLE Y DEMOSTRABLE, PARA LA SEGURIDAD DE LOS PROCEDIMIENTOS ADMINISTRATIVOS, PONIENDO EN GRAN RIESG LA VIALIDAD DE LOS PROYECTOS DE LOS QUE CONOCE ESTÁ DEPENDENCIA.<text:s text:c="2"/></text:p>
          </table:table-cell>
          <table:table-cell office:value-type="string" table:style-name="ce53">
            <text:p>COMPLETA</text:p>
          </table:table-cell>
          <table:table-cell office:value-type="string" table:style-name="ce53">
            <text:p>N/A</text:p>
          </table:table-cell>
          <table:table-cell office:value-type="date" office:date-value="2024-05-15T00:00:00" table:content-validation-name="val1" table:style-name="ce67">
            <text:p>15/05/2024</text:p>
          </table:table-cell>
          <table:table-cell office:value-type="string" table:style-name="ce54">
            <text:p>CLASIFICADO</text:p>
          </table:table-cell>
          <table:table-cell office:value-type="string" table:style-name="ce68">
            <text:p>NO</text:p>
          </table:table-cell>
          <table:table-cell office:value-type="string" table:style-name="ce68">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17">
          <table:table-cell office:value-type="string" table:style-name="ce54">
            <text:p>CENTRO DE ESTUDIOS SUPERIORES NAVALES</text:p>
          </table:table-cell>
          <table:table-cell office:value-type="string" table:style-name="ce54">
            <text:p>PEDIDO 13-005/FAPA-SEMAR/24 CELEBRADO CON LA DISTRIBUIDORA RAÚL ARTEAGA S.A DE C.V</text:p>
          </table:table-cell>
          <table:table-cell office:value-type="string" table:style-name="ce53">
            <text:p>CON RELACIÓN AL PEDIDO NÚMERO 13-0005/FAPA-SEMAR/24, CELEBRADO ENTRE ESTA H. INSTITUCIÓN Y LA EMPRESA DISTRIBUIDORA RAÚL ARTEAGA S.A. DE. C.V. PARA LA ADQUISICIÓN DE PRODUCTOS QUÍMICOS BÁSICOS, ESPECÍFICAMENTE ESTÁNDARES DE REFERENCIA DE SUSTANCIAS CONSIDERADAS ESTUPEFACIENTES, PSICOTRÓPICOS, ASÍ COMO METABOLITOS PARA EL ANÁLISIS DE MUESTRAS BIOLÓGICAS Y PRODUCTOS DE DIFÍCIL IDENTIFICACIÓN .<text:s text:c="2"/></text:p>
          </table:table-cell>
          <table:table-cell office:value-type="date" office:date-value="2024-05-22T00:00:00" table:style-name="ce56">
            <text:p>22/05/2024</text:p>
          </table:table-cell>
          <table:table-cell office:value-type="string" table:style-name="ce71">
            <text:p>5 AÑOS</text:p>
          </table:table-cell>
          <table:table-cell office:value-type="date" office:date-value="2024-05-22T00:00:00" table:style-name="ce56">
            <text:p>22/05/2024</text:p>
          </table:table-cell>
          <table:table-cell office:value-type="date" office:date-value="2029-05-22T00:00:00" table:style-name="ce56">
            <text:p>22/05/2029</text:p>
          </table:table-cell>
          <table:table-cell office:value-type="string" table:style-name="ce72">
            <text:p>De conformidad con el artículo 110 fracción I de la Ley Federal de Transparencia y Acceso a la Información Pública .</text:p>
          </table:table-cell>
          <table:table-cell office:value-type="string" table:style-name="ce53">
            <text:p>DE CONFORMIDAD EN LO ESTABLECIDO EN LOS ARTÍCULOS 102, 105, 111 <text:s/>DE LA LEY FEDERAL DE TRANSPARENCIA Y ACCESO A LA INFORMACIÓN PÚBLICA, 103, 104, 114 DE LA LEY GENERAL DE TRANSPARENCIA Y ACCESO A LA INFORMACIÓN PÚBLICA Y DEL APARTADO DÉCIMO SÉPTIMO DE LOS LINEAMIENTOS GENERALES EN MATERIA DE CLASIFICACIÓN Y DESCLASIFICACIÓN DE LA INFORMACIÓN.</text:p>
          </table:table-cell>
          <table:table-cell office:value-type="string" table:style-name="ce53">
            <text:p>LA DIVULGACIÓN DE LA INFORMACIÓN ES UN RIESGO DE PERJUICIO SIGNIFICATIVO A LA SEGURIDAD NACIONAL EN RAZÓN DE DAR A CONOCER DICHA INFORMACIÓN, MISMOS QUE SE UTILIZAN PARA EL ANÁLISIS DE MUESTRAS BIOLÓGICAS Y SUSTANCIAS DE DIFÍCIL IDENTIFICACIÓN DE LOS MATERIALES Y APOYANDO CON ELLO EN LAS OPERACIONES DE INTELIGENCIA Y SEGURIDAD NACIONAL EN MATERIA DE DETECCIÓN E INCAUTACIÓN DE SUSTANCIAS ILÍCITAS, SITUACIÓN QUE PONDRÍA EN RIESGO LA CAPACIDAD DE DEFENSA DEL TERRITORIO NACIONAL Y LA SEGURIDAD INTERIOR DEL ESTADO.<text:s text:c="3"/></text:p>
          </table:table-cell>
          <table:table-cell office:value-type="string" table:style-name="ce53">
            <text:p>COMPLETA</text:p>
          </table:table-cell>
          <table:table-cell office:value-type="string" table:style-name="ce53">
            <text:p>N/A</text:p>
          </table:table-cell>
          <table:table-cell office:value-type="date" office:date-value="2024-05-22T00:00:00" table:content-validation-name="val1" table:style-name="ce67">
            <text:p>22/05/2024</text:p>
          </table:table-cell>
          <table:table-cell office:value-type="string" table:style-name="ce54">
            <text:p>CLASIFICADO</text:p>
          </table:table-cell>
          <table:table-cell office:value-type="string" table:style-name="ce68">
            <text:p>NO</text:p>
          </table:table-cell>
          <table:table-cell office:value-type="string" table:style-name="ce68">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6">
          <table:table-cell office:value-type="string" table:style-name="ce54">
            <text:p>UNIDAD DE CAPITANIAS DE PUERTO Y ASUNTOS MARÍTIMOS</text:p>
          </table:table-cell>
          <table:table-cell office:value-type="string" table:style-name="ce70">
            <text:p>330026624000907</text:p>
          </table:table-cell>
          <table:table-cell office:value-type="string" table:style-name="ce53">
            <text:p>1. El 20 de octubre de 2020 se realizó una maniobra de transporte para que la embarcación remolcadora de Petróleos Mexicanos, “Pemex Tlaloc”, trasladara por agua la embarcación “Pemex Huichol” desde la Terminal Marítima de Dos Bocas en el Estado de Tabasco, México hasta el Puerto de Tampico.</text:p>
            <text:p/>
            <text:p>2. Durante la maniobra descrita, el 29 de octubre de 2020 el cabo de remolque que trasladaba a la embarcación “Pemex Huichol” se rompió, por lo que la embarcación quedó a la deriva sin poderse recuperar, hasta que quedó varada en una playa cercana al poblado de Alvarado, Veracruz (“Incidente”).</text:p>
            <text:p/>
            <text:p>3. Conforme el artículo 8, fracción XXIV, y conforme al Título Sexto, Capítulo VI de la Ley de Navegación y Comercio Marítimos (“LNCM”), se otorga la atribución a la Secretaría de Marina para realizar investigaciones y actuaciones, así como emitir dictámenes de los accidentes e incidentes marítimos en cualquier vía navegable.</text:p>
            <text:p/>
            <text:p>4. Cabe señalar que, también de conformidad al artículo 185, fracción II de la LNCM, una de las atribuciones de la Secretaría de Marina al ocurrir un accidente o incidente marítimo es emitir un dictamen fundado y motivado en el que se establezca si se incurrió en una infracción administrativa.</text:p>
            <text:p/>
            <text:p>5. Se tiene conocimiento que, de acuerdo con el artículo 181 de la LNCM, la Secretaría de Marina inició de oficio un procedimiento de investigación ante la Dirección general Adjunta de Enlace, Implantación, Ordenamientos, Accidentes y Siniestros Marítimos respecto al Incidente previamente narrado con número de oficio 743/2023 (“Procedimiento de Investigación”), a partir del levantamiento del acta de protesta del capitán del “Pemex Huichol”.</text:p>
            <text:p/>
            <text:p>6. De esta forma, el Procedimiento de Investigación se inició de oficio por la Secretaría de Marina en cumplimiento a una obligación impuesta por la ley que deriva de la importancia misma de los hechos a investigar, lo que incide en el bienestar de la sociedad marítima.</text:p>
            <text:p/>
            <text:p>7. Se tiene conocimiento que la Secretaría de Marina que derivado del Procedimiento de Investigación, se encontraba llevando a cabo acciones tendientes a emitir el dictamen correspondiente al Incidente referido por medio de las cuales se determinaría si se incurrieron o no infracciones administrativas conforme a la legislación correspondiente.</text:p>
            <text:p/>
            <text:p>8. En este sentido, ya que dicho Procedimiento de Investigación es de orden público porque tiende a velar por las condiciones de prestación del servicio al que están las embarcaciones, en beneficio de la comunidad marítima nacional y/o internacional, se procede a solicitar la siguiente información.</text:p>
            <text:p/>
            <text:p>II. Información que se solicita.<text:s/></text:p>
            <text:p/>
            <text:p>9. Se solicita a la Secretaria de Marina, mediante la Unidad de Transparencia solicite a su vez a las dependencias arriba referidas proporcione la siguiente información:<text:s text:c="2"/></text:p>
            <text:p/>
            <text:p>i) si derivado del Procedimiento de Investigación iniciado por la Secretaría de Marina respecto al Incidente que involucra a la embarcación “Pemex Huichol”, ya se ha emitido un dictamen que determine si se incurrieron o no infracciones administrativas.</text:p>
            <text:p/>
            <text:p>ii) en caso de ya haberse emitido un dictamen derivado del Procedimiento de Investigación, solicito me sea proporcionado el sentido de este.</text:p>
            <text:p/>
            <text:p>iii) de igual forma, solicito me sea proporcionado el expediente del dictamen y todos los archivos en donde se contiene el mismo derivado del Procedimiento de Investigación.<text:s/></text:p>
            <text:p/>
            <text:p>iv) de igual forma, solicito me sea proporcionado el expediente completo del Procedimiento de Investigación referido.<text:s/></text:p>
            <text:p/>
          </table:table-cell>
          <table:table-cell office:value-type="string" table:style-name="ce56">
            <text:p><text:s/>21/05/2024</text:p>
          </table:table-cell>
          <table:table-cell office:value-type="string" table:style-name="ce71">
            <text:p>5 AÑOS</text:p>
          </table:table-cell>
          <table:table-cell office:value-type="date" office:date-value="2024-05-21T00:00:00" table:style-name="ce56">
            <text:p>21/05/2024</text:p>
          </table:table-cell>
          <table:table-cell office:value-type="date" office:date-value="2029-05-21T00:00:00" table:style-name="ce56">
            <text:p>21/05/2029</text:p>
          </table:table-cell>
          <table:table-cell office:value-type="string" table:style-name="ce53">
            <text:p>Ley General de Transparencia y Acceso a la Información Pública Artículo 113</text:p>
          </table:table-cell>
          <table:table-cell office:value-type="string" table:style-name="ce53">
            <text:p>Conformidad en lo establecido en los artículos 102,105,111 de La Ley Federal de Transparencia <text:s/>y Acceso a la Información Pública 103,104,110114, <text:s/>de la LEY General de Transparencia y Acceso a la Información Pública</text:p>
          </table:table-cell>
          <table:table-cell office:value-type="string" table:style-name="ce53">
            <text:p>La divulgación de la información que se reserva representa un riesgo real demostrable e identificable de perjuicio significativo al interes público, ya que la divulgación de una probable existencia de sanción, asi como los motivos, razones o circunstancias por el cual ocurrieron los hechos representa un riesgo total toda vez que al relevar dicha información genera un daño irreversible puesto que en primera instancia dicho expediente que se integro en la Capitanía de Púerto de la Jurisdicción donde ocurrieron los hechos<text:s/></text:p>
          </table:table-cell>
          <table:table-cell office:value-type="string" table:style-name="ce53">
            <text:p>PARCIAL<text:s/></text:p>
          </table:table-cell>
          <table:table-cell office:value-type="string" table:style-name="ce53">
            <text:p>La emisión de un dictamen si se incurrieron o no infracciones administrativas</text:p>
          </table:table-cell>
          <table:table-cell office:value-type="date" office:date-value="2024-05-21T00:00:00" table:content-validation-name="val1" table:style-name="ce67">
            <text:p>21/05/2024</text:p>
          </table:table-cell>
          <table:table-cell office:value-type="string" table:style-name="ce54">
            <text:p>CLASIFICADO</text:p>
          </table:table-cell>
          <table:table-cell office:value-type="string" table:style-name="ce68">
            <text:p>NO</text:p>
          </table:table-cell>
          <table:table-cell office:value-type="string" table:style-name="ce68">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5">
          <table:table-cell office:value-type="string" table:style-name="ce54">
            <text:p>DIRECCIÓN GENERAL ADJUNTA DE ADMINISTRACIÓN<text:s/></text:p>
          </table:table-cell>
          <table:table-cell office:value-type="string" table:style-name="ce70">
            <text:p>CONTRATOS 13-SCN/A005-2023 13SCN/A006-2023 Y 13-SNC/A007-2023</text:p>
          </table:table-cell>
          <table:table-cell office:value-type="string" table:style-name="ce53">
            <text:p>CLASIFICACIÓN DE LOS CONTRATOS PLURIANUALES 13-SCN/A005-2023 (AERONAVES Y UNIDADES DE SUPERFICIE), 13-SNC/A006-2023 (CARGA, INCENDIO, ROTULA DE MAQUINARIA, DIVERSOS, EQUIPO ELECTRÓNICO Y CONTRATISTA Y RESPONSABILIDAD CIVIL COMERCIO, BIENES PATRIMONIALES PROPIEDAD DE LA SECRETARIA DE MARINA) Y 13-SNC/A007-2023 (PARQUE VEHICULAR Y RESPONSABILIDAD CIVIL, VIAJERO Y TRANSPORTISTA, BIENES PATRIMONIALES PROPIEDAD DE LA SECRETARIA DE MARINA)<text:s/></text:p>
          </table:table-cell>
          <table:table-cell office:value-type="date" office:date-value="2024-05-28T00:00:00" table:style-name="ce56">
            <text:p>28/05/2024</text:p>
          </table:table-cell>
          <table:table-cell office:value-type="string" table:style-name="ce71">
            <text:p>5 AÑOS</text:p>
          </table:table-cell>
          <table:table-cell office:value-type="date" office:date-value="2024-05-28T00:00:00" table:style-name="ce56">
            <text:p>28/05/2024</text:p>
          </table:table-cell>
          <table:table-cell office:value-type="date" office:date-value="2029-05-28T00:00:00" table:style-name="ce56">
            <text:p>28/05/2029</text:p>
          </table:table-cell>
          <table:table-cell office:value-type="string" table:style-name="ce72">
            <text:p>De conformidad con el artículo 110 fracción I y V de la Ley Federal de Transparencia y Acceso a la Información Pública .</text:p>
          </table:table-cell>
          <table:table-cell office:value-type="string" table:style-name="ce53">
            <text:p>DE CONFORMIDAD EN LO ESTABLECIDO EN LOS ARTÍCULOS 102, 105, 111 DE LA LEY FEDERAL DE TRANSPARENCIA Y ACCESO A LA INFORMACIÓN PÚBLICA, 103 104, 114 DE LA LEY GENERAL DE TRANSPAERNCIA Y ACCESO A LA INFORMACIÓN PÚBLICA EN EL APARTADO SEGUNDO, SEXTO Y DÉCIMO SÉPTIMO DE LOS LINEAMIENTOS GENERALES EN MATERIA DE CLASIFICACIÓN DE LA INFORMACIÓN, ASI PARA LA ELABORACIÓN DE VERSIONES PÚBLICAS.<text:s/></text:p>
          </table:table-cell>
          <table:table-cell office:value-type="string" table:style-name="ce53">
            <text:p>LA DIVULGACIÓN DE LA INFORMACIÓN REPRESENTA UN RIESGO DE PERJUICIO SIGNIFICATIVO A LA SEGURIDAD NACIONAL, EN RAZÓN DE QUE REVELARÍA ASPECTOS TÉCNICOS TALES COMO EL TIPO DE ARMAMENTO, RADARES, CÁMARAS, CASCO Y TIPO DE FUSELAJE DE LAS AERONAVES Y UNIDADES DE SUPERFICIE, EQUIPO DE COMUNICACIONES, MOTORES Y AQUEL EQUIPO MILITAR ESPECIAL QUE SON ESPECIFICOS PARA LA OPERACIÓN Y EL FUNCIONAMIENTO DE LAS AERONAVES QUE UTILIZA LA SECRETARÍA DE MARINA CONTRA LA DELINCUENCIA ORGANIZADA</text:p>
          </table:table-cell>
          <table:table-cell office:value-type="string" table:style-name="ce53">
            <text:p>COMPLETA</text:p>
          </table:table-cell>
          <table:table-cell office:value-type="string" table:style-name="ce53">
            <text:p>N/A</text:p>
          </table:table-cell>
          <table:table-cell office:value-type="date" office:date-value="2024-05-28T00:00:00" table:content-validation-name="val1" table:style-name="ce67">
            <text:p>28/05/2024</text:p>
          </table:table-cell>
          <table:table-cell office:value-type="string" table:style-name="ce54">
            <text:p>CLASIFICADO</text:p>
          </table:table-cell>
          <table:table-cell office:value-type="string" table:style-name="ce68">
            <text:p>NO</text:p>
          </table:table-cell>
          <table:table-cell office:value-type="string" table:style-name="ce68">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12">
          <table:table-cell office:value-type="string" table:style-name="ce54">
            <text:p>SECRETARIO PARTICULAR DEL. C. ALMIRANTE SECRETARIO DE MARINA</text:p>
          </table:table-cell>
          <table:table-cell office:value-type="string" table:style-name="ce70">
            <text:p>330026624000899</text:p>
          </table:table-cell>
          <table:table-cell office:value-type="string" table:style-name="ce53">
            <text:p>Solicito el número o consecutivo o folio de los oficios, minutas, notas informativas, actas administrativas o actas de hechos; el asunto de los oficios, minutas, notas informativas, actas administrativas o actas <text:s/>de hechos; asi mismo quien es el destinatario, generados del 01 de enero de 2023 al 02 de mayo de 2024, por el Ciudadano Secretario/a de la dependencia.</text:p>
          </table:table-cell>
          <table:table-cell office:value-type="date" office:date-value="2024-06-13T00:00:00" table:style-name="ce56">
            <text:p>13/06/2024</text:p>
          </table:table-cell>
          <table:table-cell office:value-type="string" table:style-name="ce71">
            <text:p>5 AÑOS</text:p>
          </table:table-cell>
          <table:table-cell office:value-type="date" office:date-value="2024-06-13T00:00:00" table:style-name="ce56">
            <text:p>13/06/2024</text:p>
          </table:table-cell>
          <table:table-cell office:value-type="date" office:date-value="2029-06-13T00:00:00" table:style-name="ce56">
            <text:p>13/06/2029</text:p>
          </table:table-cell>
          <table:table-cell office:value-type="string" table:style-name="ce53">
            <text:p>Artículo 110 fracción I de la Ley Federal de Transparencia y Acceso a la Información Pública</text:p>
          </table:table-cell>
          <table:table-cell office:value-type="string" table:style-name="ce53">
            <text:p>La divulgación de la información contenida en referidos documentos, lesiona la seguridad nacional y el interés público, respecto a los proyectos y obras del Gobierno de México que son prioritarios y estratégicas para el desarrollo nacional, relacionadas con su construcción, funcionamiento, mantenimiento, operación, infraestructura, los espacios, bienes de interés público, ejecución y administración por lo que se considera como informacion clasificada como RESERVADA por un periodo de cinco años de conformidad con el artículo 110 fracción I de la Ley Federal de Transparencia y Aceso a la Información Pública, expresando como prueba de daño de conformidad con lo establecido <text:s/>en los artículos 102, 105, 111 <text:s/>de referida Ley; 103, 104, 114 de la Ley General de Transparencia y Acceso a la Información Pública <text:s/>y del apartado Décimo Séptimo de los Linemaientos Generales en Materia de Clasificación y Desclasificación de la Información.<text:s text:c="2"/></text:p>
          </table:table-cell>
          <table:table-cell office:value-type="string" table:style-name="ce53">
            <text:p>La Secretaría de Marina como parte de la Administración Pública Federal, además de las atribuciones con las que cuenta, participa en la construcción, funcionamiento, mantenimiento, operación, infraestructura, los espacios, bienes de interés público, ejecución y administración de proyectos y obras del Gobierno de México considerados de interés público y seguridad nacional, así como prioritarios y estratégicos para el desarrollo nacional.</text:p>
          </table:table-cell>
          <table:table-cell office:value-type="string" table:style-name="ce53">
            <text:p>COMPLETA</text:p>
          </table:table-cell>
          <table:table-cell office:value-type="string" table:style-name="ce53">
            <text:p>Los oficios generados por la persoan titular de la Secretaría de Marina del 01 de enero de 2023 al 02 de mayo de 2024, pormotivos de interés público, ejecución y administración de proyectos y obras del Gobierno de México considerados de interés público y seguridad nacional, así como prioritarios y estratégicos para el desarrollo nacional.</text:p>
          </table:table-cell>
          <table:table-cell office:value-type="date" office:date-value="2024-06-13T00:00:00" table:content-validation-name="val1" table:style-name="ce67">
            <text:p>13/06/2024</text:p>
          </table:table-cell>
          <table:table-cell office:value-type="string" table:style-name="ce54">
            <text:p>CLASIFICADO</text:p>
          </table:table-cell>
          <table:table-cell office:value-type="string" table:style-name="ce68">
            <text:p>NO</text:p>
          </table:table-cell>
          <table:table-cell office:value-type="string" table:style-name="ce68">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3">
            <text:p>N/A</text:p>
          </table:table-cell>
          <table:table-cell table:number-columns-repeated="16361" table:style-name="ce57"/>
        </table:table-row>
        <table:table-row table:style-name="ro18">
          <table:table-cell office:value-type="string" table:style-name="ce60">
            <text:p>DIRECCION GENERAL ADJUNTA DE OBRAS<text:s/></text:p>
          </table:table-cell>
          <table:table-cell office:value-type="string" table:style-name="ce60">
            <text:p>PROYECTO DENOMINADO SECTOR NAVAL, CIIM Y ENSAR</text:p>
          </table:table-cell>
          <table:table-cell office:value-type="string" table:style-name="ce60">
            <text:p>PROYECTO DENOMINADO SECTOR NAVAL, CIIM Y ENSAR, CON RELACIÓN AL PROYECTO ADMINISTRATIVO DE EVALUACIÓN DE IMPACTO AMBIENTAL MODALIDAD PARTICULAR (MIA-P) ANTE LA SEMARNAT</text:p>
          </table:table-cell>
          <table:table-cell office:value-type="date" office:date-value="2024-06-11T00:00:00" table:style-name="ce56">
            <text:p>11/06/2024</text:p>
          </table:table-cell>
          <table:table-cell office:value-type="string" table:style-name="ce62">
            <text:p>5 AÑOS</text:p>
          </table:table-cell>
          <table:table-cell office:value-type="date" office:date-value="2024-06-11T00:00:00" table:style-name="ce56">
            <text:p>11/06/2024</text:p>
          </table:table-cell>
          <table:table-cell office:value-type="date" office:date-value="2029-06-11T00:00:00" table:style-name="ce56">
            <text:p>11/06/2029</text:p>
          </table:table-cell>
          <table:table-cell office:value-type="string" table:style-name="ce56">
            <text:p>Artículos 110 fracc. I , así como 113 fracc. I <text:s/>de la Ley Federal de Transparencia y Acceso a la Información Pública.</text:p>
          </table:table-cell>
          <table:table-cell office:value-type="string" table:style-name="ce56">
            <text:p>De conformidad en lo establecido en los artículos 64,65, fracción II, 97, 98, fracción I, 102, 110 fracción I de la Ley Federal de Transparencia y acceso a la Información Pública.<text:s/></text:p>
          </table:table-cell>
          <table:table-cell office:value-type="string" table:style-name="ce56">
            <text:p>LA DIVULGACIÓN DE LA INFORMACIÓN QUE SE RESERVA REPRESENTA UN RIESGO <text:s/>YA QUE SE CONSIDERA QUE CON LA DIVULGACIÓN DE LA TOTALIDAD DE MIA EN SU MODALIDAD PARTICULAR DEL PROYECTO DENOMINADO "SECTOR NAVAL, CIIM Y ENSAR", SE PONDRÍA EN RIESGO LOS COMPONENTES <text:s/>QUE INTEGRAN AL MISMO, LA VIDA, SEGURIDAD O SALUD DEL PERSONAL NAVAL Y CIVIL; LA INFORMACIÓN DE MIA LA HACE SUCEPTIBLE DE SER EMPLEADA POR LA DELINCUENCIA ORGANIZADA PARA LLEVAR A CABO DIFERENTES DELITOS DENTRO Y FUERA DE LAS INSTALACIONES, TAMBIÉN AFECTARÍA LAS ACCIONES Y OPERACIONES DESTINADAS A GARANTIZAR LA INTEGRIDAD Y SEGURIDAD DEL PERSONAL NAVAL.</text:p>
          </table:table-cell>
          <table:table-cell office:value-type="string" table:style-name="ce53">
            <text:p>PARCIAL</text:p>
          </table:table-cell>
          <table:table-cell office:value-type="string" table:style-name="ce56">
            <text:p>Ubicación física, coordenadas de ubicación del predio y de la poligonal del proyecto, dimensiones del predio, descripción de las oobras y actividades, caracteristicas particulares del proyecto, programa general de los trabajos, descripción por etapa del trabajo, figuras de mapas temáticos en los que se visualiza la ubicación .<text:s/></text:p>
          </table:table-cell>
          <table:table-cell office:value-type="date" office:date-value="2024-06-11T00:00:00" table:content-validation-name="val1" table:style-name="ce67">
            <text:p>11/06/2024</text:p>
          </table:table-cell>
          <table:table-cell office:value-type="string" table:style-name="ce54">
            <text:p>CLASIFICADO</text:p>
          </table:table-cell>
          <table:table-cell office:value-type="string" table:style-name="ce68">
            <text:p>NO</text:p>
          </table:table-cell>
          <table:table-cell office:value-type="string" table:style-name="ce68">
            <text:p>N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62">
            <text:p>N/A</text:p>
          </table:table-cell>
          <table:table-cell office:value-type="string" table:style-name="ce58">
            <text:p>N/A</text:p>
          </table:table-cell>
          <table:table-cell table:number-columns-repeated="16361" table:style-name="ce57"/>
        </table:table-row>
        <table:table-row table:style-name="ro14">
          <table:table-cell office:value-type="string" table:style-name="ce53">
            <text:p>DIRECCION GENERAL ADJUNTA DE ARMAMENTO</text:p>
          </table:table-cell>
          <table:table-cell office:value-type="string" table:style-name="ce53">
            <text:p>CONTRATOS:</text:p>
            <text:p>13-SCIA/012-2023,</text:p>
            <text:p>13-SCIA/023-2023,</text:p>
            <text:p>CABSI 13-018/2024,<text:s/></text:p>
            <text:p>CABSI 13-029/2024,</text:p>
            <text:p>CABSI 13-036/2024,<text:s/></text:p>
            <text:p>CABSI 13-037/2024,<text:s/></text:p>
            <text:p>13-SCIA/004-2024,<text:s/></text:p>
            <text:p>13- SCIA/006-2024,<text:s/></text:p>
            <text:p>13-SCIA/008-2024<text:s/></text:p>
            <text:p>13-SCIA/009-2024</text:p>
            <text:p/>
            <text:p>ACTA NÚM. 71/2024 DEL 01/07/2024</text:p>
          </table:table-cell>
          <table:table-cell office:value-type="string" table:style-name="ce53">
            <text:p>NOMBRE DEL REPRESENTANTE LEGAL, <text:s/>Y EL ANEXO "A", POR CONTENER ESPECIFICACIONES TÉCNICAS DE LAS MUNICIONES, ESPECIFICACIONES TÉCNICAS DEL ARMAMENTO Y ESPECIFICACIONES TÉCNICAS DE LAS REFACCIONES DE ARMAMENTO DE LOS CONTRATOS EN MENCIÓN.</text:p>
          </table:table-cell>
          <table:table-cell office:value-type="string" table:style-name="ce53">
            <text:p>01/07/024</text:p>
          </table:table-cell>
          <table:table-cell office:value-type="string" table:style-name="ce53">
            <text:p>5 AÑOS<text:s/></text:p>
          </table:table-cell>
          <table:table-cell office:value-type="date" office:date-value="2024-07-01T00:00:00" table:content-validation-name="val1" table:style-name="ce56">
            <text:p>01/07/2024</text:p>
          </table:table-cell>
          <table:table-cell office:value-type="date" office:date-value="2029-07-01T00:00:00" table:content-validation-name="val1" table:style-name="ce56">
            <text:p>01/07/2029</text:p>
          </table:table-cell>
          <table:table-cell office:value-type="string" table:style-name="ce56">
            <text:p>ART. 102, 105, 111 EN LA LEY FEDERAL DE LA MATERIA, 103, 104, 114 DE LA LEY GENERAL DE TRANSPARENCIA Y ACCESO A LA INFORMACION PUBLICA Y EN LOS APARTADOS SEGUNDO Y SEXTO DE LOS LINEAMIENTO GENERALES EN MATERIA DE CLASIFICACION Y DESCLASIFICACION DE LA INFORMACIÓN, ASÍ COMO LA ELABORACIÓN DE VERSIONES PÚBLICAS, ATENDIENDO A LOS APARTADOS DÉCIMO SÉPTIMO Y VIGÉSIMO TERCERO DE DICHOS LINEAMIENTOS.</text:p>
          </table:table-cell>
          <table:table-cell office:value-type="string" table:style-name="ce56">
            <text:p>HACER PUBLICO EL ANEXO "A", POR CONTENER ESPECIFICACIONES TÉCNICAS DE LAS MUNICIONES, ESPECIFICIOCACIONES TÉCNICAS DEL ARMAMENTO Y ESPECIFICACIONES TECNICAS DE LAS REFACCIONES DE ARMAMENTO, FACILITARÍAN GRAN MANERA A LOS GRUPOS DELICUENCIALES LA ADQUISICION DEARMAMENTO SUPERIOR <text:s/>AL DE LAS FUERZAS ARMADAS.</text:p>
          </table:table-cell>
          <table:table-cell office:value-type="string" table:style-name="ce56">
            <text:p>TÉCNICAS DE LAS MUNICIONES, ESPECIFICIOCACIONES TÉCNICAS DEL ARMAMENTO Y ESPECIFICACIONES TECNICAS DE LAS REFACCIONES DE ARMAMENTO, FACILITARÍAN GRAN MANERA A LOS GRUPOS DELICUENCIALES LA ADQUISICION DEARMAMENTO SUPERIOR <text:s/>AL DE LAS FUERZAS ARMADAS, COMETER ACTOS ILICITOS EN CONTRA DE LA POBLACIÓN, TALES COMO DETENCIONES, DESAPARICIONES, AGRESIONES AL PERSONAL NAVA, MILITAR, POLICÍA FEDERAL, ESTATAL O MUNICIPAL, QUIENES PODRÁIN SER TOMADOS POR SORPRESA Y SE GENERARÍA UN RIESGO REAL, IDENTIFICABLE Y DEMOSTRABLE, PARA LA SEGURIDAD PÚBLICA, PONIENDO EN GRAN RIESGO LA SEGURIDAD Y VIDA DE LAS PERSONAS Y DEL PERSONAL INTEGRANTE DE LAS FUERZAS FEDERALES <text:s/>Y ESTATALES COADYUVANTES EN LA SEGURIDAD PÚBLICA EN EL PAÍS</text:p>
          </table:table-cell>
          <table:table-cell office:value-type="string" table:style-name="ce53">
            <text:p>COMPLETA</text:p>
          </table:table-cell>
          <table:table-cell office:value-type="string" table:style-name="ce53">
            <text:p>N/A</text:p>
          </table:table-cell>
          <table:table-cell office:value-type="date" office:date-value="2024-07-01T00:00:00" table:content-validation-name="val1" table:style-name="ce56">
            <text:p>01/07/2024</text:p>
          </table:table-cell>
          <table:table-cell office:value-type="string" table:style-name="ce53">
            <text:p>CLASIFICADO<text:s/></text:p>
          </table:table-cell>
          <table:table-cell office:value-type="string" table:style-name="ce73">
            <text:p>NO</text:p>
          </table:table-cell>
          <table:table-cell office:value-type="string" table:style-name="ce73">
            <text:p>NO</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4">
            <text:p>N/A</text:p>
          </table:table-cell>
          <table:table-cell office:value-type="string" table:style-name="ce73">
            <text:p>N/A</text:p>
          </table:table-cell>
          <table:table-cell table:number-columns-repeated="16361" table:style-name="ce57"/>
        </table:table-row>
        <table:table-row table:style-name="ro14">
          <table:table-cell office:value-type="string" table:style-name="ce53">
            <text:p>DIRECCION GENERAL ADJUNTA DE ARMAMENTO</text:p>
          </table:table-cell>
          <table:table-cell office:value-type="string" table:style-name="ce53">
            <text:p>CONTRATOS:</text:p>
            <text:p><text:s/>13-SCN/011-2024,</text:p>
            <text:p><text:s/>13-SCN/012-2024,</text:p>
            <text:p><text:s/>PEDIDO 13-0509/24,</text:p>
            <text:p><text:s/>PEDIDO 13-0639/24,</text:p>
            <text:p><text:s/>PEDIDO 13-0923/24,<text:s/></text:p>
            <text:p>PEDIDO 13-0929/24,<text:s/></text:p>
            <text:p>PEDIDO 13-0726/24</text:p>
            <text:p>13-SCN/026-2024</text:p>
            <text:p/>
            <text:p>ACTA NÚM. 72/24 DEL 2/07/2024</text:p>
          </table:table-cell>
          <table:table-cell office:value-type="string" table:style-name="ce53">
            <text:p>NOMBRE DEL REPRESENTANTE LEGAL Y ADQUISICIÓN DE MATERIAL BALISTICO, PLACAS, CHALECOS PIXELADOS Y CASCOS, ASI COMO EQUIPO ANTIMOTIN, VEHICULO CON BLINDAJE Y VIDEOCAMARAS DE EQUIPO TACTICO DE VIDEOGRABACIÓN PARA CASCO DE USO MILITAR QUE TIENE TECNOLOGÍA (SOFTWARE ENCRIPTADO PARA USO EXCLUSIVO DE LA SEMAR)</text:p>
          </table:table-cell>
          <table:table-cell office:value-type="string" table:style-name="ce53">
            <text:p>02/07/024</text:p>
          </table:table-cell>
          <table:table-cell office:value-type="string" table:style-name="ce53">
            <text:p>5 AÑOS<text:s/></text:p>
          </table:table-cell>
          <table:table-cell office:value-type="date" office:date-value="2024-07-02T00:00:00" table:content-validation-name="val1" table:style-name="ce56">
            <text:p>02/07/2024</text:p>
          </table:table-cell>
          <table:table-cell office:value-type="date" office:date-value="2029-07-02T00:00:00" table:content-validation-name="val1" table:style-name="ce56">
            <text:p>02/07/2029</text:p>
          </table:table-cell>
          <table:table-cell office:value-type="string" table:style-name="ce53">
            <text:p>ART. 102, 105, 111 EN LA LEY FEDERAL DE LA MATERIA, 103, 104, 114 DE LA LEY GENERAL DE TRANSPARENCIA Y ACCESO A LA INFORMACION PUBLICA Y EN LOS APARTADOS SEGUNDO Y SEXTO DE LOS LINEAMIENTO GENERALES EN MATERIA DE CLASIFICACION Y DESCLASIFICACION DE LA INFORMACIÓN, ASÍ COMO LA ELABORACIÓN DE VERSIONES PÚBLICAS, ATENDIENDO A LOS APARTADOS DÉCIMO SÉPTIMO Y VIGÉSIMO TERCERO DE DICHOS LINEAMIENTOS.</text:p>
          </table:table-cell>
          <table:table-cell office:value-type="string" table:style-name="ce75">
            <text:p>HACER PUBLICO EL ANEXO "A", POR CONTENER ESPECIFICACIONES TÉCNICAS DE LAS MUNICIONES, ESPECIFICIOCACIONES TÉCNICAS DEL ARMAMENTO Y ESPECIFICACIONES TECNICAS DE LAS REFACCIONES DE ARMAMENTO, FACILITARÍAN GRAN MANERA A LOS GRUPOS DELICUENCIALES LA ADQUISICION DEARMAMENTO SUPERIOR <text:s/>AL DE LAS FUERZAS ARMADAS.</text:p>
          </table:table-cell>
          <table:table-cell office:value-type="string" table:style-name="ce53">
            <text:p>SOLICITADA, POSIBILITA QUE ESTA PUEDA SER UTILIZADA, POR PARTE DE LOS GRUPOS DE DELINCUENCIA ORGANIZADA,POR CONTENER ESPECIFICACIONES TECNICAS DEL MATERIAL TACTICO Y EL NOMBRE DEL REPRESENTANTE LEGAL DE LOS CONTRATOS, COMPROMETIENDO LAS OPERACIONES QUE EL PERSONAL DE LA SEMAR REALIZA EN MATERIA DE SEGURIDAD NACIONAL Y SEGURIDAD PUBLICA, PONIENDO EN GRAN RIESGO LA SEGURIDAD Y LA VIDA DE LAS PERSONAS Y DE LA SOCIEDAD EN GENERAL, ASÍ COMO DEL PERSONAL INTEGRANTE DE LAS FUERZAS ARMADAS, FEDERALES Y ESTATALES COADYUVANTES EN LA SEGURIDAD PÚBLICA, CONSTITUYENDO POR LO TANTO EL RIESGO QUE PERJUDICA UNA AMENAZA DE SEGURIDAD NACIONAL</text:p>
          </table:table-cell>
          <table:table-cell office:value-type="string" table:style-name="ce53">
            <text:p>COMPLETA</text:p>
          </table:table-cell>
          <table:table-cell office:value-type="string" table:style-name="ce53">
            <text:p>N/A</text:p>
          </table:table-cell>
          <table:table-cell office:value-type="date" office:date-value="2024-07-02T00:00:00" table:content-validation-name="val1" table:style-name="ce56">
            <text:p>02/07/2024</text:p>
          </table:table-cell>
          <table:table-cell office:value-type="string" table:style-name="ce53">
            <text:p>CLASIFICADO<text:s/></text:p>
          </table:table-cell>
          <table:table-cell office:value-type="string" table:style-name="ce73">
            <text:p>NO</text:p>
          </table:table-cell>
          <table:table-cell office:value-type="string" table:style-name="ce73">
            <text:p>NO</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4">
            <text:p>N/A</text:p>
          </table:table-cell>
          <table:table-cell office:value-type="string" table:style-name="ce73">
            <text:p>N/A</text:p>
          </table:table-cell>
          <table:table-cell table:number-columns-repeated="16361" table:style-name="ce57"/>
        </table:table-row>
        <table:table-row table:style-name="ro21">
          <table:table-cell office:value-type="string" table:style-name="ce68">
            <text:p>DIRECCIÓN GENERAL DE RECURSOS HUMANOS<text:s/></text:p>
          </table:table-cell>
          <table:table-cell office:value-type="string" table:style-name="ce53">
            <text:p>CUMPLIMIENTO OBLIGACIONES DE TRANSPARENCIA<text:s/></text:p>
          </table:table-cell>
          <table:table-cell office:value-type="string" table:style-name="ce53">
            <text:p>TABLA DE APLICABILIDAD DE DE LAS OBLIGACIONES DE TRANSPARENCIA DE LA FRACCIÓN <text:s/>XXVIII DEL ARTÍCULO 70 DE LA LEY GENERAL DE TRANSPARENCIA Y ACCESO A LA INFORMACIÓN PÚBLICA.<text:s/></text:p>
          </table:table-cell>
          <table:table-cell office:value-type="date" office:date-value="2024-07-04T00:00:00" table:style-name="ce56">
            <text:p>04/07/2024</text:p>
          </table:table-cell>
          <table:table-cell office:value-type="string" table:style-name="ce53">
            <text:p>5 AÑOS<text:s/></text:p>
          </table:table-cell>
          <table:table-cell office:value-type="date" office:date-value="2024-07-04T00:00:00" table:content-validation-name="val1" table:style-name="ce56">
            <text:p>04/07/2024</text:p>
          </table:table-cell>
          <table:table-cell office:value-type="date" office:date-value="2029-07-04T00:00:00" table:content-validation-name="val1" table:style-name="ce56">
            <text:p>04/07/2029</text:p>
          </table:table-cell>
          <table:table-cell office:value-type="string" table:style-name="ce53">
            <text:p>Artículo 113 fracc. V <text:s/>de la Ley General de Transparencia y Acceso a la Información Pública y 110 fracc. V de la Ley Federal de Transparencia y Acceso a la Información Pública.<text:s/></text:p>
          </table:table-cell>
          <table:table-cell office:value-type="string" table:style-name="ce53">
            <text:p>De conformidad con la fracc. I y V articulo 110 de la Ley Federal de Transparencia y Acceso a la información pública<text:s/></text:p>
          </table:table-cell>
          <table:table-cell office:value-type="string" table:style-name="ce53">
            <text:p>La difusión de la información de las declaraciones patrimoniales del personal militar de la Secretaria de Marina, representan un riesgo real, demostrable e identificable de perjuicio significativo al interés público, dado que se compromete la seguridad nacional, la seguridad pública o la defensa nacionalal contemplar al personal naval militar y de inteligencia pertenecientes a la institución.</text:p>
          </table:table-cell>
          <table:table-cell office:value-type="string" table:style-name="ce53">
            <text:p>COMPLETA</text:p>
          </table:table-cell>
          <table:table-cell office:value-type="string" table:style-name="ce53">
            <text:p>N/A</text:p>
          </table:table-cell>
          <table:table-cell office:value-type="date" office:date-value="2024-07-04T00:00:00" table:content-validation-name="val1" table:style-name="ce56">
            <text:p>04/07/2024</text:p>
          </table:table-cell>
          <table:table-cell office:value-type="string" table:style-name="ce53">
            <text:p>CLASIFICADO<text:s/></text:p>
          </table:table-cell>
          <table:table-cell office:value-type="string" table:style-name="ce73">
            <text:p>NO</text:p>
          </table:table-cell>
          <table:table-cell office:value-type="string" table:style-name="ce73">
            <text:p>NO</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4">
            <text:p>N/A</text:p>
          </table:table-cell>
          <table:table-cell office:value-type="string" table:style-name="ce73">
            <text:p>N/A</text:p>
          </table:table-cell>
          <table:table-cell table:number-columns-repeated="16361" table:style-name="ce57"/>
        </table:table-row>
        <table:table-row table:style-name="ro11">
          <table:table-cell office:value-type="string" table:style-name="ce68">
            <text:p>UNIDAD DE CAPITANIAS DE PUERTO Y ASUNTOS MARÍTIMOS<text:s/></text:p>
          </table:table-cell>
          <table:table-cell office:value-type="string" table:style-name="ce53">
            <text:p>SOLICITUD 330026624001113</text:p>
          </table:table-cell>
          <table:table-cell office:value-type="string" table:style-name="ce53">
            <text:p>A partir de la respuesta a lña solicitud de folio 330026624000923, se solicita de la Secretaría que informe para efectos de qué fue ingresada la solicitud de Mexico Pacific Land Holdings, S. de R.L. de C.V.</text:p>
          </table:table-cell>
          <table:table-cell office:value-type="date" office:date-value="2024-07-08T00:00:00" table:style-name="ce56">
            <text:p>08/07/2024</text:p>
          </table:table-cell>
          <table:table-cell office:value-type="string" table:style-name="ce53">
            <text:p>5 AÑOS<text:s/></text:p>
          </table:table-cell>
          <table:table-cell office:value-type="date" office:date-value="2024-07-08T00:00:00" table:style-name="ce56">
            <text:p>08/07/2024</text:p>
          </table:table-cell>
          <table:table-cell office:value-type="date" office:date-value="2029-07-05T00:00:00" table:content-validation-name="val1" table:style-name="ce56">
            <text:p>05/07/2029</text:p>
          </table:table-cell>
          <table:table-cell office:value-type="string" table:style-name="ce56">
            <text:p>Artículo 104 fracc. I <text:s/>de la Ley General de Transparencia y Acceso a la Información Pública.<text:s/></text:p>
          </table:table-cell>
          <table:table-cell office:value-type="string" table:style-name="ce53">
            <text:p>De conformidad con el artículo 6 de la Constitución Política de los Estados Unidos Mexicanos, 64 y 140 de la Ley Federal de Transparencia y Acceso a la Información Pública.<text:s/></text:p>
          </table:table-cell>
          <table:table-cell office:value-type="string" table:style-name="ce53">
            <text:p>En virtud de que la información solicitada integra el expediente administrativo abierto, la cual expone detalladamente la pretensión de la empresa México Pacific Land Holding, S. de R.L., de la solicitud realizada, proyecto que beneficiaria a diversos sectores sociales. Asimismo, no obra pronunciamiento que resuelva definitivamente la solicitud presentada, por lo manifestado, su divulgación ocasionaría un daño probable, dado que, conocer específicamente el desarrollo del proyecto podría limitar o coartar su realización y obstaculizar la determinación que deberá emititr esa Unidad Administrativa, afectando indirectamente el desarrollo nacional.</text:p>
          </table:table-cell>
          <table:table-cell office:value-type="string" table:style-name="ce53">
            <text:p>COMPLETA</text:p>
          </table:table-cell>
          <table:table-cell office:value-type="string" table:style-name="ce53">
            <text:p>N/A</text:p>
          </table:table-cell>
          <table:table-cell office:value-type="date" office:date-value="2024-07-08T00:00:00" table:content-validation-name="val1" table:style-name="ce56">
            <text:p>08/07/2024</text:p>
          </table:table-cell>
          <table:table-cell office:value-type="string" table:style-name="ce53">
            <text:p>CLASIFICADO<text:s/></text:p>
          </table:table-cell>
          <table:table-cell office:value-type="string" table:style-name="ce73">
            <text:p>NO</text:p>
          </table:table-cell>
          <table:table-cell office:value-type="string" table:style-name="ce73">
            <text:p>NO</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4">
            <text:p>N/A</text:p>
          </table:table-cell>
          <table:table-cell office:value-type="string" table:style-name="ce73">
            <text:p>N/A</text:p>
          </table:table-cell>
          <table:table-cell table:number-columns-repeated="16361" table:style-name="ce57"/>
        </table:table-row>
        <table:table-row table:style-name="ro14">
          <table:table-cell office:value-type="string" table:style-name="ce53">
            <text:p>DIRECCION GENERAL ADJUNTA DE ARMAMENTO</text:p>
          </table:table-cell>
          <table:table-cell office:value-type="string" table:style-name="ce53">
            <text:p>CONTRATOS:<text:s/></text:p>
            <text:p>CABSI/13-053/24,</text:p>
            <text:p>CABSI 13-057/24,<text:s/></text:p>
            <text:p>CABSI 13 SCIA/004/24,</text:p>
            <text:p><text:s/>CABSI 13-SCIA/006/24,</text:p>
            <text:p><text:s/>CABSI 13-SCIA/008/24,<text:s/></text:p>
            <text:p>CABSI 13-SCIA/009/24,</text:p>
            <text:p><text:s/>CABSI 13-SCIA/014/24</text:p>
            <text:p>CABSI 13-SCIA/015/24</text:p>
            <text:p/>
            <text:p>ACTA NÚM. 77/2024 DEL 15/07/2024</text:p>
          </table:table-cell>
          <table:table-cell office:value-type="string" table:style-name="ce53">
            <text:p>NOMBRE DEL REPRESENTANTE LEGAL Y LAS ESPECIFICACIONES TECNICAS DE FUSILES, LANZAGRANADAS, RIFLES, AMETRALLADORAS Y MUNICIÓN</text:p>
          </table:table-cell>
          <table:table-cell office:value-type="date" office:date-value="2024-07-15T00:00:00" table:style-name="ce56">
            <text:p>15/07/2024</text:p>
          </table:table-cell>
          <table:table-cell office:value-type="string" table:style-name="ce53">
            <text:p>5 AÑOS<text:s/></text:p>
          </table:table-cell>
          <table:table-cell office:value-type="date" office:date-value="2024-07-15T00:00:00" table:style-name="ce56">
            <text:p>15/07/2024</text:p>
          </table:table-cell>
          <table:table-cell office:value-type="date" office:date-value="2029-07-15T00:00:00" table:content-validation-name="val1" table:style-name="ce56">
            <text:p>15/07/2029</text:p>
          </table:table-cell>
          <table:table-cell office:value-type="string" table:style-name="ce53">
            <text:p>ART. 102, 105, 111 EN LA LEY FEDERAL DE LA MATERIA, 103, 104, 114 DE LA LEY GENERAL DE TRANSPARENCIA Y ACCESO A LA INFORMACION PUBLICA Y EN LOS APARTADOS SEGUNDO Y SEXTO DE LOS LINEAMIENTO GENERALES EN MATERIA DE CLASIFICACION Y DESCLASIFICACION DE LA INFORMACIÓN, ASÍ COMO LA ELABORACIÓN DE VERSIONES PÚBLICAS, ATENDIENDO A LOS APARTADOS DÉCIMO SÉPTIMO Y VIGÉSIMO TERCERO DE DICHOS LINEAMIENTOS.</text:p>
          </table:table-cell>
          <table:table-cell office:value-type="string" table:style-name="ce53">
            <text:p>EVELAR LA INFORMACION SOLICITADA, POSIBILITA QUE ESTA PUEDA SER UTILIZADA, POR PARTE DE LOS GRUPOS DE DELINCUENCIA ORGANIZADA, PARA LA COMPRA DE ARMAMENTO SUPERIOR A LA PROTECCIÓN <text:s/>OFRECIDA POR EL MATERIAL BALÍSTICO QUE SE DESCRIBA EN LAS ESPECIFICACIONES TÉCNICAS DE FUSILES, LANZAGRANADAS, RIFLE, AMETRALLADORA Y MUNICIÓN, DE CITADOS CONTRATOS.</text:p>
          </table:table-cell>
          <table:table-cell office:value-type="string" table:style-name="ce53">
            <text:p>REVELAR LA INFORMACION SOLICITADA, POSIBILITA QUE ESTA PUEDA SER UTILIZADA, POR PARTE DE LOS GRUPOS DE DELINCUENCIA ORGANIZADA,POR CONTENER ESPECIFICACIONES TECNICAS DEL MATERIAL TACTICO Y EL NOMBRE DEL REPRESENTANTE LEGAL DE LOS CONTRATOS, COMPROMETIENDO LAS OPERACIONES QUE EL PERSONAL DE LA SEMAR REALIZA EN MATERIA DE SEGURIDAD NACIONAL Y SEGURIDAD PUBLICA, PONIENDO EN GRAN RIESGO LA SEGURIDAD Y LA VIDA DE LAS PERSONAS Y DE LA SOCIEDAD EN GENERAL, ASÍ COMO DEL PERSONAL INTEGRANTE DE LAS FUERZAS ARMADAS, FEDERALES Y ESTATALES COADYUVANTES EN LA SEGURIDAD PÚBLICA, CONSTITUYENDO POR LO TANTO EL RIESGO QUE PERJUDICA UNA AMENAZA DE SEGURIDAD NACIONAL</text:p>
          </table:table-cell>
          <table:table-cell office:value-type="string" table:style-name="ce53">
            <text:p>COMPLETA</text:p>
          </table:table-cell>
          <table:table-cell office:value-type="string" table:style-name="ce53">
            <text:p>N/A</text:p>
          </table:table-cell>
          <table:table-cell office:value-type="date" office:date-value="2024-07-15T00:00:00" table:content-validation-name="val1" table:style-name="ce56">
            <text:p>15/07/2024</text:p>
          </table:table-cell>
          <table:table-cell office:value-type="string" table:style-name="ce53">
            <text:p>CLASIFICADO<text:s/></text:p>
          </table:table-cell>
          <table:table-cell office:value-type="string" table:style-name="ce73">
            <text:p>NO</text:p>
          </table:table-cell>
          <table:table-cell office:value-type="string" table:style-name="ce73">
            <text:p>NO</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4">
            <text:p>N/A</text:p>
          </table:table-cell>
          <table:table-cell office:value-type="string" table:style-name="ce73">
            <text:p>N/A</text:p>
          </table:table-cell>
          <table:table-cell table:number-columns-repeated="16361" table:style-name="ce57"/>
        </table:table-row>
        <table:table-row table:style-name="ro14">
          <table:table-cell office:value-type="string" table:style-name="ce53">
            <text:p>DIRECCION GENERAL ADJUNTA DE ARMAMENTO</text:p>
          </table:table-cell>
          <table:table-cell office:value-type="string" table:style-name="ce53">
            <text:p>CONTRATOS:</text:p>
            <text:p><text:s/>CABSI 13-005/24,</text:p>
            <text:p><text:s/>CABSI 13-006/24,<text:s/></text:p>
            <text:p>CABSI 13-018/24,</text:p>
            <text:p><text:s/>CABSI 13-019/24,<text:s/></text:p>
            <text:p>CABSI 13-023/24,<text:s/></text:p>
            <text:p>CABSI 13-026/24 <text:s/>CABSI 13-029/24</text:p>
            <text:p/>
            <text:p>ACTA NÚM. 78/24 DE FECHA 15/07/2024</text:p>
          </table:table-cell>
          <table:table-cell office:value-type="string" table:style-name="ce53">
            <text:p>NOMBRE DEL REPRESENTANTE LEGAL Y LAS ESPECIFICACIONES TÉCNICAS DE GRANADAS, BULLET TRAP, LANZAGRANADAS, RIFLE Y MUNICIÓN.<text:s/></text:p>
          </table:table-cell>
          <table:table-cell office:value-type="date" office:date-value="2024-07-15T00:00:00" table:style-name="ce56">
            <text:p>15/07/2024</text:p>
          </table:table-cell>
          <table:table-cell office:value-type="string" table:style-name="ce53">
            <text:p>5 AÑOS<text:s/></text:p>
          </table:table-cell>
          <table:table-cell office:value-type="date" office:date-value="2024-07-15T00:00:00" table:style-name="ce56">
            <text:p>15/07/2024</text:p>
          </table:table-cell>
          <table:table-cell office:value-type="date" office:date-value="2029-07-15T00:00:00" table:content-validation-name="val1" table:style-name="ce56">
            <text:p>15/07/2029</text:p>
          </table:table-cell>
          <table:table-cell office:value-type="string" table:style-name="ce53">
            <text:p>ART. 102, 105, 111 EN LA LEY FEDERAL DE LA MATERIA, 103, 104, 114 DE LA LEY GENERAL DE TRANSPARENCIA Y ACCESO A LA INFORMACION PUBLICA Y EN LOS APARTADOS SEGUNDO Y SEXTO DE LOS LINEAMIENTO GENERALES EN MATERIA DE CLASIFICACION Y DESCLASIFICACION DE LA INFORMACIÓN, ASÍ COMO LA ELABORACIÓN DE VERSIONES PÚBLICAS, ATENDIENDO A LOS APARTADOS DÉCIMO SÉPTIMO Y VIGÉSIMO TERCERO DE DICHOS LINEAMIENTOS.</text:p>
          </table:table-cell>
          <table:table-cell office:value-type="string" table:style-name="ce53">
            <text:p>HACER PUBLICAS LAS ESPECIFICACIONES TÉCNICAS DE GRANADAS, BULLET TRAP, LANZAGRANADAS, RIFLE Y MUNICIÓN DE LOS CONTRATOS, FACILITARÍA EN GRAN MANERA A LOS GRUPOS DELICUENCIALES LA ADQUISICIÓN DE ARMAMENTO SUPERIOR A LA PROTECCIÓN OFRECIDA POR EL MATERIAL MENCIONADO DESCRITOS EN LOS CONTRATOS.</text:p>
          </table:table-cell>
          <table:table-cell office:value-type="string" table:style-name="ce53">
            <text:p>HACER PUBLICA LA INFORMACION SOLICITADA, POSIBILITA QUE ESTA PUEDA SER UTILIZADA, POR PARTE DE LOS GRUPOS DE DELICUENCIALES, <text:s/>LA ADQUISICIÓN DE ARMAMENTO SUPERIOR A LA PROTECCIÓN OFRECIDA POR EL MATERIAL MENCIONADO DESCRITOS EN LOS CONTRATOS, PUDIENDO TENER ARMAMENTO SUPERIOR AL DE LAS FUERZAS ARMADAS, COMETER ACTOS ILICITOS EN CONTRA DE LA POBLACIÓN, TALES COMO DETENCIONES, DESAPARICIONES, AGRESIONES AL PERSONAL NAVAL MILITAR, POLICIA FEDERAL, ESTATAL O MUNICIPAL, QUIENES PODRÍAN SER TOMADOS POR SORPRESA Y GENERARÍA UN RIESGO REAL, IDENTIFICABLE Y DEMOSTRABLE PARA LA SEGURIDAD PUBLICA PONIENDO EN GRAN RIESGO LA SEGURIDAD Y VIDA DE LAS PERSONAL Y DEL PERSONAL INTEGRANTE DE LAS FUERZAS FEDERALES Y ESTATALES COADYUVANTES EN LA SEGURIDAD PÚBLICA EN EL PAÍS.</text:p>
          </table:table-cell>
          <table:table-cell office:value-type="string" table:style-name="ce53">
            <text:p>COMPLETA</text:p>
          </table:table-cell>
          <table:table-cell office:value-type="string" table:style-name="ce53">
            <text:p>N/A</text:p>
          </table:table-cell>
          <table:table-cell office:value-type="date" office:date-value="2024-07-15T00:00:00" table:content-validation-name="val1" table:style-name="ce56">
            <text:p>15/07/2024</text:p>
          </table:table-cell>
          <table:table-cell office:value-type="string" table:style-name="ce53">
            <text:p>CLASIFICADO<text:s/></text:p>
          </table:table-cell>
          <table:table-cell office:value-type="string" table:style-name="ce73">
            <text:p>NO</text:p>
          </table:table-cell>
          <table:table-cell office:value-type="string" table:style-name="ce73">
            <text:p>NO</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4">
            <text:p>N/A</text:p>
          </table:table-cell>
          <table:table-cell office:value-type="string" table:style-name="ce73">
            <text:p>N/A</text:p>
          </table:table-cell>
          <table:table-cell table:number-columns-repeated="16361" table:style-name="ce57"/>
        </table:table-row>
        <table:table-row table:style-name="ro15">
          <table:table-cell office:value-type="string" table:style-name="ce53">
            <text:p>DIRECCION GENERAL ADJUNTA DE ARMAMENTO</text:p>
          </table:table-cell>
          <table:table-cell office:value-type="string" table:style-name="ce53">
            <text:p>CONTRATOS:</text:p>
            <text:p><text:s/>CABSI 13-031/24,</text:p>
            <text:p><text:s/>CABSI 13-034/24,</text:p>
            <text:p><text:s/>CABSI 13-036/24,</text:p>
            <text:p><text:s/>CABSI 13-037/24,<text:s/></text:p>
            <text:p>CABSI 13-046/24,<text:s/></text:p>
            <text:p>CABSI 13-047/24,<text:s/></text:p>
            <text:p>CABSI 13-048/24,</text:p>
            <text:p>CABSI 13-049/24</text:p>
            <text:p>CABSI 13-052/24.</text:p>
            <text:p/>
            <text:p>ACTA NÚM. 79/24 DEL 15/07/2024</text:p>
          </table:table-cell>
          <table:table-cell office:value-type="string" table:style-name="ce53">
            <text:p>NOMBRE DEL REPRESENTANTE LEGAL Y LAS ESPECIFICACIONES TECNICAS DE RADIOBALIZA, REFACCIONES, ESCOPETAS, CARGADORES, RIFLE, LANZAGRANADAS, AMETRALLADORA Y GRANADA.<text:s text:c="2"/></text:p>
          </table:table-cell>
          <table:table-cell office:value-type="date" office:date-value="2024-07-15T00:00:00" table:style-name="ce56">
            <text:p>15/07/2024</text:p>
          </table:table-cell>
          <table:table-cell office:value-type="string" table:style-name="ce53">
            <text:p>5 AÑOS<text:s/></text:p>
          </table:table-cell>
          <table:table-cell office:value-type="date" office:date-value="2024-07-15T00:00:00" table:style-name="ce56">
            <text:p>15/07/2024</text:p>
          </table:table-cell>
          <table:table-cell office:value-type="date" office:date-value="2029-07-15T00:00:00" table:content-validation-name="val1" table:style-name="ce56">
            <text:p>15/07/2029</text:p>
          </table:table-cell>
          <table:table-cell office:value-type="string" table:style-name="ce53">
            <text:p>ART.110 FRACCIONES I Y V DE LA LEY FEDERAL DE TRANSPARENCIA Y ACCESO A LA INFORMACIÓN PÚBLICA, EXPRESANDO COMO PRUEBA DE DAÑO LOS ART.102, 105, 111 EN LA LEY FEDERAL DE LA MATERIA, 103, 104, 114 DE LA LEY GENERAL DE TRANSPARENCIA Y ACCESO A LA INFORMACION PUBLICA Y DEL APARTADO DÉCIMO SÉPTIMO Y VIGESIMO TERCERO DE LOS LINEAMIENTOS GENERALES EN MATERIA DE CLASIFICACIÓN Y DESCLASIFICACIÓN DE LA INFORMACIÓN, ASÍ COMO PARA LA ELABORACIÓN DE VERSIONES PÚBLICAS.</text:p>
          </table:table-cell>
          <table:table-cell office:value-type="string" table:style-name="ce53">
            <text:p>REVELAR LA INFORMACION SOLICITADA, POSIBILITA QUE ESTA PUEDA SER UTILIZADA, POR PARTE DE LOS GRUPOS DE DELINCUENCIA ORGANIZADA, PARA LA COMPRA DE ARMAMENTO SUPERIOR A LA PROTECCIÓN <text:s/>OFRECIDA POR EL MATERIAL BALÍSTICO QUE SE DESCRIBE EN LAS ESPECIFICACIONES TECNICAS DE RADIOBALIZA, REFACCIONES, ESCOPETAS, CARGADORES, RIFLE, LANZAGRANADAS, AMETRALLADORA Y GRANADA, ASI COMO EL NOMBRE DEL REPRESENTANTE LEGAL DE LOS CONTRATOS.</text:p>
          </table:table-cell>
          <table:table-cell office:value-type="string" table:style-name="ce53">
            <text:p>REVELAR LA INFORMACION SOLICITADA, POSIBILITA QUE ESTA PUEDA SER UTILIZADA, POR PARTE DE LOS GRUPOS DE DELINCUENCIA ORGANIZADA, PARA LA COMPRA DE ARMAMENTO SUPERIOR A LA PROTECCIÓN <text:s/>OFRECIDA POR EL MATERIAL BALÍSTICO QUE SE DESCRIBE EN LAS ESPECIFICACIONES TECNICAS DE RADIOBALIZA, REFACCIONES, ESCOPETAS, CARGADORES, RIFLE, LANZAGRANADAS, AMETRALLADORA Y GRANADA, ASI COMO EL NOMBRE DEL REPRESENTANTE LEGAL DE LOS CONTRATOS.COMPROMETIENDO LAS OPERACIONES QUE EL PERSONAL DE LA SEMAR REALIZA EN MATERIA DE SEGURIDAD NACIONAL Y SEGURIDAD PUBLICA, PONIENDO EN GRAN RIESGO LA SEGURIDAD Y LA VIDA DE LAS PERSONAS Y DE LA SOCIEDAD EN GENERAL, ASÍ COMO DEL PERSONAL INTEGRANTE DE LAS FUERZAS ARMADAS, FEDERALES Y ESTATALES COADYUVANTES EN LA SEGURIDAD PÚBLICA, CONSTITUYENDO POR LO TANTO EL RIESGO QUE PERJUDICA UNA AMENAZA DE SEGURIDAD NACIONAL.</text:p>
          </table:table-cell>
          <table:table-cell office:value-type="string" table:style-name="ce53">
            <text:p>COMPLETA</text:p>
          </table:table-cell>
          <table:table-cell office:value-type="string" table:style-name="ce53">
            <text:p>N/A</text:p>
          </table:table-cell>
          <table:table-cell office:value-type="date" office:date-value="2024-07-16T00:00:00" table:content-validation-name="val1" table:style-name="ce56">
            <text:p>16/07/2024</text:p>
          </table:table-cell>
          <table:table-cell office:value-type="string" table:style-name="ce53">
            <text:p>CLASIFICADO<text:s/></text:p>
          </table:table-cell>
          <table:table-cell office:value-type="string" table:style-name="ce73">
            <text:p>NO</text:p>
          </table:table-cell>
          <table:table-cell office:value-type="string" table:style-name="ce73">
            <text:p>NO</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4">
            <text:p>N/A</text:p>
          </table:table-cell>
          <table:table-cell office:value-type="string" table:style-name="ce73">
            <text:p>N/A</text:p>
          </table:table-cell>
          <table:table-cell table:number-columns-repeated="16361" table:style-name="ce57"/>
        </table:table-row>
        <table:table-row table:style-name="ro7">
          <table:table-cell office:value-type="string" table:style-name="ce53">
            <text:p>DIRECCION GENERAL ADJUNTA DE ARMAMENTO</text:p>
          </table:table-cell>
          <table:table-cell office:value-type="string" table:style-name="ce53">
            <text:p>CONTRATOS:</text:p>
            <text:p>13-SCN/011-2024,</text:p>
            <text:p>13-SCN/012-2024,</text:p>
            <text:p>13-SCN/026-2024.</text:p>
            <text:p/>
            <text:p>ACTA NÚM. 80/2024 DEL 18/07/2024</text:p>
          </table:table-cell>
          <table:table-cell office:value-type="string" table:style-name="ce53">
            <text:p>NOMBRE DEL REPRESENTANTE LEGAL Y LAS ESPECIFICACIONES TECNICAS DE CASCOS, PLACAS BALISTICAS Y VIDEOCAMARAS .</text:p>
          </table:table-cell>
          <table:table-cell office:value-type="date" office:date-value="2024-07-18T00:00:00" table:style-name="ce56">
            <text:p>18/07/2024</text:p>
          </table:table-cell>
          <table:table-cell office:value-type="string" table:style-name="ce53">
            <text:p>5 AÑOS<text:s/></text:p>
          </table:table-cell>
          <table:table-cell office:value-type="date" office:date-value="2024-07-18T00:00:00" table:style-name="ce56">
            <text:p>18/07/2024</text:p>
          </table:table-cell>
          <table:table-cell office:value-type="date" office:date-value="2029-07-18T00:00:00" table:content-validation-name="val1" table:style-name="ce56">
            <text:p>18/07/2029</text:p>
          </table:table-cell>
          <table:table-cell office:value-type="string" table:style-name="ce53">
            <text:p>ART.110 FRACCIONES I Y V DE LA LEY FEDERAL DE TRANSPARENCIA Y ACCESO A LA INFORMACIÓN PÚBLICA, EXPRESANDO COMO PRUEBA DE DAÑO LOS ART.102, 105, 111 DE LA LEY FEDERAL DE TRANSPARENCIA Y ACCESO A LA INFORMACIÓN PÚBLICA, 103, 104, 114 DE LA LEY GENERAL DE TRANSPARENCIA Y ACCESO A LA INFORMACION PUBLICA Y DEL APARTADO DÉCIMO SÉPTIMO Y VIGESIMO TERCERO DE LOS LINEAMIENTOS GENERALES EN MATERIA DE CLASIFICACIÓN Y DESCLASIFICACIÓN DE LA INFORMACIÓN, ASÍ COMO PARA LA ELABORACIÓN DE VERSIONES PÚBLICAS.</text:p>
          </table:table-cell>
          <table:table-cell office:value-type="string" table:style-name="ce53">
            <text:p>HACER PUBLICO LAS ESPECIFICACIONES TÉCNICAS DE CASCOS, PLACAS BALISTICAS Y VIDEOCAMARAS DE CITADOS CONTRATOS, FACILITARIA EN GRAN MANERA A LOS GRUPOS DELICUENCIALES LA ADQUISICION DE MATERIAL BALISTICO SUPERIOR A LA PROTECCIÓN OFRECIDA POR EL MATERIAL MENCIONADO, PUDIENDO TENER MATERIAL SUPERIOR AL DE LAS FUERZAS ARMADAS.</text:p>
          </table:table-cell>
          <table:table-cell office:value-type="string" table:style-name="ce53">
            <text:p>HACER PUBLICO LAS ESPECIFICACIONES TÉCNICAS DE CASCOS, PLACAS BALISTICAS Y VIDEOCAMARAS DE CITADOS CONTRATOS, FACILITARIA EN GRAN MANERA LOS GRUPOS DELICUENCIALES LA ADQUISICION DE MATERIAL BALISTICO SUPERIOR A LA PROTECCIÓN OFRECIDA POR EL MATERIAL MENCIONADO, PUDIENDO TENER MATERIAL SUPERIOR AL DE LAS FUERZAS ARMADAS, COMETER ACTOS ILICITOS EN CONTRA DE LA POBLACIÓN, TALES COMO DETENCIONES, DESAPARICIONES, AGRESIONES AL PERSONAL NAVA, MILITAR, POLICÍA FEDERAL, ESTATAL O MUNICIPAL, QUIENES PODRÁIN SER TOMADOS POR SORPRESA Y SE GENERARÍA UN RIESGO REAL, IDENTIFICABLE Y DEMOSTRABLE, PARA LA SEGURIDAD PÚBLICA, PONIENDO EN GRAN RIESGO LA SEGURIDAD Y VIDA DE LAS PERSONAS Y DEL PERSONAL INTEGRANTE DE LAS FUERZAS FEDERALES <text:s/>Y ESTATALES COADYUVANTES EN LA SEGURIDAD PÚBLICA EN EL PAÍS.</text:p>
          </table:table-cell>
          <table:table-cell office:value-type="string" table:style-name="ce53">
            <text:p>COMPLETA</text:p>
          </table:table-cell>
          <table:table-cell office:value-type="string" table:style-name="ce53">
            <text:p>N/A</text:p>
          </table:table-cell>
          <table:table-cell office:value-type="date" office:date-value="2024-07-18T00:00:00" table:content-validation-name="val1" table:style-name="ce56">
            <text:p>18/07/2024</text:p>
          </table:table-cell>
          <table:table-cell office:value-type="string" table:style-name="ce53">
            <text:p>CLASIFICADO<text:s/></text:p>
          </table:table-cell>
          <table:table-cell office:value-type="string" table:style-name="ce73">
            <text:p>NO</text:p>
          </table:table-cell>
          <table:table-cell office:value-type="string" table:style-name="ce73">
            <text:p>NO</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4">
            <text:p>N/A</text:p>
          </table:table-cell>
          <table:table-cell office:value-type="string" table:style-name="ce73">
            <text:p>N/A</text:p>
          </table:table-cell>
          <table:table-cell table:number-columns-repeated="16361" table:style-name="ce57"/>
        </table:table-row>
        <table:table-row table:style-name="ro11">
          <table:table-cell office:value-type="string" table:style-name="ce53">
            <text:p>DIRECCIÓN DE VESTUARIO Y EQUIPO<text:s/></text:p>
          </table:table-cell>
          <table:table-cell office:value-type="string" table:style-name="ce53">
            <text:p>CUMPLIMIENTO OBLIGACIONES DE TRANSPARENCIA<text:s/></text:p>
          </table:table-cell>
          <table:table-cell office:value-type="string" table:style-name="ce53">
            <text:p>TABLA DE APLICABILIDAD DE DE LAS OBLIGACIONES DE TRANSPARENCIA DE LA FRACCIÓN <text:s/>XXVIII DEL ARTÍCULO 70 DE LA LEY GENERAL DE TRANSPARENCIA Y ACCESO A LA INFORMACIÓN PÚBLICA.<text:s/></text:p>
          </table:table-cell>
          <table:table-cell office:value-type="date" office:date-value="2024-08-02T00:00:00" table:style-name="ce56">
            <text:p>02/08/2024</text:p>
          </table:table-cell>
          <table:table-cell office:value-type="string" table:style-name="ce53">
            <text:p>5 AÑOS<text:s/></text:p>
          </table:table-cell>
          <table:table-cell office:value-type="date" office:date-value="2024-08-02T00:00:00" table:content-validation-name="val1" table:style-name="ce56">
            <text:p>02/08/2024</text:p>
          </table:table-cell>
          <table:table-cell office:value-type="date" office:date-value="2029-08-02T00:00:00" table:content-validation-name="val1" table:style-name="ce56">
            <text:p>02/08/2029</text:p>
          </table:table-cell>
          <table:table-cell office:value-type="string" table:style-name="ce53">
            <text:p>Artículo 113 fracc. V <text:s/>de la Ley General de Transparencia y Acceso a la Información Pública y 110 fracc. V de la Ley Federal de Transparencia y Acceso a la Información Pública.<text:s/></text:p>
          </table:table-cell>
          <table:table-cell office:value-type="string" table:style-name="ce53">
            <text:p>De conformidad con la fracc. I y V articulo 110 de la Ley Federal de Transparencia y Acceso a la Información Pública<text:s/></text:p>
          </table:table-cell>
          <table:table-cell office:value-type="string" table:style-name="ce53">
            <text:p>La información relacionada con los contratos citados con anterioridad, contiene Información Pública, así como los Lineamientos Generales en Matreria de Clasificación y Desclasificación de la Información, además de la elaboración de Versiones Públicas, en su fracción IV del numeral Décimo Séptimo, por seguridad nacional al revelar normas, procedimientos, métodos, fuentes, especificaciones técnicas o equipoque sea útil para la generación de inteligencia para la seguridad nacional, que contiene las especificaciones técnicas de equipo táctico y tela camuflaje para elaborar vestuario y equipo de personal operativo.-<text:s text:c="3"/></text:p>
          </table:table-cell>
          <table:table-cell office:value-type="string" table:style-name="ce53">
            <text:p>COMPLETA</text:p>
          </table:table-cell>
          <table:table-cell office:value-type="string" table:style-name="ce53">
            <text:p>N/A</text:p>
          </table:table-cell>
          <table:table-cell office:value-type="date" office:date-value="2024-08-02T00:00:00" table:content-validation-name="val1" table:style-name="ce56">
            <text:p>02/08/2024</text:p>
          </table:table-cell>
          <table:table-cell office:value-type="string" table:style-name="ce53">
            <text:p>CLASIFICADO<text:s/></text:p>
          </table:table-cell>
          <table:table-cell office:value-type="string" table:style-name="ce73">
            <text:p>NO</text:p>
          </table:table-cell>
          <table:table-cell office:value-type="string" table:style-name="ce73">
            <text:p>NO</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4">
            <text:p>N/A</text:p>
          </table:table-cell>
          <table:table-cell office:value-type="string" table:style-name="ce73">
            <text:p>N/A</text:p>
          </table:table-cell>
          <table:table-cell table:number-columns-repeated="16361" table:style-name="ce57"/>
        </table:table-row>
        <table:table-row table:style-name="ro9">
          <table:table-cell office:value-type="string" table:style-name="ce53">
            <text:p>CGPPMM</text:p>
          </table:table-cell>
          <table:table-cell office:value-type="string" table:style-name="ce53">
            <text:p>SOLICITUD DE INFORMACIÓN 330026624001274</text:p>
          </table:table-cell>
          <table:table-cell office:value-type="string" table:style-name="ce53">
            <text:p>Solicito me entregue toda la información que tenga en su posesión o resguardo relativa a los actos (administrativos y ejecutivos) que han sido dirigidos para el estudio, aprobación o ejecución de proyectos relacionados con construcción de rompeolas, escolleras o cualquier otra denominación, dentro de los municipios de Alvarado, Veracruz, La Antigua, Úrsulo Galván, Boca del Río, todas dentro del Estado de Veracruz, en un margen de tiempo de 2008 a la fecha de la presente solicitud. Solicito se me informe el estado actual de los proyectos, donde se fundamente y motive las razones de su suspensión, culminación, activación o cualquier sea su estado; así mismo, se me entreguen copias en su versión pública de los estudios, permisos, datos presupuestarios, o demás relacionados con dichos proyectos.</text:p>
          </table:table-cell>
          <table:table-cell office:value-type="date" office:date-value="2024-08-27T00:00:00" table:style-name="ce56">
            <text:p>27/08/2024</text:p>
          </table:table-cell>
          <table:table-cell office:value-type="string" table:style-name="ce53">
            <text:p>5 AÑOS<text:s/></text:p>
          </table:table-cell>
          <table:table-cell office:value-type="date" office:date-value="2024-08-27T00:00:00" table:content-validation-name="val1" table:style-name="ce56">
            <text:p>27/08/2024</text:p>
          </table:table-cell>
          <table:table-cell office:value-type="date" office:date-value="2029-08-27T00:00:00" table:content-validation-name="val1" table:style-name="ce56">
            <text:p>27/08/2029</text:p>
          </table:table-cell>
          <table:table-cell office:value-type="string" table:style-name="ce53">
            <text:p>Artículo 110 fracc. I <text:s/>de la Ley <text:s/>Federal de Transparencia y Acceso a la Información Pública.<text:s/></text:p>
            <text:p>Fundamento en el artículo 104, fracciones I, II Y III de la Ley General de Transparencia y Acceso a la información Pública.</text:p>
          </table:table-cell>
          <table:table-cell office:value-type="string" table:style-name="ce53">
            <text:p>La divulgación de la información representa un riesgo real, demostrable e identificable de perjuicio significativo al interés público o a la seguridad nacional; El riesgo de perjuicio <text:s/>que supondría la divulgación supera el interés público general que se difunda, y <text:s/>La limitación se adecua al principio de proporcionalidad y representa el medio menos restrictivo disponible para evitar el perjuicio</text:p>
          </table:table-cell>
          <table:table-cell office:value-type="string" table:style-name="ce53">
            <text:p>La información es clasificada como RESERVADA, debido a que la información solicitada, contiene infraestructura marítima portuaria y se considera una vía general de comunicación y estratégica para el Estado, en tal sentido, la información de la infraestructura que contiene el recinto portuario comprende un rompeolas y áreas <text:s/>específicas para su buen funcionamiento, sin los cuales sería imposible la operación del puerto.</text:p>
          </table:table-cell>
          <table:table-cell office:value-type="string" table:style-name="ce53">
            <text:p>COMPLETA</text:p>
          </table:table-cell>
          <table:table-cell office:value-type="string" table:style-name="ce53">
            <text:p>N/A</text:p>
          </table:table-cell>
          <table:table-cell office:value-type="date" office:date-value="2024-08-27T00:00:00" table:content-validation-name="val1" table:style-name="ce56">
            <text:p>27/08/2024</text:p>
          </table:table-cell>
          <table:table-cell office:value-type="string" table:style-name="ce53">
            <text:p>CLASIFICADO<text:s/></text:p>
          </table:table-cell>
          <table:table-cell office:value-type="string" table:style-name="ce73">
            <text:p>NO</text:p>
          </table:table-cell>
          <table:table-cell office:value-type="string" table:style-name="ce73">
            <text:p>NO</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4">
            <text:p>N/A</text:p>
          </table:table-cell>
          <table:table-cell office:value-type="string" table:style-name="ce73">
            <text:p>N/A</text:p>
          </table:table-cell>
          <table:table-cell table:number-columns-repeated="16361" table:style-name="ce57"/>
        </table:table-row>
        <table:table-row table:style-name="ro17">
          <table:table-cell office:value-type="string" table:style-name="ce53">
            <text:p>DIRECCIÓN GENERAL ADJUNTA DE OBRAS</text:p>
          </table:table-cell>
          <table:table-cell office:value-type="string" table:style-name="ce53">
            <text:p>PROYECTO DENOMINADO "CONSTRUCCIÓN Y EQUIPAMIENTO DE INSTALACIONES NAVALES EN LA SEXTA ZONA NAVAL EN LA SEXTA ZONA NAVAL EN PUERTO PEÑASCO , EN MUNICIPIO DE PUERTO PEÑASCO, SONORA"</text:p>
          </table:table-cell>
          <table:table-cell office:value-type="string" table:style-name="ce53">
            <text:p>IMPACTO AMBIENTAL DEL PROYECTO DENOMINADO "CONSTRUCCIÓN Y EQUIPAMIENTO DE INSTALACIONES NAVALES EN LA SEXTA ZONA NAVAL EN LA SEXTA ZONA NAVAL EN PUERTO PEÑASCO , EN MUNICIPIO DE PUERTO PEÑASCO, SONORA"</text:p>
          </table:table-cell>
          <table:table-cell office:value-type="date" office:date-value="2024-08-06T00:00:00" table:style-name="ce56">
            <text:p>06/08/2024</text:p>
          </table:table-cell>
          <table:table-cell office:value-type="string" table:style-name="ce53">
            <text:p>5 AÑOS<text:s/></text:p>
          </table:table-cell>
          <table:table-cell office:value-type="date" office:date-value="2024-08-06T00:00:00" table:content-validation-name="val1" table:style-name="ce56">
            <text:p>06/08/2024</text:p>
          </table:table-cell>
          <table:table-cell office:value-type="date" office:date-value="2029-08-06T00:00:00" table:content-validation-name="val1" table:style-name="ce56">
            <text:p>06/08/2029</text:p>
          </table:table-cell>
          <table:table-cell office:value-type="string" table:style-name="ce53">
            <text:p>Articulos 110 fracción I, así como 113 fracción I de la Ley Federal de Transparencia y Acceso a la Información Pública, 113 fracción I, además de 116 de la Ley General de Transparencia y Acceso a la Información Pública, Apartados Décimo Séptimo fracción VIII y Trigésimo Octavo.<text:s/></text:p>
          </table:table-cell>
          <table:table-cell office:value-type="string" table:style-name="ce53">
            <text:p>articulo 110, fracción I de la Ley Federal de Transparencia y Acceso a la Información Pública.</text:p>
          </table:table-cell>
          <table:table-cell office:value-type="string" table:style-name="ce53">
            <text:p>La divulgación de la ionformación que se reserva representa un riesgo real, demostrable e identificable de perjuicio significativo al interés público o la seguridad nacional, ya que se considera que con la divulgación se pondría en riesgo los componenentes que integran al mismo, la vida, seguridad o personal naval y personal civil.<text:s/></text:p>
            <text:p>La información contenida de ser empleada por la delincuencia organizada para llevar a cabo de diferentes delitos dentro y fuera de instalaciones, lo cual no sólo afectaría al personal civil, también afectaría las acciones y operaciones destinadas a garantizar la integridad y seguridad del personal naval, poniéndolos en riesgos ante grupos delictivos que podrían realizar cualquier tipo de atentados.<text:s/></text:p>
          </table:table-cell>
          <table:table-cell office:value-type="string" table:style-name="ce53">
            <text:p>COMPLETA</text:p>
          </table:table-cell>
          <table:table-cell office:value-type="string" table:style-name="ce53">
            <text:p>N/A</text:p>
          </table:table-cell>
          <table:table-cell office:value-type="date" office:date-value="2024-08-06T00:00:00" table:content-validation-name="val1" table:style-name="ce56">
            <text:p>06/08/2024</text:p>
          </table:table-cell>
          <table:table-cell office:value-type="string" table:style-name="ce53">
            <text:p>CLASIFICADO<text:s/></text:p>
          </table:table-cell>
          <table:table-cell office:value-type="string" table:style-name="ce53">
            <text:p>NO</text:p>
          </table:table-cell>
          <table:table-cell office:value-type="string" table:style-name="ce53">
            <text:p>NO<text:s/></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4">
            <text:p>N/A</text:p>
          </table:table-cell>
          <table:table-cell office:value-type="string" table:style-name="ce73">
            <text:p>N/A</text:p>
          </table:table-cell>
          <table:table-cell table:number-columns-repeated="16361" table:style-name="ce57"/>
        </table:table-row>
        <table:table-row table:style-name="ro21">
          <table:table-cell office:value-type="string" table:style-name="ce68">
            <text:p>DIRECCIÓN GENERAL DE RECURSOS HUMANOS<text:s/></text:p>
          </table:table-cell>
          <table:table-cell office:value-type="string" table:style-name="ce53">
            <text:p>CUMPLIMIENTO OBLIGACIONES DE TRANSPARENCIA<text:s/></text:p>
          </table:table-cell>
          <table:table-cell office:value-type="string" table:style-name="ce53">
            <text:p>TABLA DE APLICABILIDAD DE DE LAS OBLIGACIONES DE TRANSPARENCIA DE LA FRACCIÓN <text:s/>XXVIII DEL ARTÍCULO 70 DE LA LEY GENERAL DE TRANSPARENCIA Y ACCESO A LA INFORMACIÓN PÚBLICA.<text:s/></text:p>
          </table:table-cell>
          <table:table-cell office:value-type="date" office:date-value="2024-09-30T00:00:00" table:style-name="ce56">
            <text:p>30/09/2024</text:p>
          </table:table-cell>
          <table:table-cell office:value-type="string" table:style-name="ce53">
            <text:p>5 AÑOS<text:s/></text:p>
          </table:table-cell>
          <table:table-cell office:value-type="date" office:date-value="2024-09-30T00:00:00" table:content-validation-name="val1" table:style-name="ce56">
            <text:p>30/09/2024</text:p>
          </table:table-cell>
          <table:table-cell office:value-type="date" office:date-value="2029-09-30T00:00:00" table:content-validation-name="val1" table:style-name="ce56">
            <text:p>30/09/2029</text:p>
          </table:table-cell>
          <table:table-cell office:value-type="string" table:style-name="ce53">
            <text:p>Artículo 113 fracc. V <text:s/>de la Ley General de Transparencia y Acceso a la Información Pública y 110 fracc. V de la Ley Federal de Transparencia y Acceso a la Información Pública.<text:s/></text:p>
          </table:table-cell>
          <table:table-cell office:value-type="string" table:style-name="ce53">
            <text:p>De conformidad con la fracc. I y V articulo 110 de la Ley Federal de Transparencia y Acceso a la información pública<text:s/></text:p>
          </table:table-cell>
          <table:table-cell office:value-type="string" table:style-name="ce53">
            <text:p>Por motivo de que compromete la seguridad nacional y cuenta con un próposito geniuno y un efecto demostrable, del personal operativo de la Secretaría de Marina <text:s/>y del personal de servicios de Unidades Operativas.<text:s/></text:p>
          </table:table-cell>
          <table:table-cell office:value-type="string" table:style-name="ce53">
            <text:p>COMPLETA</text:p>
          </table:table-cell>
          <table:table-cell office:value-type="string" table:style-name="ce53">
            <text:p>N/A</text:p>
          </table:table-cell>
          <table:table-cell office:value-type="date" office:date-value="2024-09-30T00:00:00" table:content-validation-name="val1" table:style-name="ce56">
            <text:p>30/09/2024</text:p>
          </table:table-cell>
          <table:table-cell office:value-type="string" table:style-name="ce53">
            <text:p>CLASIFICADO<text:s/></text:p>
          </table:table-cell>
          <table:table-cell office:value-type="string" table:style-name="ce53">
            <text:p>NO</text:p>
          </table:table-cell>
          <table:table-cell office:value-type="string" table:style-name="ce53">
            <text:p>NO<text:s/></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4">
            <text:p>N/A</text:p>
          </table:table-cell>
          <table:table-cell office:value-type="string" table:style-name="ce73">
            <text:p>N/A</text:p>
          </table:table-cell>
          <table:table-cell table:number-columns-repeated="16361" table:style-name="ce57"/>
        </table:table-row>
        <table:table-row table:style-name="ro21">
          <table:table-cell office:value-type="string" table:style-name="ce53">
            <text:p>ORGANO INTERNO DE CONTROL</text:p>
          </table:table-cell>
          <table:table-cell office:value-type="string" table:style-name="ce53">
            <text:p>CUMPLIMIENTO OBLIGACIONES DE TRANSPARENCIA<text:s/></text:p>
          </table:table-cell>
          <table:table-cell office:value-type="string" table:style-name="ce53">
            <text:p>TABLA DE APLICABILIDAD DE DE LAS OBLIGACIONES DE TRANSPARENCIA DE LA FRACCIÓN <text:s/>XXVIII DEL ARTÍCULO 70 DE LA LEY GENERAL DE TRANSPARENCIA Y ACCESO A LA INFORMACIÓN PÚBLICA.<text:s/></text:p>
          </table:table-cell>
          <table:table-cell office:value-type="date" office:date-value="2024-10-22T00:00:00" table:style-name="ce56">
            <text:p>22/10/2024</text:p>
          </table:table-cell>
          <table:table-cell office:value-type="string" table:style-name="ce53">
            <text:p>5 AÑOS<text:s/></text:p>
          </table:table-cell>
          <table:table-cell office:value-type="date" office:date-value="2024-10-22T00:00:00" table:content-validation-name="val1" table:style-name="ce56">
            <text:p>22/10/2024</text:p>
          </table:table-cell>
          <table:table-cell office:value-type="date" office:date-value="2029-10-22T00:00:00" table:content-validation-name="val1" table:style-name="ce56">
            <text:p>22/10/2029</text:p>
          </table:table-cell>
          <table:table-cell office:value-type="string" table:style-name="ce53">
            <text:p>Artículo 113 fracc. V <text:s/>de la Ley General de Transparencia y Acceso a la Información Pública y 110 fracc. V de la Ley Federal de Transparencia y Acceso a la Información Pública.<text:s/></text:p>
          </table:table-cell>
          <table:table-cell office:value-type="string" table:style-name="ce53">
            <text:p>De conformidad con la fracc. I y V articulo 110 de la Ley Federal de Transparencia y Acceso a la información pública<text:s/></text:p>
          </table:table-cell>
          <table:table-cell office:value-type="string" table:style-name="ce53">
            <text:p>Puede poner en riesgo la vida, seguridad o salud de una persona física. La profesión y ocupación de una persona identificada constituye un dato personal que, incluso, podría reflejar el grado de estudios, preparación academica, preferencias o ideología.<text:s/></text:p>
          </table:table-cell>
          <table:table-cell office:value-type="string" table:style-name="ce53">
            <text:p>COMPLETA</text:p>
          </table:table-cell>
          <table:table-cell office:value-type="string" table:style-name="ce53">
            <text:p>N/A</text:p>
          </table:table-cell>
          <table:table-cell office:value-type="date" office:date-value="2024-10-22T00:00:00" table:content-validation-name="val1" table:style-name="ce56">
            <text:p>22/10/2024</text:p>
          </table:table-cell>
          <table:table-cell office:value-type="string" table:style-name="ce53">
            <text:p>CLASIFICADO<text:s/></text:p>
          </table:table-cell>
          <table:table-cell office:value-type="string" table:style-name="ce53">
            <text:p>NO</text:p>
          </table:table-cell>
          <table:table-cell office:value-type="string" table:style-name="ce53">
            <text:p>NO<text:s/></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4">
            <text:p>N/A</text:p>
          </table:table-cell>
          <table:table-cell office:value-type="string" table:style-name="ce73">
            <text:p>N/A</text:p>
          </table:table-cell>
          <table:table-cell table:number-columns-repeated="16361" table:style-name="ce57"/>
        </table:table-row>
        <table:table-row table:style-name="ro21">
          <table:table-cell office:value-type="string" table:style-name="ce53">
            <text:p>ORGANO INTERNO DE CONTROL</text:p>
          </table:table-cell>
          <table:table-cell office:value-type="string" table:style-name="ce53">
            <text:p>CUMPLIMIENTO OBLIGACIONES DE TRANSPARENCIA<text:s/></text:p>
          </table:table-cell>
          <table:table-cell office:value-type="string" table:style-name="ce53">
            <text:p>TABLA DE APLICABILIDAD DE DE LAS OBLIGACIONES DE TRANSPARENCIA DE LA FRACCIÓN <text:s/>XXVIII DEL ARTÍCULO 70 DE LA LEY GENERAL DE TRANSPARENCIA Y ACCESO A LA INFORMACIÓN PÚBLICA.<text:s/></text:p>
          </table:table-cell>
          <table:table-cell office:value-type="date" office:date-value="2024-10-14T00:00:00" table:style-name="ce56">
            <text:p>14/10/2024</text:p>
          </table:table-cell>
          <table:table-cell office:value-type="string" table:style-name="ce53">
            <text:p>5 AÑOS<text:s/></text:p>
          </table:table-cell>
          <table:table-cell office:value-type="date" office:date-value="2024-10-14T00:00:00" table:content-validation-name="val1" table:style-name="ce56">
            <text:p>14/10/2024</text:p>
          </table:table-cell>
          <table:table-cell office:value-type="date" office:date-value="2029-10-14T00:00:00" table:content-validation-name="val1" table:style-name="ce56">
            <text:p>14/10/2029</text:p>
          </table:table-cell>
          <table:table-cell office:value-type="string" table:style-name="ce53">
            <text:p>Artículo 113 fracc. V <text:s/>de la Ley General de Transparencia y Acceso a la Información Pública y 110 fracc. V de la Ley Federal de Transparencia y Acceso a la Información Pública.<text:s/></text:p>
          </table:table-cell>
          <table:table-cell office:value-type="string" table:style-name="ce53">
            <text:p>De conformidad con la fracc. I y V articulo 110 de la Ley Federal de Transparencia y Acceso a la información pública<text:s/></text:p>
          </table:table-cell>
          <table:table-cell office:value-type="string" table:style-name="ce53">
            <text:p>Pone en riesgo la vida, seguridad o salud de los elementos navales</text:p>
          </table:table-cell>
          <table:table-cell office:value-type="string" table:style-name="ce53">
            <text:p>COMPLETA</text:p>
          </table:table-cell>
          <table:table-cell office:value-type="string" table:style-name="ce53">
            <text:p>N/A</text:p>
          </table:table-cell>
          <table:table-cell office:value-type="date" office:date-value="2024-10-14T00:00:00" table:content-validation-name="val1" table:style-name="ce56">
            <text:p>14/10/2024</text:p>
          </table:table-cell>
          <table:table-cell office:value-type="string" table:style-name="ce53">
            <text:p>CLASIFICADO<text:s/></text:p>
          </table:table-cell>
          <table:table-cell office:value-type="string" table:style-name="ce53">
            <text:p>NO</text:p>
          </table:table-cell>
          <table:table-cell office:value-type="string" table:style-name="ce53">
            <text:p>NO<text:s/></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4">
            <text:p>N/A</text:p>
          </table:table-cell>
          <table:table-cell office:value-type="string" table:style-name="ce73">
            <text:p>N/A</text:p>
          </table:table-cell>
          <table:table-cell table:number-columns-repeated="16361" table:style-name="ce57"/>
        </table:table-row>
        <table:table-row table:style-name="ro7">
          <table:table-cell office:value-type="string" table:style-name="ce58">
            <text:p>UNIDAD JURÍDICA<text:s/></text:p>
          </table:table-cell>
          <table:table-cell office:value-type="string" table:style-name="ce58">
            <text:p>CUMPLIMIENTO AL RRA 11304/24</text:p>
            <text:p>SOL. 330026624001223</text:p>
          </table:table-cell>
          <table:table-cell office:value-type="string" table:style-name="ce58">
            <text:p>Solicito acceso a los datos del periodo de 1 de enero de 2019 al 31 de diciembre de 2023 sobre las reclamaciones de responsabilidad patrimonial del Estado presentadas ante esta institución, especificando lo siguiente: - El número de reclamaciones por responsabilidad patrimonial del Estado recibidas. - El número de reclamaciones por responsabilidad patrimonial del Estado resueltas, precisando cuántas de éstas se resolvieron improcedentes, fundadas, parcialmente fundadas, infundadas o según sea el sentido en que se resolvieron. - El número de reclamaciones por responsabilidad patrimonial del Estado pendientes de resolver. • Solicito la versión pública de las resoluciones antes precisadas, es decir, las que resolvieron las reclamaciones por responsabilidad patrimonial del Estado presentadas ante esta institución en el periodo de 1 de enero de 2019 al 31 de diciembre de 2023.</text:p>
          </table:table-cell>
          <table:table-cell office:value-type="date" office:date-value="2024-10-28T00:00:00" table:style-name="ce59">
            <text:p>28/10/2024</text:p>
          </table:table-cell>
          <table:table-cell office:value-type="string" table:style-name="ce53">
            <text:p>1 AÑO</text:p>
          </table:table-cell>
          <table:table-cell office:value-type="date" office:date-value="2024-10-28T00:00:00" table:style-name="ce59">
            <text:p>28/10/2024</text:p>
          </table:table-cell>
          <table:table-cell office:value-type="date" office:date-value="2029-10-28T00:00:00" table:content-validation-name="val1" table:style-name="ce59">
            <text:p>28/10/2029</text:p>
          </table:table-cell>
          <table:table-cell office:value-type="string" table:style-name="ce58">
            <text:p>Artículo 140 de la Ley Federal de Transparencia y Acceso a la Información Pública, así como 137 de la Ley General de Transparencia y Acceso a la Información -pública<text:s/></text:p>
          </table:table-cell>
          <table:table-cell office:value-type="string" table:style-name="ce53">
            <text:p>De conformidad con articulo 110 fracción XI de la Ley Federal de Transparencia y Acceso a la información pública, en lo establecido en los artículos 102, 104, 114 de la Ley General de <text:s/>Transparencia y Acceso a la Información Pública y del apartado Trigésimo de los Lineamientos Generales en Materia de Clasificación y Desclasificación de la Información.<text:s/></text:p>
          </table:table-cell>
          <table:table-cell office:value-type="string" table:style-name="ce58">
            <text:p>El riesgo de perjuicio que supondría la divulgación de la información solicitada supera al interés público general de que se difunda, pues la difusión de la información puede generar un desequilibrio procesal, en razón de que se harían públicas las pruebas ofrecidas por los reclamantes, antes de que sean admitidas a trámite y desahogadas en el procedimiento respectivo, al que necesariamente deba dar la Secretaria de Marina u otra dependencia federal, como resultado de la sentencia jurisdiccional.<text:s/></text:p>
          </table:table-cell>
          <table:table-cell office:value-type="string" table:style-name="ce53">
            <text:p>COMPLETA</text:p>
          </table:table-cell>
          <table:table-cell office:value-type="string" table:style-name="ce53">
            <text:p>N/A</text:p>
          </table:table-cell>
          <table:table-cell office:value-type="date" office:date-value="2024-10-28T00:00:00" table:content-validation-name="val1" table:style-name="ce59">
            <text:p>28/10/2024</text:p>
          </table:table-cell>
          <table:table-cell office:value-type="string" table:style-name="ce53">
            <text:p>CLASIFICADO<text:s/></text:p>
          </table:table-cell>
          <table:table-cell office:value-type="string" table:style-name="ce53">
            <text:p>NO</text:p>
          </table:table-cell>
          <table:table-cell office:value-type="string" table:style-name="ce53">
            <text:p>NO<text:s/></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4">
            <text:p>N/A</text:p>
          </table:table-cell>
          <table:table-cell office:value-type="string" table:style-name="ce73">
            <text:p>N/A</text:p>
          </table:table-cell>
          <table:table-cell table:number-columns-repeated="16361" table:style-name="ce57"/>
        </table:table-row>
        <table:table-row table:style-name="ro6">
          <table:table-cell office:value-type="string" table:style-name="ce58">
            <text:p>PRIMERA REGIÓN NAVAL</text:p>
          </table:table-cell>
          <table:table-cell office:value-type="string" table:style-name="ce53">
            <text:p>SOLICITUD 3300266241911</text:p>
          </table:table-cell>
          <table:table-cell office:value-type="string" table:style-name="ce58">
            <text:p>BUENAS TARDES. SOY LA C. ÁNGELES PATRICIA OCHOA GALDAMEZ, CABO I.M., CON MATRICULA M-64951, PERTENECIENTE A LA UNIDAD EIOTAMP EN CD. MADERO, TAMPS. POR MEDIO DE LA PRESENTE, ME PERMITO SOLICITAR A ESA HONORABLE SUPERIORIDAD SU VALIOSO APOYO EN VIRTUD DE QUE ME ESTÁN SOLICITANDO ESTE DOCUMENTO LA ORDEN DE OPERACIONES DE NOVIEMBRE 2014 Y AL NO ENCONTRARLO DENTRO DE MIS DOCUMENTOS PERSONALES. SOLICITO SU VALIOSO APOYO CON LA BÚSQUEDA DENTRO DE MI EXPEDIENTE DE CUERPO CON LOS QUE CUENTA ESTA SECRETARIA DE MARINA DE LA DOCUMENTACIÓN EN ELABORADA DERIVADA DEL EVENTO OCURRIDO CON FECHA DE NOVIEMBRE DE 2014, EFECTUADA DICHA ORDEN DE OPERACIONES EN CUAUHTÉMOC, TAMAULIPAS. EN DONDE LA SUSCRITA ESTUVO PRESENTE DESARROLLANDO SUPERIOR ORDEN DE OPERACIONES. DE LO ANTERIOR DERIVADO DEL SEGUIMIENTO MEDICO/CLÍNICO QUE LLEVA LA SUSCRITA, DIAGNOSTICADA CON TRASTORNO DE ESTRÉS POSTRAUMÁTICO DERIVADO A DICHO EVENTO OPERATIVO ENCONTRÁNDOME EN 2DA. CATEGORÍA,SIENDO NECESARIA CITADA DOCUMENTACIÓN. PARA FINES DE EFECTOS DE PAGO DE PENSIÓN. CON FIN DE TENER ACCESO A MIS DERECHOS ARCOP DE ANTEMANO GRACIAS POR LA ATENCIÓN PRESTADA ANEXANDO INE<text:s/></text:p>
          </table:table-cell>
          <table:table-cell office:value-type="date" office:date-value="2024-11-07T00:00:00" table:style-name="ce59">
            <text:p>07/11/2024</text:p>
          </table:table-cell>
          <table:table-cell office:value-type="string" table:style-name="ce58">
            <text:p>5 AÑOS</text:p>
          </table:table-cell>
          <table:table-cell office:value-type="date" office:date-value="2024-11-07T00:00:00" table:style-name="ce59">
            <text:p>07/11/2024</text:p>
          </table:table-cell>
          <table:table-cell office:value-type="date" office:date-value="2029-11-07T00:00:00" table:style-name="ce59">
            <text:p>07/11/2029</text:p>
          </table:table-cell>
          <table:table-cell office:value-type="string" table:style-name="ce58">
            <text:p>Articulos 110 fracción V, de la Ley Federal de Transparencia y Acceso a la Información Pública, 113 fracción I, además de 116 de la Ley Federal de Transparencia y Acceso a la Información Pública y Trigésimo Octavo de los Lineamientos Generales en materia de clasificación y desclasificación de la información, así como la elaboración de versiones públicas.<text:s/></text:p>
          </table:table-cell>
          <table:table-cell office:value-type="string" table:style-name="ce53">
            <text:p>De conformidad con larticulo 113 fracción V de la Ley <text:s/>Gederal de Transparencia y Acceso a la información pública<text:s/></text:p>
          </table:table-cell>
          <table:table-cell office:value-type="string" table:style-name="ce58">
            <text:p>La armada de México es una Institución militar nacional, de carácter permanente, cuya misión es emplear el poder naval de la Federación para la defensa exterior, proteger la soberanía de la Nación, mantener al estado de derecho en las zonas marinas mexicanas y coadyuvar en la seguridad interior del país, en los términos que establece la Constitución Política de los Estados Unidos Mexicanos, las leyes que de ella derivan y los tratados internacionales de los que el Estado Mexicano sea parte.<text:s/></text:p>
          </table:table-cell>
          <table:table-cell office:value-type="string" table:style-name="ce58">
            <text:p>PARCIAL<text:s/></text:p>
          </table:table-cell>
          <table:table-cell office:value-type="string" table:style-name="ce58">
            <text:p>ANEXO"A" ORGANIZACIÓN DE TAREA DE LA ORDEN DE OPERACIONES PARA LA OPERACIÓN COORDINADORA TAMAULIPAS (COMPONENTE B. O. GONZÁLEZ)</text:p>
          </table:table-cell>
          <table:table-cell office:value-type="date" office:date-value="2024-11-07T00:00:00" table:content-validation-name="val1" table:style-name="ce59">
            <text:p>07/11/2024</text:p>
          </table:table-cell>
          <table:table-cell office:value-type="string" table:style-name="ce58">
            <text:p>CLASIFICADO<text:s/></text:p>
          </table:table-cell>
          <table:table-cell office:value-type="string" table:style-name="ce53">
            <text:p>NO</text:p>
          </table:table-cell>
          <table:table-cell office:value-type="string" table:style-name="ce53">
            <text:p>NO<text:s/></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4">
            <text:p>N/A</text:p>
          </table:table-cell>
          <table:table-cell office:value-type="string" table:style-name="ce73">
            <text:p>N/A</text:p>
          </table:table-cell>
          <table:table-cell table:number-columns-repeated="16361" table:style-name="ce57"/>
        </table:table-row>
        <table:table-row table:style-name="ro6">
          <table:table-cell office:value-type="string" table:style-name="ce58">
            <text:p>UPRODEHU<text:s/></text:p>
          </table:table-cell>
          <table:table-cell office:value-type="string" table:style-name="ce53">
            <text:p>SOLICITUD 330026624001769</text:p>
          </table:table-cell>
          <table:table-cell office:value-type="string" table:style-name="ce58">
            <text:p>BUENAS NOCHES EL QUE SUSCRIBE, LICENCIADO EN CIENCIAS DE LA COMUNICACIÓN, JORGE DIEGO GARCIA MONTESINOS SOBRE EL ÁMBITO LABORAL: SOLICITO QUE, POR MEDIO DE ESE INSTITUTO NACIONAL DE TRANSPARENCIA, ACCESO A LA INFORMACIÓN Y PROTECCIÓN DE DATOS PERSONALES, SE LE REQUIERA A LA SECRETARÍA DE MARINA, UNIDAD DE PROMOCIÓN Y PROTECCIÓN DE LOS DERECHOS HUMANOS, DE LA CUAL ES JEFE TITULAR EL CONTRALMIRAMTE VICTOR OMAR MENDOZA AGUILAR, LO SIGUIENTE: COPIAS CERTIFICADAS (CON FIRMAS AUTOGRAFAS DEL TITULAR DE LA UNIDAD, JEFE ADMINISTRATIVO Y SELLOS DE LA UPRODEHU) DE LA TARJETA NÚM. 02/2024 DE FECHA 2 DE SEPTIEMBRE DE 2024, DIRIGIDA AL SECRETARIO DE MARINA, EN LA QUE FIGURA EL NOMBRE DEL SUSCRITO, SOLICITANDO CAMBIO DE ADSCRIPCIÓN PARA MI Y OTROS DOS. ASI COMO LA DOCUMENTACIÓN EN LA QUE FIGURE MI NOMBRE, DERIVADA DE LA TARJETA ANTES MENCIONADA Y CUALQUIER OTRA QUE SE HAYA GENERADO DEL 1 DE SEPTIEMBRE AL 31 DEL MISMO MES. CABE DESTACAR QUE LA DOCUMENTACIÓN QUE SE SOLICITA NO ES DE ORDEN CONFICENCIAL. PARA LA RECEPCIÓN DE LAS COPIAS CERTIFICADAS, EL SUSCRITO LAS RECOGERÁ EN LA UNIDAD DE PROMOCIÓN Y PROTECCION DE LOS DERECHOS HUMANOS EN LA SECRETARIA DE MARINA SIN MÁS POR EL MOMENTO, AGRADEZCO LA ATENCIÓN BRINDADA AL PRESENTE. QUEDO DE USTEDES.</text:p>
          </table:table-cell>
          <table:table-cell office:value-type="date" office:date-value="2024-11-14T00:00:00" table:style-name="ce59">
            <text:p>14/11/2024</text:p>
          </table:table-cell>
          <table:table-cell office:value-type="string" table:style-name="ce58">
            <text:p>5 AÑOS</text:p>
          </table:table-cell>
          <table:table-cell office:value-type="date" office:date-value="2024-11-14T00:00:00" table:style-name="ce59">
            <text:p>14/11/2024</text:p>
          </table:table-cell>
          <table:table-cell office:value-type="date" office:date-value="2029-11-14T00:00:00" table:style-name="ce59">
            <text:p>14/11/2029</text:p>
          </table:table-cell>
          <table:table-cell office:value-type="string" table:style-name="ce58">
            <text:p>Articulos 110 fracción VI, de la Ley Federal de Transparencia y Acceso a la Información Pública, 113 fracción VI, además de 116 de la Ley General.<text:s/></text:p>
          </table:table-cell>
          <table:table-cell office:value-type="string" table:style-name="ce58">
            <text:p>De conformidad con lo establecido en el artículo <text:s/>fracción VI de la <text:s/>Ley Federal de Transparencia y Acceso a la información pública</text:p>
          </table:table-cell>
          <table:table-cell office:value-type="string" table:style-name="ce58">
            <text:p>La divulgación de la información representa un riesgo real, demostrable e identificable e un perjuicio significativo al interés público, Con la divulgación de la información causaría un riesgo real, demostrable e identificacble debido a que causaria un menoscabo significativo a las actividades de verificación que realiza la Inspección y Contraloría General de Marina.<text:s/></text:p>
          </table:table-cell>
          <table:table-cell office:value-type="string" table:style-name="ce58">
            <text:p>COMPLETA</text:p>
          </table:table-cell>
          <table:table-cell office:value-type="string" table:style-name="ce58">
            <text:p>N/A</text:p>
          </table:table-cell>
          <table:table-cell office:value-type="date" office:date-value="2024-11-14T00:00:00" table:content-validation-name="val1" table:style-name="ce59">
            <text:p>14/11/2024</text:p>
          </table:table-cell>
          <table:table-cell office:value-type="string" table:style-name="ce58">
            <text:p>CLASIFICADO<text:s/></text:p>
          </table:table-cell>
          <table:table-cell office:value-type="string" table:style-name="ce53">
            <text:p>NO</text:p>
          </table:table-cell>
          <table:table-cell office:value-type="string" table:style-name="ce53">
            <text:p>NO<text:s/></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4">
            <text:p>N/A</text:p>
          </table:table-cell>
          <table:table-cell office:value-type="string" table:style-name="ce73">
            <text:p>N/A</text:p>
          </table:table-cell>
          <table:table-cell table:number-columns-repeated="16361" table:style-name="ce57"/>
        </table:table-row>
        <table:table-row table:style-name="ro6">
          <table:table-cell office:value-type="string" table:style-name="ce58">
            <text:p>CUGAM</text:p>
          </table:table-cell>
          <table:table-cell office:value-type="string" table:style-name="ce53">
            <text:p>SOLICITUD 330026624001914</text:p>
          </table:table-cell>
          <table:table-cell office:value-type="string" table:style-name="ce58">
            <text:p>uen día me permito realizar cuestionamientos a razón de información obtenida de manera fácil y directa Su personal que labora en el aeropuerto de la ciudad de México de que mando depende directamente? Por qué está unidad tiene un record muy grande de correctivo de su personal siendo que no tiene tanto tiempo su creación? Por lo que se entiende su personal labora en una rutina de 24 por 48 horas, conforme a Ley porque se les retiene más tiempo al completar su jornada de 24 horas ? No se considera el tiempo de traslado de su personal que aún tienen que consumir para llegar a su hogar ? y poder descansar y estar con su familia. Por qué el personal que lleva el control del personal de su unidad está clasificado por peso y no realiza la rutina de deporte al igual que los demás ? Este personal que lleva el control administrativo del personal para evitar vicios lo rotan con continuidad? La unidad de protección del aeropuerto tiene otra forma de comunicarse entre sus diferentes ubicaciones? Utilizan la aplicación de WhatsApp para comunicarme y enviar documentos? Sabiendo que es vulnerable la fuga de información Por qué si la secretaría de marina cuenta con recursos no cubre con su red interna la comunicación entre estos puntos de batallón y terminales ? Tienen personal de informáticos en esa unidad ? Si es así porque no trabajan en conectar a través de su red interna su comunicación ? O cuál es su función? Solo configuran impresora y equipos de cómputo? Está unidad cuenta con personal de oficinistas ? Por qué personal de otros servicios llevan a cabo este trabajo administrativo? Cuentan con equipos de cómputo todas sus áreas ? O personal administrativo trabaja con equipos propios creando posible fuga de información? Son monitoreados estos equipos en caso de ser así ? Al infringir el personal la autoridad correspondiente de sancionar realiza como último recurso el arresto ? Cómo marca sus leyes y reglamentos Espero puedan contestar mis cuestionamientos y sería recomendable analizar su forma de comunicarse entre sus diferentes puntos ya que la fuga de información es grande y su organización administrativa es muy cuestionable demasiado personal de diferentes servicios realizando tareas que no les corresponde<text:s/></text:p>
          </table:table-cell>
          <table:table-cell office:value-type="date" office:date-value="2024-11-26T00:00:00" table:style-name="ce59">
            <text:p>26/11/2024</text:p>
          </table:table-cell>
          <table:table-cell office:value-type="string" table:style-name="ce58">
            <text:p>5 AÑOS</text:p>
          </table:table-cell>
          <table:table-cell office:value-type="date" office:date-value="2024-11-26T00:00:00" table:style-name="ce59">
            <text:p>26/11/2024</text:p>
          </table:table-cell>
          <table:table-cell office:value-type="date" office:date-value="2029-11-26T00:00:00" table:style-name="ce59">
            <text:p>26/11/2029</text:p>
          </table:table-cell>
          <table:table-cell office:value-type="string" table:style-name="ce58">
            <text:p>Articulo 113 fracción I, de la Ley General.<text:s/></text:p>
          </table:table-cell>
          <table:table-cell office:value-type="string" table:style-name="ce58">
            <text:p>De conformidad con lo establecido en los artículos <text:s/>103, 104 <text:s/>y 114 de la Ley General de Transparencia y Acceso a la información pública</text:p>
          </table:table-cell>
          <table:table-cell office:value-type="string" table:style-name="ce58">
            <text:p>La revelación de la respuesta de la presente pregunta vulnera la publicación de la existencia de una red, afirmando métodos de comunicación existentes de carácter militar, además del lugar estratégico en el que se encuentra ubicada, ya que en las redes se llevan a cabo procedimientos y métodos de comunicación doctrinarios militares de respuesta inmediata ante cualquier eventualidad o riesgo inminentes más aun porque la naturaleza de la ubicación en la que se encuentra esta Unidad Naval, es dentro del Aeropuerto Internacional de la Ciudad de México.<text:s/></text:p>
          </table:table-cell>
          <table:table-cell office:value-type="string" table:style-name="ce58">
            <text:p>COMPLETA</text:p>
          </table:table-cell>
          <table:table-cell office:value-type="string" table:style-name="ce58">
            <text:p>N/A</text:p>
          </table:table-cell>
          <table:table-cell office:value-type="date" office:date-value="2024-11-26T00:00:00" table:content-validation-name="val1" table:style-name="ce59">
            <text:p>26/11/2024</text:p>
          </table:table-cell>
          <table:table-cell office:value-type="string" table:style-name="ce58">
            <text:p>CLASIFICADO<text:s/></text:p>
          </table:table-cell>
          <table:table-cell office:value-type="string" table:style-name="ce53">
            <text:p>NO</text:p>
          </table:table-cell>
          <table:table-cell office:value-type="string" table:style-name="ce53">
            <text:p>NO<text:s/></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4">
            <text:p>N/A</text:p>
          </table:table-cell>
          <table:table-cell office:value-type="string" table:style-name="ce73">
            <text:p>N/A</text:p>
          </table:table-cell>
          <table:table-cell table:number-columns-repeated="16361" table:style-name="ce57"/>
        </table:table-row>
        <table:table-row table:style-name="ro6">
          <table:table-cell office:value-type="string" table:style-name="ce58">
            <text:p>CGPPMM</text:p>
          </table:table-cell>
          <table:table-cell office:value-type="string" table:style-name="ce53">
            <text:p>SOLICITUD 330026624001997</text:p>
          </table:table-cell>
          <table:table-cell office:value-type="string" table:style-name="ce58">
            <text:p>En relación con la operación de la empresa Navegación Veracruzana, S.A. de C.V en el estado de Quintana Roo, y en particular dentro del contrato de cesión parcial de derechos APIQROO-COZ-03/95 se solicita el expediente administrativo completo, que de forma enunciativa y no limitativa deberá contener lo siguiente: -Oficio 04/SGA/0218/09 000894 de 23 de febrero de 2009 - Oficio 04/SGA/0361/14 de 27 de febrero de 2014 - Contrato APIQROO-COZ-03/95 de fecha 15 de mayo de 1996 - Documento APIQRO-001-006/96 de fecha 13 de junio de 1996. -Contrato Modificatorio de 30 de junio de 2010 a APIQRO-001-006/96 -Escritos de 9 de enero, 25 de 2 marzo, 28 de mayo y 30 de julio de 2015, en los que La Permisionaria solicitó permiso E para la ampliación de la Terminal Marítima de Playa del Carmen, Quintana Roo, a la DGP -Informes Anuales de Condiciones de Instalaciones: Reporte con fotografías, entregado a la SCT cada enero, documentando el estado de conservación y limpieza de las instalaciones. Desde la fecha del otorgamiento hasta enero 2024. -Notificación de Autorización para Operación por la SCT para iniciar operaciones, dentro de los 30 días tras finalizar la construcción del permiso Nº N.12.15 del 2 de octubre de 2015 a la DGP. -Notificación de Modificaciones al Área Permisionada Nº N.12.15 del 2 de octubre de 2015 a la DGP del permiso : Cualquier cambio en la infraestructura que debió ser notificado formalmente a la SCT. -Oficios que den cuenta de inconsistencias, sanciones, incumplimientos y cualquier figura relacionada sobre la operación Navegación Veracruzana, S.A. de C.V</text:p>
            <text:p>Se trata del expediente administrativo que contiene el contrato, sus modificatorios y toda la demás información relacionada de dicha relación contractual, de la operación de Navegación Veracruzana, S.A. de C.V. en el estado de Quintana Roo amparado bajo el contrato de cesión parcial de derechos APIQROO-COZ-03/95 celebrado entre la concesionaria, Administración Portuaria Integral de Quintana Roo S.A. de C.V. y Navegación Veracruzana, S.A. de C.V. el 15 de mayo de 1996.</text:p>
          </table:table-cell>
          <table:table-cell office:value-type="date" office:date-value="2024-11-25T00:00:00" table:style-name="ce59">
            <text:p>25/11/2024</text:p>
          </table:table-cell>
          <table:table-cell office:value-type="string" table:style-name="ce58">
            <text:p>5 AÑOS</text:p>
          </table:table-cell>
          <table:table-cell office:value-type="date" office:date-value="2024-11-25T00:00:00" table:style-name="ce59">
            <text:p>25/11/2024</text:p>
          </table:table-cell>
          <table:table-cell office:value-type="date" office:date-value="2029-11-25T00:00:00" table:style-name="ce59">
            <text:p>25/11/2029</text:p>
          </table:table-cell>
          <table:table-cell office:value-type="string" table:style-name="ce59">
            <text:p>Ley General de Transparencia y Acceso a la Información Pública Artículo 104</text:p>
          </table:table-cell>
          <table:table-cell office:value-type="string" table:style-name="ce59">
            <text:p>La divulgación de la información representa un riesgo real, demostrable e identificable de perjuicio significativo al interés público o a la seguridad nacional; El riesgo de perjuicio <text:s/>que supondría la divulgación supera el interés público general que se difunda, y <text:s/>La limitación se adecua al principio de proporcionalidad y representa el medio menos restrictivo disponible para evitar el perjuicio.</text:p>
          </table:table-cell>
          <table:table-cell office:value-type="string" table:style-name="ce59">
            <text:p>La información es clasificada como RESERVADA, debido a que la información solicitada forma parte de un procedimiento administrativo iniciado, el cual está surtiendo efectos legales, y no puede ser divulgado por encontrarse en etapa de aportación de pruebas y defensas, por lo que darlo a conocer en este momento podría vulnerar su adecuada defensa legal y nulificar el procedimiento</text:p>
          </table:table-cell>
          <table:table-cell office:value-type="string" table:style-name="ce58">
            <text:p>COMPLETA</text:p>
          </table:table-cell>
          <table:table-cell office:value-type="string" table:style-name="ce58">
            <text:p>N/A</text:p>
          </table:table-cell>
          <table:table-cell office:value-type="date" office:date-value="2024-11-25T00:00:00" table:content-validation-name="val1" table:style-name="ce59">
            <text:p>25/11/2024</text:p>
          </table:table-cell>
          <table:table-cell office:value-type="string" table:style-name="ce58">
            <text:p>CLASIFICADO<text:s/></text:p>
          </table:table-cell>
          <table:table-cell office:value-type="string" table:style-name="ce53">
            <text:p>NO</text:p>
          </table:table-cell>
          <table:table-cell office:value-type="string" table:style-name="ce53">
            <text:p>NO<text:s/></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4">
            <text:p>N/A</text:p>
          </table:table-cell>
          <table:table-cell office:value-type="string" table:style-name="ce73">
            <text:p>N/A</text:p>
          </table:table-cell>
          <table:table-cell table:number-columns-repeated="16361" table:style-name="ce57"/>
        </table:table-row>
        <table:table-row table:style-name="ro12">
          <table:table-cell office:value-type="string" table:style-name="ce58">
            <text:p>DIGACAP</text:p>
          </table:table-cell>
          <table:table-cell office:value-type="string" table:style-name="ce58">
            <text:p>SOLICITUD DE INFORMACIÓN 330026624002032</text:p>
          </table:table-cell>
          <table:table-cell office:value-type="string" table:style-name="ce58">
            <text:p>Se solicita a la Dirección General de Puertos, de la Coordinación General de Puertos y Marina Mercante dependiente de la Secretaría de Marina (SEMAR), una copia del expediente y las solicitudes a nombre de la empresa HALCÓN MARINO DEL MAR DE BERMEJO, S.A. DE C.V.</text:p>
            <text:p>Datos complementarios:Se solicita a la Dirección General de Puertos, de la Coordinación General de Puertos y Marina Mercante dependiente de la Secretaría de Marina (SEMAR), una copia del expediente y las solicitudes a nombre de la empresa HALCÓN MARINO DEL MAR DE BERMEJO, S.A. DE C.V.</text:p>
          </table:table-cell>
          <table:table-cell office:value-type="date" office:date-value="2024-12-16T00:00:00" table:style-name="ce59">
            <text:p>16/12/2024</text:p>
          </table:table-cell>
          <table:table-cell office:value-type="string" table:style-name="ce58">
            <text:p>5 AÑOS</text:p>
          </table:table-cell>
          <table:table-cell office:value-type="date" office:date-value="2024-12-16T00:00:00" table:style-name="ce59">
            <text:p>16/12/2024</text:p>
          </table:table-cell>
          <table:table-cell office:value-type="date" office:date-value="2029-12-16T00:00:00" table:style-name="ce59">
            <text:p>16/12/2029</text:p>
          </table:table-cell>
          <table:table-cell office:value-type="string" table:style-name="ce59">
            <text:p>Ley General de Transparencia y Acceso a la Información Pública Artículo 104.<text:s/></text:p>
            <text:p/>
          </table:table-cell>
          <table:table-cell office:value-type="string" table:style-name="ce59">
            <text:p>La divulgación de la información representa un riesgo real, demostrable e identificable de perjuicio significativo al interés público o a la seguridad nacional; El riesgo de perjuicio <text:s/>que supondría la divulgación supera el interés público general que se difunda, y <text:s/>La limitación se adecua al principio de proporcionalidad y representa el medio menos restrictivo disponible para evitar el perjuicio</text:p>
          </table:table-cell>
          <table:table-cell office:value-type="string" table:style-name="ce59">
            <text:p>La información es clasificada como RESERVADA, debido a que la información solicitada es parte integral del expediente administrativo abierto solicitado por el representante legal de la persona moral de la empresa, por lo que, su difusión podrá obstaculizar el procedimiento administrativo en curso y vulnerar los derechos del solicitante.</text:p>
          </table:table-cell>
          <table:table-cell office:value-type="string" table:style-name="ce58">
            <text:p>COMPLETA</text:p>
          </table:table-cell>
          <table:table-cell office:value-type="string" table:style-name="ce58">
            <text:p>N/A</text:p>
          </table:table-cell>
          <table:table-cell office:value-type="date" office:date-value="2024-12-16T00:00:00" table:content-validation-name="val1" table:style-name="ce59">
            <text:p>16/12/2024</text:p>
          </table:table-cell>
          <table:table-cell office:value-type="string" table:style-name="ce58">
            <text:p>CLASIFICADO<text:s/></text:p>
          </table:table-cell>
          <table:table-cell office:value-type="string" table:style-name="ce58">
            <text:p>NO</text:p>
          </table:table-cell>
          <table:table-cell office:value-type="string" table:style-name="ce58">
            <text:p>NO<text:s/></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office:value-type="string" table:style-name="ce76">
            <text:p>N/A</text:p>
          </table:table-cell>
          <table:table-cell table:number-columns-repeated="16361" table:style-name="ce57"/>
        </table:table-row>
        <table:table-row table:style-name="ro21">
          <table:table-cell office:value-type="string" table:style-name="ce58">
            <text:p>DIRECCIÓN DE VESTUARIO Y EQUIPO<text:s/></text:p>
          </table:table-cell>
          <table:table-cell office:value-type="string" table:style-name="ce58">
            <text:p>CUMPLIMIENTO OBLIGACIONES DE TRANSPARENCIA<text:s/></text:p>
          </table:table-cell>
          <table:table-cell office:value-type="string" table:style-name="ce58">
            <text:p>TABLA DE APLICABILIDAD DE DE LAS OBLIGACIONES DE TRANSPARENCIA DE LA FRACCIÓN <text:s/>XXVIII DEL ARTÍCULO 70 DE LA LEY GENERAL DE TRANSPARENCIA Y ACCESO A LA INFORMACIÓN PÚBLICA.<text:s/></text:p>
          </table:table-cell>
          <table:table-cell office:value-type="date" office:date-value="2024-12-27T00:00:00" table:style-name="ce59">
            <text:p>27/12/2024</text:p>
          </table:table-cell>
          <table:table-cell office:value-type="string" table:style-name="ce58">
            <text:p>5 AÑOS<text:s/></text:p>
          </table:table-cell>
          <table:table-cell office:value-type="date" office:date-value="2024-12-24T00:00:00" table:style-name="ce59">
            <text:p>24/12/2024</text:p>
          </table:table-cell>
          <table:table-cell office:value-type="date" office:date-value="2025-12-27T00:00:00" table:style-name="ce59">
            <text:p>27/12/2025</text:p>
          </table:table-cell>
          <table:table-cell office:value-type="string" table:style-name="ce59">
            <text:p>Artículo 113 fracción I Ley Federal de transparencia y acceso a la Información Pública</text:p>
          </table:table-cell>
          <table:table-cell office:value-type="string" table:style-name="ce59">
            <text:p>Artículo 116 de la Ley General de Transparencia y Acceso a la Información Pública.<text:s/></text:p>
          </table:table-cell>
          <table:table-cell office:value-type="string" table:style-name="ce58">
            <text:p>]Existe un riesgo real e identificable ya que al revelar la información de la investigación que se utilizó para la creación del equipo complementario para el personal de Infantería de Marina de la Secretaría de Marina- Armada de México, es utilizada en el desarrollo de operaciones de Alto Impacto y la revelación de datos pudiese ser aprovechados por agentes externos para conocer la tecnología, información y reproducción del equipo, comprometiéndose la defensa nacional.<text:s/></text:p>
          </table:table-cell>
          <table:table-cell office:value-type="string" table:style-name="ce58">
            <text:p>COMPLETA</text:p>
          </table:table-cell>
          <table:table-cell office:value-type="string" table:style-name="ce58">
            <text:p>N/A</text:p>
          </table:table-cell>
          <table:table-cell office:value-type="date" office:date-value="2024-12-27T00:00:00" table:content-validation-name="val1" table:style-name="ce59">
            <text:p>27/12/2024</text:p>
          </table:table-cell>
          <table:table-cell office:value-type="string" table:style-name="ce58">
            <text:p>CLASIFICADO<text:s/></text:p>
          </table:table-cell>
          <table:table-cell office:value-type="string" table:style-name="ce58">
            <text:p>NO</text:p>
          </table:table-cell>
          <table:table-cell office:value-type="string" table:style-name="ce58">
            <text:p>NO<text:s/></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number-columns-repeated="16361" table:style-name="ce57"/>
        </table:table-row>
        <table:table-row table:style-name="ro6">
          <table:table-cell office:value-type="string" table:style-name="ce53">
            <text:p>ESTADO MAYOR GENERAL DE LA ARMADA (SECCIÓN DE PERSONAL)</text:p>
          </table:table-cell>
          <table:table-cell office:value-type="string" table:style-name="ce53">
            <text:p>ACTA 009/2024 FOLIO 330026624001255</text:p>
          </table:table-cell>
          <table:table-cell office:value-type="string" table:style-name="ce53">
            <text:p>Buenos días, podrían proporcionarme el escalafón de Semar actualizado de este año 2024 (personal de la milicia permanente, que es el que se ve reflejado en el mismo), omitiendo la información de la matricula la cual es considerada un dato personal, en el entendido que la demás información debe ser publica ya que son considerados todas las personas que aparecen en el mismo como funcionarios públicos, personas públicas o sus derivados por recibir emolumentos del erario público, muchas gracias</text:p>
          </table:table-cell>
          <table:table-cell office:value-type="string" table:style-name="ce56">
            <text:p>Solicitud de acceso a la información</text:p>
          </table:table-cell>
          <table:table-cell office:value-type="string" table:style-name="ce53">
            <text:p>5 años</text:p>
          </table:table-cell>
          <table:table-cell office:value-type="date" office:date-value="2024-08-30T00:00:00" table:style-name="ce56">
            <text:p>30/08/2024</text:p>
          </table:table-cell>
          <table:table-cell office:value-type="date" office:date-value="2029-08-30T00:00:00" table:style-name="ce56">
            <text:p>30/08/2029</text:p>
          </table:table-cell>
          <table:table-cell office:value-type="string" table:style-name="ce53">
            <text:p>Artículo 110 fracción V de la Ley Federal de Transparencia y Acceso la Información Pública, 113 fracción V de la Ley General de Transparencia y Acceso a la Información Pública</text:p>
          </table:table-cell>
          <table:table-cell office:value-type="string" table:style-name="ce53">
            <text:p>DAÑO PRESENTE.- La divulgación del Escalafón del personal de esta Secretaría de Marina Amada de México (SEMAR) actualizado de este año 2024 (personal de la milicia permanente, que es e/ que se ve reflejado en el mismo), representa un riesgo real, demostrable e identificable, lo anterior, por ser personal que realiza funciones sustantivas en la Secretaría de Marina integrante de la Administración Pública Federal, como en la Armada de México, para la defensa exterior y la seguridad interior del país, con fundamento en el artículo 1 de la Ley Orgánica de la Armada de México.</text:p>
            <text:p>En este tenor, las funciones sustantivas que desarrolla el citado personal dentro de la Armada de México, se encuentran constreñidas primordialmente a las operaciones militares que se llevan a cabo en tiempo de paz, debido a que el estado de guerra es excepcional y el personal se mantiene en adiestramiento continuo, estas operaciones que se desarrollan cotidianamente, se encuentran enfocadas a la disuasión, solución de conflictos, promoción de la paz y aplicación del Estado de derecho a las autoridades civiles.</text:p>
            <text:p>Por lo que todo el personal de esta Secretaría de Marina Amada de México (SEMAR), no obstante de ser servidores públicos, éstos no solo realizan funciones administrativas, las cuales por excepción son mínimas, ya que por su jerarquía, cuerpo y servicio, son cambiados de adscripción en Ios distintos Mandos, Establecimientos Navales y Unidades Operativas, desplegadas en ambos litorales del país, realizando funciones meramente operativas, encaminadas en garantizar la seguridad interior del país, preservar la soberanía de la nación, desarticulación de cadenas delictivas, combate a la delincuencia organizada, actividades de seguridad pública y seguridad nacional, siendo susceptibles de ser identificados plenamente al proporcionar su nombre o matricula, y con esto atentar en contra de su vida o integridad , e inclusive las de su familia, lo cual es un hecho notorio y de conocimiento público el actuar de dichas organizaciones delictivas, poniendo en riesgo su vida, seguridad y salud.</text:p>
            <text:p/>
            <text:p>DAÑO PROBABLE.- Es importante resaltar la ponderación que se debe hacer respecto a la</text:p>
            <text:p>divulgación del Escalafón del personal de esta Secretaría de Marina Amada de México</text:p>
            <text:p>(SEMAR) actualizado de este año 2024, en contra del riesgo al que se expone a los militares, ya que no solo son servidores públicos con funciones administrativas, sino lo contrario, las funciones administrativas que desempeñan por excepción son mínimas, pues netamente las funciones primordiales que desempeñan son de carácter OPERATIVO, y este riesgo supera por mucho el interés público a que se difunda ○ en este caso el derecho de un particular de acceso a la información, ya que al realizar una ponderación de derechos entre este último mencionado y la vida, libertad y seguridad de las personas, protegido en términos del artículo 6 de la Constitución Política de los Estados Unidos Mexicanos, así como el inciso A, fracción II, artículo 3 de la Declaración Universal de los Derechos Humanos, podemos concluir el derecho a la vida e integridad personal es superior al derecho de acceso a la información.</text:p>
            <text:p/>
            <text:p/>
            <text:p>DAÑO ESPECÍFICO.- La Difusión del Escalafón del personal de esta Secretaría de Marina Amada de México (SEMAR) actualizado de este año 2024, se adecua al principio de proporcionalidad y representa el medio menos restrictivo disponible para evitar el perjuicio de no otorgar dicha información, lo cual solo en casos excepcionales se reserva, ya que esto tiene como objetivo la protección del interés general, como lo es el derecho a la vida, su seguridad, su intimidad, a una vida libre de violencia e intromisiones externas, ya que se encuentra protegida su imagen y su privacidad, lo cual se encuentra regulado en la declaración Universal de los Derecho Humanos, el Pacto Internacional de los Derechos Civiles y Políticos, la Convención Americana sobre Derechos Humanos, entre otros instrumentos internacionales, lo que nos lleva a determinar que se encuentra encaminado a la protección de un interés colectivo superior al del interés individual, en el entendido que el acceso a la información impactará directamente a la vulnerabilidad de todo el personal de esta Secretaría de Marina Amada de México (SEMAR) actualizado de este año 2024, dentro de la estructura organizacional de la Armada de México referente a los procedimientos instruidos por esta Autoridad y que fueron solicitados por el particular, lleva a garantizar el derecho de acceso a la información del gobernado, debido a que con la información proporcionada sabe cuál ha sido el actuar de esta Institución, respecto a la seguridad pública y nacional que es desarrollada operativamente por elementos de la Armada de México.</text:p>
            <text:p/>
            <text:p/>
          </table:table-cell>
          <table:table-cell office:value-type="string" table:style-name="ce53">
            <text:p>La expresada no cuenta con el consentimiento expreso y por escrito del titular de sus datos para su tratamiento, de conformidad con el artículo 21 de la Ley General de Protección de Datos Personales en Posesión de Sujetos Obligados, quienes en el caso que nos ocupa se trata del Escalafón del personal de esta Secretaría de Marina Amada de México (SEMAR) actualizado de este año 2024, en virtud de contener datos que hace identificable a dichos elementos de las Fuerzas Armadas y como servidores públicos de la Secretaría de Marina, por lo que es de vital importancia resaltar el carácter de la Secretaría de Marina en su doble función una como Secretaría de la Administración Pública Federal y la otra como Armada de México tal y como lo establece el artículo 1 de la Ley Orgánica de la Armada de México en el que establece que: "La Armada de México es una institución militar nacional, de carácter permanente, cuya misión es emplear el poder naval de la Federación para la defensa exterior y coadyuvar en la seguridad interior del país; en los términos que establece la Constitución Política de los Estados Unidos Mexicanos, las leyes que de ella derivan y los tratados internacionales" en razón de ello no se debe perder de vista la dualidad de los militares, ya que si bien es cierto son servidores públicos, no solo realizan funciones administrativas, sino que también son parte de las referidas Fuerzas Armadas encargadas de garantizar la Seguridad Interior de la Nación, y en segundo término, a proporcionar el Escalafón del personal de esta Secretaria de Marina Amada de México (SEMAR) actualizado de este año 2024, se estaría dando a conocer información íntima del personal naval, cuya utilización indebida puede dar origen a diferentes formas de represalias.</text:p>
          </table:table-cell>
          <table:table-cell office:value-type="string" table:style-name="ce53">
            <text:p>Completa</text:p>
          </table:table-cell>
          <table:table-cell office:value-type="string" table:style-name="ce78">
            <text:p>Escalafón del personal de esta Secretaría de Marina Amada de México (SEMAR) actualizado de este año 2024</text:p>
          </table:table-cell>
          <table:table-cell office:value-type="date" office:date-value="2024-08-30T00:00:00" table:content-validation-name="val1" table:style-name="ce56">
            <text:p>30/08/2024</text:p>
          </table:table-cell>
          <table:table-cell office:value-type="string" table:style-name="ce53">
            <text:p>clasificado</text:p>
          </table:table-cell>
          <table:table-cell office:value-type="string" table:style-name="ce53">
            <text:p>N/A</text:p>
          </table:table-cell>
          <table:table-cell office:value-type="string" table:style-name="ce5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office:value-type="string" table:style-name="ce73">
            <text:p>N/A</text:p>
          </table:table-cell>
          <table:table-cell table:number-columns-repeated="16361" table:style-name="ce79"/>
        </table:table-row>
        <table:table-row table:style-name="ro9">
          <table:table-cell office:value-type="string" table:style-name="ce58">
            <text:p>ESTADO MAYOR GENERAL DE LA ARMADA (UNIDAD DE INFANTERÍA DE MARINA)</text:p>
          </table:table-cell>
          <table:table-cell office:value-type="string" table:style-name="ce58">
            <text:p>ACTA 10/24 FOLIO 330026624002145</text:p>
          </table:table-cell>
          <table:table-cell office:value-type="string" table:style-name="ce58">
            <text:p>Solicito una lista de los modelos de googles de visión nocturna (monoculares y binoculares) que aun se encuentran en servicio y que son utilizados por el cuerpo de infantería de Marina y el cuerpo de Aeronáutica Naval.</text:p>
            <text:p/>
            <text:p>El motivo de solicitar la información del inventario de estos dispositivos, es por un artículo con fines educativos que estoy redactando para mi página de temas de defensa, he notado una reductiva variedad y cantidad de estos dispositivos en las manos de Infantería de Marina y Pilotos, esto me hizo iniciar un artículo sobre googles de visión nocturna que se utilizan en los adiestramientos y en las operaciones, mi limitante; casi nula información en internet.</text:p>
            <text:p/>
          </table:table-cell>
          <table:table-cell office:value-type="string" table:style-name="ce58">
            <text:p>Solicitud de acceso a la información</text:p>
          </table:table-cell>
          <table:table-cell office:value-type="string" table:style-name="ce80">
            <text:p>5 años</text:p>
          </table:table-cell>
          <table:table-cell office:value-type="date" office:date-value="2024-12-27T00:00:00" table:style-name="ce59">
            <text:p>27/12/2024</text:p>
          </table:table-cell>
          <table:table-cell office:value-type="date" office:date-value="2029-12-27T00:00:00" table:style-name="ce59">
            <text:p>27/12/2029</text:p>
          </table:table-cell>
          <table:table-cell office:value-type="string" table:style-name="ce58">
            <text:p>Artículo 64 penúltimo párrafo y artículo 110 fracción I de la Ley Federal de Transparencia y Acceso la Información Pública</text:p>
          </table:table-cell>
          <table:table-cell office:value-type="string" table:style-name="ce58">
            <text:p>DAÑO PRESENTE: la divulgación de la información que se reserva representa un riesgo real, demostrable e identificable de perjuicio significativo a la Seguridad Nacional; toda vez que la información de cantidad de modelos y tipos de googles de visión nocturna (monoculares y binoculares) que utiliza la Infantería de Marina a nivel nacional representa un riesgo real, demostrable e identificable de perjuicio significativo a la Seguridad Nacional en razón de dar a conocer las capacidades operativas con las que cuenta esta Institución y que utilizan en operaciones de Defensa y Seguridad Nacional, poniendo en riesgo la capacidad de defensa del territorio nacional y seguridad interior del Estado.</text:p>
          </table:table-cell>
          <table:table-cell office:value-type="string" table:style-name="ce58">
            <text:p>Al dar a conocer la información de modelos y tipos de googles de visión nocturna (monoculares y binoculares) que utiliza la Infantería de marina a nivel nacional conlleva a que la delincuencia organizada conozca con exactitud los medios empleados por esta Institución, obteniendo una ventaja táctica especialmente en misiones nocturnas, permitiendo a la delincuencia organizada, el intento de sabotear este tipo de misiones, intervenir e identificar el ataque para concretar actividades ilícitas.</text:p>
          </table:table-cell>
          <table:table-cell office:value-type="string" table:style-name="ce58">
            <text:p>Completa</text:p>
          </table:table-cell>
          <table:table-cell office:value-type="string" table:style-name="ce58">
            <text:p>Modelos y tipos de googles de visión nocturna</text:p>
          </table:table-cell>
          <table:table-cell office:value-type="date" office:date-value="2024-12-27T00:00:00" table:content-validation-name="val1" table:style-name="ce59">
            <text:p>27/12/2024</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number-columns-repeated="16361" table:style-name="ce79"/>
        </table:table-row>
        <table:table-row table:style-name="ro6">
          <table:table-cell office:value-type="string" table:style-name="ce53">
            <text:p>ESTADO MAYOR GENERAL DE LA ARMADA (UNIDAD DE AERONÁUTICA NAVAL)</text:p>
          </table:table-cell>
          <table:table-cell office:value-type="string" table:style-name="ce53">
            <text:p>ACTA 11/24 FOLIO 330026624002145</text:p>
          </table:table-cell>
          <table:table-cell office:value-type="string" table:style-name="ce53">
            <text:p>Solicito una lista de los modelos de googles de visión nocturna (monoculares y binoculares) que aun se encuentran en servicio y que son utilizados por el cuerpo de infantería de Marina y el cuerpo de Aeronáutica Naval.</text:p>
            <text:p/>
            <text:p>El motivo de solicitar la información del inventario de estos dispositivos, es por un artículo con fines educativos que estoy redactando para mi página de temas de defensa, he notado una reductiva variedad y cantidad de estos dispositivos en las manos de Infantería de Marina y Pilotos, esto me hizo iniciar un artículo sobre googles de visión nocturna que se utilizan en los adiestramientos y en las operaciones, mi limitante; casi nula información en internet.</text:p>
            <text:p/>
          </table:table-cell>
          <table:table-cell office:value-type="string" table:style-name="ce53">
            <text:p>Solicitud de acceso a la información</text:p>
          </table:table-cell>
          <table:table-cell office:value-type="string" table:style-name="ce53">
            <text:p>5 años</text:p>
          </table:table-cell>
          <table:table-cell office:value-type="date" office:date-value="2024-12-24T00:00:00" table:style-name="ce56">
            <text:p>24/12/2024</text:p>
          </table:table-cell>
          <table:table-cell office:value-type="date" office:date-value="2029-12-24T00:00:00" table:style-name="ce56">
            <text:p>24/12/2029</text:p>
          </table:table-cell>
          <table:table-cell office:value-type="string" table:style-name="ce53">
            <text:p>Artículo 110 fracción I de la Ley Federal de Transparencia y Acceso la Información Pública</text:p>
          </table:table-cell>
          <table:table-cell office:value-type="string" table:style-name="ce53">
            <text:p>DAÑO PRESENTE: la divulgación de la información que se reserva representa un riesgo real, demostrable e identificable de perjuicio significativo al interés público y <text:s/>la Seguridad Nacional; toda vez que la información de los modelos de googles de visión nocturna que utiliza el personal de aeronáutica Naval representa un riesgo real, demostrable e identificable de perjuicio significativo a la Seguridad Nacional en razón de dar a conocer las capacidades operativas con las que cuenta esta Institución y que utilizan en operaciones de Defensa y Seguridad Nacional, pondría en riesgo la capacidad de defensa del territorio nacional y seguridad interior del Estado.</text:p>
            <text:p/>
            <text:p>DAÑO PROBABLE: En este caso la divulgación de lo solicitado supera el interés público general de que se difunda en razón que al dar a conocer los modelos y tipos de googles de visión nocturna que utiliza el personal de aeronáutica Naval permite a la delincuencia organizada conocer los medios disponibles para hacer frente a las actividades ilícitas y pondrá en riesgo la capacidad de defensa del territorio nacional y pondrá en riesgo la capacidad de defensa del territorio nacional y la seguridad interior del Estado, dándoles ventaja para planear actividades ilícitas en las zonas marinas mexicanas.</text:p>
            <text:p/>
            <text:p>DAÑO ESPECIFICO: La limitación se adecua al principio de proporcionalidad y representa el medio menos restrictivo disponible para evitar el perjuicio que pudiera provocar el conocimiento de las capacidades operativas de esta Institución por parte de la Delincuencia Organizada, en perjuicio del interés colectivo de la vida y seguridad física del personal naval que se desempeña en operaciones de Defensa y Seguridad Nacional.</text:p>
          </table:table-cell>
          <table:table-cell office:value-type="string" table:style-name="ce53">
            <text:p>La información de los modelos que son utilizados por el Personal de Aeronáutica podría representar un riesgo a la integridad del personal naval que se desempeña a bordo de las aeronaves de esta Institución ya que la delincuencia organizada conocería el equipo NVG utilizado lo que daría ventaja táctica en el entorno actual en donde se han incrementado las actividades delictivas, poniendo en riesgo la eficacia de las estrategias nacionales orientadas a presentar el orden y la paz públicos en todo el territorio nacional, afectando las capacidades del Estado para la prestación del servicio de Seguridad Pública.</text:p>
          </table:table-cell>
          <table:table-cell office:value-type="string" table:style-name="ce53">
            <text:p>Completa</text:p>
          </table:table-cell>
          <table:table-cell office:value-type="string" table:style-name="ce53">
            <text:p>Modelos y tipos de googles de visión nocturna</text:p>
          </table:table-cell>
          <table:table-cell office:value-type="date" office:date-value="2024-12-24T00:00:00" table:content-validation-name="val1" table:style-name="ce56">
            <text:p>24/12/2024</text:p>
          </table:table-cell>
          <table:table-cell office:value-type="string" table:style-name="ce53">
            <text:p>clasificado</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61" table:style-name="ce79"/>
        </table:table-row>
        <table:table-row table:style-name="ro2">
          <table:table-cell table:number-columns-repeated="2" table:style-name="ce6"/>
          <table:table-cell table:style-name="ce15"/>
          <table:table-cell table:number-columns-repeated="4" table:style-name="ce6"/>
          <table:table-cell table:number-columns-repeated="3" table:style-name="ce15"/>
          <table:table-cell table:number-columns-repeated="2" table:style-name="ce6"/>
          <table:table-cell table:content-validation-name="val1" table:style-name="ce6"/>
          <table:table-cell table:number-columns-repeated="10" table:style-name="ce6"/>
          <table:table-cell table:number-columns-repeated="16361"/>
        </table:table-row>
        <table:table-row table:number-rows-repeated="1048371" table:style-name="ro2">
          <table:table-cell table:number-columns-repeated="16384"/>
        </table:table-row>
      </table:table>
      <table:table table:name="Instructivo" table:style-name="ta2">
        <table:table-column table:style-name="co16" table:default-cell-style-name="ce1"/>
        <table:table-column table:style-name="co17" table:default-cell-style-name="ce1"/>
        <table:table-column table:style-name="co18" table:number-columns-repeated="14" table:default-cell-style-name="ce1" table:visibility="collapse"/>
        <table:table-column table:style-name="co15" table:number-columns-repeated="16368" table:default-cell-style-name="ce1" table:visibility="collapse"/>
        <table:table-row table:style-name="ro22">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3">
          <table:table-cell office:value-type="string" table:number-columns-spanned="2" table:number-rows-spanned="1" table:style-name="ce31">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22">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22">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22">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22">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22">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22">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22">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4">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22">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22">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5">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22">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22">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22">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22">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6">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7">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22">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2">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7">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22">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2">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22">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7">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7">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7">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8">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7">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7">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9">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22"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22"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22"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22"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22"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22"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22"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22"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22"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22"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22"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22"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22"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22"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22"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22"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22"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22"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22"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22"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22"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22"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22"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22"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22"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22"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22"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22"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22"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22"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22"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22"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22" table:visibility="collapse">
          <table:table-cell table:number-columns-repeated="7"/>
          <table:table-cell office:value-type="string" table:style-name="ce1">
            <text:p>Centro de Investigaciones en Óptica, A.C.</text:p>
          </table:table-cell>
          <table:table-cell table:number-columns-repeated="16376"/>
        </table:table-row>
        <table:table-row table:style-name="ro22"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22"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22"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22" table:visibility="collapse">
          <table:table-cell table:number-columns-repeated="7"/>
          <table:table-cell office:value-type="string" table:style-name="ce1">
            <text:p>Centro Nacional de Control de Energía</text:p>
          </table:table-cell>
          <table:table-cell table:number-columns-repeated="16376"/>
        </table:table-row>
        <table:table-row table:style-name="ro22"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22"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22"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22"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22" table:visibility="collapse">
          <table:table-cell table:number-columns-repeated="7"/>
          <table:table-cell office:value-type="string" table:style-name="ce1">
            <text:p>Centro Nacional de Metrología</text:p>
          </table:table-cell>
          <table:table-cell table:number-columns-repeated="16376"/>
        </table:table-row>
        <table:table-row table:style-name="ro22"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22"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22"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22" table:visibility="collapse">
          <table:table-cell table:number-columns-repeated="7"/>
          <table:table-cell office:value-type="string" table:style-name="ce1">
            <text:p>Centro Nacional de Trasplantes (*)</text:p>
          </table:table-cell>
          <table:table-cell table:number-columns-repeated="16376"/>
        </table:table-row>
        <table:table-row table:style-name="ro22"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22"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22"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22"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22" table:visibility="collapse">
          <table:table-cell table:number-columns-repeated="7"/>
          <table:table-cell office:value-type="string" table:style-name="ce1">
            <text:p>Centros de Integración Juvenil, A.C.</text:p>
          </table:table-cell>
          <table:table-cell table:number-columns-repeated="16376"/>
        </table:table-row>
        <table:table-row table:style-name="ro22"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22"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22" table:visibility="collapse">
          <table:table-cell table:number-columns-repeated="7"/>
          <table:table-cell office:value-type="string" table:style-name="ce1">
            <text:p>Colegio de Bachilleres</text:p>
          </table:table-cell>
          <table:table-cell table:number-columns-repeated="16376"/>
        </table:table-row>
        <table:table-row table:style-name="ro22" table:visibility="collapse">
          <table:table-cell table:number-columns-repeated="7"/>
          <table:table-cell office:value-type="string" table:style-name="ce1">
            <text:p>Colegio de Postgraduados</text:p>
          </table:table-cell>
          <table:table-cell table:number-columns-repeated="16376"/>
        </table:table-row>
        <table:table-row table:style-name="ro22"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22"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22"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22"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22"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22"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22" table:visibility="collapse">
          <table:table-cell table:number-columns-repeated="7"/>
          <table:table-cell office:value-type="string" table:style-name="ce1">
            <text:p>Comisión Federal de Electricidad</text:p>
          </table:table-cell>
          <table:table-cell table:number-columns-repeated="16376"/>
        </table:table-row>
        <table:table-row table:style-name="ro22" table:visibility="collapse">
          <table:table-cell table:number-columns-repeated="7"/>
          <table:table-cell office:value-type="string" table:style-name="ce1">
            <text:p>Comisión Federal de Mejora Regulatoria</text:p>
          </table:table-cell>
          <table:table-cell table:number-columns-repeated="16376"/>
        </table:table-row>
        <table:table-row table:style-name="ro22"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22"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22"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22" table:visibility="collapse">
          <table:table-cell table:number-columns-repeated="7"/>
          <table:table-cell office:value-type="string" table:style-name="ce1">
            <text:p>Comisión Nacional de Arbitraje Médico</text:p>
          </table:table-cell>
          <table:table-cell table:number-columns-repeated="16376"/>
        </table:table-row>
        <table:table-row table:style-name="ro22"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22" table:visibility="collapse">
          <table:table-cell table:number-columns-repeated="7"/>
          <table:table-cell office:value-type="string" table:style-name="ce1">
            <text:p>Comisión Nacional de Bioética (*)</text:p>
          </table:table-cell>
          <table:table-cell table:number-columns-repeated="16376"/>
        </table:table-row>
        <table:table-row table:style-name="ro22"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22" table:visibility="collapse">
          <table:table-cell table:number-columns-repeated="7"/>
          <table:table-cell office:value-type="string" table:style-name="ce1">
            <text:p>Comisión Nacional de Hidrocarburos</text:p>
          </table:table-cell>
          <table:table-cell table:number-columns-repeated="16376"/>
        </table:table-row>
        <table:table-row table:style-name="ro22" table:visibility="collapse">
          <table:table-cell table:number-columns-repeated="7"/>
          <table:table-cell office:value-type="string" table:style-name="ce1">
            <text:p>Comisión Nacional de las Zonas Áridas</text:p>
          </table:table-cell>
          <table:table-cell table:number-columns-repeated="16376"/>
        </table:table-row>
        <table:table-row table:style-name="ro22"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22"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22"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22"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22"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22" table:visibility="collapse">
          <table:table-cell table:number-columns-repeated="7"/>
          <table:table-cell office:value-type="string" table:style-name="ce1">
            <text:p>Comisión Nacional de Seguros y Fianzas</text:p>
          </table:table-cell>
          <table:table-cell table:number-columns-repeated="16376"/>
        </table:table-row>
        <table:table-row table:style-name="ro22" table:visibility="collapse">
          <table:table-cell table:number-columns-repeated="7"/>
          <table:table-cell office:value-type="string" table:style-name="ce1">
            <text:p>Comisión Nacional de Vivienda</text:p>
          </table:table-cell>
          <table:table-cell table:number-columns-repeated="16376"/>
        </table:table-row>
        <table:table-row table:style-name="ro22" table:visibility="collapse">
          <table:table-cell table:number-columns-repeated="7"/>
          <table:table-cell office:value-type="string" table:style-name="ce1">
            <text:p>Comisión Nacional del Agua</text:p>
          </table:table-cell>
          <table:table-cell table:number-columns-repeated="16376"/>
        </table:table-row>
        <table:table-row table:style-name="ro22"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22" table:visibility="collapse">
          <table:table-cell table:number-columns-repeated="7"/>
          <table:table-cell office:value-type="string" table:style-name="ce1">
            <text:p>Comisión Nacional Forestal</text:p>
          </table:table-cell>
          <table:table-cell table:number-columns-repeated="16376"/>
        </table:table-row>
        <table:table-row table:style-name="ro22"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22"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22"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22"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22"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22" table:visibility="collapse">
          <table:table-cell table:number-columns-repeated="7"/>
          <table:table-cell office:value-type="string" table:style-name="ce1">
            <text:p>Comisión Reguladora de Energía</text:p>
          </table:table-cell>
          <table:table-cell table:number-columns-repeated="16376"/>
        </table:table-row>
        <table:table-row table:style-name="ro22"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22"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22"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22"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22"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22"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22"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22" table:visibility="collapse">
          <table:table-cell table:number-columns-repeated="7"/>
          <table:table-cell office:value-type="string" table:style-name="ce1">
            <text:p>Consejo de la Judicatura Federal</text:p>
          </table:table-cell>
          <table:table-cell table:number-columns-repeated="16376"/>
        </table:table-row>
        <table:table-row table:style-name="ro22"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22"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22"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22" table:visibility="collapse">
          <table:table-cell table:number-columns-repeated="7"/>
          <table:table-cell office:value-type="string" table:style-name="ce1">
            <text:p>Consejo Nacional de Fomento Educativo</text:p>
          </table:table-cell>
          <table:table-cell table:number-columns-repeated="16376"/>
        </table:table-row>
        <table:table-row table:style-name="ro22"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22"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22" table:visibility="collapse">
          <table:table-cell table:number-columns-repeated="7"/>
          <table:table-cell office:value-type="string" table:style-name="ce1">
            <text:p>Conservaduría de Palacio Nacional</text:p>
          </table:table-cell>
          <table:table-cell table:number-columns-repeated="16376"/>
        </table:table-row>
        <table:table-row table:style-name="ro22"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22"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22"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22"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22"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22"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22"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22"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22" table:visibility="collapse">
          <table:table-cell table:number-columns-repeated="7"/>
          <table:table-cell office:value-type="string" table:style-name="ce1">
            <text:p>Coordinación General @prende.mx (*)</text:p>
          </table:table-cell>
          <table:table-cell table:number-columns-repeated="16376"/>
        </table:table-row>
        <table:table-row table:style-name="ro22"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22" table:visibility="collapse">
          <table:table-cell table:number-columns-repeated="7"/>
          <table:table-cell office:value-type="string" table:style-name="ce1">
            <text:p>Coordinación Nacional Antisecuestro (*)</text:p>
          </table:table-cell>
          <table:table-cell table:number-columns-repeated="16376"/>
        </table:table-row>
        <table:table-row table:style-name="ro22"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22"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22"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22"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22"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22" table:visibility="collapse">
          <table:table-cell table:number-columns-repeated="7"/>
          <table:table-cell office:value-type="string" table:style-name="ce1">
            <text:p>Diconsa, S.A. de C.V.</text:p>
          </table:table-cell>
          <table:table-cell table:number-columns-repeated="16376"/>
        </table:table-row>
        <table:table-row table:style-name="ro22" table:visibility="collapse">
          <table:table-cell table:number-columns-repeated="7"/>
          <table:table-cell office:value-type="string" table:style-name="ce1">
            <text:p>Educal, S.A. de C.V.</text:p>
          </table:table-cell>
          <table:table-cell table:number-columns-repeated="16376"/>
        </table:table-row>
        <table:table-row table:style-name="ro22" table:visibility="collapse">
          <table:table-cell table:number-columns-repeated="7"/>
          <table:table-cell office:value-type="string" table:style-name="ce1">
            <text:p>El 0.136 por ciento de la RFP</text:p>
          </table:table-cell>
          <table:table-cell table:number-columns-repeated="16376"/>
        </table:table-row>
        <table:table-row table:style-name="ro22" table:visibility="collapse">
          <table:table-cell table:number-columns-repeated="7"/>
          <table:table-cell office:value-type="string" table:style-name="ce1">
            <text:p>El Colegio de la Frontera Norte, A.C.</text:p>
          </table:table-cell>
          <table:table-cell table:number-columns-repeated="16376"/>
        </table:table-row>
        <table:table-row table:style-name="ro22" table:visibility="collapse">
          <table:table-cell table:number-columns-repeated="7"/>
          <table:table-cell office:value-type="string" table:style-name="ce1">
            <text:p>El Colegio de la Frontera Sur</text:p>
          </table:table-cell>
          <table:table-cell table:number-columns-repeated="16376"/>
        </table:table-row>
        <table:table-row table:style-name="ro22" table:visibility="collapse">
          <table:table-cell table:number-columns-repeated="7"/>
          <table:table-cell office:value-type="string" table:style-name="ce1">
            <text:p>El Colegio de México, A.C.</text:p>
          </table:table-cell>
          <table:table-cell table:number-columns-repeated="16376"/>
        </table:table-row>
        <table:table-row table:style-name="ro22" table:visibility="collapse">
          <table:table-cell table:number-columns-repeated="7"/>
          <table:table-cell office:value-type="string" table:style-name="ce1">
            <text:p>El Colegio de Michoacán, A.C.</text:p>
          </table:table-cell>
          <table:table-cell table:number-columns-repeated="16376"/>
        </table:table-row>
        <table:table-row table:style-name="ro22" table:visibility="collapse">
          <table:table-cell table:number-columns-repeated="7"/>
          <table:table-cell office:value-type="string" table:style-name="ce1">
            <text:p>El Colegio de San Luis, A.C.</text:p>
          </table:table-cell>
          <table:table-cell table:number-columns-repeated="16376"/>
        </table:table-row>
        <table:table-row table:style-name="ro22" table:visibility="collapse">
          <table:table-cell table:number-columns-repeated="7"/>
          <table:table-cell office:value-type="string" table:style-name="ce1">
            <text:p>Estudios Churubusco Azteca, S.A.</text:p>
          </table:table-cell>
          <table:table-cell table:number-columns-repeated="16376"/>
        </table:table-row>
        <table:table-row table:style-name="ro22" table:visibility="collapse">
          <table:table-cell table:number-columns-repeated="7"/>
          <table:table-cell office:value-type="string" table:style-name="ce1">
            <text:p>Eurocentro NAFIN-México 11081</text:p>
          </table:table-cell>
          <table:table-cell table:number-columns-repeated="16376"/>
        </table:table-row>
        <table:table-row table:style-name="ro22" table:visibility="collapse">
          <table:table-cell table:number-columns-repeated="7"/>
          <table:table-cell office:value-type="string" table:style-name="ce1">
            <text:p>Exportadora de Sal, S.A. de C.V.</text:p>
          </table:table-cell>
          <table:table-cell table:number-columns-repeated="16376"/>
        </table:table-row>
        <table:table-row table:style-name="ro22" table:visibility="collapse">
          <table:table-cell table:number-columns-repeated="7"/>
          <table:table-cell office:value-type="string" table:style-name="ce1">
            <text:p>Extinta Luz y Fuerza del Centro</text:p>
          </table:table-cell>
          <table:table-cell table:number-columns-repeated="16376"/>
        </table:table-row>
        <table:table-row table:style-name="ro22" table:visibility="collapse">
          <table:table-cell table:number-columns-repeated="7"/>
          <table:table-cell office:value-type="string" table:style-name="ce1">
            <text:p>F/11025590 (Antes 4483-0) "Durango-Yerbanis"</text:p>
          </table:table-cell>
          <table:table-cell table:number-columns-repeated="16376"/>
        </table:table-row>
        <table:table-row table:style-name="ro22" table:visibility="collapse">
          <table:table-cell table:number-columns-repeated="7"/>
          <table:table-cell office:value-type="string" table:style-name="ce1">
            <text:p>F/1516 ATM (Antes 639-00-5) Tijuana-Tecate</text:p>
          </table:table-cell>
          <table:table-cell table:number-columns-repeated="16376"/>
        </table:table-row>
        <table:table-row table:style-name="ro22" table:visibility="collapse">
          <table:table-cell table:number-columns-repeated="7"/>
          <table:table-cell office:value-type="string" table:style-name="ce1">
            <text:p>F/21935-2 "Kantunil-Cancún"</text:p>
          </table:table-cell>
          <table:table-cell table:number-columns-repeated="16376"/>
        </table:table-row>
        <table:table-row table:style-name="ro22"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22"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22"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22"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22" table:visibility="collapse">
          <table:table-cell table:number-columns-repeated="7"/>
          <table:table-cell office:value-type="string" table:style-name="ce1">
            <text:p>Ferrocarriles Nacionales de México</text:p>
          </table:table-cell>
          <table:table-cell table:number-columns-repeated="16376"/>
        </table:table-row>
        <table:table-row table:style-name="ro22"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22"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22"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22"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22"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22"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22"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22" table:visibility="collapse">
          <table:table-cell table:number-columns-repeated="7"/>
          <table:table-cell office:value-type="string" table:style-name="ce1">
            <text:p>Fid. 351.- Unidad Morazán</text:p>
          </table:table-cell>
          <table:table-cell table:number-columns-repeated="16376"/>
        </table:table-row>
        <table:table-row table:style-name="ro22"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22"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22"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22"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22"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22"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22" table:visibility="collapse">
          <table:table-cell table:number-columns-repeated="7"/>
          <table:table-cell office:value-type="string" table:style-name="ce1">
            <text:p>Fideicomiso 1738-3-Ciencia y Tecnología</text:p>
          </table:table-cell>
          <table:table-cell table:number-columns-repeated="16376"/>
        </table:table-row>
        <table:table-row table:style-name="ro22"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22"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22"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22"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22"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22" table:visibility="collapse">
          <table:table-cell table:number-columns-repeated="7"/>
          <table:table-cell office:value-type="string" table:style-name="ce1">
            <text:p>Fideicomiso Ángeles Verdes</text:p>
          </table:table-cell>
          <table:table-cell table:number-columns-repeated="16376"/>
        </table:table-row>
        <table:table-row table:style-name="ro22"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22" table:visibility="collapse">
          <table:table-cell table:number-columns-repeated="7"/>
          <table:table-cell office:value-type="string" table:style-name="ce1">
            <text:p>Fideicomiso Barrancas del Cobre</text:p>
          </table:table-cell>
          <table:table-cell table:number-columns-repeated="16376"/>
        </table:table-row>
        <table:table-row table:style-name="ro22"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22"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22"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22"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22"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22"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22" table:visibility="collapse">
          <table:table-cell table:number-columns-repeated="7"/>
          <table:table-cell office:value-type="string" table:style-name="ce1">
            <text:p>Fideicomiso CIATEC</text:p>
          </table:table-cell>
          <table:table-cell table:number-columns-repeated="16376"/>
        </table:table-row>
        <table:table-row table:style-name="ro22"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22"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22"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22"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22"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22"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22"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22"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22"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22"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22"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22"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22"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22"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22"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22"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22"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22"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22" table:visibility="collapse">
          <table:table-cell table:number-columns-repeated="7"/>
          <table:table-cell office:value-type="string" table:style-name="ce1">
            <text:p>Fideicomiso de capital emprendedor</text:p>
          </table:table-cell>
          <table:table-cell table:number-columns-repeated="16376"/>
        </table:table-row>
        <table:table-row table:style-name="ro22"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22"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22"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22" table:visibility="collapse">
          <table:table-cell table:number-columns-repeated="7"/>
          <table:table-cell office:value-type="string" table:style-name="ce1">
            <text:p>Fideicomiso de Fomento Industrial LANFI</text:p>
          </table:table-cell>
          <table:table-cell table:number-columns-repeated="16376"/>
        </table:table-row>
        <table:table-row table:style-name="ro22" table:visibility="collapse">
          <table:table-cell table:number-columns-repeated="7"/>
          <table:table-cell office:value-type="string" table:style-name="ce1">
            <text:p>Fideicomiso de Fomento Minero</text:p>
          </table:table-cell>
          <table:table-cell table:number-columns-repeated="16376"/>
        </table:table-row>
        <table:table-row table:style-name="ro22"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22"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22"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22"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22"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22"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22"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22"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22"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22" table:visibility="collapse">
          <table:table-cell table:number-columns-repeated="7"/>
          <table:table-cell office:value-type="string" table:style-name="ce1">
            <text:p>Fideicomiso de investigación en salud</text:p>
          </table:table-cell>
          <table:table-cell table:number-columns-repeated="16376"/>
        </table:table-row>
        <table:table-row table:style-name="ro22"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22"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22"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22"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22"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22"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22"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22"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22" table:visibility="collapse">
          <table:table-cell table:number-columns-repeated="7"/>
          <table:table-cell office:value-type="string" table:style-name="ce1">
            <text:p>Fideicomiso de Riesgo Compartido</text:p>
          </table:table-cell>
          <table:table-cell table:number-columns-repeated="16376"/>
        </table:table-row>
        <table:table-row table:style-name="ro22"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22"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22"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22"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22" table:visibility="collapse">
          <table:table-cell table:number-columns-repeated="7"/>
          <table:table-cell office:value-type="string" table:style-name="ce1">
            <text:p>Fideicomiso DIF-Bosques de las Lomas</text:p>
          </table:table-cell>
          <table:table-cell table:number-columns-repeated="16376"/>
        </table:table-row>
        <table:table-row table:style-name="ro22" table:visibility="collapse">
          <table:table-cell table:number-columns-repeated="7"/>
          <table:table-cell office:value-type="string" table:style-name="ce1">
            <text:p>Fideicomiso E-México</text:p>
          </table:table-cell>
          <table:table-cell table:number-columns-repeated="16376"/>
        </table:table-row>
        <table:table-row table:style-name="ro22"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22"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22"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22" table:visibility="collapse">
          <table:table-cell table:number-columns-repeated="7"/>
          <table:table-cell office:value-type="string" table:style-name="ce1">
            <text:p>Fideicomiso Fondo de Apoyo a Municipios</text:p>
          </table:table-cell>
          <table:table-cell table:number-columns-repeated="16376"/>
        </table:table-row>
        <table:table-row table:style-name="ro22"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22"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22"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22"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22"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22"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22"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22"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22"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22"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22"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22"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22"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22"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22"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22"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22"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22"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22" table:visibility="collapse">
          <table:table-cell table:number-columns-repeated="7"/>
          <table:table-cell office:value-type="string" table:style-name="ce1">
            <text:p>Fideicomiso N° 030051-4</text:p>
          </table:table-cell>
          <table:table-cell table:number-columns-repeated="16376"/>
        </table:table-row>
        <table:table-row table:style-name="ro22"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22"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22"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22"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22"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22"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22"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22"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22"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22"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22"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22"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22"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22"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22"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22"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22"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22"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22"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22"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22"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22"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22"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22"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22"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22"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22"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22"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22"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22"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22"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22"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22"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22"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22"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22" table:visibility="collapse">
          <table:table-cell table:number-columns-repeated="7"/>
          <table:table-cell office:value-type="string" table:style-name="ce1">
            <text:p>Fideicomiso para la Cineteca Nacional</text:p>
          </table:table-cell>
          <table:table-cell table:number-columns-repeated="16376"/>
        </table:table-row>
        <table:table-row table:style-name="ro22"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22"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22"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22"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22"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22"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22"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22"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22"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22"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22"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22"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22"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22"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22"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22"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22" table:visibility="collapse">
          <table:table-cell table:number-columns-repeated="7"/>
          <table:table-cell office:value-type="string" table:style-name="ce1">
            <text:p>Fideicomiso para pensionados del IMP</text:p>
          </table:table-cell>
          <table:table-cell table:number-columns-repeated="16376"/>
        </table:table-row>
        <table:table-row table:style-name="ro22"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22"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22"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22" table:visibility="collapse">
          <table:table-cell table:number-columns-repeated="7"/>
          <table:table-cell office:value-type="string" table:style-name="ce1">
            <text:p>Fideicomiso PEA y préstamos jubilados</text:p>
          </table:table-cell>
          <table:table-cell table:number-columns-repeated="16376"/>
        </table:table-row>
        <table:table-row table:style-name="ro22"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22"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22"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22" table:visibility="collapse">
          <table:table-cell table:number-columns-repeated="7"/>
          <table:table-cell office:value-type="string" table:style-name="ce1">
            <text:p>Fideicomiso preventivo</text:p>
          </table:table-cell>
          <table:table-cell table:number-columns-repeated="16376"/>
        </table:table-row>
        <table:table-row table:style-name="ro22"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22"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22"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22"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22"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22"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22"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22"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22" table:visibility="collapse">
          <table:table-cell table:number-columns-repeated="7"/>
          <table:table-cell office:value-type="string" table:style-name="ce1">
            <text:p>Fideicomiso SEP/DGETI/FCE</text:p>
          </table:table-cell>
          <table:table-cell table:number-columns-repeated="16376"/>
        </table:table-row>
        <table:table-row table:style-name="ro22" table:visibility="collapse">
          <table:table-cell table:number-columns-repeated="7"/>
          <table:table-cell office:value-type="string" table:style-name="ce1">
            <text:p>Fideicomiso SEP-UNAM</text:p>
          </table:table-cell>
          <table:table-cell table:number-columns-repeated="16376"/>
        </table:table-row>
        <table:table-row table:style-name="ro22"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22" table:visibility="collapse">
          <table:table-cell table:number-columns-repeated="7"/>
          <table:table-cell office:value-type="string" table:style-name="ce1">
            <text:p>Fideprotesis</text:p>
          </table:table-cell>
          <table:table-cell table:number-columns-repeated="16376"/>
        </table:table-row>
        <table:table-row table:style-name="ro22"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22" table:visibility="collapse">
          <table:table-cell table:number-columns-repeated="7"/>
          <table:table-cell office:value-type="string" table:style-name="ce1">
            <text:p>FONATUR Constructora, S.A. de C.V.</text:p>
          </table:table-cell>
          <table:table-cell table:number-columns-repeated="16376"/>
        </table:table-row>
        <table:table-row table:style-name="ro22"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22" table:visibility="collapse">
          <table:table-cell table:number-columns-repeated="7"/>
          <table:table-cell office:value-type="string" table:style-name="ce1">
            <text:p>FONATUR Operadora Portuaria, S.A. de C.V.</text:p>
          </table:table-cell>
          <table:table-cell table:number-columns-repeated="16376"/>
        </table:table-row>
        <table:table-row table:style-name="ro22"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22"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22" table:visibility="collapse">
          <table:table-cell table:number-columns-repeated="7"/>
          <table:table-cell office:value-type="string" table:style-name="ce1">
            <text:p>Fondo de ahorro</text:p>
          </table:table-cell>
          <table:table-cell table:number-columns-repeated="16376"/>
        </table:table-row>
        <table:table-row table:style-name="ro22"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22"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22"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22" table:visibility="collapse">
          <table:table-cell table:number-columns-repeated="7"/>
          <table:table-cell office:value-type="string" table:style-name="ce1">
            <text:p>Fondo de Aportaciones Múltiples (FAM)</text:p>
          </table:table-cell>
          <table:table-cell table:number-columns-repeated="16376"/>
        </table:table-row>
        <table:table-row table:style-name="ro22"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22"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22"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22"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22"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22"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22"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22"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22"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22"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22"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22"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22"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22"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22"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22"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22" table:visibility="collapse">
          <table:table-cell table:number-columns-repeated="7"/>
          <table:table-cell office:value-type="string" table:style-name="ce1">
            <text:p>Fondo de compensación</text:p>
          </table:table-cell>
          <table:table-cell table:number-columns-repeated="16376"/>
        </table:table-row>
        <table:table-row table:style-name="ro22"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22"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22"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22" table:visibility="collapse">
          <table:table-cell table:number-columns-repeated="7"/>
          <table:table-cell office:value-type="string" table:style-name="ce1">
            <text:p>Fondo de Cultura Económica</text:p>
          </table:table-cell>
          <table:table-cell table:number-columns-repeated="16376"/>
        </table:table-row>
        <table:table-row table:style-name="ro22"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22"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22" table:visibility="collapse">
          <table:table-cell table:number-columns-repeated="7"/>
          <table:table-cell office:value-type="string" table:style-name="ce1">
            <text:p>Fondo de Desastres Naturales (FONDEN)</text:p>
          </table:table-cell>
          <table:table-cell table:number-columns-repeated="16376"/>
        </table:table-row>
        <table:table-row table:style-name="ro22" table:visibility="collapse">
          <table:table-cell table:number-columns-repeated="7"/>
          <table:table-cell office:value-type="string" table:style-name="ce1">
            <text:p>Fondo de desincorporación de entidades</text:p>
          </table:table-cell>
          <table:table-cell table:number-columns-repeated="16376"/>
        </table:table-row>
        <table:table-row table:style-name="ro22"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22"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22" table:visibility="collapse">
          <table:table-cell table:number-columns-repeated="7"/>
          <table:table-cell office:value-type="string" table:style-name="ce1">
            <text:p>Fondo de extracción de hidrocarburos</text:p>
          </table:table-cell>
          <table:table-cell table:number-columns-repeated="16376"/>
        </table:table-row>
        <table:table-row table:style-name="ro22" table:visibility="collapse">
          <table:table-cell table:number-columns-repeated="7"/>
          <table:table-cell office:value-type="string" table:style-name="ce1">
            <text:p>Fondo de fiscalización y recaudación</text:p>
          </table:table-cell>
          <table:table-cell table:number-columns-repeated="16376"/>
        </table:table-row>
        <table:table-row table:style-name="ro22" table:visibility="collapse">
          <table:table-cell table:number-columns-repeated="7"/>
          <table:table-cell office:value-type="string" table:style-name="ce1">
            <text:p>Fondo de fomento a la educación (FOFOE)</text:p>
          </table:table-cell>
          <table:table-cell table:number-columns-repeated="16376"/>
        </table:table-row>
        <table:table-row table:style-name="ro22" table:visibility="collapse">
          <table:table-cell table:number-columns-repeated="7"/>
          <table:table-cell office:value-type="string" table:style-name="ce1">
            <text:p>Fondo de fomento municipal</text:p>
          </table:table-cell>
          <table:table-cell table:number-columns-repeated="16376"/>
        </table:table-row>
        <table:table-row table:style-name="ro22"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22"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22"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22"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22"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22"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22"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22"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22"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22"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22"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22"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22"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22"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22"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22"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22"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22"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22"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22"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22"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22"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22"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22"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22"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22" table:visibility="collapse">
          <table:table-cell table:number-columns-repeated="7"/>
          <table:table-cell office:value-type="string" table:style-name="ce1">
            <text:p>Fondo de la amistad México-Japón</text:p>
          </table:table-cell>
          <table:table-cell table:number-columns-repeated="16376"/>
        </table:table-row>
        <table:table-row table:style-name="ro22" table:visibility="collapse">
          <table:table-cell table:number-columns-repeated="7"/>
          <table:table-cell office:value-type="string" table:style-name="ce1">
            <text:p>Fondo de la Financiera Rural</text:p>
          </table:table-cell>
          <table:table-cell table:number-columns-repeated="16376"/>
        </table:table-row>
        <table:table-row table:style-name="ro22"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22" table:visibility="collapse">
          <table:table-cell table:number-columns-repeated="7"/>
          <table:table-cell office:value-type="string" table:style-name="ce1">
            <text:p>Fondo de pensiones BANCOMEXT</text:p>
          </table:table-cell>
          <table:table-cell table:number-columns-repeated="16376"/>
        </table:table-row>
        <table:table-row table:style-name="ro22"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22"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22"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22"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22"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22"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22"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22"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22"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22"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22" table:visibility="collapse">
          <table:table-cell table:number-columns-repeated="7"/>
          <table:table-cell office:value-type="string" table:style-name="ce1">
            <text:p>Fondo de Restitución (FORE)</text:p>
          </table:table-cell>
          <table:table-cell table:number-columns-repeated="16376"/>
        </table:table-row>
        <table:table-row table:style-name="ro22"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22"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22" table:visibility="collapse">
          <table:table-cell table:number-columns-repeated="7"/>
          <table:table-cell office:value-type="string" table:style-name="ce1">
            <text:p>Fondo de servicio universal eléctrico</text:p>
          </table:table-cell>
          <table:table-cell table:number-columns-repeated="16376"/>
        </table:table-row>
        <table:table-row table:style-name="ro22"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22"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22"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22"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22" table:visibility="collapse">
          <table:table-cell table:number-columns-repeated="7"/>
          <table:table-cell office:value-type="string" table:style-name="ce1">
            <text:p>Fondo general de participaciones</text:p>
          </table:table-cell>
          <table:table-cell table:number-columns-repeated="16376"/>
        </table:table-row>
        <table:table-row table:style-name="ro22"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22" table:visibility="collapse">
          <table:table-cell table:number-columns-repeated="7"/>
          <table:table-cell office:value-type="string" table:style-name="ce1">
            <text:p>Fondo institucional del CONACYT (FOINS)</text:p>
          </table:table-cell>
          <table:table-cell table:number-columns-repeated="16376"/>
        </table:table-row>
        <table:table-row table:style-name="ro22" table:visibility="collapse">
          <table:table-cell table:number-columns-repeated="7"/>
          <table:table-cell office:value-type="string" table:style-name="ce1">
            <text:p>Fondo laboral PEMEX</text:p>
          </table:table-cell>
          <table:table-cell table:number-columns-repeated="16376"/>
        </table:table-row>
        <table:table-row table:style-name="ro22" table:visibility="collapse">
          <table:table-cell table:number-columns-repeated="7"/>
          <table:table-cell office:value-type="string" table:style-name="ce1">
            <text:p>Fondo Mexicano de Carbono, Capítulo Uno</text:p>
          </table:table-cell>
          <table:table-cell table:number-columns-repeated="16376"/>
        </table:table-row>
        <table:table-row table:style-name="ro22"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22"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22" table:visibility="collapse">
          <table:table-cell table:number-columns-repeated="7"/>
          <table:table-cell office:value-type="string" table:style-name="ce1">
            <text:p>Fondo Mixto Ciudades Coloniales</text:p>
          </table:table-cell>
          <table:table-cell table:number-columns-repeated="16376"/>
        </table:table-row>
        <table:table-row table:style-name="ro22"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22"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22"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22"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22"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22"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22"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22"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22" table:visibility="collapse">
          <table:table-cell table:number-columns-repeated="7"/>
          <table:table-cell office:value-type="string" table:style-name="ce1">
            <text:p>Fondo Mixto de Acapulco</text:p>
          </table:table-cell>
          <table:table-cell table:number-columns-repeated="16376"/>
        </table:table-row>
        <table:table-row table:style-name="ro22"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22" table:visibility="collapse">
          <table:table-cell table:number-columns-repeated="7"/>
          <table:table-cell office:value-type="string" table:style-name="ce1">
            <text:p>Fondo Mixto de Cozumel, Quintana Roo</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22" table:visibility="collapse">
          <table:table-cell table:number-columns-repeated="7"/>
          <table:table-cell office:value-type="string" table:style-name="ce1">
            <text:p>Fondo Mixto de Mazatlán</text:p>
          </table:table-cell>
          <table:table-cell table:number-columns-repeated="16376"/>
        </table:table-row>
        <table:table-row table:style-name="ro22" table:visibility="collapse">
          <table:table-cell table:number-columns-repeated="7"/>
          <table:table-cell office:value-type="string" table:style-name="ce1">
            <text:p>Fondo Mixto del Estado de Morelos</text:p>
          </table:table-cell>
          <table:table-cell table:number-columns-repeated="16376"/>
        </table:table-row>
        <table:table-row table:style-name="ro22" table:visibility="collapse">
          <table:table-cell table:number-columns-repeated="7"/>
          <table:table-cell office:value-type="string" table:style-name="ce1">
            <text:p>Fondo Mixto Mundo Maya</text:p>
          </table:table-cell>
          <table:table-cell table:number-columns-repeated="16376"/>
        </table:table-row>
        <table:table-row table:style-name="ro22"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22" table:visibility="collapse">
          <table:table-cell table:number-columns-repeated="7"/>
          <table:table-cell office:value-type="string" table:style-name="ce1">
            <text:p>Fondo Nacional de Fomento al Turismo</text:p>
          </table:table-cell>
          <table:table-cell table:number-columns-repeated="16376"/>
        </table:table-row>
        <table:table-row table:style-name="ro22"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22"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22"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22" table:visibility="collapse">
          <table:table-cell table:number-columns-repeated="7"/>
          <table:table-cell office:value-type="string" table:style-name="ce1">
            <text:p>Fondo para el cambio climático</text:p>
          </table:table-cell>
          <table:table-cell table:number-columns-repeated="16376"/>
        </table:table-row>
        <table:table-row table:style-name="ro22"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22"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22"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22"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22"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22" table:visibility="collapse">
          <table:table-cell table:number-columns-repeated="7"/>
          <table:table-cell office:value-type="string" table:style-name="ce1">
            <text:p>Fondo para la biodiversidad</text:p>
          </table:table-cell>
          <table:table-cell table:number-columns-repeated="16376"/>
        </table:table-row>
        <table:table-row table:style-name="ro22"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22"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22"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22"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22"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22"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22"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22" table:visibility="collapse">
          <table:table-cell table:number-columns-repeated="7"/>
          <table:table-cell office:value-type="string" table:style-name="ce1">
            <text:p>Fondo sectorial CONACYT – INEGI</text:p>
          </table:table-cell>
          <table:table-cell table:number-columns-repeated="16376"/>
        </table:table-row>
        <table:table-row table:style-name="ro22"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22"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22"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22"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22"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22"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22"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22"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22"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22"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22"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22"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22"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22"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22"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22"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22"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22"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22"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22"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22"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22"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22"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22"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22"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22"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22" table:visibility="collapse">
          <table:table-cell table:number-columns-repeated="7"/>
          <table:table-cell office:value-type="string" table:style-name="ce1">
            <text:p>Hospital Juárez de México</text:p>
          </table:table-cell>
          <table:table-cell table:number-columns-repeated="16376"/>
        </table:table-row>
        <table:table-row table:style-name="ro22"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22"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22"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22"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22"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22"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22"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22" table:visibility="collapse">
          <table:table-cell table:number-columns-repeated="7"/>
          <table:table-cell office:value-type="string" table:style-name="ce1">
            <text:p>Impuesto sobre la renta participable</text:p>
          </table:table-cell>
          <table:table-cell table:number-columns-repeated="16376"/>
        </table:table-row>
        <table:table-row table:style-name="ro22" table:visibility="collapse">
          <table:table-cell table:number-columns-repeated="7"/>
          <table:table-cell office:value-type="string" table:style-name="ce1">
            <text:p>Incobusa, S.A. de C.V.</text:p>
          </table:table-cell>
          <table:table-cell table:number-columns-repeated="16376"/>
        </table:table-row>
        <table:table-row table:style-name="ro22"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22"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22" table:visibility="collapse">
          <table:table-cell table:number-columns-repeated="7"/>
          <table:table-cell office:value-type="string" table:style-name="ce1">
            <text:p>Instituto de Competitividad Turística (*)</text:p>
          </table:table-cell>
          <table:table-cell table:number-columns-repeated="16376"/>
        </table:table-row>
        <table:table-row table:style-name="ro22" table:visibility="collapse">
          <table:table-cell table:number-columns-repeated="7"/>
          <table:table-cell office:value-type="string" table:style-name="ce1">
            <text:p>Instituto de Ecología, A.C.</text:p>
          </table:table-cell>
          <table:table-cell table:number-columns-repeated="16376"/>
        </table:table-row>
        <table:table-row table:style-name="ro22"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22"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22"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22"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22"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22"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22"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22"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22" table:visibility="collapse">
          <table:table-cell table:number-columns-repeated="7"/>
          <table:table-cell office:value-type="string" table:style-name="ce1">
            <text:p>Instituto Federal de Telecomunicaciones</text:p>
          </table:table-cell>
          <table:table-cell table:number-columns-repeated="16376"/>
        </table:table-row>
        <table:table-row table:style-name="ro22" table:visibility="collapse">
          <table:table-cell table:number-columns-repeated="7"/>
          <table:table-cell office:value-type="string" table:style-name="ce1">
            <text:p>Instituto Matías Romero (*)</text:p>
          </table:table-cell>
          <table:table-cell table:number-columns-repeated="16376"/>
        </table:table-row>
        <table:table-row table:style-name="ro22" table:visibility="collapse">
          <table:table-cell table:number-columns-repeated="7"/>
          <table:table-cell office:value-type="string" table:style-name="ce1">
            <text:p>Instituto Mexicano de Cinematografía</text:p>
          </table:table-cell>
          <table:table-cell table:number-columns-repeated="16376"/>
        </table:table-row>
        <table:table-row table:style-name="ro22" table:visibility="collapse">
          <table:table-cell table:number-columns-repeated="7"/>
          <table:table-cell office:value-type="string" table:style-name="ce1">
            <text:p>Instituto Mexicano de la Juventud</text:p>
          </table:table-cell>
          <table:table-cell table:number-columns-repeated="16376"/>
        </table:table-row>
        <table:table-row table:style-name="ro22"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22" table:visibility="collapse">
          <table:table-cell table:number-columns-repeated="7"/>
          <table:table-cell office:value-type="string" table:style-name="ce1">
            <text:p>Instituto Mexicano de la Radio</text:p>
          </table:table-cell>
          <table:table-cell table:number-columns-repeated="16376"/>
        </table:table-row>
        <table:table-row table:style-name="ro22"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22" table:visibility="collapse">
          <table:table-cell table:number-columns-repeated="7"/>
          <table:table-cell office:value-type="string" table:style-name="ce1">
            <text:p>Instituto Mexicano del Petróleo</text:p>
          </table:table-cell>
          <table:table-cell table:number-columns-repeated="16376"/>
        </table:table-row>
        <table:table-row table:style-name="ro22" table:visibility="collapse">
          <table:table-cell table:number-columns-repeated="7"/>
          <table:table-cell office:value-type="string" table:style-name="ce1">
            <text:p>Instituto Mexicano del Seguro Social</text:p>
          </table:table-cell>
          <table:table-cell table:number-columns-repeated="16376"/>
        </table:table-row>
        <table:table-row table:style-name="ro22" table:visibility="collapse">
          <table:table-cell table:number-columns-repeated="7"/>
          <table:table-cell office:value-type="string" table:style-name="ce1">
            <text:p>Instituto Mexicano del Transporte (*)</text:p>
          </table:table-cell>
          <table:table-cell table:number-columns-repeated="16376"/>
        </table:table-row>
        <table:table-row table:style-name="ro22"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22"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22"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22" table:visibility="collapse">
          <table:table-cell table:number-columns-repeated="7"/>
          <table:table-cell office:value-type="string" table:style-name="ce1">
            <text:p>Instituto Nacional de Cancerología</text:p>
          </table:table-cell>
          <table:table-cell table:number-columns-repeated="16376"/>
        </table:table-row>
        <table:table-row table:style-name="ro22"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22"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22" table:visibility="collapse">
          <table:table-cell table:number-columns-repeated="7"/>
          <table:table-cell office:value-type="string" table:style-name="ce1">
            <text:p>Instituto Nacional de Ciencias Penales</text:p>
          </table:table-cell>
          <table:table-cell table:number-columns-repeated="16376"/>
        </table:table-row>
        <table:table-row table:style-name="ro22" table:visibility="collapse">
          <table:table-cell table:number-columns-repeated="7"/>
          <table:table-cell office:value-type="string" table:style-name="ce1">
            <text:p>Instituto Nacional de Desarrollo Social</text:p>
          </table:table-cell>
          <table:table-cell table:number-columns-repeated="16376"/>
        </table:table-row>
        <table:table-row table:style-name="ro22"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22"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22"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22"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22" table:visibility="collapse">
          <table:table-cell table:number-columns-repeated="7"/>
          <table:table-cell office:value-type="string" table:style-name="ce1">
            <text:p>Instituto Nacional de Geriatría (*)</text:p>
          </table:table-cell>
          <table:table-cell table:number-columns-repeated="16376"/>
        </table:table-row>
        <table:table-row table:style-name="ro22"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22"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22"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22"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22" table:visibility="collapse">
          <table:table-cell table:number-columns-repeated="7"/>
          <table:table-cell office:value-type="string" table:style-name="ce1">
            <text:p>Instituto Nacional de las Mujeres</text:p>
          </table:table-cell>
          <table:table-cell table:number-columns-repeated="16376"/>
        </table:table-row>
        <table:table-row table:style-name="ro22"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22"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22"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22" table:visibility="collapse">
          <table:table-cell table:number-columns-repeated="7"/>
          <table:table-cell office:value-type="string" table:style-name="ce1">
            <text:p>Instituto Nacional de Migración</text:p>
          </table:table-cell>
          <table:table-cell table:number-columns-repeated="16376"/>
        </table:table-row>
        <table:table-row table:style-name="ro22"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22" table:visibility="collapse">
          <table:table-cell table:number-columns-repeated="7"/>
          <table:table-cell office:value-type="string" table:style-name="ce1">
            <text:p>Instituto Nacional de Pediatría</text:p>
          </table:table-cell>
          <table:table-cell table:number-columns-repeated="16376"/>
        </table:table-row>
        <table:table-row table:style-name="ro22"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22" table:visibility="collapse">
          <table:table-cell table:number-columns-repeated="7"/>
          <table:table-cell office:value-type="string" table:style-name="ce1">
            <text:p>Instituto Nacional de Pesca</text:p>
          </table:table-cell>
          <table:table-cell table:number-columns-repeated="16376"/>
        </table:table-row>
        <table:table-row table:style-name="ro22"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22"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22" table:visibility="collapse">
          <table:table-cell table:number-columns-repeated="7"/>
          <table:table-cell office:value-type="string" table:style-name="ce1">
            <text:p>Instituto Nacional de Salud Pública</text:p>
          </table:table-cell>
          <table:table-cell table:number-columns-repeated="16376"/>
        </table:table-row>
        <table:table-row table:style-name="ro22"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22"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22" table:visibility="collapse">
          <table:table-cell table:number-columns-repeated="7"/>
          <table:table-cell office:value-type="string" table:style-name="ce1">
            <text:p>Instituto Nacional del Emprendedor</text:p>
          </table:table-cell>
          <table:table-cell table:number-columns-repeated="16376"/>
        </table:table-row>
        <table:table-row table:style-name="ro22" table:visibility="collapse">
          <table:table-cell table:number-columns-repeated="7"/>
          <table:table-cell office:value-type="string" table:style-name="ce1">
            <text:p>Instituto Nacional Electoral</text:p>
          </table:table-cell>
          <table:table-cell table:number-columns-repeated="16376"/>
        </table:table-row>
        <table:table-row table:style-name="ro22"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22"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22"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22"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22"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22"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22" table:visibility="collapse">
          <table:table-cell table:number-columns-repeated="7"/>
          <table:table-cell office:value-type="string" table:style-name="ce1">
            <text:p>Instituto Politécnico Nacional</text:p>
          </table:table-cell>
          <table:table-cell table:number-columns-repeated="16376"/>
        </table:table-row>
        <table:table-row table:style-name="ro22"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22"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22"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22"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22" table:visibility="collapse">
          <table:table-cell table:number-columns-repeated="7"/>
          <table:table-cell office:value-type="string" table:style-name="ce1">
            <text:p>Liconsa, S.A. de C.V.</text:p>
          </table:table-cell>
          <table:table-cell table:number-columns-repeated="16376"/>
        </table:table-row>
        <table:table-row table:style-name="ro22"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22" table:visibility="collapse">
          <table:table-cell table:number-columns-repeated="7"/>
          <table:table-cell office:value-type="string" table:style-name="ce1">
            <text:p>M. 133.- Fraccionamiento Agua Hedionda</text:p>
          </table:table-cell>
          <table:table-cell table:number-columns-repeated="16376"/>
        </table:table-row>
        <table:table-row table:style-name="ro22"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22"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22"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22"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22"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22"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22" table:visibility="collapse">
          <table:table-cell table:number-columns-repeated="7"/>
          <table:table-cell office:value-type="string" table:style-name="ce1">
            <text:p>Mandato del Túnel Emisor Oriente (TEO)</text:p>
          </table:table-cell>
          <table:table-cell table:number-columns-repeated="16376"/>
        </table:table-row>
        <table:table-row table:style-name="ro22" table:visibility="collapse">
          <table:table-cell table:number-columns-repeated="7"/>
          <table:table-cell office:value-type="string" table:style-name="ce1">
            <text:p>Mandato extinta Comisión Monetaria</text:p>
          </table:table-cell>
          <table:table-cell table:number-columns-repeated="16376"/>
        </table:table-row>
        <table:table-row table:style-name="ro22"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22"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22"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22"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22"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22"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22" table:visibility="collapse">
          <table:table-cell table:number-columns-repeated="7"/>
          <table:table-cell office:value-type="string" table:style-name="ce1">
            <text:p>Mandato para remediación ambiental</text:p>
          </table:table-cell>
          <table:table-cell table:number-columns-repeated="16376"/>
        </table:table-row>
        <table:table-row table:style-name="ro22" table:visibility="collapse">
          <table:table-cell table:number-columns-repeated="7"/>
          <table:table-cell office:value-type="string" table:style-name="ce1">
            <text:p>Mandato SHCP Mex. Tex Development Corp.</text:p>
          </table:table-cell>
          <table:table-cell table:number-columns-repeated="16376"/>
        </table:table-row>
        <table:table-row table:style-name="ro22"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22" table:visibility="collapse">
          <table:table-cell table:number-columns-repeated="7"/>
          <table:table-cell office:value-type="string" table:style-name="ce1">
            <text:p>Mario Renato Menéndez Rodríguez 7997</text:p>
          </table:table-cell>
          <table:table-cell table:number-columns-repeated="16376"/>
        </table:table-row>
        <table:table-row table:style-name="ro22" table:visibility="collapse">
          <table:table-cell table:number-columns-repeated="7"/>
          <table:table-cell office:value-type="string" table:style-name="ce1">
            <text:p>México Emprende</text:p>
          </table:table-cell>
          <table:table-cell table:number-columns-repeated="16376"/>
        </table:table-row>
        <table:table-row table:style-name="ro22" table:visibility="collapse">
          <table:table-cell table:number-columns-repeated="7"/>
          <table:table-cell office:value-type="string" table:style-name="ce1">
            <text:p>Morena</text:p>
          </table:table-cell>
          <table:table-cell table:number-columns-repeated="16376"/>
        </table:table-row>
        <table:table-row table:style-name="ro22" table:visibility="collapse">
          <table:table-cell table:number-columns-repeated="7"/>
          <table:table-cell office:value-type="string" table:style-name="ce1">
            <text:p>Movimiento Ciudadano</text:p>
          </table:table-cell>
          <table:table-cell table:number-columns-repeated="16376"/>
        </table:table-row>
        <table:table-row table:style-name="ro22" table:visibility="collapse">
          <table:table-cell table:number-columns-repeated="7"/>
          <table:table-cell office:value-type="string" table:style-name="ce1">
            <text:p>Museo Dolores Olmedo Patiño</text:p>
          </table:table-cell>
          <table:table-cell table:number-columns-repeated="16376"/>
        </table:table-row>
        <table:table-row table:style-name="ro22" table:visibility="collapse">
          <table:table-cell table:number-columns-repeated="7"/>
          <table:table-cell office:value-type="string" table:style-name="ce1">
            <text:p>Nacional Financiera, S.N.C.</text:p>
          </table:table-cell>
          <table:table-cell table:number-columns-repeated="16376"/>
        </table:table-row>
        <table:table-row table:style-name="ro22"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22" table:visibility="collapse">
          <table:table-cell table:number-columns-repeated="7"/>
          <table:table-cell office:value-type="string" table:style-name="ce1">
            <text:p>Nueva Alianza</text:p>
          </table:table-cell>
          <table:table-cell table:number-columns-repeated="16376"/>
        </table:table-row>
        <table:table-row table:style-name="ro22"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22"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22"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22"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22" table:visibility="collapse">
          <table:table-cell table:number-columns-repeated="7"/>
          <table:table-cell office:value-type="string" table:style-name="ce1">
            <text:p>Partido Acción Nacional</text:p>
          </table:table-cell>
          <table:table-cell table:number-columns-repeated="16376"/>
        </table:table-row>
        <table:table-row table:style-name="ro22" table:visibility="collapse">
          <table:table-cell table:number-columns-repeated="7"/>
          <table:table-cell office:value-type="string" table:style-name="ce1">
            <text:p>Partido de la Revolución Democrática</text:p>
          </table:table-cell>
          <table:table-cell table:number-columns-repeated="16376"/>
        </table:table-row>
        <table:table-row table:style-name="ro22" table:visibility="collapse">
          <table:table-cell table:number-columns-repeated="7"/>
          <table:table-cell office:value-type="string" table:style-name="ce1">
            <text:p>Partido del Trabajo</text:p>
          </table:table-cell>
          <table:table-cell table:number-columns-repeated="16376"/>
        </table:table-row>
        <table:table-row table:style-name="ro22" table:visibility="collapse">
          <table:table-cell table:number-columns-repeated="7"/>
          <table:table-cell office:value-type="string" table:style-name="ce1">
            <text:p>Partido Encuentro Social</text:p>
          </table:table-cell>
          <table:table-cell table:number-columns-repeated="16376"/>
        </table:table-row>
        <table:table-row table:style-name="ro22" table:visibility="collapse">
          <table:table-cell table:number-columns-repeated="7"/>
          <table:table-cell office:value-type="string" table:style-name="ce1">
            <text:p>Partido Revolucionario Institucional</text:p>
          </table:table-cell>
          <table:table-cell table:number-columns-repeated="16376"/>
        </table:table-row>
        <table:table-row table:style-name="ro22" table:visibility="collapse">
          <table:table-cell table:number-columns-repeated="7"/>
          <table:table-cell office:value-type="string" table:style-name="ce1">
            <text:p>Partido Verde Ecologista de México</text:p>
          </table:table-cell>
          <table:table-cell table:number-columns-repeated="16376"/>
        </table:table-row>
        <table:table-row table:style-name="ro22"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22" table:visibility="collapse">
          <table:table-cell table:number-columns-repeated="7"/>
          <table:table-cell office:value-type="string" table:style-name="ce1">
            <text:p>Pemex Cogeneración y Servicios</text:p>
          </table:table-cell>
          <table:table-cell table:number-columns-repeated="16376"/>
        </table:table-row>
        <table:table-row table:style-name="ro22" table:visibility="collapse">
          <table:table-cell table:number-columns-repeated="7"/>
          <table:table-cell office:value-type="string" table:style-name="ce1">
            <text:p>Pemex Etileno</text:p>
          </table:table-cell>
          <table:table-cell table:number-columns-repeated="16376"/>
        </table:table-row>
        <table:table-row table:style-name="ro22" table:visibility="collapse">
          <table:table-cell table:number-columns-repeated="7"/>
          <table:table-cell office:value-type="string" table:style-name="ce1">
            <text:p>Pemex Exploración y Producción</text:p>
          </table:table-cell>
          <table:table-cell table:number-columns-repeated="16376"/>
        </table:table-row>
        <table:table-row table:style-name="ro22" table:visibility="collapse">
          <table:table-cell table:number-columns-repeated="7"/>
          <table:table-cell office:value-type="string" table:style-name="ce1">
            <text:p>Pemex Fertilizantes</text:p>
          </table:table-cell>
          <table:table-cell table:number-columns-repeated="16376"/>
        </table:table-row>
        <table:table-row table:style-name="ro22" table:visibility="collapse">
          <table:table-cell table:number-columns-repeated="7"/>
          <table:table-cell office:value-type="string" table:style-name="ce1">
            <text:p>Pemex Logística</text:p>
          </table:table-cell>
          <table:table-cell table:number-columns-repeated="16376"/>
        </table:table-row>
        <table:table-row table:style-name="ro22" table:visibility="collapse">
          <table:table-cell table:number-columns-repeated="7"/>
          <table:table-cell office:value-type="string" table:style-name="ce1">
            <text:p>Pemex Perforación y Servicios</text:p>
          </table:table-cell>
          <table:table-cell table:number-columns-repeated="16376"/>
        </table:table-row>
        <table:table-row table:style-name="ro22" table:visibility="collapse">
          <table:table-cell table:number-columns-repeated="7"/>
          <table:table-cell office:value-type="string" table:style-name="ce1">
            <text:p>Pemex Transformación Industrial</text:p>
          </table:table-cell>
          <table:table-cell table:number-columns-repeated="16376"/>
        </table:table-row>
        <table:table-row table:style-name="ro22"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22"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22" table:visibility="collapse">
          <table:table-cell table:number-columns-repeated="7"/>
          <table:table-cell office:value-type="string" table:style-name="ce1">
            <text:p>Petróleos Mexicanos</text:p>
          </table:table-cell>
          <table:table-cell table:number-columns-repeated="16376"/>
        </table:table-row>
        <table:table-row table:style-name="ro22"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22" table:visibility="collapse">
          <table:table-cell table:number-columns-repeated="7"/>
          <table:table-cell office:value-type="string" table:style-name="ce1">
            <text:p>Plan de pensiones personal operativo</text:p>
          </table:table-cell>
          <table:table-cell table:number-columns-repeated="16376"/>
        </table:table-row>
        <table:table-row table:style-name="ro22"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22" table:visibility="collapse">
          <table:table-cell table:number-columns-repeated="7"/>
          <table:table-cell office:value-type="string" table:style-name="ce1">
            <text:p>Policía Federal</text:p>
          </table:table-cell>
          <table:table-cell table:number-columns-repeated="16376"/>
        </table:table-row>
        <table:table-row table:style-name="ro22" table:visibility="collapse">
          <table:table-cell table:number-columns-repeated="7"/>
          <table:table-cell office:value-type="string" table:style-name="ce1">
            <text:p>Prevención y Readaptación Social</text:p>
          </table:table-cell>
          <table:table-cell table:number-columns-repeated="16376"/>
        </table:table-row>
        <table:table-row table:style-name="ro22" table:visibility="collapse">
          <table:table-cell table:number-columns-repeated="7"/>
          <table:table-cell office:value-type="string" table:style-name="ce1">
            <text:p>Prima de antigüedad</text:p>
          </table:table-cell>
          <table:table-cell table:number-columns-repeated="16376"/>
        </table:table-row>
        <table:table-row table:style-name="ro22" table:visibility="collapse">
          <table:table-cell table:number-columns-repeated="7"/>
          <table:table-cell office:value-type="string" table:style-name="ce1">
            <text:p>Procuraduría Agraria</text:p>
          </table:table-cell>
          <table:table-cell table:number-columns-repeated="16376"/>
        </table:table-row>
        <table:table-row table:style-name="ro22"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22"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22"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22" table:visibility="collapse">
          <table:table-cell table:number-columns-repeated="7"/>
          <table:table-cell office:value-type="string" table:style-name="ce1">
            <text:p>Procuraduría Federal del Consumidor</text:p>
          </table:table-cell>
          <table:table-cell table:number-columns-repeated="16376"/>
        </table:table-row>
        <table:table-row table:style-name="ro22" table:visibility="collapse">
          <table:table-cell table:number-columns-repeated="7"/>
          <table:table-cell office:value-type="string" table:style-name="ce1">
            <text:p>Procuraduría General de la República</text:p>
          </table:table-cell>
          <table:table-cell table:number-columns-repeated="16376"/>
        </table:table-row>
        <table:table-row table:style-name="ro22"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22" table:visibility="collapse">
          <table:table-cell table:number-columns-repeated="7"/>
          <table:table-cell office:value-type="string" table:style-name="ce1">
            <text:p>Productos Forestales Mexicanos</text:p>
          </table:table-cell>
          <table:table-cell table:number-columns-repeated="16376"/>
        </table:table-row>
        <table:table-row table:style-name="ro22"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22"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22" table:visibility="collapse">
          <table:table-cell table:number-columns-repeated="7"/>
          <table:table-cell office:value-type="string" table:style-name="ce1">
            <text:p>ProMéxico</text:p>
          </table:table-cell>
          <table:table-cell table:number-columns-repeated="16376"/>
        </table:table-row>
        <table:table-row table:style-name="ro22"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22" table:visibility="collapse">
          <table:table-cell table:number-columns-repeated="7"/>
          <table:table-cell office:value-type="string" table:style-name="ce1">
            <text:p>Radio Educación (*)</text:p>
          </table:table-cell>
          <table:table-cell table:number-columns-repeated="16376"/>
        </table:table-row>
        <table:table-row table:style-name="ro22" table:visibility="collapse">
          <table:table-cell table:number-columns-repeated="7"/>
          <table:table-cell office:value-type="string" table:style-name="ce1">
            <text:p>Registro Agrario Nacional</text:p>
          </table:table-cell>
          <table:table-cell table:number-columns-repeated="16376"/>
        </table:table-row>
        <table:table-row table:style-name="ro22"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22"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22"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22"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22"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22" table:visibility="collapse">
          <table:table-cell table:number-columns-repeated="7"/>
          <table:table-cell office:value-type="string" table:style-name="ce1">
            <text:p>Secretaría de Cultura</text:p>
          </table:table-cell>
          <table:table-cell table:number-columns-repeated="16376"/>
        </table:table-row>
        <table:table-row table:style-name="ro22"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22" table:visibility="collapse">
          <table:table-cell table:number-columns-repeated="7"/>
          <table:table-cell office:value-type="string" table:style-name="ce1">
            <text:p>Secretaría de Desarrollo Social</text:p>
          </table:table-cell>
          <table:table-cell table:number-columns-repeated="16376"/>
        </table:table-row>
        <table:table-row table:style-name="ro22" table:visibility="collapse">
          <table:table-cell table:number-columns-repeated="7"/>
          <table:table-cell office:value-type="string" table:style-name="ce1">
            <text:p>Secretaría de Economía</text:p>
          </table:table-cell>
          <table:table-cell table:number-columns-repeated="16376"/>
        </table:table-row>
        <table:table-row table:style-name="ro22" table:visibility="collapse">
          <table:table-cell table:number-columns-repeated="7"/>
          <table:table-cell office:value-type="string" table:style-name="ce1">
            <text:p>Secretaría de Educación Pública</text:p>
          </table:table-cell>
          <table:table-cell table:number-columns-repeated="16376"/>
        </table:table-row>
        <table:table-row table:style-name="ro22" table:visibility="collapse">
          <table:table-cell table:number-columns-repeated="7"/>
          <table:table-cell office:value-type="string" table:style-name="ce1">
            <text:p>Secretaría de Energía</text:p>
          </table:table-cell>
          <table:table-cell table:number-columns-repeated="16376"/>
        </table:table-row>
        <table:table-row table:style-name="ro22" table:visibility="collapse">
          <table:table-cell table:number-columns-repeated="7"/>
          <table:table-cell office:value-type="string" table:style-name="ce1">
            <text:p>Secretaría de Gobernación</text:p>
          </table:table-cell>
          <table:table-cell table:number-columns-repeated="16376"/>
        </table:table-row>
        <table:table-row table:style-name="ro22"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22" table:visibility="collapse">
          <table:table-cell table:number-columns-repeated="7"/>
          <table:table-cell office:value-type="string" table:style-name="ce1">
            <text:p>Secretaría de la Defensa Nacional</text:p>
          </table:table-cell>
          <table:table-cell table:number-columns-repeated="16376"/>
        </table:table-row>
        <table:table-row table:style-name="ro22" table:visibility="collapse">
          <table:table-cell table:number-columns-repeated="7"/>
          <table:table-cell office:value-type="string" table:style-name="ce1">
            <text:p>Secretaría de la Función Pública</text:p>
          </table:table-cell>
          <table:table-cell table:number-columns-repeated="16376"/>
        </table:table-row>
        <table:table-row table:style-name="ro22" table:visibility="collapse">
          <table:table-cell table:number-columns-repeated="7"/>
          <table:table-cell office:value-type="string" table:style-name="ce1">
            <text:p>Secretaría de Marina</text:p>
          </table:table-cell>
          <table:table-cell table:number-columns-repeated="16376"/>
        </table:table-row>
        <table:table-row table:style-name="ro22"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22" table:visibility="collapse">
          <table:table-cell table:number-columns-repeated="7"/>
          <table:table-cell office:value-type="string" table:style-name="ce1">
            <text:p>Secretaría de Relaciones Exteriores</text:p>
          </table:table-cell>
          <table:table-cell table:number-columns-repeated="16376"/>
        </table:table-row>
        <table:table-row table:style-name="ro22" table:visibility="collapse">
          <table:table-cell table:number-columns-repeated="7"/>
          <table:table-cell office:value-type="string" table:style-name="ce1">
            <text:p>Secretaría de Salud</text:p>
          </table:table-cell>
          <table:table-cell table:number-columns-repeated="16376"/>
        </table:table-row>
        <table:table-row table:style-name="ro22" table:visibility="collapse">
          <table:table-cell table:number-columns-repeated="7"/>
          <table:table-cell office:value-type="string" table:style-name="ce1">
            <text:p>Secretaría de Turismo</text:p>
          </table:table-cell>
          <table:table-cell table:number-columns-repeated="16376"/>
        </table:table-row>
        <table:table-row table:style-name="ro22"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22"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22"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22"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22"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22"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22"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22" table:visibility="collapse">
          <table:table-cell table:number-columns-repeated="7"/>
          <table:table-cell office:value-type="string" table:style-name="ce1">
            <text:p>Senado de la República</text:p>
          </table:table-cell>
          <table:table-cell table:number-columns-repeated="16376"/>
        </table:table-row>
        <table:table-row table:style-name="ro22" table:visibility="collapse">
          <table:table-cell table:number-columns-repeated="7"/>
          <table:table-cell office:value-type="string" table:style-name="ce1">
            <text:p>Servicio de Administración Tributaria</text:p>
          </table:table-cell>
          <table:table-cell table:number-columns-repeated="16376"/>
        </table:table-row>
        <table:table-row table:style-name="ro22"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22"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22" table:visibility="collapse">
          <table:table-cell table:number-columns-repeated="7"/>
          <table:table-cell office:value-type="string" table:style-name="ce1">
            <text:p>Servicio de Protección Federal</text:p>
          </table:table-cell>
          <table:table-cell table:number-columns-repeated="16376"/>
        </table:table-row>
        <table:table-row table:style-name="ro22" table:visibility="collapse">
          <table:table-cell table:number-columns-repeated="7"/>
          <table:table-cell office:value-type="string" table:style-name="ce1">
            <text:p>Servicio Geológico Mexicano</text:p>
          </table:table-cell>
          <table:table-cell table:number-columns-repeated="16376"/>
        </table:table-row>
        <table:table-row table:style-name="ro22"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22"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22" table:visibility="collapse">
          <table:table-cell table:number-columns-repeated="7"/>
          <table:table-cell office:value-type="string" table:style-name="ce1">
            <text:p>Servicio Postal Mexicano</text:p>
          </table:table-cell>
          <table:table-cell table:number-columns-repeated="16376"/>
        </table:table-row>
        <table:table-row table:style-name="ro22"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22"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22"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22" table:visibility="collapse">
          <table:table-cell table:number-columns-repeated="7"/>
          <table:table-cell office:value-type="string" table:style-name="ce1">
            <text:p>Servicios de Atención Psiquiátrica (*)</text:p>
          </table:table-cell>
          <table:table-cell table:number-columns-repeated="16376"/>
        </table:table-row>
        <table:table-row table:style-name="ro22"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22"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22"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22"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22"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22"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22"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22"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22"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22"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22"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22"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22"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22"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22"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22"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22"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22"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22"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22"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22"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22"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22"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22"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22"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22"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22"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22"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22"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22"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22"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22"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22"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22"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22"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22"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22"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22"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22"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22"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22"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22"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22"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22"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22"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22"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22"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22"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22"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22"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22"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22"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22"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22"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22"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22"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22"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22"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22"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22"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22"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22"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22"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22"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22"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22"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22"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22"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22"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22"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22"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22"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22"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22"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22"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22"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22"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22"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22"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22"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22"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22"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22"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22"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22"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22"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22"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22"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22"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22"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22"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22" table:visibility="collapse">
          <table:table-cell table:number-columns-repeated="7"/>
          <table:table-cell office:value-type="string" table:style-name="ce1">
            <text:p>Sociedad Hipotecaria Federal, S.N.C.</text:p>
          </table:table-cell>
          <table:table-cell table:number-columns-repeated="16376"/>
        </table:table-row>
        <table:table-row table:style-name="ro22" table:visibility="collapse">
          <table:table-cell table:number-columns-repeated="7"/>
          <table:table-cell office:value-type="string" table:style-name="ce1">
            <text:p>Suprema Corte de Justicia de la Nación</text:p>
          </table:table-cell>
          <table:table-cell table:number-columns-repeated="16376"/>
        </table:table-row>
        <table:table-row table:style-name="ro22" table:visibility="collapse">
          <table:table-cell table:number-columns-repeated="7"/>
          <table:table-cell office:value-type="string" table:style-name="ce1">
            <text:p>Talleres Gráficos de México</text:p>
          </table:table-cell>
          <table:table-cell table:number-columns-repeated="16376"/>
        </table:table-row>
        <table:table-row table:style-name="ro22" table:visibility="collapse">
          <table:table-cell table:number-columns-repeated="7"/>
          <table:table-cell office:value-type="string" table:style-name="ce1">
            <text:p>Tecnológico Nacional de México (*)</text:p>
          </table:table-cell>
          <table:table-cell table:number-columns-repeated="16376"/>
        </table:table-row>
        <table:table-row table:style-name="ro22" table:visibility="collapse">
          <table:table-cell table:number-columns-repeated="7"/>
          <table:table-cell office:value-type="string" table:style-name="ce1">
            <text:p>Telecomunicaciones de México</text:p>
          </table:table-cell>
          <table:table-cell table:number-columns-repeated="16376"/>
        </table:table-row>
        <table:table-row table:style-name="ro22" table:visibility="collapse">
          <table:table-cell table:number-columns-repeated="7"/>
          <table:table-cell office:value-type="string" table:style-name="ce1">
            <text:p>Televisión Metropolitana, S.A. de C.V.</text:p>
          </table:table-cell>
          <table:table-cell table:number-columns-repeated="16376"/>
        </table:table-row>
        <table:table-row table:style-name="ro22" table:visibility="collapse">
          <table:table-cell table:number-columns-repeated="7"/>
          <table:table-cell office:value-type="string" table:style-name="ce1">
            <text:p>Terrenos para Industrias, S.A.</text:p>
          </table:table-cell>
          <table:table-cell table:number-columns-repeated="16376"/>
        </table:table-row>
        <table:table-row table:style-name="ro22"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22"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22"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22" table:visibility="collapse">
          <table:table-cell table:number-columns-repeated="7"/>
          <table:table-cell office:value-type="string" table:style-name="ce1">
            <text:p>Tribunal Superior Agrario</text:p>
          </table:table-cell>
          <table:table-cell table:number-columns-repeated="16376"/>
        </table:table-row>
        <table:table-row table:style-name="ro22"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22"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22" table:visibility="collapse">
          <table:table-cell table:number-columns-repeated="7"/>
          <table:table-cell office:value-type="string" table:style-name="ce1">
            <text:p>Universidad Autónoma Chapingo</text:p>
          </table:table-cell>
          <table:table-cell table:number-columns-repeated="16376"/>
        </table:table-row>
        <table:table-row table:style-name="ro22" table:visibility="collapse">
          <table:table-cell table:number-columns-repeated="7"/>
          <table:table-cell office:value-type="string" table:style-name="ce1">
            <text:p>Universidad Autónoma Metropolitana</text:p>
          </table:table-cell>
          <table:table-cell table:number-columns-repeated="16376"/>
        </table:table-row>
        <table:table-row table:style-name="ro22"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22" table:visibility="collapse">
          <table:table-cell table:number-columns-repeated="7"/>
          <table:table-cell office:value-type="string" table:style-name="ce1">
            <text:p>Universidad Pedagógica Nacional</text:p>
          </table:table-cell>
          <table:table-cell table:number-columns-repeated="16376"/>
        </table:table-row>
        <table:table-row table:style-name="ro22"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22" table:visibility="collapse">
          <table:table-cell table:number-columns-repeated="7"/>
          <table:table-cell table:number-columns-repeated="16377" table:style-name="ce1"/>
        </table:table-row>
        <table:table-row table:number-rows-repeated="1047696" table:style-name="ro22" table:visibility="collapse">
          <table:table-cell table:number-columns-repeated="16384"/>
        </table:table-row>
      </table:table>
      <table:table table:name="Ejemplo" table:style-name="ta1">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1"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5" table:number-columns-repeated="16361" table:default-cell-style-name="ce1"/>
        <table:table-row table:style-name="ro30">
          <table:table-cell office:value-type="string" table:style-name="ce33">
            <text:p>Índices de los Expedientes considerados como Reservados<text:s/></text:p>
          </table:table-cell>
          <table:table-cell table:number-columns-repeated="21" table:style-name="ce33"/>
          <table:table-cell table:number-columns-repeated="16362" table:style-name="ce1"/>
        </table:table-row>
        <table:table-row table:style-name="ro31">
          <table:table-cell table:number-columns-repeated="21" table:style-name="ce34"/>
          <table:table-cell table:number-columns-repeated="16363" table:style-name="ce1"/>
        </table:table-row>
        <table:table-row table:style-name="ro31">
          <table:table-cell office:value-type="string" table:number-columns-spanned="2" table:number-rows-spanned="1" table:style-name="ce50">
            <text:p>Clave de Sujeto obligado:</text:p>
          </table:table-cell>
          <table:covered-table-cell/>
          <table:table-cell office:value-type="string" table:number-columns-spanned="4" table:number-rows-spanned="1" table:style-name="ce51">
            <text:p>00011</text:p>
          </table:table-cell>
          <table:covered-table-cell table:number-columns-repeated="3"/>
          <table:table-cell table:number-columns-repeated="15" table:style-name="ce34"/>
          <table:table-cell table:number-columns-repeated="16363" table:style-name="ce1"/>
        </table:table-row>
        <table:table-row table:style-name="ro22">
          <table:table-cell office:value-type="string" table:number-columns-spanned="2" table:number-rows-spanned="1" table:style-name="ce50">
            <text:p>Sujeto obligado:</text:p>
          </table:table-cell>
          <table:covered-table-cell/>
          <table:table-cell office:value-type="string" table:number-columns-spanned="4" table:number-rows-spanned="1" table:style-name="ce51">
            <text:p>Secretaría de Educación Pública</text:p>
          </table:table-cell>
          <table:covered-table-cell table:number-columns-repeated="3"/>
          <table:table-cell table:number-columns-repeated="16" table:style-name="ce35"/>
          <table:table-cell table:number-columns-repeated="16362" table:style-name="ce1"/>
        </table:table-row>
        <table:table-row table:style-name="ro22">
          <table:table-cell office:value-type="string" table:number-columns-spanned="2" table:number-rows-spanned="1" table:style-name="ce50">
            <text:p>Periodo del Índice:</text:p>
          </table:table-cell>
          <table:covered-table-cell/>
          <table:table-cell office:value-type="string" table:number-columns-spanned="4" table:number-rows-spanned="1" table:style-name="ce51">
            <text:p>Segundo Semestre 2017</text:p>
          </table:table-cell>
          <table:covered-table-cell table:number-columns-repeated="3"/>
          <table:table-cell table:number-columns-repeated="16" table:style-name="ce35"/>
          <table:table-cell table:number-columns-repeated="16362" table:style-name="ce1"/>
        </table:table-row>
        <table:table-row table:style-name="ro22">
          <table:table-cell office:value-type="string" table:number-columns-spanned="2" table:number-rows-spanned="1" table:style-name="ce50">
            <text:p>Fecha de actualización (dd/mm/aaaa):</text:p>
          </table:table-cell>
          <table:covered-table-cell/>
          <table:table-cell office:value-type="date" office:date-value="2017-07-01T00:00:00" table:number-columns-spanned="4" table:number-rows-spanned="1" table:style-name="ce52">
            <text:p>01/07/2017</text:p>
          </table:table-cell>
          <table:covered-table-cell table:number-columns-repeated="3"/>
          <table:table-cell table:number-columns-repeated="16" table:style-name="ce35"/>
          <table:table-cell table:number-columns-repeated="16362" table:style-name="ce1"/>
        </table:table-row>
        <table:table-row table:style-name="ro22">
          <table:table-cell table:number-columns-repeated="16384"/>
        </table:table-row>
        <table:table-row table:style-name="ro27">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39"/>
        </table:table-row>
        <table:table-row table:style-name="ro22">
          <table:table-cell office:value-type="string" table:style-name="ce40">
            <text:p>Dirección General de Asuntos Jurídicos</text:p>
          </table:table-cell>
          <table:table-cell office:value-type="string" table:style-name="ce41">
            <text:p>DGAJ-RR-001</text:p>
          </table:table-cell>
          <table:table-cell office:value-type="string" table:style-name="ce41">
            <text:p>Recursos de Revisión</text:p>
          </table:table-cell>
          <table:table-cell office:value-type="string" table:style-name="ce41">
            <text:p>Solicitud de acceso</text:p>
          </table:table-cell>
          <table:table-cell office:value-type="string" table:style-name="ce41">
            <text:p>1 año<text:s/></text:p>
          </table:table-cell>
          <table:table-cell office:value-type="date" office:date-value="2015-01-15T00:00:00" table:style-name="ce42">
            <text:p>15/1/2015</text:p>
          </table:table-cell>
          <table:table-cell office:value-type="date" office:date-value="2016-01-15T00:00:00" table:style-name="ce42">
            <text:p>15/1/2016</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style-name="ce42">
            <text:p>15/1/2015</text:p>
          </table:table-cell>
          <table:table-cell office:value-type="string" table:style-name="ce41">
            <text:p>Des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44"/>
        </table:table-row>
        <table:table-row table:style-name="ro22">
          <table:table-cell office:value-type="string" table:style-name="ce40">
            <text:p>Dirección General de Asuntos Jurídicos</text:p>
          </table:table-cell>
          <table:table-cell office:value-type="string" table:style-name="ce41">
            <text:p>DGAJ-RR-002</text:p>
          </table:table-cell>
          <table:table-cell office:value-type="string" table:style-name="ce41">
            <text:p>Recursos de Revisión</text:p>
          </table:table-cell>
          <table:table-cell office:value-type="string" table:style-name="ce41">
            <text:p>Resolución de autoridad competente</text:p>
          </table:table-cell>
          <table:table-cell office:value-type="string" table:style-name="ce41">
            <text:p>2 años<text:s/></text:p>
          </table:table-cell>
          <table:table-cell office:value-type="date" office:date-value="2015-01-15T00:00:00" table:style-name="ce42">
            <text:p>15/1/2015</text:p>
          </table:table-cell>
          <table:table-cell office:value-type="date" office:date-value="2016-01-15T00:00:00" table:style-name="ce42">
            <text:p>15/1/2016</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style-name="ce42">
            <text:p>15/1/2015</text:p>
          </table:table-cell>
          <table:table-cell office:value-type="string" table:style-name="ce41">
            <text:p>Clasificado</text:p>
          </table:table-cell>
          <table:table-cell office:value-type="string" table:style-name="ce41">
            <text:p>Si</text:p>
          </table:table-cell>
          <table:table-cell office:value-type="string" table:style-name="ce41">
            <text:p>10 meses</text:p>
          </table:table-cell>
          <table:table-cell office:value-type="date" office:date-value="2016-01-15T00:00:00" table:style-name="ce42">
            <text:p>15/1/2016</text:p>
          </table:table-cell>
          <table:table-cell office:value-type="date" office:date-value="2017-01-15T00:00:00" table:style-name="ce42">
            <text:p>15/1/2017</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3">
            <text:p>Instrucciones de actuación del Estado mexicano respecto a la seguridad nacional.</text:p>
          </table:table-cell>
          <table:table-cell table:number-columns-repeated="16361" table:style-name="ce45"/>
        </table:table-row>
        <table:table-row table:style-name="ro22">
          <table:table-cell office:value-type="string" table:style-name="ce46">
            <text:p>Dirección General de Asuntos Jurídicos</text:p>
          </table:table-cell>
          <table:table-cell office:value-type="string" table:style-name="ce47">
            <text:p>DGAJ-RR-003</text:p>
          </table:table-cell>
          <table:table-cell office:value-type="string" table:style-name="ce47">
            <text:p>Recursos de Revisión</text:p>
          </table:table-cell>
          <table:table-cell office:value-type="string" table:style-name="ce47">
            <text:p>Versión Pública obligaciones de transparencia</text:p>
          </table:table-cell>
          <table:table-cell office:value-type="string" table:style-name="ce47">
            <text:p>4 meses</text:p>
          </table:table-cell>
          <table:table-cell office:value-type="date" office:date-value="2015-01-15T00:00:00" table:style-name="ce48">
            <text:p>15/1/2015</text:p>
          </table:table-cell>
          <table:table-cell office:value-type="date" office:date-value="2018-01-15T00:00:00" table:style-name="ce48">
            <text:p>15/1/2018</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Parcial</text:p>
          </table:table-cell>
          <table:table-cell office:value-type="string" table:style-name="ce47">
            <text:p>Instrucciones de actuación del Estado mexicano respecto a la seguridad nacional.</text:p>
          </table:table-cell>
          <table:table-cell office:value-type="date" office:date-value="2015-01-15T00:00:00" table:style-name="ce48">
            <text:p>15/1/2015</text:p>
          </table:table-cell>
          <table:table-cell office:value-type="string" table:style-name="ce47">
            <text:p>Clasificado</text:p>
          </table:table-cell>
          <table:table-cell office:value-type="string" table:style-name="ce47">
            <text:p>No</text:p>
          </table:table-cell>
          <table:table-cell table:style-name="ce47"/>
          <table:table-cell table:number-columns-repeated="2" table:style-name="ce48"/>
          <table:table-cell table:number-columns-repeated="4" table:style-name="ce47"/>
          <table:table-cell table:style-name="ce49"/>
          <table:table-cell table:number-columns-repeated="16361" table:style-name="ce45"/>
        </table:table-row>
        <table:table-row table:number-rows-repeated="2" table:style-name="ro22">
          <table:table-cell table:number-columns-repeated="16384" table:style-name="ce45"/>
        </table:table-row>
        <table:table-row table:number-rows-repeated="1048563" table:style-name="ro22">
          <table:table-cell table:number-columns-repeated="16384"/>
        </table:table-row>
      </table:table>
      <table:database-ranges>
        <table:database-range table:target-range-address="IER.A8:IER.W205"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Medium" svg:font-family="&quot;Noto Sans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llares"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Edmundo Fernando Vázquez Serralde</meta:initial-creator>
    <dc:creator>lucero mendoza</dc:creator>
    <meta:creation-date>2016-09-19T17:34:32Z</meta:creation-date>
    <dc:date>2026-02-13T18:10:12Z</dc:date>
    <meta:print-date>2016-09-21T00:26:31Z</meta:print-date>
  </office:meta>
</office:document-meta>
</file>